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42" style:family="table">
      <style:table-properties style:width="3.7243in" table:align="left" style:writing-mode="lr-tb"/>
    </style:style>
    <style:style style:name="Table842.A" style:family="table-column">
      <style:table-column-properties style:column-width="0.4917in"/>
    </style:style>
    <style:style style:name="Table842.B" style:family="table-column">
      <style:table-column-properties style:column-width="0.9479in"/>
    </style:style>
    <style:style style:name="Table842.C" style:family="table-column">
      <style:table-column-properties style:column-width="2.2847in"/>
    </style:style>
    <style:style style:name="Table842.A1" style:family="table-cell">
      <style:table-cell-properties fo:padding="0.0382in" fo:border="none"/>
    </style:style>
    <style:style style:name="Table843" style:family="table">
      <style:table-properties style:width="3.7243in" table:align="left" style:writing-mode="lr-tb"/>
    </style:style>
    <style:style style:name="Table843.A" style:family="table-column">
      <style:table-column-properties style:column-width="0.4917in"/>
    </style:style>
    <style:style style:name="Table843.B" style:family="table-column">
      <style:table-column-properties style:column-width="0.9479in"/>
    </style:style>
    <style:style style:name="Table843.C" style:family="table-column">
      <style:table-column-properties style:column-width="2.2847in"/>
    </style:style>
    <style:style style:name="Table843.A1" style:family="table-cell">
      <style:table-cell-properties fo:padding="0.0382in" fo:border="none"/>
    </style:style>
    <style:style style:name="Table844" style:family="table">
      <style:table-properties style:width="3.7243in" table:align="left" style:writing-mode="lr-tb"/>
    </style:style>
    <style:style style:name="Table844.A" style:family="table-column">
      <style:table-column-properties style:column-width="0.4917in"/>
    </style:style>
    <style:style style:name="Table844.B" style:family="table-column">
      <style:table-column-properties style:column-width="0.9479in"/>
    </style:style>
    <style:style style:name="Table844.C" style:family="table-column">
      <style:table-column-properties style:column-width="2.2847in"/>
    </style:style>
    <style:style style:name="Table844.A1" style:family="table-cell">
      <style:table-cell-properties fo:padding="0.0382in" fo:border="none"/>
    </style:style>
    <style:style style:name="Table845" style:family="table">
      <style:table-properties style:width="3.7243in" table:align="left" style:writing-mode="lr-tb"/>
    </style:style>
    <style:style style:name="Table845.A" style:family="table-column">
      <style:table-column-properties style:column-width="0.4917in"/>
    </style:style>
    <style:style style:name="Table845.B" style:family="table-column">
      <style:table-column-properties style:column-width="0.9479in"/>
    </style:style>
    <style:style style:name="Table845.C" style:family="table-column">
      <style:table-column-properties style:column-width="2.2847in"/>
    </style:style>
    <style:style style:name="Table845.A1" style:family="table-cell">
      <style:table-cell-properties fo:padding="0.0382in" fo:border="none"/>
    </style:style>
    <style:style style:name="Table846" style:family="table">
      <style:table-properties style:width="3.7243in" table:align="left" style:writing-mode="lr-tb"/>
    </style:style>
    <style:style style:name="Table846.A" style:family="table-column">
      <style:table-column-properties style:column-width="0.4917in"/>
    </style:style>
    <style:style style:name="Table846.B" style:family="table-column">
      <style:table-column-properties style:column-width="0.9479in"/>
    </style:style>
    <style:style style:name="Table846.C" style:family="table-column">
      <style:table-column-properties style:column-width="2.2847in"/>
    </style:style>
    <style:style style:name="Table846.A1" style:family="table-cell">
      <style:table-cell-properties fo:padding="0.0382in" fo:border="none"/>
    </style:style>
    <style:style style:name="Table847" style:family="table">
      <style:table-properties style:width="3.7243in" table:align="left" style:writing-mode="lr-tb"/>
    </style:style>
    <style:style style:name="Table847.A" style:family="table-column">
      <style:table-column-properties style:column-width="0.4917in"/>
    </style:style>
    <style:style style:name="Table847.B" style:family="table-column">
      <style:table-column-properties style:column-width="0.9479in"/>
    </style:style>
    <style:style style:name="Table847.C" style:family="table-column">
      <style:table-column-properties style:column-width="2.2847in"/>
    </style:style>
    <style:style style:name="Table847.A1" style:family="table-cell">
      <style:table-cell-properties fo:padding="0.0382in" fo:border="none"/>
    </style:style>
    <style:style style:name="Table848" style:family="table">
      <style:table-properties style:width="3.7243in" table:align="left" style:writing-mode="lr-tb"/>
    </style:style>
    <style:style style:name="Table848.A" style:family="table-column">
      <style:table-column-properties style:column-width="0.4917in"/>
    </style:style>
    <style:style style:name="Table848.B" style:family="table-column">
      <style:table-column-properties style:column-width="0.9479in"/>
    </style:style>
    <style:style style:name="Table848.C" style:family="table-column">
      <style:table-column-properties style:column-width="2.2847in"/>
    </style:style>
    <style:style style:name="Table848.A1" style:family="table-cell">
      <style:table-cell-properties fo:padding="0.0382in" fo:border="none"/>
    </style:style>
    <style:style style:name="Table849" style:family="table">
      <style:table-properties style:width="3.7243in" table:align="left" style:writing-mode="lr-tb"/>
    </style:style>
    <style:style style:name="Table849.A" style:family="table-column">
      <style:table-column-properties style:column-width="0.4917in"/>
    </style:style>
    <style:style style:name="Table849.B" style:family="table-column">
      <style:table-column-properties style:column-width="0.9479in"/>
    </style:style>
    <style:style style:name="Table849.C" style:family="table-column">
      <style:table-column-properties style:column-width="2.2847in"/>
    </style:style>
    <style:style style:name="Table849.A1" style:family="table-cell">
      <style:table-cell-properties fo:padding="0.0382in" fo:border="none"/>
    </style:style>
    <style:style style:name="Table850" style:family="table">
      <style:table-properties style:width="3.7243in" table:align="left" style:writing-mode="lr-tb"/>
    </style:style>
    <style:style style:name="Table850.A" style:family="table-column">
      <style:table-column-properties style:column-width="0.4917in"/>
    </style:style>
    <style:style style:name="Table850.B" style:family="table-column">
      <style:table-column-properties style:column-width="0.9479in"/>
    </style:style>
    <style:style style:name="Table850.C" style:family="table-column">
      <style:table-column-properties style:column-width="2.2847in"/>
    </style:style>
    <style:style style:name="Table850.A1" style:family="table-cell">
      <style:table-cell-properties fo:padding="0.0382in" fo:border="none"/>
    </style:style>
    <style:style style:name="Table851" style:family="table">
      <style:table-properties style:width="3.7243in" table:align="left" style:writing-mode="lr-tb"/>
    </style:style>
    <style:style style:name="Table851.A" style:family="table-column">
      <style:table-column-properties style:column-width="0.4917in"/>
    </style:style>
    <style:style style:name="Table851.B" style:family="table-column">
      <style:table-column-properties style:column-width="0.9479in"/>
    </style:style>
    <style:style style:name="Table851.C" style:family="table-column">
      <style:table-column-properties style:column-width="2.2847in"/>
    </style:style>
    <style:style style:name="Table851.A1" style:family="table-cell">
      <style:table-cell-properties fo:padding="0.0382in" fo:border="none"/>
    </style:style>
    <style:style style:name="Table852" style:family="table">
      <style:table-properties style:width="3.7243in" table:align="left" style:writing-mode="lr-tb"/>
    </style:style>
    <style:style style:name="Table852.A" style:family="table-column">
      <style:table-column-properties style:column-width="0.4917in"/>
    </style:style>
    <style:style style:name="Table852.B" style:family="table-column">
      <style:table-column-properties style:column-width="0.9479in"/>
    </style:style>
    <style:style style:name="Table852.C" style:family="table-column">
      <style:table-column-properties style:column-width="2.2847in"/>
    </style:style>
    <style:style style:name="Table852.A1" style:family="table-cell">
      <style:table-cell-properties fo:padding="0.0382in" fo:border="none"/>
    </style:style>
    <style:style style:name="Table853" style:family="table">
      <style:table-properties style:width="3.7243in" table:align="left" style:writing-mode="lr-tb"/>
    </style:style>
    <style:style style:name="Table853.A" style:family="table-column">
      <style:table-column-properties style:column-width="0.4917in"/>
    </style:style>
    <style:style style:name="Table853.B" style:family="table-column">
      <style:table-column-properties style:column-width="0.9479in"/>
    </style:style>
    <style:style style:name="Table853.C" style:family="table-column">
      <style:table-column-properties style:column-width="2.2847in"/>
    </style:style>
    <style:style style:name="Table853.A1" style:family="table-cell">
      <style:table-cell-properties fo:padding="0.0382in" fo:border="none"/>
    </style:style>
    <style:style style:name="Table854" style:family="table">
      <style:table-properties style:width="3.7243in" table:align="left" style:writing-mode="lr-tb"/>
    </style:style>
    <style:style style:name="Table854.A" style:family="table-column">
      <style:table-column-properties style:column-width="0.4917in"/>
    </style:style>
    <style:style style:name="Table854.B" style:family="table-column">
      <style:table-column-properties style:column-width="0.9479in"/>
    </style:style>
    <style:style style:name="Table854.C" style:family="table-column">
      <style:table-column-properties style:column-width="2.2847in"/>
    </style:style>
    <style:style style:name="Table854.A1" style:family="table-cell">
      <style:table-cell-properties fo:padding="0.0382in" fo:border="none"/>
    </style:style>
    <style:style style:name="Table855" style:family="table">
      <style:table-properties style:width="3.7243in" table:align="left" style:writing-mode="lr-tb"/>
    </style:style>
    <style:style style:name="Table855.A" style:family="table-column">
      <style:table-column-properties style:column-width="0.4917in"/>
    </style:style>
    <style:style style:name="Table855.B" style:family="table-column">
      <style:table-column-properties style:column-width="0.9479in"/>
    </style:style>
    <style:style style:name="Table855.C" style:family="table-column">
      <style:table-column-properties style:column-width="2.2847in"/>
    </style:style>
    <style:style style:name="Table855.A1" style:family="table-cell">
      <style:table-cell-properties fo:padding="0.0382in" fo:border="none"/>
    </style:style>
    <style:style style:name="Table856" style:family="table">
      <style:table-properties style:width="3.7243in" table:align="left" style:writing-mode="lr-tb"/>
    </style:style>
    <style:style style:name="Table856.A" style:family="table-column">
      <style:table-column-properties style:column-width="0.4917in"/>
    </style:style>
    <style:style style:name="Table856.B" style:family="table-column">
      <style:table-column-properties style:column-width="0.9479in"/>
    </style:style>
    <style:style style:name="Table856.C" style:family="table-column">
      <style:table-column-properties style:column-width="2.2847in"/>
    </style:style>
    <style:style style:name="Table856.A1" style:family="table-cell">
      <style:table-cell-properties fo:padding="0.0382in" fo:border="none"/>
    </style:style>
    <style:style style:name="Table857" style:family="table">
      <style:table-properties style:width="3.7243in" table:align="left" style:writing-mode="lr-tb"/>
    </style:style>
    <style:style style:name="Table857.A" style:family="table-column">
      <style:table-column-properties style:column-width="0.4917in"/>
    </style:style>
    <style:style style:name="Table857.B" style:family="table-column">
      <style:table-column-properties style:column-width="0.9479in"/>
    </style:style>
    <style:style style:name="Table857.C" style:family="table-column">
      <style:table-column-properties style:column-width="2.2847in"/>
    </style:style>
    <style:style style:name="Table857.A1" style:family="table-cell">
      <style:table-cell-properties fo:padding="0.0382in" fo:border="none"/>
    </style:style>
    <style:style style:name="Table858" style:family="table">
      <style:table-properties style:width="3.7243in" table:align="left" style:writing-mode="lr-tb"/>
    </style:style>
    <style:style style:name="Table858.A" style:family="table-column">
      <style:table-column-properties style:column-width="0.4917in"/>
    </style:style>
    <style:style style:name="Table858.B" style:family="table-column">
      <style:table-column-properties style:column-width="0.9479in"/>
    </style:style>
    <style:style style:name="Table858.C" style:family="table-column">
      <style:table-column-properties style:column-width="2.2847in"/>
    </style:style>
    <style:style style:name="Table858.A1" style:family="table-cell">
      <style:table-cell-properties fo:padding="0.0382in" fo:border="none"/>
    </style:style>
    <style:style style:name="Table859" style:family="table">
      <style:table-properties style:width="3.7243in" table:align="left" style:writing-mode="lr-tb"/>
    </style:style>
    <style:style style:name="Table859.A" style:family="table-column">
      <style:table-column-properties style:column-width="0.4917in"/>
    </style:style>
    <style:style style:name="Table859.B" style:family="table-column">
      <style:table-column-properties style:column-width="0.9479in"/>
    </style:style>
    <style:style style:name="Table859.C" style:family="table-column">
      <style:table-column-properties style:column-width="2.2847in"/>
    </style:style>
    <style:style style:name="Table859.A1" style:family="table-cell">
      <style:table-cell-properties fo:padding="0.0382in" fo:border="none"/>
    </style:style>
    <style:style style:name="Table860" style:family="table">
      <style:table-properties style:width="3.7243in" table:align="left" style:writing-mode="lr-tb"/>
    </style:style>
    <style:style style:name="Table860.A" style:family="table-column">
      <style:table-column-properties style:column-width="0.4917in"/>
    </style:style>
    <style:style style:name="Table860.B" style:family="table-column">
      <style:table-column-properties style:column-width="0.9479in"/>
    </style:style>
    <style:style style:name="Table860.C" style:family="table-column">
      <style:table-column-properties style:column-width="2.2847in"/>
    </style:style>
    <style:style style:name="Table860.A1" style:family="table-cell">
      <style:table-cell-properties fo:padding="0.0382in" fo:border="none"/>
    </style:style>
    <style:style style:name="Table861" style:family="table">
      <style:table-properties style:width="3.7243in" table:align="left" style:writing-mode="lr-tb"/>
    </style:style>
    <style:style style:name="Table861.A" style:family="table-column">
      <style:table-column-properties style:column-width="0.4917in"/>
    </style:style>
    <style:style style:name="Table861.B" style:family="table-column">
      <style:table-column-properties style:column-width="0.9479in"/>
    </style:style>
    <style:style style:name="Table861.C" style:family="table-column">
      <style:table-column-properties style:column-width="2.2847in"/>
    </style:style>
    <style:style style:name="Table861.A1" style:family="table-cell">
      <style:table-cell-properties fo:padding="0.0382in" fo:border="none"/>
    </style:style>
    <style:style style:name="Table862" style:family="table">
      <style:table-properties style:width="3.7243in" table:align="left" style:writing-mode="lr-tb"/>
    </style:style>
    <style:style style:name="Table862.A" style:family="table-column">
      <style:table-column-properties style:column-width="0.4917in"/>
    </style:style>
    <style:style style:name="Table862.B" style:family="table-column">
      <style:table-column-properties style:column-width="0.9479in"/>
    </style:style>
    <style:style style:name="Table862.C" style:family="table-column">
      <style:table-column-properties style:column-width="2.2847in"/>
    </style:style>
    <style:style style:name="Table862.A1" style:family="table-cell">
      <style:table-cell-properties fo:padding="0.0382in" fo:border="none"/>
    </style:style>
    <style:style style:name="Table863" style:family="table">
      <style:table-properties style:width="3.7243in" table:align="left" style:writing-mode="lr-tb"/>
    </style:style>
    <style:style style:name="Table863.A" style:family="table-column">
      <style:table-column-properties style:column-width="0.4917in"/>
    </style:style>
    <style:style style:name="Table863.B" style:family="table-column">
      <style:table-column-properties style:column-width="0.9479in"/>
    </style:style>
    <style:style style:name="Table863.C" style:family="table-column">
      <style:table-column-properties style:column-width="2.2847in"/>
    </style:style>
    <style:style style:name="Table863.A1" style:family="table-cell">
      <style:table-cell-properties fo:padding="0.0382in" fo:border="none"/>
    </style:style>
    <style:style style:name="Table864" style:family="table">
      <style:table-properties style:width="3.7243in" table:align="left" style:writing-mode="lr-tb"/>
    </style:style>
    <style:style style:name="Table864.A" style:family="table-column">
      <style:table-column-properties style:column-width="0.4917in"/>
    </style:style>
    <style:style style:name="Table864.B" style:family="table-column">
      <style:table-column-properties style:column-width="0.9479in"/>
    </style:style>
    <style:style style:name="Table864.C" style:family="table-column">
      <style:table-column-properties style:column-width="2.2847in"/>
    </style:style>
    <style:style style:name="Table864.A1" style:family="table-cell">
      <style:table-cell-properties fo:padding="0.0382in" fo:border="none"/>
    </style:style>
    <style:style style:name="Table865" style:family="table">
      <style:table-properties style:width="3.7243in" table:align="left" style:writing-mode="lr-tb"/>
    </style:style>
    <style:style style:name="Table865.A" style:family="table-column">
      <style:table-column-properties style:column-width="0.4917in"/>
    </style:style>
    <style:style style:name="Table865.B" style:family="table-column">
      <style:table-column-properties style:column-width="0.9479in"/>
    </style:style>
    <style:style style:name="Table865.C" style:family="table-column">
      <style:table-column-properties style:column-width="2.2847in"/>
    </style:style>
    <style:style style:name="Table865.A1" style:family="table-cell">
      <style:table-cell-properties fo:padding="0.0382in" fo:border="none"/>
    </style:style>
    <style:style style:name="Table866" style:family="table">
      <style:table-properties style:width="3.7243in" table:align="left" style:writing-mode="lr-tb"/>
    </style:style>
    <style:style style:name="Table866.A" style:family="table-column">
      <style:table-column-properties style:column-width="0.4917in"/>
    </style:style>
    <style:style style:name="Table866.B" style:family="table-column">
      <style:table-column-properties style:column-width="0.9479in"/>
    </style:style>
    <style:style style:name="Table866.C" style:family="table-column">
      <style:table-column-properties style:column-width="2.2847in"/>
    </style:style>
    <style:style style:name="Table866.A1" style:family="table-cell">
      <style:table-cell-properties fo:padding="0.0382in" fo:border="none"/>
    </style:style>
    <style:style style:name="Table867" style:family="table">
      <style:table-properties style:width="3.7243in" table:align="left" style:writing-mode="lr-tb"/>
    </style:style>
    <style:style style:name="Table867.A" style:family="table-column">
      <style:table-column-properties style:column-width="0.4917in"/>
    </style:style>
    <style:style style:name="Table867.B" style:family="table-column">
      <style:table-column-properties style:column-width="0.9479in"/>
    </style:style>
    <style:style style:name="Table867.C" style:family="table-column">
      <style:table-column-properties style:column-width="2.2847in"/>
    </style:style>
    <style:style style:name="Table867.A1" style:family="table-cell">
      <style:table-cell-properties fo:padding="0.0382in" fo:border="none"/>
    </style:style>
    <style:style style:name="Table868" style:family="table">
      <style:table-properties style:width="3.7243in" table:align="left" style:writing-mode="lr-tb"/>
    </style:style>
    <style:style style:name="Table868.A" style:family="table-column">
      <style:table-column-properties style:column-width="0.4917in"/>
    </style:style>
    <style:style style:name="Table868.B" style:family="table-column">
      <style:table-column-properties style:column-width="0.9479in"/>
    </style:style>
    <style:style style:name="Table868.C" style:family="table-column">
      <style:table-column-properties style:column-width="2.2847in"/>
    </style:style>
    <style:style style:name="Table868.A1" style:family="table-cell">
      <style:table-cell-properties fo:padding="0.0382in" fo:border="none"/>
    </style:style>
    <style:style style:name="Table869" style:family="table">
      <style:table-properties style:width="3.7243in" table:align="left" style:writing-mode="lr-tb"/>
    </style:style>
    <style:style style:name="Table869.A" style:family="table-column">
      <style:table-column-properties style:column-width="0.4917in"/>
    </style:style>
    <style:style style:name="Table869.B" style:family="table-column">
      <style:table-column-properties style:column-width="0.9479in"/>
    </style:style>
    <style:style style:name="Table869.C" style:family="table-column">
      <style:table-column-properties style:column-width="2.2847in"/>
    </style:style>
    <style:style style:name="Table869.A1" style:family="table-cell">
      <style:table-cell-properties fo:padding="0.0382in" fo:border="none"/>
    </style:style>
    <style:style style:name="Table870" style:family="table">
      <style:table-properties style:width="3.7243in" table:align="left" style:writing-mode="lr-tb"/>
    </style:style>
    <style:style style:name="Table870.A" style:family="table-column">
      <style:table-column-properties style:column-width="0.4917in"/>
    </style:style>
    <style:style style:name="Table870.B" style:family="table-column">
      <style:table-column-properties style:column-width="0.9479in"/>
    </style:style>
    <style:style style:name="Table870.C" style:family="table-column">
      <style:table-column-properties style:column-width="2.2847in"/>
    </style:style>
    <style:style style:name="Table870.A1" style:family="table-cell">
      <style:table-cell-properties fo:padding="0.0382in" fo:border="none"/>
    </style:style>
    <style:style style:name="Table871" style:family="table">
      <style:table-properties style:width="3.7243in" table:align="left" style:writing-mode="lr-tb"/>
    </style:style>
    <style:style style:name="Table871.A" style:family="table-column">
      <style:table-column-properties style:column-width="0.4917in"/>
    </style:style>
    <style:style style:name="Table871.B" style:family="table-column">
      <style:table-column-properties style:column-width="0.9479in"/>
    </style:style>
    <style:style style:name="Table871.C" style:family="table-column">
      <style:table-column-properties style:column-width="2.2847in"/>
    </style:style>
    <style:style style:name="Table871.A1" style:family="table-cell">
      <style:table-cell-properties fo:padding="0.0382in" fo:border="none"/>
    </style:style>
    <style:style style:name="Table872" style:family="table">
      <style:table-properties style:width="3.7243in" table:align="left" style:writing-mode="lr-tb"/>
    </style:style>
    <style:style style:name="Table872.A" style:family="table-column">
      <style:table-column-properties style:column-width="0.4917in"/>
    </style:style>
    <style:style style:name="Table872.B" style:family="table-column">
      <style:table-column-properties style:column-width="0.9479in"/>
    </style:style>
    <style:style style:name="Table872.C" style:family="table-column">
      <style:table-column-properties style:column-width="2.2847in"/>
    </style:style>
    <style:style style:name="Table872.A1" style:family="table-cell">
      <style:table-cell-properties fo:padding="0.0382in" fo:border="none"/>
    </style:style>
    <style:style style:name="Table881" style:family="table">
      <style:table-properties style:width="3.7243in" table:align="left" style:writing-mode="lr-tb"/>
    </style:style>
    <style:style style:name="Table881.A" style:family="table-column">
      <style:table-column-properties style:column-width="0.4917in"/>
    </style:style>
    <style:style style:name="Table881.B" style:family="table-column">
      <style:table-column-properties style:column-width="0.9479in"/>
    </style:style>
    <style:style style:name="Table881.C" style:family="table-column">
      <style:table-column-properties style:column-width="2.2847in"/>
    </style:style>
    <style:style style:name="Table881.A1" style:family="table-cell">
      <style:table-cell-properties fo:padding="0.0382in" fo:border="none"/>
    </style:style>
    <style:style style:name="Table882" style:family="table">
      <style:table-properties style:width="3.7243in" table:align="left" style:writing-mode="lr-tb"/>
    </style:style>
    <style:style style:name="Table882.A" style:family="table-column">
      <style:table-column-properties style:column-width="0.4917in"/>
    </style:style>
    <style:style style:name="Table882.B" style:family="table-column">
      <style:table-column-properties style:column-width="0.9479in"/>
    </style:style>
    <style:style style:name="Table882.C" style:family="table-column">
      <style:table-column-properties style:column-width="2.2847in"/>
    </style:style>
    <style:style style:name="Table882.A1" style:family="table-cell">
      <style:table-cell-properties fo:padding="0.0382in" fo:border="none"/>
    </style:style>
    <style:style style:name="Table883" style:family="table">
      <style:table-properties style:width="3.7243in" table:align="left" style:writing-mode="lr-tb"/>
    </style:style>
    <style:style style:name="Table883.A" style:family="table-column">
      <style:table-column-properties style:column-width="0.4917in"/>
    </style:style>
    <style:style style:name="Table883.B" style:family="table-column">
      <style:table-column-properties style:column-width="0.9479in"/>
    </style:style>
    <style:style style:name="Table883.C" style:family="table-column">
      <style:table-column-properties style:column-width="2.2847in"/>
    </style:style>
    <style:style style:name="Table883.A1" style:family="table-cell">
      <style:table-cell-properties fo:padding="0.0382in" fo:border="none"/>
    </style:style>
    <style:style style:name="Table887" style:family="table">
      <style:table-properties style:width="3.7243in" table:align="left" style:writing-mode="lr-tb"/>
    </style:style>
    <style:style style:name="Table887.A" style:family="table-column">
      <style:table-column-properties style:column-width="0.4917in"/>
    </style:style>
    <style:style style:name="Table887.B" style:family="table-column">
      <style:table-column-properties style:column-width="0.9479in"/>
    </style:style>
    <style:style style:name="Table887.C" style:family="table-column">
      <style:table-column-properties style:column-width="2.2847in"/>
    </style:style>
    <style:style style:name="Table887.A1" style:family="table-cell">
      <style:table-cell-properties fo:padding="0.0382in" fo:border="none"/>
    </style:style>
    <style:style style:name="Table888" style:family="table">
      <style:table-properties style:width="3.7243in" table:align="left" style:writing-mode="lr-tb"/>
    </style:style>
    <style:style style:name="Table888.A" style:family="table-column">
      <style:table-column-properties style:column-width="0.4917in"/>
    </style:style>
    <style:style style:name="Table888.B" style:family="table-column">
      <style:table-column-properties style:column-width="0.9479in"/>
    </style:style>
    <style:style style:name="Table888.C" style:family="table-column">
      <style:table-column-properties style:column-width="2.2847in"/>
    </style:style>
    <style:style style:name="Table888.A1" style:family="table-cell">
      <style:table-cell-properties fo:padding="0.0382in" fo:border="none"/>
    </style:style>
    <style:style style:name="Table889" style:family="table">
      <style:table-properties style:width="3.7243in" table:align="left" style:writing-mode="lr-tb"/>
    </style:style>
    <style:style style:name="Table889.A" style:family="table-column">
      <style:table-column-properties style:column-width="0.4917in"/>
    </style:style>
    <style:style style:name="Table889.B" style:family="table-column">
      <style:table-column-properties style:column-width="0.9479in"/>
    </style:style>
    <style:style style:name="Table889.C" style:family="table-column">
      <style:table-column-properties style:column-width="2.2847in"/>
    </style:style>
    <style:style style:name="Table889.A1" style:family="table-cell">
      <style:table-cell-properties fo:padding="0.0382in" fo:border="none"/>
    </style:style>
    <style:style style:name="Table890" style:family="table">
      <style:table-properties style:width="3.7243in" table:align="left" style:writing-mode="lr-tb"/>
    </style:style>
    <style:style style:name="Table890.A" style:family="table-column">
      <style:table-column-properties style:column-width="0.4917in"/>
    </style:style>
    <style:style style:name="Table890.B" style:family="table-column">
      <style:table-column-properties style:column-width="0.9479in"/>
    </style:style>
    <style:style style:name="Table890.C" style:family="table-column">
      <style:table-column-properties style:column-width="2.2847in"/>
    </style:style>
    <style:style style:name="Table890.A1" style:family="table-cell">
      <style:table-cell-properties fo:padding="0.0382in" fo:border="none"/>
    </style:style>
    <style:style style:name="Table891" style:family="table">
      <style:table-properties style:width="3.7243in" table:align="left" style:writing-mode="lr-tb"/>
    </style:style>
    <style:style style:name="Table891.A" style:family="table-column">
      <style:table-column-properties style:column-width="0.4917in"/>
    </style:style>
    <style:style style:name="Table891.B" style:family="table-column">
      <style:table-column-properties style:column-width="0.9479in"/>
    </style:style>
    <style:style style:name="Table891.C" style:family="table-column">
      <style:table-column-properties style:column-width="2.2847in"/>
    </style:style>
    <style:style style:name="Table891.A1" style:family="table-cell">
      <style:table-cell-properties fo:padding="0.0382in" fo:border="none"/>
    </style:style>
    <style:style style:name="Table892" style:family="table">
      <style:table-properties style:width="3.7243in" table:align="left" style:writing-mode="lr-tb"/>
    </style:style>
    <style:style style:name="Table892.A" style:family="table-column">
      <style:table-column-properties style:column-width="0.4917in"/>
    </style:style>
    <style:style style:name="Table892.B" style:family="table-column">
      <style:table-column-properties style:column-width="0.9479in"/>
    </style:style>
    <style:style style:name="Table892.C" style:family="table-column">
      <style:table-column-properties style:column-width="2.2847in"/>
    </style:style>
    <style:style style:name="Table892.A1" style:family="table-cell">
      <style:table-cell-properties fo:padding="0.0382in" fo:border="none"/>
    </style:style>
    <style:style style:name="Table893" style:family="table">
      <style:table-properties style:width="3.7243in" table:align="left" style:writing-mode="lr-tb"/>
    </style:style>
    <style:style style:name="Table893.A" style:family="table-column">
      <style:table-column-properties style:column-width="0.4917in"/>
    </style:style>
    <style:style style:name="Table893.B" style:family="table-column">
      <style:table-column-properties style:column-width="0.9479in"/>
    </style:style>
    <style:style style:name="Table893.C" style:family="table-column">
      <style:table-column-properties style:column-width="2.2847in"/>
    </style:style>
    <style:style style:name="Table893.A1" style:family="table-cell">
      <style:table-cell-properties fo:padding="0.0382in" fo:border="none"/>
    </style:style>
    <style:style style:name="Table894" style:family="table">
      <style:table-properties style:width="3.7243in" table:align="left" style:writing-mode="lr-tb"/>
    </style:style>
    <style:style style:name="Table894.A" style:family="table-column">
      <style:table-column-properties style:column-width="0.4917in"/>
    </style:style>
    <style:style style:name="Table894.B" style:family="table-column">
      <style:table-column-properties style:column-width="0.9479in"/>
    </style:style>
    <style:style style:name="Table894.C" style:family="table-column">
      <style:table-column-properties style:column-width="2.2847in"/>
    </style:style>
    <style:style style:name="Table894.A1" style:family="table-cell">
      <style:table-cell-properties fo:padding="0.0382in" fo:border="none"/>
    </style:style>
    <style:style style:name="Table895" style:family="table">
      <style:table-properties style:width="3.7243in" table:align="left" style:writing-mode="lr-tb"/>
    </style:style>
    <style:style style:name="Table895.A" style:family="table-column">
      <style:table-column-properties style:column-width="0.4917in"/>
    </style:style>
    <style:style style:name="Table895.B" style:family="table-column">
      <style:table-column-properties style:column-width="0.9479in"/>
    </style:style>
    <style:style style:name="Table895.C" style:family="table-column">
      <style:table-column-properties style:column-width="2.2847in"/>
    </style:style>
    <style:style style:name="Table895.A1" style:family="table-cell">
      <style:table-cell-properties fo:padding="0.0382in" fo:border="none"/>
    </style:style>
    <style:style style:name="Table896" style:family="table">
      <style:table-properties style:width="3.7243in" table:align="left" style:writing-mode="lr-tb"/>
    </style:style>
    <style:style style:name="Table896.A" style:family="table-column">
      <style:table-column-properties style:column-width="0.4917in"/>
    </style:style>
    <style:style style:name="Table896.B" style:family="table-column">
      <style:table-column-properties style:column-width="0.9479in"/>
    </style:style>
    <style:style style:name="Table896.C" style:family="table-column">
      <style:table-column-properties style:column-width="2.2847in"/>
    </style:style>
    <style:style style:name="Table896.A1" style:family="table-cell">
      <style:table-cell-properties fo:padding="0.0382in" fo:border="none"/>
    </style:style>
    <style:style style:name="Table897" style:family="table">
      <style:table-properties style:width="3.7243in" table:align="left" style:writing-mode="lr-tb"/>
    </style:style>
    <style:style style:name="Table897.A" style:family="table-column">
      <style:table-column-properties style:column-width="0.4917in"/>
    </style:style>
    <style:style style:name="Table897.B" style:family="table-column">
      <style:table-column-properties style:column-width="0.9479in"/>
    </style:style>
    <style:style style:name="Table897.C" style:family="table-column">
      <style:table-column-properties style:column-width="2.2847in"/>
    </style:style>
    <style:style style:name="Table897.A1" style:family="table-cell">
      <style:table-cell-properties fo:padding="0.0382in" fo:border="none"/>
    </style:style>
    <style:style style:name="Table898" style:family="table">
      <style:table-properties style:width="3.7243in" table:align="left" style:writing-mode="lr-tb"/>
    </style:style>
    <style:style style:name="Table898.A" style:family="table-column">
      <style:table-column-properties style:column-width="0.4917in"/>
    </style:style>
    <style:style style:name="Table898.B" style:family="table-column">
      <style:table-column-properties style:column-width="0.9479in"/>
    </style:style>
    <style:style style:name="Table898.C" style:family="table-column">
      <style:table-column-properties style:column-width="2.2847in"/>
    </style:style>
    <style:style style:name="Table898.A1" style:family="table-cell">
      <style:table-cell-properties fo:padding="0.0382in" fo:border="none"/>
    </style:style>
    <style:style style:name="Table899" style:family="table">
      <style:table-properties style:width="3.7243in" table:align="left" style:writing-mode="lr-tb"/>
    </style:style>
    <style:style style:name="Table899.A" style:family="table-column">
      <style:table-column-properties style:column-width="0.4917in"/>
    </style:style>
    <style:style style:name="Table899.B" style:family="table-column">
      <style:table-column-properties style:column-width="0.9479in"/>
    </style:style>
    <style:style style:name="Table899.C" style:family="table-column">
      <style:table-column-properties style:column-width="2.2847in"/>
    </style:style>
    <style:style style:name="Table899.A1" style:family="table-cell">
      <style:table-cell-properties fo:padding="0.0382in" fo:border="none"/>
    </style:style>
    <style:style style:name="Table900" style:family="table">
      <style:table-properties style:width="3.7243in" table:align="left" style:writing-mode="lr-tb"/>
    </style:style>
    <style:style style:name="Table900.A" style:family="table-column">
      <style:table-column-properties style:column-width="0.4917in"/>
    </style:style>
    <style:style style:name="Table900.B" style:family="table-column">
      <style:table-column-properties style:column-width="0.9479in"/>
    </style:style>
    <style:style style:name="Table900.C" style:family="table-column">
      <style:table-column-properties style:column-width="2.2847in"/>
    </style:style>
    <style:style style:name="Table900.A1" style:family="table-cell">
      <style:table-cell-properties fo:padding="0.0382in" fo:border="none"/>
    </style:style>
    <style:style style:name="Table901" style:family="table">
      <style:table-properties style:width="3.7243in" table:align="left" style:writing-mode="lr-tb"/>
    </style:style>
    <style:style style:name="Table901.A" style:family="table-column">
      <style:table-column-properties style:column-width="0.4917in"/>
    </style:style>
    <style:style style:name="Table901.B" style:family="table-column">
      <style:table-column-properties style:column-width="0.9479in"/>
    </style:style>
    <style:style style:name="Table901.C" style:family="table-column">
      <style:table-column-properties style:column-width="2.2847in"/>
    </style:style>
    <style:style style:name="Table901.A1" style:family="table-cell">
      <style:table-cell-properties fo:padding="0.0382in" fo:border="none"/>
    </style:style>
    <style:style style:name="Table902" style:family="table">
      <style:table-properties style:width="3.7243in" table:align="left" style:writing-mode="lr-tb"/>
    </style:style>
    <style:style style:name="Table902.A" style:family="table-column">
      <style:table-column-properties style:column-width="0.4917in"/>
    </style:style>
    <style:style style:name="Table902.B" style:family="table-column">
      <style:table-column-properties style:column-width="0.9479in"/>
    </style:style>
    <style:style style:name="Table902.C" style:family="table-column">
      <style:table-column-properties style:column-width="2.2847in"/>
    </style:style>
    <style:style style:name="Table902.A1" style:family="table-cell">
      <style:table-cell-properties fo:padding="0.0382in" fo:border="none"/>
    </style:style>
    <style:style style:name="Table903" style:family="table">
      <style:table-properties style:width="3.7243in" table:align="left" style:writing-mode="lr-tb"/>
    </style:style>
    <style:style style:name="Table903.A" style:family="table-column">
      <style:table-column-properties style:column-width="0.4917in"/>
    </style:style>
    <style:style style:name="Table903.B" style:family="table-column">
      <style:table-column-properties style:column-width="0.9479in"/>
    </style:style>
    <style:style style:name="Table903.C" style:family="table-column">
      <style:table-column-properties style:column-width="2.2847in"/>
    </style:style>
    <style:style style:name="Table903.A1" style:family="table-cell">
      <style:table-cell-properties fo:padding="0.0382in" fo:border="none"/>
    </style:style>
    <style:style style:name="Table904" style:family="table">
      <style:table-properties style:width="3.7243in" table:align="left" style:writing-mode="lr-tb"/>
    </style:style>
    <style:style style:name="Table904.A" style:family="table-column">
      <style:table-column-properties style:column-width="0.4917in"/>
    </style:style>
    <style:style style:name="Table904.B" style:family="table-column">
      <style:table-column-properties style:column-width="0.9479in"/>
    </style:style>
    <style:style style:name="Table904.C" style:family="table-column">
      <style:table-column-properties style:column-width="2.2847in"/>
    </style:style>
    <style:style style:name="Table904.A1" style:family="table-cell">
      <style:table-cell-properties fo:padding="0.0382in" fo:border="none"/>
    </style:style>
    <style:style style:name="Table905" style:family="table">
      <style:table-properties style:width="3.7243in" table:align="left" style:writing-mode="lr-tb"/>
    </style:style>
    <style:style style:name="Table905.A" style:family="table-column">
      <style:table-column-properties style:column-width="0.4917in"/>
    </style:style>
    <style:style style:name="Table905.B" style:family="table-column">
      <style:table-column-properties style:column-width="0.9479in"/>
    </style:style>
    <style:style style:name="Table905.C" style:family="table-column">
      <style:table-column-properties style:column-width="2.2847in"/>
    </style:style>
    <style:style style:name="Table905.A1" style:family="table-cell">
      <style:table-cell-properties fo:padding="0.0382in" fo:border="none"/>
    </style:style>
    <style:style style:name="Table906" style:family="table">
      <style:table-properties style:width="3.7243in" table:align="left" style:writing-mode="lr-tb"/>
    </style:style>
    <style:style style:name="Table906.A" style:family="table-column">
      <style:table-column-properties style:column-width="0.4917in"/>
    </style:style>
    <style:style style:name="Table906.B" style:family="table-column">
      <style:table-column-properties style:column-width="0.9479in"/>
    </style:style>
    <style:style style:name="Table906.C" style:family="table-column">
      <style:table-column-properties style:column-width="2.2847in"/>
    </style:style>
    <style:style style:name="Table906.A1" style:family="table-cell">
      <style:table-cell-properties fo:padding="0.0382in" fo:border="none"/>
    </style:style>
    <style:style style:name="Table907" style:family="table">
      <style:table-properties style:width="3.7243in" table:align="left" style:writing-mode="lr-tb"/>
    </style:style>
    <style:style style:name="Table907.A" style:family="table-column">
      <style:table-column-properties style:column-width="0.4917in"/>
    </style:style>
    <style:style style:name="Table907.B" style:family="table-column">
      <style:table-column-properties style:column-width="0.9479in"/>
    </style:style>
    <style:style style:name="Table907.C" style:family="table-column">
      <style:table-column-properties style:column-width="2.2847in"/>
    </style:style>
    <style:style style:name="Table907.A1" style:family="table-cell">
      <style:table-cell-properties fo:padding="0.0382in" fo:border="none"/>
    </style:style>
    <style:style style:name="Table908" style:family="table">
      <style:table-properties style:width="3.7243in" table:align="left" style:writing-mode="lr-tb"/>
    </style:style>
    <style:style style:name="Table908.A" style:family="table-column">
      <style:table-column-properties style:column-width="0.4917in"/>
    </style:style>
    <style:style style:name="Table908.B" style:family="table-column">
      <style:table-column-properties style:column-width="0.9479in"/>
    </style:style>
    <style:style style:name="Table908.C" style:family="table-column">
      <style:table-column-properties style:column-width="2.2847in"/>
    </style:style>
    <style:style style:name="Table908.A1" style:family="table-cell">
      <style:table-cell-properties fo:padding="0.0382in" fo:border="none"/>
    </style:style>
    <style:style style:name="Table909" style:family="table">
      <style:table-properties style:width="3.7243in" table:align="left" style:writing-mode="lr-tb"/>
    </style:style>
    <style:style style:name="Table909.A" style:family="table-column">
      <style:table-column-properties style:column-width="0.4917in"/>
    </style:style>
    <style:style style:name="Table909.B" style:family="table-column">
      <style:table-column-properties style:column-width="0.9479in"/>
    </style:style>
    <style:style style:name="Table909.C" style:family="table-column">
      <style:table-column-properties style:column-width="2.2847in"/>
    </style:style>
    <style:style style:name="Table909.A1" style:family="table-cell">
      <style:table-cell-properties fo:padding="0.0382in" fo:border="none"/>
    </style:style>
    <style:style style:name="Table910" style:family="table">
      <style:table-properties style:width="3.7243in" table:align="left" style:writing-mode="lr-tb"/>
    </style:style>
    <style:style style:name="Table910.A" style:family="table-column">
      <style:table-column-properties style:column-width="0.4917in"/>
    </style:style>
    <style:style style:name="Table910.B" style:family="table-column">
      <style:table-column-properties style:column-width="0.9479in"/>
    </style:style>
    <style:style style:name="Table910.C" style:family="table-column">
      <style:table-column-properties style:column-width="2.2847in"/>
    </style:style>
    <style:style style:name="Table910.A1" style:family="table-cell">
      <style:table-cell-properties fo:padding="0.0382in" fo:border="none"/>
    </style:style>
    <style:style style:name="Table911" style:family="table">
      <style:table-properties style:width="3.7243in" table:align="left" style:writing-mode="lr-tb"/>
    </style:style>
    <style:style style:name="Table911.A" style:family="table-column">
      <style:table-column-properties style:column-width="0.4917in"/>
    </style:style>
    <style:style style:name="Table911.B" style:family="table-column">
      <style:table-column-properties style:column-width="0.9479in"/>
    </style:style>
    <style:style style:name="Table911.C" style:family="table-column">
      <style:table-column-properties style:column-width="2.2847in"/>
    </style:style>
    <style:style style:name="Table911.A1" style:family="table-cell">
      <style:table-cell-properties fo:padding="0.0382in" fo:border="none"/>
    </style:style>
    <style:style style:name="Table912" style:family="table">
      <style:table-properties style:width="3.7243in" table:align="left" style:writing-mode="lr-tb"/>
    </style:style>
    <style:style style:name="Table912.A" style:family="table-column">
      <style:table-column-properties style:column-width="0.4917in"/>
    </style:style>
    <style:style style:name="Table912.B" style:family="table-column">
      <style:table-column-properties style:column-width="0.9479in"/>
    </style:style>
    <style:style style:name="Table912.C" style:family="table-column">
      <style:table-column-properties style:column-width="2.2847in"/>
    </style:style>
    <style:style style:name="Table912.A1" style:family="table-cell">
      <style:table-cell-properties fo:padding="0.0382in" fo:border="none"/>
    </style:style>
    <style:style style:name="Table913" style:family="table">
      <style:table-properties style:width="3.7243in" table:align="left" style:writing-mode="lr-tb"/>
    </style:style>
    <style:style style:name="Table913.A" style:family="table-column">
      <style:table-column-properties style:column-width="0.4917in"/>
    </style:style>
    <style:style style:name="Table913.B" style:family="table-column">
      <style:table-column-properties style:column-width="0.9479in"/>
    </style:style>
    <style:style style:name="Table913.C" style:family="table-column">
      <style:table-column-properties style:column-width="2.2847in"/>
    </style:style>
    <style:style style:name="Table913.A1" style:family="table-cell">
      <style:table-cell-properties fo:padding="0.0382in" fo:border="none"/>
    </style:style>
    <style:style style:name="Table914" style:family="table">
      <style:table-properties style:width="3.7243in" table:align="left" style:writing-mode="lr-tb"/>
    </style:style>
    <style:style style:name="Table914.A" style:family="table-column">
      <style:table-column-properties style:column-width="0.4917in"/>
    </style:style>
    <style:style style:name="Table914.B" style:family="table-column">
      <style:table-column-properties style:column-width="0.9479in"/>
    </style:style>
    <style:style style:name="Table914.C" style:family="table-column">
      <style:table-column-properties style:column-width="2.2847in"/>
    </style:style>
    <style:style style:name="Table914.A1" style:family="table-cell">
      <style:table-cell-properties fo:padding="0.0382in" fo:border="none"/>
    </style:style>
    <style:style style:name="Table915" style:family="table">
      <style:table-properties style:width="3.7243in" table:align="left" style:writing-mode="lr-tb"/>
    </style:style>
    <style:style style:name="Table915.A" style:family="table-column">
      <style:table-column-properties style:column-width="0.4917in"/>
    </style:style>
    <style:style style:name="Table915.B" style:family="table-column">
      <style:table-column-properties style:column-width="0.9479in"/>
    </style:style>
    <style:style style:name="Table915.C" style:family="table-column">
      <style:table-column-properties style:column-width="2.2847in"/>
    </style:style>
    <style:style style:name="Table915.A1" style:family="table-cell">
      <style:table-cell-properties fo:padding="0.0382in" fo:border="none"/>
    </style:style>
    <style:style style:name="Table916" style:family="table">
      <style:table-properties style:width="3.7243in" table:align="left" style:writing-mode="lr-tb"/>
    </style:style>
    <style:style style:name="Table916.A" style:family="table-column">
      <style:table-column-properties style:column-width="0.4917in"/>
    </style:style>
    <style:style style:name="Table916.B" style:family="table-column">
      <style:table-column-properties style:column-width="0.9479in"/>
    </style:style>
    <style:style style:name="Table916.C" style:family="table-column">
      <style:table-column-properties style:column-width="2.2847in"/>
    </style:style>
    <style:style style:name="Table916.A1" style:family="table-cell">
      <style:table-cell-properties fo:padding="0.0382in" fo:border="none"/>
    </style:style>
    <style:style style:name="Table917" style:family="table">
      <style:table-properties style:width="3.7243in" table:align="left" style:writing-mode="lr-tb"/>
    </style:style>
    <style:style style:name="Table917.A" style:family="table-column">
      <style:table-column-properties style:column-width="0.4917in"/>
    </style:style>
    <style:style style:name="Table917.B" style:family="table-column">
      <style:table-column-properties style:column-width="0.9479in"/>
    </style:style>
    <style:style style:name="Table917.C" style:family="table-column">
      <style:table-column-properties style:column-width="2.2847in"/>
    </style:style>
    <style:style style:name="Table917.A1" style:family="table-cell">
      <style:table-cell-properties fo:padding="0.0382in" fo:border="none"/>
    </style:style>
    <style:style style:name="Table918" style:family="table">
      <style:table-properties style:width="3.7243in" table:align="left" style:writing-mode="lr-tb"/>
    </style:style>
    <style:style style:name="Table918.A" style:family="table-column">
      <style:table-column-properties style:column-width="0.4917in"/>
    </style:style>
    <style:style style:name="Table918.B" style:family="table-column">
      <style:table-column-properties style:column-width="0.9479in"/>
    </style:style>
    <style:style style:name="Table918.C" style:family="table-column">
      <style:table-column-properties style:column-width="2.2847in"/>
    </style:style>
    <style:style style:name="Table91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text-properties fo:language="en" fo:country="US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2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2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2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3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3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3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4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6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6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6" style:family="paragraph" style:parent-style-name="Header" style:list-style-name="L2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7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9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9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3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2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2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3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3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3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3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1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1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91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background-color="transparent" style:font-size-asian="13pt" style:font-size-complex="13pt"/>
    </style:style>
    <style:style style:name="T51" style:family="text">
      <style:text-properties fo:color="#000000" style:font-name="Bitstream Charter" style:text-underline-style="none"/>
    </style:style>
    <style:style style:name="T52" style:family="text">
      <style:text-properties fo:color="#000000" style:font-name="Bitstream Charter" style:text-underline-style="none" fo:background-color="transparen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fo:font-weight="bold" style:font-weight-asian="bold" style:font-name-complex="Bitstream Charter" style:font-weight-complex="bold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name-complex="Bitstream Charter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Times New Roman" style:language-asian="zxx" style:country-asian="none" style:font-name-complex="Arial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size="13pt" style:font-size-asian="13pt" style:font-size-complex="13pt"/>
    </style:style>
    <style:style style:name="T6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language="en" fo:country="US" style:font-size-asian="13pt" style:font-size-complex="13pt"/>
    </style:style>
    <style:style style:name="T69" style:family="text">
      <style:text-properties style:font-name="Bitstream Charter" fo:font-size="13pt" style:text-underline-style="none" style:font-size-asian="13pt" style:font-size-complex="13pt"/>
    </style:style>
    <style:style style:name="T70" style:family="text">
      <style:text-properties style:font-name="Bitstream Charter" style:text-underline-style="none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style:font-name="Bitstream Charter" fo:font-weight="normal" style:font-weight-asian="normal" style:font-name-complex="Bitstream Charter" style:font-weight-complex="normal"/>
    </style:style>
    <style:style style:name="T7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style:font-name="Bitstream Charter" style:font-name-complex="Bitstream Charter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-asian="Mangal-Regular" style:font-name-complex="Bitstream Charter"/>
    </style:style>
    <style:style style:name="T79" style:family="text">
      <style:text-properties style:font-name-asian="Calibri" style:font-name-complex="Bitstream Charter"/>
    </style:style>
    <style:style style:name="T80" style:family="text">
      <style:text-properties style:text-position="super 58%"/>
    </style:style>
    <style:style style:name="T81" style:family="text">
      <style:text-properties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2.5pt" style:font-size-asian="12.5pt" style:font-size-complex="12.5pt"/>
    </style:style>
    <style:style style:name="T8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style:font-name-complex="Bitstream Charter"/>
    </style:style>
    <style:style style:name="T86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text:span text:style-name="T44">HIGH COURT OF JUDICATURE AT ALLAHABAD</text:span></text:p>
      <text:p text:style-name="P71">NOTIFICATION</text:p>
      <text:h text:style-name="P245" text:outline-level="2">DATED: ALLAHABAD: JULY 03, 2017</text:h>
      <table:table table:name="Table842" table:style-name="Table842">
        <table:table-column table:style-name="Table842.A"/>
        <table:table-column table:style-name="Table842.B"/>
        <table:table-column table:style-name="Table842.C"/>
        <table:table-row>
          <table:table-cell table:style-name="Table842.A1" office:value-type="string">
            <text:p text:style-name="P32">No.</text:p>
          </table:table-cell>
          <table:table-cell table:style-name="Table842.A1" office:value-type="string">
            <text:list xml:id="list1660052022751404374" text:style-name="L240">
              <text:list-item>
                <text:p text:style-name="P276"/>
              </text:list-item>
            </text:list>
          </table:table-cell>
          <table:table-cell table:style-name="Table842.A1" office:value-type="string">
            <text:p text:style-name="P34">/Admin. (Services)/2017</text:p>
          </table:table-cell>
        </table:table-row>
      </table:table>
      <text:p text:style-name="P49"/>
      <text:p text:style-name="P49"><text:tab/>Sushri <text:span text:style-name="T1">Sabiha Khatoon</text:span>, Civil Judge, Junior Division (Fast Track Court), Ambedkarnagar at Akbarpur to be Civil Judge, Junior Division, Tanda sitting at Ambedkarnagar at Akbarpur in the vacant court.</text:p>
      <text:p text:style-name="P49"/>
      <text:p text:style-name="P49"><text:tab/>She is also appointed U/s 11(2) of the Code of Criminal Procedure 1973 (Act No. 2 of 1974) as Judicial Magistrate, First Class for trying cases relating to Economic Offences at Tanda (Ambedkarnagar at Akbarpur).</text:p>
      <text:p text:style-name="P49"><text:span text:style-name="T7"/></text:p>
      <table:table table:name="Table843" table:style-name="Table843">
        <table:table-column table:style-name="Table843.A"/>
        <table:table-column table:style-name="Table843.B"/>
        <table:table-column table:style-name="Table843.C"/>
        <table:table-row>
          <table:table-cell table:style-name="Table843.A1" office:value-type="string">
            <text:p text:style-name="P32">No.</text:p>
          </table:table-cell>
          <table:table-cell table:style-name="Table843.A1" office:value-type="string">
            <text:list xml:id="list1140374506" text:continue-numbering="true" text:style-name="L240">
              <text:list-item>
                <text:p text:style-name="P276"/>
              </text:list-item>
            </text:list>
          </table:table-cell>
          <table:table-cell table:style-name="Table843.A1" office:value-type="string">
            <text:p text:style-name="P34">/Admin. (Services)/2017</text:p>
          </table:table-cell>
        </table:table-row>
      </table:table>
      <text:p text:style-name="P49"><text:span text:style-name="T7"/></text:p>
      <text:p text:style-name="P49"><text:tab/>Sushri <text:span text:style-name="T1">Anjali Rani</text:span>, Judicial Magistrate, First Class, Amroha to be Civil Judge, Junior Division, Amroha vice Sri Narendra Kumar-V.</text:p>
      <text:p text:style-name="P49"><text:span text:style-name="T7"/></text:p>
      <table:table table:name="Table844" table:style-name="Table844">
        <table:table-column table:style-name="Table844.A"/>
        <table:table-column table:style-name="Table844.B"/>
        <table:table-column table:style-name="Table844.C"/>
        <table:table-row>
          <table:table-cell table:style-name="Table844.A1" office:value-type="string">
            <text:p text:style-name="P32">No.</text:p>
          </table:table-cell>
          <table:table-cell table:style-name="Table844.A1" office:value-type="string">
            <text:list xml:id="list566942584" text:continue-numbering="true" text:style-name="L240">
              <text:list-item>
                <text:p text:style-name="P276"/>
              </text:list-item>
            </text:list>
          </table:table-cell>
          <table:table-cell table:style-name="Table84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Narendra Kumar-V</text:span>, Civil Judge, Junior Division, Amroha to be Civil Judge, Junior Division, Hasanpur (Amroha) in the vacant court.</text:p>
      <text:p text:style-name="P49"/>
      <text:p text:style-name="P49"><text:tab/>He is also appointed U/s 11(2) of the Code of Criminal Procedure 1973 (Act No. 2 of 1974) as Judicial Magistrate, First Class for trying cases relating to Economic Offences at Hasanpur (Amroha).</text:p>
      <text:p text:style-name="P49"><text:span text:style-name="T7"/></text:p>
      <table:table table:name="Table845" table:style-name="Table845">
        <table:table-column table:style-name="Table845.A"/>
        <table:table-column table:style-name="Table845.B"/>
        <table:table-column table:style-name="Table845.C"/>
        <table:table-row>
          <table:table-cell table:style-name="Table845.A1" office:value-type="string">
            <text:p text:style-name="P32">No.</text:p>
          </table:table-cell>
          <table:table-cell table:style-name="Table845.A1" office:value-type="string">
            <text:list xml:id="list1525010098" text:continue-numbering="true" text:style-name="L240">
              <text:list-item>
                <text:p text:style-name="P276"/>
              </text:list-item>
            </text:list>
          </table:table-cell>
          <table:table-cell table:style-name="Table84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andeep Singh</text:span>, Judicial Magistrate, First Class, Auraiya to be Civil Judge, Junior Division, Auraiya vice Sri Amit Singh-II.</text:p>
      <text:p text:style-name="P49"><text:span text:style-name="T7"/></text:p>
      <table:table table:name="Table846" table:style-name="Table846">
        <table:table-column table:style-name="Table846.A"/>
        <table:table-column table:style-name="Table846.B"/>
        <table:table-column table:style-name="Table846.C"/>
        <table:table-row>
          <table:table-cell table:style-name="Table846.A1" office:value-type="string">
            <text:p text:style-name="P32">No.</text:p>
          </table:table-cell>
          <table:table-cell table:style-name="Table846.A1" office:value-type="string">
            <text:list xml:id="list2103965354" text:continue-numbering="true" text:style-name="L240">
              <text:list-item>
                <text:p text:style-name="P276"/>
              </text:list-item>
            </text:list>
          </table:table-cell>
          <table:table-cell table:style-name="Table84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mit Singh-II</text:span>, Civil Judge, Junior Division, Auraiya to be Civil Judge, Junior Division, Bidhuna (Auraiya) in the vacant court.</text:p>
      <text:p text:style-name="P49"><text:span text:style-name="T7"/></text:p>
      <table:table table:name="Table847" table:style-name="Table847">
        <table:table-column table:style-name="Table847.A"/>
        <table:table-column table:style-name="Table847.B"/>
        <table:table-column table:style-name="Table847.C"/>
        <table:table-row>
          <table:table-cell table:style-name="Table847.A1" office:value-type="string">
            <text:p text:style-name="P32">No.</text:p>
          </table:table-cell>
          <table:table-cell table:style-name="Table847.A1" office:value-type="string">
            <text:list xml:id="list469518958" text:continue-numbering="true" text:style-name="L240">
              <text:list-item>
                <text:p text:style-name="P276"/>
              </text:list-item>
            </text:list>
          </table:table-cell>
          <table:table-cell table:style-name="Table84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Pradeep Kumar Shukla</text:span>, Additional Civil Judge, Junior Division, Aonla (Bareilly) to be Civil Judge, Junior Division, Faridpur (Bareilly) in the vacant court.</text:p>
      <text:p text:style-name="P49"><text:span text:style-name="T7"/></text:p>
      <table:table table:name="Table848" table:style-name="Table848">
        <table:table-column table:style-name="Table848.A"/>
        <table:table-column table:style-name="Table848.B"/>
        <table:table-column table:style-name="Table848.C"/>
        <table:table-row>
          <table:table-cell table:style-name="Table848.A1" office:value-type="string">
            <text:p text:style-name="P32">No.</text:p>
          </table:table-cell>
          <table:table-cell table:style-name="Table848.A1" office:value-type="string">
            <text:list xml:id="list91178897" text:continue-numbering="true" text:style-name="L240">
              <text:list-item>
                <text:p text:style-name="P276"/>
              </text:list-item>
            </text:list>
          </table:table-cell>
          <table:table-cell table:style-name="Table84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mir Suhail</text:span>, Additional Civil Judge, Junior Division, Bijnor to be Civil Judge, Junior Division, Bijnor vice Smt. Sonali Poonia.</text:p>
      <text:p text:style-name="P49"/>
      <text:p text:style-name="P49"/>
      <text:p text:style-name="P49"><text:span text:style-name="T7"/></text:p>
      <table:table table:name="Table849" table:style-name="Table849">
        <table:table-column table:style-name="Table849.A"/>
        <table:table-column table:style-name="Table849.B"/>
        <table:table-column table:style-name="Table849.C"/>
        <text:soft-page-break/>
        <table:table-row>
          <table:table-cell table:style-name="Table849.A1" office:value-type="string">
            <text:p text:style-name="P32">No.</text:p>
          </table:table-cell>
          <table:table-cell table:style-name="Table849.A1" office:value-type="string">
            <text:list xml:id="list1995410773" text:continue-numbering="true" text:style-name="L240">
              <text:list-item>
                <text:p text:style-name="P276"/>
              </text:list-item>
            </text:list>
          </table:table-cell>
          <table:table-cell table:style-name="Table84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Sonali Poonia</text:span>, Civil Judge, Junior Division, Bijnor to be Civil Judge, Junior Division, Nagina (Bijnor) in the vacant court.</text:p>
      <text:p text:style-name="P49"><text:span text:style-name="T7"/></text:p>
      <table:table table:name="Table850" table:style-name="Table850">
        <table:table-column table:style-name="Table850.A"/>
        <table:table-column table:style-name="Table850.B"/>
        <table:table-column table:style-name="Table850.C"/>
        <table:table-row>
          <table:table-cell table:style-name="Table850.A1" office:value-type="string">
            <text:p text:style-name="P32">No.</text:p>
          </table:table-cell>
          <table:table-cell table:style-name="Table850.A1" office:value-type="string">
            <text:list xml:id="list1981201910" text:continue-numbering="true" text:style-name="L240">
              <text:list-item>
                <text:p text:style-name="P276"/>
              </text:list-item>
            </text:list>
          </table:table-cell>
          <table:table-cell table:style-name="Table85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Bhagat Singh</text:span>, Additional Civil Judge, Junior Division, Bijnor to be Additional Civil Judge, Junior Division, Nagina (Bijnor).</text:p>
      <text:p text:style-name="P49"><text:span text:style-name="T7"/></text:p>
      <table:table table:name="Table851" table:style-name="Table851">
        <table:table-column table:style-name="Table851.A"/>
        <table:table-column table:style-name="Table851.B"/>
        <table:table-column table:style-name="Table851.C"/>
        <table:table-row>
          <table:table-cell table:style-name="Table851.A1" office:value-type="string">
            <text:p text:style-name="P32">No.</text:p>
          </table:table-cell>
          <table:table-cell table:style-name="Table851.A1" office:value-type="string">
            <text:list xml:id="list643523749" text:continue-numbering="true" text:style-name="L240">
              <text:list-item>
                <text:p text:style-name="P276"/>
              </text:list-item>
            </text:list>
          </table:table-cell>
          <table:table-cell table:style-name="Table85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rpit Singh</text:span>, Additional Civil Judge, Junior Division, Budaun to be Civil Judge, Junior Division, Budaun vice Smt. Jyoti Agarwal.</text:p>
      <text:p text:style-name="P49"><text:span text:style-name="T7"/></text:p>
      <table:table table:name="Table852" table:style-name="Table852">
        <table:table-column table:style-name="Table852.A"/>
        <table:table-column table:style-name="Table852.B"/>
        <table:table-column table:style-name="Table852.C"/>
        <table:table-row>
          <table:table-cell table:style-name="Table852.A1" office:value-type="string">
            <text:p text:style-name="P32">No.</text:p>
          </table:table-cell>
          <table:table-cell table:style-name="Table852.A1" office:value-type="string">
            <text:list xml:id="list872828608" text:continue-numbering="true" text:style-name="L240">
              <text:list-item>
                <text:p text:style-name="P276"/>
              </text:list-item>
            </text:list>
          </table:table-cell>
          <table:table-cell table:style-name="Table85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Jyoti Agarwal</text:span>, Civil Judge, Junior Division, Budaun to be Civil Judge, Junior Division, Sahaswan (Budaun) in the vacant court.</text:p>
      <text:p text:style-name="P49"/>
      <text:p text:style-name="P49"><text:tab/>She is also appointed U/s 11(2) of the Code of Criminal Procedure 1973 (Act No. 2 of 1974) as Judicial Magistrate, First Class for trying cases relating to Economic Offences at Sahaswan (Budaun).</text:p>
      <text:p text:style-name="P49"><text:span text:style-name="T7"/></text:p>
      <table:table table:name="Table853" table:style-name="Table853">
        <table:table-column table:style-name="Table853.A"/>
        <table:table-column table:style-name="Table853.B"/>
        <table:table-column table:style-name="Table853.C"/>
        <table:table-row>
          <table:table-cell table:style-name="Table853.A1" office:value-type="string">
            <text:p text:style-name="P32">No.</text:p>
          </table:table-cell>
          <table:table-cell table:style-name="Table853.A1" office:value-type="string">
            <text:list xml:id="list1108891482" text:continue-numbering="true" text:style-name="L240">
              <text:list-item>
                <text:p text:style-name="P276"/>
              </text:list-item>
            </text:list>
          </table:table-cell>
          <table:table-cell table:style-name="Table85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nuj Kumar Jauher</text:span>, Judicial Magistrate, First Class, Budaun to be Judicial Magistrate, First Class, Budaun vice Sri Mukeem Ahmad.</text:p>
      <text:p text:style-name="P49"><text:span text:style-name="T7"/></text:p>
      <table:table table:name="Table854" table:style-name="Table854">
        <table:table-column table:style-name="Table854.A"/>
        <table:table-column table:style-name="Table854.B"/>
        <table:table-column table:style-name="Table854.C"/>
        <table:table-row>
          <table:table-cell table:style-name="Table854.A1" office:value-type="string">
            <text:p text:style-name="P32">No.</text:p>
          </table:table-cell>
          <table:table-cell table:style-name="Table854.A1" office:value-type="string">
            <text:list xml:id="list1390632651" text:continue-numbering="true" text:style-name="L240">
              <text:list-item>
                <text:p text:style-name="P276"/>
              </text:list-item>
            </text:list>
          </table:table-cell>
          <table:table-cell table:style-name="Table85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Mukeem Ahmad</text:span>, Judicial Magistrate, First Class, Budaun to be Civil Judge, Junior Division, Gunnaur (Budaun) in the vacant court.</text:p>
      <text:p text:style-name="P49"><text:span text:style-name="T7"/></text:p>
      <table:table table:name="Table855" table:style-name="Table855">
        <table:table-column table:style-name="Table855.A"/>
        <table:table-column table:style-name="Table855.B"/>
        <table:table-column table:style-name="Table855.C"/>
        <table:table-row>
          <table:table-cell table:style-name="Table855.A1" office:value-type="string">
            <text:p text:style-name="P32">No.</text:p>
          </table:table-cell>
          <table:table-cell table:style-name="Table855.A1" office:value-type="string">
            <text:list xml:id="list386572027" text:continue-numbering="true" text:style-name="L240">
              <text:list-item>
                <text:p text:style-name="P276"/>
              </text:list-item>
            </text:list>
          </table:table-cell>
          <table:table-cell table:style-name="Table85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Nidhi Shishodia</text:span>, Additional Civil Judge, Junior Division, Bulandshahar <text:span text:style-name="T82">is appointed U/s 11(2) of the Code of Criminal Procedure 1973 (Act No. 2 of 1974) as Judicial Magistrate, First Class</text:span>, Bulandshahar vice Sri Rahul Singh-II.</text:p>
      <text:p text:style-name="P49"><text:span text:style-name="T7"/></text:p>
      <table:table table:name="Table856" table:style-name="Table856">
        <table:table-column table:style-name="Table856.A"/>
        <table:table-column table:style-name="Table856.B"/>
        <table:table-column table:style-name="Table856.C"/>
        <table:table-row>
          <table:table-cell table:style-name="Table856.A1" office:value-type="string">
            <text:p text:style-name="P32">No.</text:p>
          </table:table-cell>
          <table:table-cell table:style-name="Table856.A1" office:value-type="string">
            <text:list xml:id="list1513638362" text:continue-numbering="true" text:style-name="L240">
              <text:list-item>
                <text:p text:style-name="P276"/>
              </text:list-item>
            </text:list>
          </table:table-cell>
          <table:table-cell table:style-name="Table85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Rahul Singh-II</text:span>, Judicial Magistrate, First Class, Bulandshahar to be Ist Civil Judge, Junior Division, Bulandshahar vice Sri Prabodh Kumar.</text:p>
      <text:p text:style-name="P49"><text:span text:style-name="T7"/></text:p>
      <table:table table:name="Table857" table:style-name="Table857">
        <table:table-column table:style-name="Table857.A"/>
        <table:table-column table:style-name="Table857.B"/>
        <table:table-column table:style-name="Table857.C"/>
        <table:table-row>
          <table:table-cell table:style-name="Table857.A1" office:value-type="string">
            <text:p text:style-name="P32">No.</text:p>
          </table:table-cell>
          <table:table-cell table:style-name="Table857.A1" office:value-type="string">
            <text:list xml:id="list2061123538" text:continue-numbering="true" text:style-name="L240">
              <text:list-item>
                <text:p text:style-name="P276"/>
              </text:list-item>
            </text:list>
          </table:table-cell>
          <table:table-cell table:style-name="Table85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Prabodh Kumar</text:span>, Ist Civil Judge, Junior Division, Bulandshahar to be Civil Judge, Junior Division, Anoopshahar (Bulandshahar) in the vacant court.</text:p>
      <text:p text:style-name="P49"/>
      <text:p text:style-name="P49"><text:span text:style-name="T7"/></text:p>
      <table:table table:name="Table858" table:style-name="Table858">
        <table:table-column table:style-name="Table858.A"/>
        <table:table-column table:style-name="Table858.B"/>
        <table:table-column table:style-name="Table858.C"/>
        <text:soft-page-break/>
        <table:table-row>
          <table:table-cell table:style-name="Table858.A1" office:value-type="string">
            <text:p text:style-name="P32">No.</text:p>
          </table:table-cell>
          <table:table-cell table:style-name="Table858.A1" office:value-type="string">
            <text:list xml:id="list2142899769" text:continue-numbering="true" text:style-name="L240">
              <text:list-item>
                <text:p text:style-name="P276"/>
              </text:list-item>
            </text:list>
          </table:table-cell>
          <table:table-cell table:style-name="Table85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Indresh</text:span>, Additional Civil Judge, Junior Division, Bulandshahar to be IInd Civil Judge, Junior Division, Bulandshahar vice Sushri Farha Jameel.</text:p>
      <text:p text:style-name="P49"><text:span text:style-name="T7"/></text:p>
      <table:table table:name="Table859" table:style-name="Table859">
        <table:table-column table:style-name="Table859.A"/>
        <table:table-column table:style-name="Table859.B"/>
        <table:table-column table:style-name="Table859.C"/>
        <table:table-row>
          <table:table-cell table:style-name="Table859.A1" office:value-type="string">
            <text:p text:style-name="P32">No.</text:p>
          </table:table-cell>
          <table:table-cell table:style-name="Table859.A1" office:value-type="string">
            <text:list xml:id="list1308109276" text:continue-numbering="true" text:style-name="L240">
              <text:list-item>
                <text:p text:style-name="P276"/>
              </text:list-item>
            </text:list>
          </table:table-cell>
          <table:table-cell table:style-name="Table85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Farha Jameel</text:span>, IInd Civil Judge, Junior Division, Bulandshahar to be Civil Judge, Junior Division, Khurja (Bulandshahar) in the vacant court.</text:p>
      <text:p text:style-name="P49"><text:span text:style-name="T7"/></text:p>
      <table:table table:name="Table860" table:style-name="Table860">
        <table:table-column table:style-name="Table860.A"/>
        <table:table-column table:style-name="Table860.B"/>
        <table:table-column table:style-name="Table860.C"/>
        <table:table-row>
          <table:table-cell table:style-name="Table860.A1" office:value-type="string">
            <text:p text:style-name="P32">No.</text:p>
          </table:table-cell>
          <table:table-cell table:style-name="Table860.A1" office:value-type="string">
            <text:list xml:id="list1237850388" text:continue-numbering="true" text:style-name="L240">
              <text:list-item>
                <text:p text:style-name="P276"/>
              </text:list-item>
            </text:list>
          </table:table-cell>
          <table:table-cell table:style-name="Table86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andeep</text:span>, Additional Civil Judge, Junior Division, Etah to be Civil Judge, Junior Division (Fast Track Court), Etah vice Sushri Sudesh Kumari.</text:p>
      <text:p text:style-name="P49"><text:span text:style-name="T7"/></text:p>
      <table:table table:name="Table861" table:style-name="Table861">
        <table:table-column table:style-name="Table861.A"/>
        <table:table-column table:style-name="Table861.B"/>
        <table:table-column table:style-name="Table861.C"/>
        <table:table-row>
          <table:table-cell table:style-name="Table861.A1" office:value-type="string">
            <text:p text:style-name="P32">No.</text:p>
          </table:table-cell>
          <table:table-cell table:style-name="Table861.A1" office:value-type="string">
            <text:list xml:id="list604235033" text:continue-numbering="true" text:style-name="L240">
              <text:list-item>
                <text:p text:style-name="P276"/>
              </text:list-item>
            </text:list>
          </table:table-cell>
          <table:table-cell table:style-name="Table86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Sudesh Kumari</text:span>, Civil Judge, Junior Division (Fast Track Court), Etah to be Civil Judge, Junior Division, Jalesar sitting at Etah in the vacant court.</text:p>
      <text:p text:style-name="P49"><text:span text:style-name="T7"/></text:p>
      <table:table table:name="Table862" table:style-name="Table862">
        <table:table-column table:style-name="Table862.A"/>
        <table:table-column table:style-name="Table862.B"/>
        <table:table-column table:style-name="Table862.C"/>
        <table:table-row>
          <table:table-cell table:style-name="Table862.A1" office:value-type="string">
            <text:p text:style-name="P32">No.</text:p>
          </table:table-cell>
          <table:table-cell table:style-name="Table862.A1" office:value-type="string">
            <text:list xml:id="list1565326135" text:continue-numbering="true" text:style-name="L240">
              <text:list-item>
                <text:p text:style-name="P276"/>
              </text:list-item>
            </text:list>
          </table:table-cell>
          <table:table-cell table:style-name="Table86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<text:span text:style-name="T1"> Vikas Chaudhary</text:span>, Additional Civil Judge, Junior Division, Farrukhabad to be Civil Judge, Junior Division (Hawali), Farrukhabad vice Sri Anubhav Katiyar.</text:p>
      <text:p text:style-name="P49"><text:span text:style-name="T7"/></text:p>
      <table:table table:name="Table863" table:style-name="Table863">
        <table:table-column table:style-name="Table863.A"/>
        <table:table-column table:style-name="Table863.B"/>
        <table:table-column table:style-name="Table863.C"/>
        <table:table-row>
          <table:table-cell table:style-name="Table863.A1" office:value-type="string">
            <text:p text:style-name="P32">No.</text:p>
          </table:table-cell>
          <table:table-cell table:style-name="Table863.A1" office:value-type="string">
            <text:list xml:id="list2017939558" text:continue-numbering="true" text:style-name="L240">
              <text:list-item>
                <text:p text:style-name="P276"/>
              </text:list-item>
            </text:list>
          </table:table-cell>
          <table:table-cell table:style-name="Table86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nubhav Katiyar</text:span>, Civil Judge, Junior Division (Hawali), Farrukhabad <text:span text:style-name="T82">is appointed U/s 11(2) of the Code of Criminal Procedure 1973 (Act No. 2 of 1974) as Judicial Magistrate, First Class</text:span>, Farrukhabad vice Sri Devendra Singh Fauzdar.</text:p>
      <text:p text:style-name="P49"><text:span text:style-name="T7"/></text:p>
      <table:table table:name="Table864" table:style-name="Table864">
        <table:table-column table:style-name="Table864.A"/>
        <table:table-column table:style-name="Table864.B"/>
        <table:table-column table:style-name="Table864.C"/>
        <table:table-row>
          <table:table-cell table:style-name="Table864.A1" office:value-type="string">
            <text:p text:style-name="P32">No.</text:p>
          </table:table-cell>
          <table:table-cell table:style-name="Table864.A1" office:value-type="string">
            <text:list xml:id="list1318442769" text:continue-numbering="true" text:style-name="L240">
              <text:list-item>
                <text:p text:style-name="P276"/>
              </text:list-item>
            </text:list>
          </table:table-cell>
          <table:table-cell table:style-name="Table86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Devendra Singh Fauzdar</text:span>, Judicial Magistrate, First Class, Farrukhabad to be Civil Judge, Junior Division, Kayamganj (Farrukhabad) in the vacant court.</text:p>
      <text:p text:style-name="P49"><text:span text:style-name="T7"/></text:p>
      <table:table table:name="Table865" table:style-name="Table865">
        <table:table-column table:style-name="Table865.A"/>
        <table:table-column table:style-name="Table865.B"/>
        <table:table-column table:style-name="Table865.C"/>
        <table:table-row>
          <table:table-cell table:style-name="Table865.A1" office:value-type="string">
            <text:p text:style-name="P32">No.</text:p>
          </table:table-cell>
          <table:table-cell table:style-name="Table865.A1" office:value-type="string">
            <text:list xml:id="list270835834" text:continue-numbering="true" text:style-name="L240">
              <text:list-item>
                <text:p text:style-name="P276"/>
              </text:list-item>
            </text:list>
          </table:table-cell>
          <table:table-cell table:style-name="Table86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Ghanshyam Shukla</text:span>, Additional Civil Judge, Junior Division, Fatehpur <text:span text:style-name="T82">is appointed U/s 11(2) of the Code of Criminal Procedure 1973 (Act No. 2 of 1974) as Judicial Magistrate, First Class</text:span>, Fatehpur vice Sushri Deepti Yadav.</text:p>
      <text:p text:style-name="P49"><text:span text:style-name="T7"/></text:p>
      <table:table table:name="Table866" table:style-name="Table866">
        <table:table-column table:style-name="Table866.A"/>
        <table:table-column table:style-name="Table866.B"/>
        <table:table-column table:style-name="Table866.C"/>
        <table:table-row>
          <table:table-cell table:style-name="Table866.A1" office:value-type="string">
            <text:p text:style-name="P32">No.</text:p>
          </table:table-cell>
          <table:table-cell table:style-name="Table866.A1" office:value-type="string">
            <text:list xml:id="list954779951" text:continue-numbering="true" text:style-name="L240">
              <text:list-item>
                <text:p text:style-name="P276"/>
              </text:list-item>
            </text:list>
          </table:table-cell>
          <table:table-cell table:style-name="Table86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Deepti Yadav</text:span>, Judicial Magistrate, First Class, Fatehpur to be Civil Judge, Junior Division, Fatehpur vice Sri Jasveer Singh Yadav.</text:p>
      <text:p text:style-name="P49"/>
      <text:p text:style-name="P49"><text:span text:style-name="T7"/></text:p>
      <table:table table:name="Table867" table:style-name="Table867">
        <table:table-column table:style-name="Table867.A"/>
        <table:table-column table:style-name="Table867.B"/>
        <table:table-column table:style-name="Table867.C"/>
        <text:soft-page-break/>
        <table:table-row>
          <table:table-cell table:style-name="Table867.A1" office:value-type="string">
            <text:p text:style-name="P32">No.</text:p>
          </table:table-cell>
          <table:table-cell table:style-name="Table867.A1" office:value-type="string">
            <text:list xml:id="list402719298" text:continue-numbering="true" text:style-name="L240">
              <text:list-item>
                <text:p text:style-name="P276"/>
              </text:list-item>
            </text:list>
          </table:table-cell>
          <table:table-cell table:style-name="Table86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Jasveer Singh Yadav</text:span>, Civil Judge, Junior Division, Fatehpur to be Civil Judge, Junior Division, Khaga (Fatehpur) in the vacant court.</text:p>
      <text:p text:style-name="P49"/>
      <text:p text:style-name="P49"><text:tab/><text:span text:style-name="T82">He is also appointed U/s 11(2) of the Code of Criminal Procedure 1973 (Act No. 2 of 1974) as Judicial Magistrate, First Class for trying cases relating to Economic Offences at</text:span> Khaga (Fatehpur).</text:p>
      <text:p text:style-name="P49"><text:span text:style-name="T7"/></text:p>
      <table:table table:name="Table868" table:style-name="Table868">
        <table:table-column table:style-name="Table868.A"/>
        <table:table-column table:style-name="Table868.B"/>
        <table:table-column table:style-name="Table868.C"/>
        <table:table-row>
          <table:table-cell table:style-name="Table868.A1" office:value-type="string">
            <text:p text:style-name="P32">No.</text:p>
          </table:table-cell>
          <table:table-cell table:style-name="Table868.A1" office:value-type="string">
            <text:list xml:id="list1548018023" text:continue-numbering="true" text:style-name="L240">
              <text:list-item>
                <text:p text:style-name="P276"/>
              </text:list-item>
            </text:list>
          </table:table-cell>
          <table:table-cell table:style-name="Table86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Danvir Singh</text:span>, Judicial Magistrate, First Class, Jalaun at Orai to be Civil Judge, Junior Division, Jalaun at Orai vice Sri Vivek Vikram.</text:p>
      <text:p text:style-name="P49"><text:span text:style-name="T7"/></text:p>
      <table:table table:name="Table869" table:style-name="Table869">
        <table:table-column table:style-name="Table869.A"/>
        <table:table-column table:style-name="Table869.B"/>
        <table:table-column table:style-name="Table869.C"/>
        <table:table-row>
          <table:table-cell table:style-name="Table869.A1" office:value-type="string">
            <text:p text:style-name="P32">No.</text:p>
          </table:table-cell>
          <table:table-cell table:style-name="Table869.A1" office:value-type="string">
            <text:list xml:id="list184919162" text:continue-numbering="true" text:style-name="L240">
              <text:list-item>
                <text:p text:style-name="P276"/>
              </text:list-item>
            </text:list>
          </table:table-cell>
          <table:table-cell table:style-name="Table86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Vivek Vikram</text:span>, Civil Judge, Junior Division, Jalaun at Orai to be Civil Judge, Junior Division, Konch (Jalaun at Orai) in the vacant court.</text:p>
      <text:p text:style-name="P49"/>
      <text:p text:style-name="P49"><text:tab/>He is also appointed U/s 11(2) of the Code of Criminal Procedure 1973 (Act No. 2 of 1974) as Judicial Magistrate, First Class for trying cases relating to Economic Offences at Konch (Jalaun at Orai).</text:p>
      <text:p text:style-name="P49"><text:span text:style-name="T7"/></text:p>
      <table:table table:name="Table870" table:style-name="Table870">
        <table:table-column table:style-name="Table870.A"/>
        <table:table-column table:style-name="Table870.B"/>
        <table:table-column table:style-name="Table870.C"/>
        <table:table-row>
          <table:table-cell table:style-name="Table870.A1" office:value-type="string">
            <text:p text:style-name="P32">No.</text:p>
          </table:table-cell>
          <table:table-cell table:style-name="Table870.A1" office:value-type="string">
            <text:list xml:id="list985655115" text:continue-numbering="true" text:style-name="L240">
              <text:list-item>
                <text:p text:style-name="P276"/>
              </text:list-item>
            </text:list>
          </table:table-cell>
          <table:table-cell table:style-name="Table87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Rahul Kumar Singh</text:span>, Civil Judge, Junior Division, Jhansi to be Civil Judge, Junior Division, Garotha (Jhansi) in the vacant court.</text:p>
      <text:p text:style-name="P49"/>
      <text:p text:style-name="P49"><text:tab/>He is also appointed U/s 11(2) of the Code of Criminal Procedure 1973 (Act No. 2 of 1974) as Judicial Magistrate, First Class for trying cases relating to Economic Offences at Garotha (Jhansi).</text:p>
      <text:p text:style-name="P49"><text:span text:style-name="T7"/></text:p>
      <table:table table:name="Table871" table:style-name="Table871">
        <table:table-column table:style-name="Table871.A"/>
        <table:table-column table:style-name="Table871.B"/>
        <table:table-column table:style-name="Table871.C"/>
        <table:table-row>
          <table:table-cell table:style-name="Table871.A1" office:value-type="string">
            <text:p text:style-name="P32">No.</text:p>
          </table:table-cell>
          <table:table-cell table:style-name="Table871.A1" office:value-type="string">
            <text:list xml:id="list1743845579" text:continue-numbering="true" text:style-name="L240">
              <text:list-item>
                <text:p text:style-name="P276"/>
              </text:list-item>
            </text:list>
          </table:table-cell>
          <table:table-cell table:style-name="Table87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Bhavya Tiwari</text:span>, Judicial Magistrate, First Class, Jhansi to be Civil Judge, Junior Division, Mauranipur (Jhansi) in the vacant court.</text:p>
      <text:p text:style-name="P49"/>
      <text:p text:style-name="P49"><text:tab/>She is also appointed U/s 11(2) of the Code of Criminal Procedure 1973 (Act No. 2 of 1974) as Judicial Magistrate, First Class for trying cases relating to Economic Offences at Mauranipur (Jhansi).</text:p>
      <text:p text:style-name="P49"><text:span text:style-name="T7"/></text:p>
      <table:table table:name="Table872" table:style-name="Table872">
        <table:table-column table:style-name="Table872.A"/>
        <table:table-column table:style-name="Table872.B"/>
        <table:table-column table:style-name="Table872.C"/>
        <table:table-row>
          <table:table-cell table:style-name="Table872.A1" office:value-type="string">
            <text:p text:style-name="P32">No.</text:p>
          </table:table-cell>
          <table:table-cell table:style-name="Table872.A1" office:value-type="string">
            <text:list xml:id="list314476079" text:continue-numbering="true" text:style-name="L240">
              <text:list-item>
                <text:p text:style-name="P276"/>
              </text:list-item>
            </text:list>
          </table:table-cell>
          <table:table-cell table:style-name="Table87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Gyanendra Kumar</text:span>, Additional Civil Judge, Junior Division, Kannauj <text:span text:style-name="T82">is appointed U/s 11(2) of the Code of Criminal Procedure 1973 (Act No. 2 of 1974) as Judicial Magistrate, First Class</text:span>, Kannauj vice Sri Sachin Kumar Dixit.</text:p>
      <text:p text:style-name="P49"><text:span text:style-name="T7"/></text:p>
      <table:table table:name="Table881" table:style-name="Table881">
        <table:table-column table:style-name="Table881.A"/>
        <table:table-column table:style-name="Table881.B"/>
        <table:table-column table:style-name="Table881.C"/>
        <table:table-row>
          <table:table-cell table:style-name="Table881.A1" office:value-type="string">
            <text:p text:style-name="P32">No.</text:p>
          </table:table-cell>
          <table:table-cell table:style-name="Table881.A1" office:value-type="string">
            <text:list xml:id="list923137767" text:continue-numbering="true" text:style-name="L240">
              <text:list-item>
                <text:p text:style-name="P276"/>
              </text:list-item>
            </text:list>
          </table:table-cell>
          <table:table-cell table:style-name="Table88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achin Kumar Dixit</text:span>, Judicial Magistrate, First Class, Kannauj to be Civil Judge, Junior Division, Kannauj vice Sri Jeevak Kumar Singh.</text:p>
      <text:p text:style-name="P49"><text:span text:style-name="T7"/></text:p>
      <table:table table:name="Table882" table:style-name="Table882">
        <table:table-column table:style-name="Table882.A"/>
        <table:table-column table:style-name="Table882.B"/>
        <table:table-column table:style-name="Table882.C"/>
        <text:soft-page-break/>
        <table:table-row>
          <table:table-cell table:style-name="Table882.A1" office:value-type="string">
            <text:p text:style-name="P32">No.</text:p>
          </table:table-cell>
          <table:table-cell table:style-name="Table882.A1" office:value-type="string">
            <text:list xml:id="list699401134" text:continue-numbering="true" text:style-name="L240">
              <text:list-item>
                <text:p text:style-name="P276"/>
              </text:list-item>
            </text:list>
          </table:table-cell>
          <table:table-cell table:style-name="Table88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Jeevak Kumar Singh</text:span>, Civil Judge, Junior Division, Kannauj to be Civil Judge, Junior Division, Chhibramau (Kannauj) in the vacant court.</text:p>
      <text:p text:style-name="P49"/>
      <text:p text:style-name="P49"><text:tab/>He is also appointed U/s 11(2) of the Code of Criminal Procedure 1973 (Act No. 2 of 1974) as Judicial Magistrate, First Class for trying cases relating to Economic Offences at Chhibramau (Kannauj).</text:p>
      <text:p text:style-name="P49"><text:span text:style-name="T7"/></text:p>
      <table:table table:name="Table883" table:style-name="Table883">
        <table:table-column table:style-name="Table883.A"/>
        <table:table-column table:style-name="Table883.B"/>
        <table:table-column table:style-name="Table883.C"/>
        <table:table-row>
          <table:table-cell table:style-name="Table883.A1" office:value-type="string">
            <text:p text:style-name="P32">No.</text:p>
          </table:table-cell>
          <table:table-cell table:style-name="Table883.A1" office:value-type="string">
            <text:list xml:id="list844083360" text:continue-numbering="true" text:style-name="L240">
              <text:list-item>
                <text:p text:style-name="P276"/>
              </text:list-item>
            </text:list>
          </table:table-cell>
          <table:table-cell table:style-name="Table88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mit Kumar Yadav-II</text:span>, Additional Civil Judge, Junior Division, Lakhimpur Kheri to be Civil Judge, Junior Division (Fast Track Court), Lakhimpur kheri vice Smt. Neha Gangwar.</text:p>
      <text:p text:style-name="P49"><text:span text:style-name="T7"/></text:p>
      <table:table table:name="Table887" table:style-name="Table887">
        <table:table-column table:style-name="Table887.A"/>
        <table:table-column table:style-name="Table887.B"/>
        <table:table-column table:style-name="Table887.C"/>
        <table:table-row>
          <table:table-cell table:style-name="Table887.A1" office:value-type="string">
            <text:p text:style-name="P32">No.</text:p>
          </table:table-cell>
          <table:table-cell table:style-name="Table887.A1" office:value-type="string">
            <text:list xml:id="list263328914" text:continue-numbering="true" text:style-name="L240">
              <text:list-item>
                <text:p text:style-name="P276"/>
              </text:list-item>
            </text:list>
          </table:table-cell>
          <table:table-cell table:style-name="Table88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Neha Gangwar</text:span>, Civil Judge, Junior Division (Fast Track Court), Lakhimpur Kheri <text:span text:style-name="T82">is appointed U/s 11(2) of the Code of Criminal Procedure 1973 (Act No. 2 of 1974) as Judicial Magistrate, First Class</text:span>, Lakhimpur Kheri vice Sri Pramod Singh Yadav.</text:p>
      <text:p text:style-name="P49"><text:span text:style-name="T7"/></text:p>
      <table:table table:name="Table888" table:style-name="Table888">
        <table:table-column table:style-name="Table888.A"/>
        <table:table-column table:style-name="Table888.B"/>
        <table:table-column table:style-name="Table888.C"/>
        <table:table-row>
          <table:table-cell table:style-name="Table888.A1" office:value-type="string">
            <text:p text:style-name="P32">No.</text:p>
          </table:table-cell>
          <table:table-cell table:style-name="Table888.A1" office:value-type="string">
            <text:list xml:id="list618547538" text:continue-numbering="true" text:style-name="L240">
              <text:list-item>
                <text:p text:style-name="P276"/>
              </text:list-item>
            </text:list>
          </table:table-cell>
          <table:table-cell table:style-name="Table88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Pramod Singh Yadav</text:span>, Judicial Magistrate, First Class, Lakhimpur Kheri to be Civil Judge, Junior Division, Mohammadi (Lakhimpur Kheri) in the vacant court.</text:p>
      <text:p text:style-name="P49"><text:tab/></text:p>
      <text:p text:style-name="P49"><text:tab/>He is also appointed U/s 11(2) of the Code of Criminal Procedure 1973 (Act No. 2 of 1974) as Judicial Magistrate, First Class for trying cases relating to Economic Offences at Mohammadi (Lakhimpur Kheri).</text:p>
      <text:p text:style-name="P49"><text:span text:style-name="T7"/></text:p>
      <table:table table:name="Table889" table:style-name="Table889">
        <table:table-column table:style-name="Table889.A"/>
        <table:table-column table:style-name="Table889.B"/>
        <table:table-column table:style-name="Table889.C"/>
        <table:table-row>
          <table:table-cell table:style-name="Table889.A1" office:value-type="string">
            <text:p text:style-name="P32">No.</text:p>
          </table:table-cell>
          <table:table-cell table:style-name="Table889.A1" office:value-type="string">
            <text:list xml:id="list1276267015" text:continue-numbering="true" text:style-name="L240">
              <text:list-item>
                <text:p text:style-name="P276"/>
              </text:list-item>
            </text:list>
          </table:table-cell>
          <table:table-cell table:style-name="Table88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hailesh Kumar Maurya</text:span>, Judicial Magistrate, First Class, Maharajganj <text:s/>to be Civil Judge, Junior Division, Maharajganj vice Sri Aman Kumar Srivastava.</text:p>
      <text:p text:style-name="P49"><text:span text:style-name="T7"/></text:p>
      <table:table table:name="Table890" table:style-name="Table890">
        <table:table-column table:style-name="Table890.A"/>
        <table:table-column table:style-name="Table890.B"/>
        <table:table-column table:style-name="Table890.C"/>
        <table:table-row>
          <table:table-cell table:style-name="Table890.A1" office:value-type="string">
            <text:p text:style-name="P32">No.</text:p>
          </table:table-cell>
          <table:table-cell table:style-name="Table890.A1" office:value-type="string">
            <text:list xml:id="list317172508" text:continue-numbering="true" text:style-name="L240">
              <text:list-item>
                <text:p text:style-name="P276"/>
              </text:list-item>
            </text:list>
          </table:table-cell>
          <table:table-cell table:style-name="Table89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man Kumar Srivastava</text:span>, Civil Judge, Junior Division, Maharajganj to be Civil Judge, Junior Division, Pharenda (Maharajganj) in the vacant court.</text:p>
      <text:p text:style-name="P49"/>
      <text:p text:style-name="P49"><text:tab/>He is also appointed U/s 11(2) of the Code of Criminal Procedure 1973 (Act No. 2 of 1974) as Judicial Magistrate, First Class for trying cases relating to Economic Offences at Pharenda (Maharajganj).</text:p>
      <text:p text:style-name="P49"><text:tab/></text:p>
      <table:table table:name="Table891" table:style-name="Table891">
        <table:table-column table:style-name="Table891.A"/>
        <table:table-column table:style-name="Table891.B"/>
        <table:table-column table:style-name="Table891.C"/>
        <table:table-row>
          <table:table-cell table:style-name="Table891.A1" office:value-type="string">
            <text:p text:style-name="P32">No.</text:p>
          </table:table-cell>
          <table:table-cell table:style-name="Table891.A1" office:value-type="string">
            <text:list xml:id="list429139360" text:continue-numbering="true" text:style-name="L240">
              <text:list-item>
                <text:p text:style-name="P276"/>
              </text:list-item>
            </text:list>
          </table:table-cell>
          <table:table-cell table:style-name="Table89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bhinav Jain</text:span>, Additional Civil Judge, Junior Division, Mirzapur <text:span text:style-name="T82">is appointed U/s 11(2) of the Code of Criminal Procedure 1973 (Act No. 2 of 1974) as Judicial Magistrate, First Class</text:span>, Mirzapur vice Sri Bateshwar Kumar.</text:p>
      <text:p text:style-name="P49"><text:span text:style-name="T7"/></text:p>
      <table:table table:name="Table892" table:style-name="Table892">
        <table:table-column table:style-name="Table892.A"/>
        <table:table-column table:style-name="Table892.B"/>
        <table:table-column table:style-name="Table892.C"/>
        <text:soft-page-break/>
        <table:table-row>
          <table:table-cell table:style-name="Table892.A1" office:value-type="string">
            <text:p text:style-name="P32">No.</text:p>
          </table:table-cell>
          <table:table-cell table:style-name="Table892.A1" office:value-type="string">
            <text:list xml:id="list1072649975" text:continue-numbering="true" text:style-name="L240">
              <text:list-item>
                <text:p text:style-name="P276"/>
              </text:list-item>
            </text:list>
          </table:table-cell>
          <table:table-cell table:style-name="Table89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Bateshwar Kumar</text:span>, Judicial Magistrate, First Class, Mirzapur to be Civil Judge, Junior Division, Chunar (Mirzapur) in the vacant court.</text:p>
      <text:p text:style-name="P49"><text:span text:style-name="T7"/></text:p>
      <table:table table:name="Table893" table:style-name="Table893">
        <table:table-column table:style-name="Table893.A"/>
        <table:table-column table:style-name="Table893.B"/>
        <table:table-column table:style-name="Table893.C"/>
        <table:table-row>
          <table:table-cell table:style-name="Table893.A1" office:value-type="string">
            <text:p text:style-name="P32">No.</text:p>
          </table:table-cell>
          <table:table-cell table:style-name="Table893.A1" office:value-type="string">
            <text:list xml:id="list923360955" text:continue-numbering="true" text:style-name="L240">
              <text:list-item>
                <text:p text:style-name="P276"/>
              </text:list-item>
            </text:list>
          </table:table-cell>
          <table:table-cell table:style-name="Table89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undar Pal</text:span>, Civil Judge, Junior Division (Fast Track Court), Moradabad to be Civil Judge, Junior Division, Sambhal (Moradabad) in the vacant court.</text:p>
      <text:p text:style-name="P49"/>
      <text:p text:style-name="P49"><text:tab/> He is also appointed U/s 11(2) of the Code of Criminal Procedure 1973 (Act No. 2 of 1974) as Judicial Magistrate, First Class for trying cases relating to Economic Offences at Sambhal (Moradabad).</text:p>
      <text:p text:style-name="P49"><text:span text:style-name="T7"/></text:p>
      <table:table table:name="Table894" table:style-name="Table894">
        <table:table-column table:style-name="Table894.A"/>
        <table:table-column table:style-name="Table894.B"/>
        <table:table-column table:style-name="Table894.C"/>
        <table:table-row>
          <table:table-cell table:style-name="Table894.A1" office:value-type="string">
            <text:p text:style-name="P32">No.</text:p>
          </table:table-cell>
          <table:table-cell table:style-name="Table894.A1" office:value-type="string">
            <text:list xml:id="list1264632665" text:continue-numbering="true" text:style-name="L240">
              <text:list-item>
                <text:p text:style-name="P276"/>
              </text:list-item>
            </text:list>
          </table:table-cell>
          <table:table-cell table:style-name="Table89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Partibha</text:span>, Additional Civil Judge, Junior Division, Muzaffarnagar <text:span text:style-name="T82">is appointed U/s 11(2) of the Code of Criminal Procedure 1973 (Act No. 2 of 1974) as Judicial Magistrate, First Class</text:span>, Muzaffarnagar vice Sushri Mukta Tyagi.</text:p>
      <text:p text:style-name="P49"><text:span text:style-name="T7"/></text:p>
      <table:table table:name="Table895" table:style-name="Table895">
        <table:table-column table:style-name="Table895.A"/>
        <table:table-column table:style-name="Table895.B"/>
        <table:table-column table:style-name="Table895.C"/>
        <table:table-row>
          <table:table-cell table:style-name="Table895.A1" office:value-type="string">
            <text:p text:style-name="P32">No.</text:p>
          </table:table-cell>
          <table:table-cell table:style-name="Table895.A1" office:value-type="string">
            <text:list xml:id="list2144206154" text:continue-numbering="true" text:style-name="L240">
              <text:list-item>
                <text:p text:style-name="P276"/>
              </text:list-item>
            </text:list>
          </table:table-cell>
          <table:table-cell table:style-name="Table89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Mukta Tyagi</text:span>, Judicial Magistrate, First Class, Muzaffarnagar to be Additional Civil Judge, Junior Division, Muzaffarnagar.</text:p>
      <text:p text:style-name="P49"><text:span text:style-name="T7"/></text:p>
      <table:table table:name="Table896" table:style-name="Table896">
        <table:table-column table:style-name="Table896.A"/>
        <table:table-column table:style-name="Table896.B"/>
        <table:table-column table:style-name="Table896.C"/>
        <table:table-row>
          <table:table-cell table:style-name="Table896.A1" office:value-type="string">
            <text:p text:style-name="P32">No.</text:p>
          </table:table-cell>
          <table:table-cell table:style-name="Table896.A1" office:value-type="string">
            <text:list xml:id="list129174655" text:continue-numbering="true" text:style-name="L240">
              <text:list-item>
                <text:p text:style-name="P276"/>
              </text:list-item>
            </text:list>
          </table:table-cell>
          <table:table-cell table:style-name="Table89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Shivani Tyagi</text:span>, Additional Civil Judge, Junior Division, Muzaffarnagar <text:span text:style-name="T82">is appointed U/s 11(2) of the Code of Criminal Procedure 1973 (Act No. 2 of 1974) as Judicial Magistrate, First Class</text:span>, Muzaffarnagar vice Sushri Seema Kumari.</text:p>
      <text:p text:style-name="P49"><text:span text:style-name="T7"/></text:p>
      <table:table table:name="Table897" table:style-name="Table897">
        <table:table-column table:style-name="Table897.A"/>
        <table:table-column table:style-name="Table897.B"/>
        <table:table-column table:style-name="Table897.C"/>
        <table:table-row>
          <table:table-cell table:style-name="Table897.A1" office:value-type="string">
            <text:p text:style-name="P32">No.</text:p>
          </table:table-cell>
          <table:table-cell table:style-name="Table897.A1" office:value-type="string">
            <text:list xml:id="list1613869389" text:continue-numbering="true" text:style-name="L240">
              <text:list-item>
                <text:p text:style-name="P276"/>
              </text:list-item>
            </text:list>
          </table:table-cell>
          <table:table-cell table:style-name="Table89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Seema Kumari</text:span>, Judicial Magistrate, First Class, Muzaffarnagar to be Civil Judge, Junior Division, Muzaffarnagar vice Smt. Sangeeta.</text:p>
      <text:p text:style-name="P49"><text:span text:style-name="T7"/></text:p>
      <table:table table:name="Table898" table:style-name="Table898">
        <table:table-column table:style-name="Table898.A"/>
        <table:table-column table:style-name="Table898.B"/>
        <table:table-column table:style-name="Table898.C"/>
        <table:table-row>
          <table:table-cell table:style-name="Table898.A1" office:value-type="string">
            <text:p text:style-name="P32">No.</text:p>
          </table:table-cell>
          <table:table-cell table:style-name="Table898.A1" office:value-type="string">
            <text:list xml:id="list1473025566" text:continue-numbering="true" text:style-name="L240">
              <text:list-item>
                <text:p text:style-name="P276"/>
              </text:list-item>
            </text:list>
          </table:table-cell>
          <table:table-cell table:style-name="Table89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Sangeeta</text:span>, Civil Judge, Junior Division, Muzaffarnagar to be Civil Judge, Junior Division, Buddhana (Muzaffarnagar) in the vacant court.</text:p>
      <text:p text:style-name="P49"><text:span text:style-name="T7"/></text:p>
      <table:table table:name="Table899" table:style-name="Table899">
        <table:table-column table:style-name="Table899.A"/>
        <table:table-column table:style-name="Table899.B"/>
        <table:table-column table:style-name="Table899.C"/>
        <table:table-row>
          <table:table-cell table:style-name="Table899.A1" office:value-type="string">
            <text:p text:style-name="P32">No.</text:p>
          </table:table-cell>
          <table:table-cell table:style-name="Table899.A1" office:value-type="string">
            <text:list xml:id="list2152962890" text:continue-numbering="true" text:style-name="L240">
              <text:list-item>
                <text:p text:style-name="P276"/>
              </text:list-item>
            </text:list>
          </table:table-cell>
          <table:table-cell table:style-name="Table89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Bhupendra Singh Shah</text:span>, Additional Civil Judge, Junior Division, Pilibhit <text:span text:style-name="T82">is appointed U/s 11(2) of the Code of Criminal Procedure 1973 (Act No. 2 of 1974) as Judicial Magistrate, First Class</text:span>, Pilibhit vice Sri Asgar Ali.</text:p>
      <text:p text:style-name="P49"/>
      <text:p text:style-name="P49"/>
      <text:p text:style-name="P49"><text:span text:style-name="T7"/></text:p>
      <table:table table:name="Table900" table:style-name="Table900">
        <table:table-column table:style-name="Table900.A"/>
        <table:table-column table:style-name="Table900.B"/>
        <table:table-column table:style-name="Table900.C"/>
        <text:soft-page-break/>
        <table:table-row>
          <table:table-cell table:style-name="Table900.A1" office:value-type="string">
            <text:p text:style-name="P32">No.</text:p>
          </table:table-cell>
          <table:table-cell table:style-name="Table900.A1" office:value-type="string">
            <text:list xml:id="list1571950207" text:continue-numbering="true" text:style-name="L240">
              <text:list-item>
                <text:p text:style-name="P276"/>
              </text:list-item>
            </text:list>
          </table:table-cell>
          <table:table-cell table:style-name="Table90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sgar Ali</text:span>, Judicial Magistrate, First Class, Pilibhit to be Civil Judge, Junior Division Bisalpur (Pilibhit) in the vacant court.</text:p>
      <text:p text:style-name="P49"><text:span text:style-name="T7"/></text:p>
      <table:table table:name="Table901" table:style-name="Table901">
        <table:table-column table:style-name="Table901.A"/>
        <table:table-column table:style-name="Table901.B"/>
        <table:table-column table:style-name="Table901.C"/>
        <table:table-row>
          <table:table-cell table:style-name="Table901.A1" office:value-type="string">
            <text:p text:style-name="P32">No.</text:p>
          </table:table-cell>
          <table:table-cell table:style-name="Table901.A1" office:value-type="string">
            <text:list xml:id="list596315891" text:continue-numbering="true" text:style-name="L240">
              <text:list-item>
                <text:p text:style-name="P276"/>
              </text:list-item>
            </text:list>
          </table:table-cell>
          <table:table-cell table:style-name="Table90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Km. <text:span text:style-name="T1">Sumita</text:span>, Civil Judge, Junior Division (Fast Track Court), Pratapgarh <text:span text:style-name="T82">is appointed U/s 11(2) of the Code of Criminal Procedure 1973 (Act No. 2 of 1974) as Judicial Magistrate, First Class</text:span>, Pratapgarh vice Sri Abhinav Yadav.</text:p>
      <text:p text:style-name="P49"><text:span text:style-name="T7"/></text:p>
      <table:table table:name="Table902" table:style-name="Table902">
        <table:table-column table:style-name="Table902.A"/>
        <table:table-column table:style-name="Table902.B"/>
        <table:table-column table:style-name="Table902.C"/>
        <table:table-row>
          <table:table-cell table:style-name="Table902.A1" office:value-type="string">
            <text:p text:style-name="P32">No.</text:p>
          </table:table-cell>
          <table:table-cell table:style-name="Table902.A1" office:value-type="string">
            <text:list xml:id="list1205994328" text:continue-numbering="true" text:style-name="L240">
              <text:list-item>
                <text:p text:style-name="P276"/>
              </text:list-item>
            </text:list>
          </table:table-cell>
          <table:table-cell table:style-name="Table90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Abhinav Yadav</text:span>, Judicial Magistrate, First Class, Pratapgarh to be Civil Judge, Junior Division, Kunda (Pratapgarh) in the vacant court.</text:p>
      <text:p text:style-name="P49"/>
      <text:p text:style-name="P49"><text:tab/> He is also appointed U/s 11(2) of the Code of Criminal Procedure 1973 (Act No. 2 of 1974) as Judicial Magistrate, First Class for trying cases relating to Economic Offences at Kunda (Pratapgarh).</text:p>
      <text:p text:style-name="P49"><text:span text:style-name="T7"/></text:p>
      <table:table table:name="Table903" table:style-name="Table903">
        <table:table-column table:style-name="Table903.A"/>
        <table:table-column table:style-name="Table903.B"/>
        <table:table-column table:style-name="Table903.C"/>
        <table:table-row>
          <table:table-cell table:style-name="Table903.A1" office:value-type="string">
            <text:p text:style-name="P32">No.</text:p>
          </table:table-cell>
          <table:table-cell table:style-name="Table903.A1" office:value-type="string">
            <text:list xml:id="list2138849937" text:continue-numbering="true" text:style-name="L240">
              <text:list-item>
                <text:p text:style-name="P276"/>
              </text:list-item>
            </text:list>
          </table:table-cell>
          <table:table-cell table:style-name="Table90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Mukesh Yadav</text:span>, Additional Civil Judge, Junior Division, Pratapgarh to be Civil Judge, Junior Division/ Judicial Magistrate, Lalganj Ajhara (Pratapgarh) in the vacant court.</text:p>
      <text:p text:style-name="P49"><text:span text:style-name="T7"/></text:p>
      <table:table table:name="Table904" table:style-name="Table904">
        <table:table-column table:style-name="Table904.A"/>
        <table:table-column table:style-name="Table904.B"/>
        <table:table-column table:style-name="Table904.C"/>
        <table:table-row>
          <table:table-cell table:style-name="Table904.A1" office:value-type="string">
            <text:p text:style-name="P32">No.</text:p>
          </table:table-cell>
          <table:table-cell table:style-name="Table904.A1" office:value-type="string">
            <text:list xml:id="list2124306723" text:continue-numbering="true" text:style-name="L240">
              <text:list-item>
                <text:p text:style-name="P276"/>
              </text:list-item>
            </text:list>
          </table:table-cell>
          <table:table-cell table:style-name="Table90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Harkiran Kaur</text:span>, Additional Civil Judge, Junior Division, Ramabai Nagar/Kanpur Dehat to be Civil Judge, Junior Division, Ramabai Nagar/Kanpur Dehat vice Sri Vijay Kumar-IV.</text:p>
      <text:p text:style-name="P49"><text:span text:style-name="T7"/></text:p>
      <table:table table:name="Table905" table:style-name="Table905">
        <table:table-column table:style-name="Table905.A"/>
        <table:table-column table:style-name="Table905.B"/>
        <table:table-column table:style-name="Table905.C"/>
        <table:table-row>
          <table:table-cell table:style-name="Table905.A1" office:value-type="string">
            <text:p text:style-name="P32">No.</text:p>
          </table:table-cell>
          <table:table-cell table:style-name="Table905.A1" office:value-type="string">
            <text:list xml:id="list1039114935" text:continue-numbering="true" text:style-name="L240">
              <text:list-item>
                <text:p text:style-name="P276"/>
              </text:list-item>
            </text:list>
          </table:table-cell>
          <table:table-cell table:style-name="Table90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Vijay Kumar-IV</text:span>, Civil Judge, Junior Division, Ramabai Nagar/Kanpur Dehat to be Civil Judge, Junior Division, Ghatampur (Ramabai Nagar/Kanpur Dehat) in the vacant court.</text:p>
      <text:p text:style-name="P49"><text:span text:style-name="T7"/></text:p>
      <table:table table:name="Table906" table:style-name="Table906">
        <table:table-column table:style-name="Table906.A"/>
        <table:table-column table:style-name="Table906.B"/>
        <table:table-column table:style-name="Table906.C"/>
        <table:table-row>
          <table:table-cell table:style-name="Table906.A1" office:value-type="string">
            <text:p text:style-name="P32">No.</text:p>
          </table:table-cell>
          <table:table-cell table:style-name="Table906.A1" office:value-type="string">
            <text:list xml:id="list1272473755" text:continue-numbering="true" text:style-name="L240">
              <text:list-item>
                <text:p text:style-name="P276"/>
              </text:list-item>
            </text:list>
          </table:table-cell>
          <table:table-cell table:style-name="Table90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Ram Gopal Yadav</text:span>, Judicial Magistrate, First Class, Ramabai Nagar/Kanpur Dehat to be Judicial Magistrate, First Class, Ramabai Nagar/ Kanpur Dehat vice Sri Devendra Kumar-II.</text:p>
      <text:p text:style-name="P49"><text:span text:style-name="T7"/></text:p>
      <table:table table:name="Table907" table:style-name="Table907">
        <table:table-column table:style-name="Table907.A"/>
        <table:table-column table:style-name="Table907.B"/>
        <table:table-column table:style-name="Table907.C"/>
        <table:table-row>
          <table:table-cell table:style-name="Table907.A1" office:value-type="string">
            <text:p text:style-name="P32">No.</text:p>
          </table:table-cell>
          <table:table-cell table:style-name="Table907.A1" office:value-type="string">
            <text:list xml:id="list210323607" text:continue-numbering="true" text:style-name="L240">
              <text:list-item>
                <text:p text:style-name="P276"/>
              </text:list-item>
            </text:list>
          </table:table-cell>
          <table:table-cell table:style-name="Table907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Devendra Kumar-II</text:span>, Judicial Magistrate, First Class, Ramabai Nagar/Kanpur Dehat to be Civil Judge, Junior Division, Bhognipur (Ramabai Nagar/Kanpur Dehat) in the vacant court.</text:p>
      <text:p text:style-name="P49"/>
      <text:p text:style-name="P49"><text:tab/> He is also appointed U/s 11(2) of the Code of Criminal Procedure 1973 (Act No. 2 of 1974) as Judicial Magistrate, First Class for trying cases relating to Economic Offences at Bhognipur (Ramabai Nagar/ Kanpur Dehat).</text:p>
      <text:p text:style-name="P49"><text:soft-page-break/><text:span text:style-name="T7"/></text:p>
      <table:table table:name="Table908" table:style-name="Table908">
        <table:table-column table:style-name="Table908.A"/>
        <table:table-column table:style-name="Table908.B"/>
        <table:table-column table:style-name="Table908.C"/>
        <table:table-row>
          <table:table-cell table:style-name="Table908.A1" office:value-type="string">
            <text:p text:style-name="P32">No.</text:p>
          </table:table-cell>
          <table:table-cell table:style-name="Table908.A1" office:value-type="string">
            <text:list xml:id="list1956559584" text:continue-numbering="true" text:style-name="L240">
              <text:list-item>
                <text:p text:style-name="P276"/>
              </text:list-item>
            </text:list>
          </table:table-cell>
          <table:table-cell table:style-name="Table90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Vivek Kumar</text:span>, Judicial Magistrate, First Class, Siddharthnagar to be Civil Judge, Junior Division, Siddharthnagar vice Sri Vinod Sharma.</text:p>
      <text:p text:style-name="P49"><text:span text:style-name="T7"/></text:p>
      <table:table table:name="Table909" table:style-name="Table909">
        <table:table-column table:style-name="Table909.A"/>
        <table:table-column table:style-name="Table909.B"/>
        <table:table-column table:style-name="Table909.C"/>
        <table:table-row>
          <table:table-cell table:style-name="Table909.A1" office:value-type="string">
            <text:p text:style-name="P32">No.</text:p>
          </table:table-cell>
          <table:table-cell table:style-name="Table909.A1" office:value-type="string">
            <text:list xml:id="list1637857750" text:continue-numbering="true" text:style-name="L240">
              <text:list-item>
                <text:p text:style-name="P276"/>
              </text:list-item>
            </text:list>
          </table:table-cell>
          <table:table-cell table:style-name="Table909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Vinod Sharma</text:span>, Civil Judge, Junior Division, Siddharthnagar to be Civil Judge, Junior Division, Bansi (Siddharthnagar) in the vacant court.</text:p>
      <text:p text:style-name="P49"/>
      <text:p text:style-name="P49"><text:tab/> He is also appointed U/s 11(2) of the Code of Criminal Procedure 1973 (Act No. 2 of 1974) as Judicial Magistrate, First Class for trying cases relating to Economic Offences at Bansi (Siddharthnagar).</text:p>
      <text:p text:style-name="P49"><text:span text:style-name="T7"/></text:p>
      <table:table table:name="Table910" table:style-name="Table910">
        <table:table-column table:style-name="Table910.A"/>
        <table:table-column table:style-name="Table910.B"/>
        <table:table-column table:style-name="Table910.C"/>
        <table:table-row>
          <table:table-cell table:style-name="Table910.A1" office:value-type="string">
            <text:p text:style-name="P32">No.</text:p>
          </table:table-cell>
          <table:table-cell table:style-name="Table910.A1" office:value-type="string">
            <text:list xml:id="list1721006327" text:continue-numbering="true" text:style-name="L240">
              <text:list-item>
                <text:p text:style-name="P276"/>
              </text:list-item>
            </text:list>
          </table:table-cell>
          <table:table-cell table:style-name="Table910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Rameshwar Dayal</text:span>, Additional Civil Judge, Junior Division, Sitapur <text:span text:style-name="T82">is appointed U/s 11(2) of the Code of Criminal Procedure 1973 (Act No. 2 of 1974) as Judicial Magistrate, First Class</text:span>, Sitapur vice Satyendra Kumar Chaudhary.</text:p>
      <text:p text:style-name="P49"><text:span text:style-name="T7"/></text:p>
      <table:table table:name="Table911" table:style-name="Table911">
        <table:table-column table:style-name="Table911.A"/>
        <table:table-column table:style-name="Table911.B"/>
        <table:table-column table:style-name="Table911.C"/>
        <table:table-row>
          <table:table-cell table:style-name="Table911.A1" office:value-type="string">
            <text:p text:style-name="P32">No.</text:p>
          </table:table-cell>
          <table:table-cell table:style-name="Table911.A1" office:value-type="string">
            <text:list xml:id="list2104143443" text:continue-numbering="true" text:style-name="L240">
              <text:list-item>
                <text:p text:style-name="P276"/>
              </text:list-item>
            </text:list>
          </table:table-cell>
          <table:table-cell table:style-name="Table911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Satyendra Kumar Chaudhary</text:span>, Judicial Magistrate, First Class, Sitapur to be Additional Civil Judge, Junior Division, Sitapur.</text:p>
      <text:p text:style-name="P49"><text:span text:style-name="T7"/></text:p>
      <table:table table:name="Table912" table:style-name="Table912">
        <table:table-column table:style-name="Table912.A"/>
        <table:table-column table:style-name="Table912.B"/>
        <table:table-column table:style-name="Table912.C"/>
        <table:table-row>
          <table:table-cell table:style-name="Table912.A1" office:value-type="string">
            <text:p text:style-name="P32">No.</text:p>
          </table:table-cell>
          <table:table-cell table:style-name="Table912.A1" office:value-type="string">
            <text:list xml:id="list438693915" text:continue-numbering="true" text:style-name="L240">
              <text:list-item>
                <text:p text:style-name="P276"/>
              </text:list-item>
            </text:list>
          </table:table-cell>
          <table:table-cell table:style-name="Table912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Mayank Prakash</text:span>, Additional Civil Judge, Junior Division, Sitapur <text:span text:style-name="T82">is appointed U/s 11(2) of the Code of Criminal Procedure 1973 (Act No. 2 of 1974) as Judicial Magistrate, First Class</text:span>, Sitapur vice Sri Manas Vatsa.</text:p>
      <text:p text:style-name="P49"><text:span text:style-name="T7"/></text:p>
      <table:table table:name="Table913" table:style-name="Table913">
        <table:table-column table:style-name="Table913.A"/>
        <table:table-column table:style-name="Table913.B"/>
        <table:table-column table:style-name="Table913.C"/>
        <table:table-row>
          <table:table-cell table:style-name="Table913.A1" office:value-type="string">
            <text:p text:style-name="P32">No.</text:p>
          </table:table-cell>
          <table:table-cell table:style-name="Table913.A1" office:value-type="string">
            <text:list xml:id="list1280032955" text:continue-numbering="true" text:style-name="L240">
              <text:list-item>
                <text:p text:style-name="P276"/>
              </text:list-item>
            </text:list>
          </table:table-cell>
          <table:table-cell table:style-name="Table913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Manas Vatsa</text:span>, Judicial Magistrate, First Class, Sitapur to be Civil Judge, Junior Division, Sitapur vice Smt. Shilpe Rani.</text:p>
      <text:p text:style-name="P49"><text:span text:style-name="T7"/></text:p>
      <table:table table:name="Table914" table:style-name="Table914">
        <table:table-column table:style-name="Table914.A"/>
        <table:table-column table:style-name="Table914.B"/>
        <table:table-column table:style-name="Table914.C"/>
        <table:table-row>
          <table:table-cell table:style-name="Table914.A1" office:value-type="string">
            <text:p text:style-name="P32">No.</text:p>
          </table:table-cell>
          <table:table-cell table:style-name="Table914.A1" office:value-type="string">
            <text:list xml:id="list233800571" text:continue-numbering="true" text:style-name="L240">
              <text:list-item>
                <text:p text:style-name="P276"/>
              </text:list-item>
            </text:list>
          </table:table-cell>
          <table:table-cell table:style-name="Table914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mt. <text:span text:style-name="T1">Shilpe Rani</text:span>, Civil Judge, Junior Division, Sitapur to be Civil Judge, Junior Division, Biswan (Sitapur) in the vacant court.</text:p>
      <text:p text:style-name="P49"/>
      <text:p text:style-name="P49"><text:tab/> She is also appointed U/s 11(2) of the Code of Criminal Procedure 1973 (Act No. 2 of 1974) as Judicial Magistrate, First Class for trying cases relating to Economic Offences at Biswan (Sitapur).</text:p>
      <text:p text:style-name="P49"><text:span text:style-name="T7"/></text:p>
      <table:table table:name="Table915" table:style-name="Table915">
        <table:table-column table:style-name="Table915.A"/>
        <table:table-column table:style-name="Table915.B"/>
        <table:table-column table:style-name="Table915.C"/>
        <table:table-row>
          <table:table-cell table:style-name="Table915.A1" office:value-type="string">
            <text:p text:style-name="P32">No.</text:p>
          </table:table-cell>
          <table:table-cell table:style-name="Table915.A1" office:value-type="string">
            <text:list xml:id="list1324496379" text:continue-numbering="true" text:style-name="L240">
              <text:list-item>
                <text:p text:style-name="P276"/>
              </text:list-item>
            </text:list>
          </table:table-cell>
          <table:table-cell table:style-name="Table915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ushri <text:span text:style-name="T1">Tahreem Khan</text:span>, Additional Civil Judge, Junior Division, Sultanpur to be Civil Judge, Junior Division (North), Sultanpur vice Sri Bhagwan Das Gupta.</text:p>
      <text:p text:style-name="P49"><text:soft-page-break/><text:span text:style-name="T7"/></text:p>
      <table:table table:name="Table916" table:style-name="Table916">
        <table:table-column table:style-name="Table916.A"/>
        <table:table-column table:style-name="Table916.B"/>
        <table:table-column table:style-name="Table916.C"/>
        <table:table-row>
          <table:table-cell table:style-name="Table916.A1" office:value-type="string">
            <text:p text:style-name="P32">No.</text:p>
          </table:table-cell>
          <table:table-cell table:style-name="Table916.A1" office:value-type="string">
            <text:list xml:id="list1942098787" text:continue-numbering="true" text:style-name="L240">
              <text:list-item>
                <text:p text:style-name="P276"/>
              </text:list-item>
            </text:list>
          </table:table-cell>
          <table:table-cell table:style-name="Table916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Bhagwan Das Gupta</text:span>, Civil Judge, Junior Division (North), Sultanpur to be Civil Judge, Junior Division, Musafirkhana (Sultanpur) in the vacant court.</text:p>
      <text:p text:style-name="P49"><text:span text:style-name="T7"/></text:p>
      <table:table table:name="Table917" table:style-name="Table917">
        <table:table-column table:style-name="Table917.A"/>
        <table:table-column table:style-name="Table917.B"/>
        <table:table-column table:style-name="Table917.C"/>
        <table:table-row>
          <table:table-cell table:style-name="Table917.A1" office:value-type="string">
            <text:p text:style-name="P32">No.</text:p>
          </table:table-cell>
          <table:table-cell table:style-name="Table917.A1" office:value-type="string">
            <text:list xml:id="list1040548629" text:continue-numbering="true" text:style-name="L240">
              <text:list-item>
                <text:p text:style-name="P276"/>
              </text:list-item>
            </text:list>
          </table:table-cell>
          <table:table-cell table:style-name="Table917.A1" office:value-type="string">
            <text:p text:style-name="P34">/Admin. (Services)/2017</text:p>
          </table:table-cell>
        </table:table-row>
      </table:table>
      <text:p text:style-name="P62"><text:tab/>Sri <text:span text:style-name="T1">Arun Kumar Yadava</text:span>, Additional Civil Judge, Junior Division, Sultanpur to be Civil Judge, Junior Division (Fast Track Court), Sultanpur vice Sri Raj Babu.</text:p>
      <text:p text:style-name="P49"><text:span text:style-name="T7"/></text:p>
      <text:p text:style-name="P49"><text:span text:style-name="T7"/></text:p>
      <table:table table:name="Table918" table:style-name="Table918">
        <table:table-column table:style-name="Table918.A"/>
        <table:table-column table:style-name="Table918.B"/>
        <table:table-column table:style-name="Table918.C"/>
        <table:table-row>
          <table:table-cell table:style-name="Table918.A1" office:value-type="string">
            <text:p text:style-name="P32">No.</text:p>
          </table:table-cell>
          <table:table-cell table:style-name="Table918.A1" office:value-type="string">
            <text:list xml:id="list1550489991" text:continue-numbering="true" text:style-name="L240">
              <text:list-item>
                <text:p text:style-name="P276"/>
              </text:list-item>
            </text:list>
          </table:table-cell>
          <table:table-cell table:style-name="Table918.A1" office:value-type="string">
            <text:p text:style-name="P34">/Admin. (Services)/2017</text:p>
          </table:table-cell>
        </table:table-row>
      </table:table>
      <text:p text:style-name="P62"><text:span text:style-name="T7"/></text:p>
      <text:p text:style-name="P49"><text:tab/>Sri <text:span text:style-name="T1">Raj Babu</text:span>, Civil Judge, Junior Division (Fast Track Court), Sultanpur to be Civil Judge, Junior Division, Kadipur (Sultanpur) in the vacant court.</text:p>
      <text:p text:style-name="P62"/>
      <text:p text:style-name="P121"><text:span text:style-name="T7"><text:tab/><text:tab/><text:tab/><text:tab/><text:tab/> </text:span><text:tab/> <text:s text:c="14"/>BY ORDER OF THE COURT</text:p>
      <text:p text:style-name="P138"><text:s text:c="13"/><text:tab/></text:p>
      <text:p text:style-name="P139"><text:s text:c="12"/></text:p>
      <text:p text:style-name="P139"><text:s text:c="11"/><text:span text:style-name="T1">sd/-</text:span></text:p>
      <text:p text:style-name="P20"><text:span text:style-name="T1"><text:s text:c="52"/></text:span><text:span text:style-name="T2">(DINESH KUMAR SINGH-I)</text:span></text:p>
      <text:p text:style-name="P24"><text:s text:c="56"/>REGISTRAR GENERAL</text:p>
      <text:p text:style-name="P145">No. 413/Admin. (Services)/2017: Allahabad: Dated: July 03, 2017</text:p>
      <text:p text:style-name="P117"><text:tab/> Copy forwarded for information &amp; necessary action to:-</text:p>
      <text:list xml:id="list6420615372980126624" text:style-name="L59">
        <text:list-item text:start-value="1">
          <text:p text:style-name="P341">The Executive Chairman, U.P. State Legal Services Authority, Third Floor, Jawahar Bhawan Annexe, Lucknow-226001.</text:p>
        </text:list-item>
        <text:list-item>
          <text:p text:style-name="P341">Pramuk<text:span text:style-name="T7">h Sachiv, Niyukti, U.P. Shasan, Lucknow.</text:span></text:p>
        </text:list-item>
        <text:list-item>
          <text:p text:style-name="P341">Pramukh Sachiv, Nyay Evam Vidhiparamarshi, Uttar Pradesh Shasan, Lucknow.</text:p>
        </text:list-item>
        <text:list-item>
          <text:p text:style-name="P341">The Director, Institute of Judicial Training &amp; Research, Vineet Khand, Gomti Nagar, U.P. Lucknow. (Information available on E-mail).</text:p>
        </text:list-item>
        <text:list-item>
          <text:p text:style-name="P364">The Senior Registrar, High Court, Lucknow Bench, Lucknow. (Information available on E-mail).</text:p>
        </text:list-item>
        <text:list-item>
          <text:p text:style-name="P369">The Additional Director, Treasury, Camp Office, First Floor, New Treasury Building, Kutchery Road, Allahabad.</text:p>
        </text:list-item>
      </text:list>
      <text:list xml:id="list8708214982392179533" text:style-name="L237">
        <text:list-item>
          <text:p text:style-name="P797">All the District &amp; Sessions Judges, Subordinate to the High Court of Judicature at Allahabad. (Information available on E-mail).</text:p>
        </text:list-item>
      </text:list>
      <text:p text:style-name="P152"><text:tab/>The officers mentioned above shall handover charge of their present posts and shall proceed to take over charge of their new posting immediately.</text:p>
      <text:p text:style-name="P109"/>
      <text:p text:style-name="P109"><text:tab/>The Certificates of handing and taking over charge may please sent to <text:tab/>the Assistant Registrar (Services), High Court, Allahabad forthwith.</text:p>
      <text:p text:style-name="P109"/>
      <text:p text:style-name="P77">The officer shall also mention therein personal ID no. allotted by the Court on the charge certificates.</text:p>
      <text:p text:style-name="P156"><text:tab/>It is to add that local arrangement shall be made by you in pursuance <text:tab/>to the <text:tab/>circular letter No.27/D.R.(S)/2000 dated 21.6.2000.</text:p>
      <text:p text:style-name="P193"/>
      <text:list xml:id="list2677000728959243798" text:style-name="L238">
        <text:list-item>
          <text:p text:style-name="P798">The Publication Secretary, U.P. Judicial Services Association Office, A-1, River Bank Judges Colony, Lucknow.</text:p>
        </text:list-item>
        <text:list-item>
          <text:p text:style-name="P913"><text:s/>The Registrar (Judicial) (Budget), High Court, Allahabad.</text:p>
        </text:list-item>
        <text:list-item>
          <text:p text:style-name="P864"><text:soft-page-break/>The Joint Registrar (Judicial) (Confidential), High Court, Allahabad.</text:p>
        </text:list-item>
        <text:list-item>
          <text:p text:style-name="P894">The Officer on Special Duty (Judicial) (Litigation), High Court, Allahabad.</text:p>
        </text:list-item>
        <text:list-item>
          <text:p text:style-name="P906">The Officer on Special Duty (Computer)/ In charge Computer Centre, High Court, Allahabad</text:p>
        </text:list-item>
        <text:list-item>
          <text:p text:style-name="P488">The Section Officer (Admin. A-3) Section, High Court, Allahabad</text:p>
        </text:list-item>
        <text:list-item>
          <text:p text:style-name="P591">The Director, Printing &amp; Stationary, U.P. Allahabad for publication of the notification in the next issue of the Gazette.</text:p>
        </text:list-item>
        <text:list-item>
          <text:p text:style-name="P798">P.S. <text:span text:style-name="T29">to Hon’ble Judges, with the request to place this notification before the Hon’ble Judges sitting at Allahabad &amp; Lucknow for their Lordship’s kind perusal (Information available on E-mail).</text:span>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2653451297961908149" text:style-name="L2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 <text:s text:c="12"/></text:p>
      <text:p text:style-name="P81"><text:tab/><text:tab/><text:tab/><text:tab/><text:tab/><text:tab/><text:tab/><text:tab/> <text:s text:c="4"/>sd/-</text:p>
      <text:p text:style-name="P1"><text:span text:style-name="T47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2">(ATUL SRIVASTAVA)</text:span></text:a><text:span text:style-name="T51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16H39M29S</meta:editing-duration>
    <meta:editing-cycles>1702</meta:editing-cycles>
    <meta:generator>OpenOffice/4.1.1$Unix OpenOffice.org_project/411m6$Build-9775</meta:generator>
    <meta:initial-creator>ahc</meta:initial-creator>
    <dc:date>2017-07-03T17:16:46</dc:date>
    <meta:print-date>2017-07-03T15:04:50</meta:print-date>
    <meta:document-statistic meta:table-count="66" meta:image-count="0" meta:object-count="0" meta:page-count="10" meta:paragraph-count="250" meta:word-count="2621" meta:character-count="181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