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2" svg:font-family="'Bitstream Charter', serif"/>
    <style:font-face style:name="CharterBT-Roman" svg:font-family="CharterBT-Roman"/>
    <style:font-face style:name="Lohit Hindi1" svg:font-family="'Lohit Hindi'"/>
    <style:font-face style:name="Times New Roman" svg:font-family="'Times New Roman', serif"/>
    <style:font-face style:name="Bitstream Charter" svg:font-family="'Bitstream Charter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828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3889in"/>
    </style:style>
    <style:style style:name="Table3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8285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388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8285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3889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8285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388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8285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3889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8285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3889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8285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3889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8285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38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8285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3889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8285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3889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8285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3889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8285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2.3889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8285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2.3889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8285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2.3889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8285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3889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8285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2.3889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8285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3889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8285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3889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8285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2.3889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8285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3889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8285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3889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8285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2.3889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8285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3889in"/>
    </style:style>
    <style:style style:name="Table50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52" style:family="table">
      <style:table-properties style:width="3.8285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2.3889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8285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2.3889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8285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2.3889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8285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2.3889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8285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2.3889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8285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2.3889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8285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2.3889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8285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2.3889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8285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2.3889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8285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2.3889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8285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2.3889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2.3889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8285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2.3889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8285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2.3889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8285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2.3889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3.8285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2.3889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8285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2.3889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3.8285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2.3889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8285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2.3889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8285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2.3889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8285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9479in"/>
    </style:style>
    <style:style style:name="Table76.C" style:family="table-column">
      <style:table-column-properties style:column-width="2.3889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3.8285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2.3889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8285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2.3889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8285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2.3889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8285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2.388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8285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2.3889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8285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2.3889in"/>
    </style:style>
    <style:style style:name="Table82.A1" style:family="table-cell">
      <style:table-cell-properties fo:padding="0.0382in" fo:border="none"/>
    </style:style>
    <style:style style:name="Table164" style:family="table">
      <style:table-properties style:width="3.8285in" table:align="left" style:writing-mode="lr-tb"/>
    </style:style>
    <style:style style:name="Table164.A" style:family="table-column">
      <style:table-column-properties style:column-width="0.4917in"/>
    </style:style>
    <style:style style:name="Table164.B" style:family="table-column">
      <style:table-column-properties style:column-width="0.9479in"/>
    </style:style>
    <style:style style:name="Table164.C" style:family="table-column">
      <style:table-column-properties style:column-width="2.3889in"/>
    </style:style>
    <style:style style:name="Table164.A1" style:family="table-cell">
      <style:table-cell-properties fo:padding="0.0382in" fo:border="none"/>
    </style:style>
    <style:style style:name="Table83" style:family="table">
      <style:table-properties style:width="3.8285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2.3889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8285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2.3889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8285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2.3889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8285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2.388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8285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2.3889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8285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2.3889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8285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2.388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8285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2.3889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3.8285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2.3889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8285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2.3889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8285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2.3889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8285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2.3889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8285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9479in"/>
    </style:style>
    <style:style style:name="Table95.C" style:family="table-column">
      <style:table-column-properties style:column-width="2.3889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8285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2.3889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8285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2.3889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8285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2.3889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8285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2.3889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8285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2.3889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8285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2.3889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8285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2.3889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8285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2.3889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8285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2.3889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8285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2.3889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8285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2.3889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8285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2.3889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8285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2.3889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8285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2.3889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8285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2.3889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8285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2.3889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8285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2.3889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2.3889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2.3889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285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2.3889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2.3889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8285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2.3889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2.3889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8285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2.3889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2.3889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8285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2.3889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2.3889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8285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2.3889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2.3889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8285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2.3889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2.388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2.3889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8285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2.3889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2.3889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8285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2.3889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3.8285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2.3889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3.8285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9479in"/>
    </style:style>
    <style:style style:name="Table132.C" style:family="table-column">
      <style:table-column-properties style:column-width="2.3889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8285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9479in"/>
    </style:style>
    <style:style style:name="Table133.C" style:family="table-column">
      <style:table-column-properties style:column-width="2.3889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8285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9479in"/>
    </style:style>
    <style:style style:name="Table134.C" style:family="table-column">
      <style:table-column-properties style:column-width="2.3889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8285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2.3889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8285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2.3889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8285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9479in"/>
    </style:style>
    <style:style style:name="Table137.C" style:family="table-column">
      <style:table-column-properties style:column-width="2.3889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8285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9479in"/>
    </style:style>
    <style:style style:name="Table138.C" style:family="table-column">
      <style:table-column-properties style:column-width="2.3889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3.8285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9479in"/>
    </style:style>
    <style:style style:name="Table139.C" style:family="table-column">
      <style:table-column-properties style:column-width="2.3889in"/>
    </style:style>
    <style:style style:name="Table139.A1" style:family="table-cell">
      <style:table-cell-properties fo:padding="0.0382in" fo:border="none"/>
    </style:style>
    <style:style style:name="Table140" style:family="table">
      <style:table-properties style:width="3.8285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0.9479in"/>
    </style:style>
    <style:style style:name="Table140.C" style:family="table-column">
      <style:table-column-properties style:column-width="2.3889in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3.8285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9479in"/>
    </style:style>
    <style:style style:name="Table141.C" style:family="table-column">
      <style:table-column-properties style:column-width="2.3889in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3.8285in" table:align="left" style:writing-mode="lr-tb"/>
    </style:style>
    <style:style style:name="Table142.A" style:family="table-column">
      <style:table-column-properties style:column-width="0.4917in"/>
    </style:style>
    <style:style style:name="Table142.B" style:family="table-column">
      <style:table-column-properties style:column-width="0.9479in"/>
    </style:style>
    <style:style style:name="Table142.C" style:family="table-column">
      <style:table-column-properties style:column-width="2.3889in"/>
    </style:style>
    <style:style style:name="Table142.A1" style:family="table-cell">
      <style:table-cell-properties fo:padding="0.0382in" fo:border="none"/>
    </style:style>
    <style:style style:name="Table143" style:family="table">
      <style:table-properties style:width="3.8285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9479in"/>
    </style:style>
    <style:style style:name="Table143.C" style:family="table-column">
      <style:table-column-properties style:column-width="2.3889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8285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9479in"/>
    </style:style>
    <style:style style:name="Table144.C" style:family="table-column">
      <style:table-column-properties style:column-width="2.3889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8285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9479in"/>
    </style:style>
    <style:style style:name="Table145.C" style:family="table-column">
      <style:table-column-properties style:column-width="2.3889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8285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9479in"/>
    </style:style>
    <style:style style:name="Table146.C" style:family="table-column">
      <style:table-column-properties style:column-width="2.3889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8285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9479in"/>
    </style:style>
    <style:style style:name="Table147.C" style:family="table-column">
      <style:table-column-properties style:column-width="2.3889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8285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9479in"/>
    </style:style>
    <style:style style:name="Table148.C" style:family="table-column">
      <style:table-column-properties style:column-width="2.3889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3.8285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9479in"/>
    </style:style>
    <style:style style:name="Table149.C" style:family="table-column">
      <style:table-column-properties style:column-width="2.3889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3.8285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9479in"/>
    </style:style>
    <style:style style:name="Table150.C" style:family="table-column">
      <style:table-column-properties style:column-width="2.3889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8285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9479in"/>
    </style:style>
    <style:style style:name="Table151.C" style:family="table-column">
      <style:table-column-properties style:column-width="2.3889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8285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9479in"/>
    </style:style>
    <style:style style:name="Table152.C" style:family="table-column">
      <style:table-column-properties style:column-width="2.3889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8285in" table:align="left" style:writing-mode="lr-tb"/>
    </style:style>
    <style:style style:name="Table153.A" style:family="table-column">
      <style:table-column-properties style:column-width="0.4917in"/>
    </style:style>
    <style:style style:name="Table153.B" style:family="table-column">
      <style:table-column-properties style:column-width="0.9479in"/>
    </style:style>
    <style:style style:name="Table153.C" style:family="table-column">
      <style:table-column-properties style:column-width="2.3889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8285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9479in"/>
    </style:style>
    <style:style style:name="Table154.C" style:family="table-column">
      <style:table-column-properties style:column-width="2.3889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8285in" table:align="left" style:writing-mode="lr-tb"/>
    </style:style>
    <style:style style:name="Table155.A" style:family="table-column">
      <style:table-column-properties style:column-width="0.4917in"/>
    </style:style>
    <style:style style:name="Table155.B" style:family="table-column">
      <style:table-column-properties style:column-width="0.9479in"/>
    </style:style>
    <style:style style:name="Table155.C" style:family="table-column">
      <style:table-column-properties style:column-width="2.3889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3.8285in" table:align="left" style:writing-mode="lr-tb"/>
    </style:style>
    <style:style style:name="Table156.A" style:family="table-column">
      <style:table-column-properties style:column-width="0.4917in"/>
    </style:style>
    <style:style style:name="Table156.B" style:family="table-column">
      <style:table-column-properties style:column-width="0.9479in"/>
    </style:style>
    <style:style style:name="Table156.C" style:family="table-column">
      <style:table-column-properties style:column-width="2.3889in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8285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9479in"/>
    </style:style>
    <style:style style:name="Table157.C" style:family="table-column">
      <style:table-column-properties style:column-width="2.3889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8285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9479in"/>
    </style:style>
    <style:style style:name="Table158.C" style:family="table-column">
      <style:table-column-properties style:column-width="2.3889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8285in" table:align="left" style:writing-mode="lr-tb"/>
    </style:style>
    <style:style style:name="Table159.A" style:family="table-column">
      <style:table-column-properties style:column-width="0.4917in"/>
    </style:style>
    <style:style style:name="Table159.B" style:family="table-column">
      <style:table-column-properties style:column-width="0.9479in"/>
    </style:style>
    <style:style style:name="Table159.C" style:family="table-column">
      <style:table-column-properties style:column-width="2.3889in"/>
    </style:style>
    <style:style style:name="Table159.A1" style:family="table-cell">
      <style:table-cell-properties fo:padding="0.0382in" fo:border="none"/>
    </style:style>
    <style:style style:name="Table160" style:family="table">
      <style:table-properties style:width="3.8285in" table:align="left" style:writing-mode="lr-tb"/>
    </style:style>
    <style:style style:name="Table160.A" style:family="table-column">
      <style:table-column-properties style:column-width="0.4917in"/>
    </style:style>
    <style:style style:name="Table160.B" style:family="table-column">
      <style:table-column-properties style:column-width="0.9479in"/>
    </style:style>
    <style:style style:name="Table160.C" style:family="table-column">
      <style:table-column-properties style:column-width="2.3889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8285in" table:align="left" style:writing-mode="lr-tb"/>
    </style:style>
    <style:style style:name="Table161.A" style:family="table-column">
      <style:table-column-properties style:column-width="0.4917in"/>
    </style:style>
    <style:style style:name="Table161.B" style:family="table-column">
      <style:table-column-properties style:column-width="0.9479in"/>
    </style:style>
    <style:style style:name="Table161.C" style:family="table-column">
      <style:table-column-properties style:column-width="2.3889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8285in" table:align="left" style:writing-mode="lr-tb"/>
    </style:style>
    <style:style style:name="Table162.A" style:family="table-column">
      <style:table-column-properties style:column-width="0.4917in"/>
    </style:style>
    <style:style style:name="Table162.B" style:family="table-column">
      <style:table-column-properties style:column-width="0.9479in"/>
    </style:style>
    <style:style style:name="Table162.C" style:family="table-column">
      <style:table-column-properties style:column-width="2.3889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8285in" table:align="left" style:writing-mode="lr-tb"/>
    </style:style>
    <style:style style:name="Table163.A" style:family="table-column">
      <style:table-column-properties style:column-width="0.4917in"/>
    </style:style>
    <style:style style:name="Table163.B" style:family="table-column">
      <style:table-column-properties style:column-width="0.9479in"/>
    </style:style>
    <style:style style:name="Table163.C" style:family="table-column">
      <style:table-column-properties style:column-width="2.3889in"/>
    </style:style>
    <style:style style:name="Table163.A1" style:family="table-cell">
      <style:table-cell-properties fo:padding="0.0382in" fo:border="none"/>
    </style:style>
    <style:style style:name="Table176" style:family="table">
      <style:table-properties style:width="3.8285in" table:align="left" style:writing-mode="lr-tb"/>
    </style:style>
    <style:style style:name="Table176.A" style:family="table-column">
      <style:table-column-properties style:column-width="0.4917in"/>
    </style:style>
    <style:style style:name="Table176.B" style:family="table-column">
      <style:table-column-properties style:column-width="0.9479in"/>
    </style:style>
    <style:style style:name="Table176.C" style:family="table-column">
      <style:table-column-properties style:column-width="2.3889in"/>
    </style:style>
    <style:style style:name="Table176.A1" style:family="table-cell">
      <style:table-cell-properties fo:padding="0.0382in" fo:border="none"/>
    </style:style>
    <style:style style:name="Table165" style:family="table">
      <style:table-properties style:width="3.8285in" table:align="left" style:writing-mode="lr-tb"/>
    </style:style>
    <style:style style:name="Table165.A" style:family="table-column">
      <style:table-column-properties style:column-width="0.4917in"/>
    </style:style>
    <style:style style:name="Table165.B" style:family="table-column">
      <style:table-column-properties style:column-width="0.9479in"/>
    </style:style>
    <style:style style:name="Table165.C" style:family="table-column">
      <style:table-column-properties style:column-width="2.3889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8285in" table:align="left" style:writing-mode="lr-tb"/>
    </style:style>
    <style:style style:name="Table166.A" style:family="table-column">
      <style:table-column-properties style:column-width="0.4917in"/>
    </style:style>
    <style:style style:name="Table166.B" style:family="table-column">
      <style:table-column-properties style:column-width="0.9479in"/>
    </style:style>
    <style:style style:name="Table166.C" style:family="table-column">
      <style:table-column-properties style:column-width="2.3889in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8285in" table:align="left" style:writing-mode="lr-tb"/>
    </style:style>
    <style:style style:name="Table167.A" style:family="table-column">
      <style:table-column-properties style:column-width="0.4917in"/>
    </style:style>
    <style:style style:name="Table167.B" style:family="table-column">
      <style:table-column-properties style:column-width="0.9479in"/>
    </style:style>
    <style:style style:name="Table167.C" style:family="table-column">
      <style:table-column-properties style:column-width="2.3889in"/>
    </style:style>
    <style:style style:name="Table167.A1" style:family="table-cell">
      <style:table-cell-properties fo:padding="0.0382in" fo:border="none"/>
    </style:style>
    <style:style style:name="Table168" style:family="table">
      <style:table-properties style:width="3.8285in" table:align="left" style:writing-mode="lr-tb"/>
    </style:style>
    <style:style style:name="Table168.A" style:family="table-column">
      <style:table-column-properties style:column-width="0.4917in"/>
    </style:style>
    <style:style style:name="Table168.B" style:family="table-column">
      <style:table-column-properties style:column-width="0.9479in"/>
    </style:style>
    <style:style style:name="Table168.C" style:family="table-column">
      <style:table-column-properties style:column-width="2.3889in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8285in" table:align="left" style:writing-mode="lr-tb"/>
    </style:style>
    <style:style style:name="Table169.A" style:family="table-column">
      <style:table-column-properties style:column-width="0.4917in"/>
    </style:style>
    <style:style style:name="Table169.B" style:family="table-column">
      <style:table-column-properties style:column-width="0.9479in"/>
    </style:style>
    <style:style style:name="Table169.C" style:family="table-column">
      <style:table-column-properties style:column-width="2.3889in"/>
    </style:style>
    <style:style style:name="Table169.A1" style:family="table-cell">
      <style:table-cell-properties fo:padding="0.0382in" fo:border="none"/>
    </style:style>
    <style:style style:name="Table170" style:family="table">
      <style:table-properties style:width="3.8285in" table:align="left" style:writing-mode="lr-tb"/>
    </style:style>
    <style:style style:name="Table170.A" style:family="table-column">
      <style:table-column-properties style:column-width="0.4917in"/>
    </style:style>
    <style:style style:name="Table170.B" style:family="table-column">
      <style:table-column-properties style:column-width="0.9479in"/>
    </style:style>
    <style:style style:name="Table170.C" style:family="table-column">
      <style:table-column-properties style:column-width="2.3889in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8285in" table:align="left" style:writing-mode="lr-tb"/>
    </style:style>
    <style:style style:name="Table171.A" style:family="table-column">
      <style:table-column-properties style:column-width="0.4917in"/>
    </style:style>
    <style:style style:name="Table171.B" style:family="table-column">
      <style:table-column-properties style:column-width="0.9479in"/>
    </style:style>
    <style:style style:name="Table171.C" style:family="table-column">
      <style:table-column-properties style:column-width="2.3889in"/>
    </style:style>
    <style:style style:name="Table171.A1" style:family="table-cell">
      <style:table-cell-properties fo:padding="0.0382in" fo:border="none"/>
    </style:style>
    <style:style style:name="P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1" fo:font-size="11pt" fo:language="en" fo:country="US" style:font-size-asian="11pt" style:language-asian="ar" style:country-asian="SA" style:font-size-complex="11pt"/>
    </style:style>
    <style:style style:name="P2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3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6" style:family="paragraph" style:parent-style-name="Subtitle">
      <style:paragraph-properties fo:line-height="100%" fo:text-align="center" style:justify-single-word="false"/>
      <style:text-properties fo:color="#000000" style:font-name="Bitstream Charter1" fo:font-size="16pt" fo:language="en" fo:country="US" style:font-size-asian="16pt" style:font-size-complex="16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1" fo:font-size="18pt" fo:language="en" fo:country="U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1" fo:font-size="11pt" fo:language="en" fo:country="US" style:font-size-asian="11pt" style:font-size-complex="11pt"/>
    </style:style>
    <style:style style:name="P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1" fo:font-size="11pt" fo:hyphenate="false" fo:hyphenation-remain-char-count="2" fo:hyphenation-push-char-count="2"/>
    </style:style>
    <style:style style:name="P1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1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pt" style:font-size-asian="11pt" style:font-size-complex="11pt"/>
    </style:style>
    <style:style style:name="P1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1" fo:font-size="14pt" fo:language="en" fo:country="US" fo:font-weight="bold" style:font-size-asian="14pt" style:font-weight-asian="bold" style:font-size-complex="14pt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 style:list-style-name="L1">
      <style:paragraph-properties fo:margin-top="0in" fo:margin-bottom="0in" fo:text-align="justify" style:justify-single-word="false"/>
      <style:text-properties fo:color="#000000" style:font-name="Bitstream Charter1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margin-top="0in" fo:margin-bottom="0in"/>
      <style:text-properties fo:color="#000000" style:font-name="Bitstream Charter1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1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1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1" fo:font-size="11pt" fo:language="en" fo:country="US" style:font-size-asian="11pt" style:font-size-complex="11pt"/>
    </style:style>
    <style:style style:name="P21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2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26" style:family="paragraph" style:parent-style-name="Standard">
      <style:text-properties fo:color="#000000" fo:language="en" fo:country="US"/>
    </style:style>
    <style:style style:name="P2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language="en" fo:country="US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1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1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1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1" fo:font-size="12.5pt"/>
    </style:style>
    <style:style style:name="P3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4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1" fo:font-size="12.5pt" fo:language="en" fo:country="US"/>
    </style:style>
    <style:style style:name="P41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4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4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1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1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1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1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1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1" fo:font-size="12pt" fo:language="en" fo:country="US" style:font-size-asian="12pt" style:font-size-complex="12pt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1" style:font-size-complex="12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style:font-name="Bitstream Charter1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#ffffff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bold" style:letter-kerning="true" style:text-blinking="false" fo:background-color="#ffffff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1" style:font-size-complex="12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1" style:font-size-complex="12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1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font-name="Bitstream Charter1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1" style:font-size-complex="12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font-name="Bitstream Charter1" fo:font-size="12.5pt" fo:letter-spacing="normal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Bitstream Charter1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Bitstream Charter1" fo:font-size="12.5pt" fo:letter-spacing="normal" fo:font-style="normal" style:text-underline-style="none" fo:font-weight="normal" style:letter-kerning="true" style:text-blinking="false" fo:background-color="#ffffff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font-name="Bitstream Charter1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font-name="Bitstream Charter2" fo:font-size="13pt" fo:language="en" fo:country="US" fo:font-style="normal" style:text-underline-style="none" fo:font-weight="normal" style:text-blinking="false" fo:background-color="transparent"/>
    </style:style>
    <style:style style:name="T45" style:family="text">
      <style:text-properties fo:font-variant="normal" fo:text-transform="none" fo:color="#000000" style:text-line-through-style="none" style:font-name="Bitstream Charter2" fo:font-size="13pt" fo:language="en" fo:country="US" fo:font-style="normal" style:text-underline-style="none" fo:font-weight="bold" style:text-blinking="false" fo:background-color="transparent"/>
    </style:style>
    <style:style style:name="T46" style:family="text">
      <style:text-properties fo:font-variant="normal" fo:text-transform="none" fo:color="#000000" style:text-line-through-style="none" style:font-name="Bitstream Charter2" fo:font-size="13pt" fo:language="en" fo:country="US" style:text-underline-style="none" style:text-blinking="false" fo:background-color="transparent"/>
    </style:style>
    <style:style style:name="T47" style:family="text">
      <style:text-properties fo:font-variant="normal" fo:text-transform="none" fo:color="#000000" style:text-line-through-style="none" style:font-name="Bitstream Charter2" fo:font-size="13pt" style:text-underline-style="none" style:text-blinking="false" fo:background-color="transparent"/>
    </style:style>
    <style:style style:name="T48" style:family="text">
      <style:text-properties fo:font-variant="normal" fo:text-transform="none" fo:color="#000000" style:text-line-through-style="none" style:font-name="Bitstream Charter2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9" style:family="text">
      <style:text-properties fo:font-variant="normal" fo:text-transform="none" fo:color="#000000" style:text-line-through-style="none" style:font-name="Bitstream Charter2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5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1" style:family="text">
      <style:text-properties fo:color="#000000"/>
    </style:style>
    <style:style style:name="T52" style:family="text">
      <style:text-properties fo:color="#000000" style:font-name="Bitstream Charter1" fo:font-size="12.5pt" fo:language="en" fo:country="US"/>
    </style:style>
    <style:style style:name="T53" style:family="text">
      <style:text-properties fo:color="#000000" style:font-name="Bitstream Charter1" fo:font-size="12.5pt" fo:language="en" fo:country="US" fo:font-weight="bold" style:font-weight-asian="bold" style:font-weight-complex="bold"/>
    </style:style>
    <style:style style:name="T54" style:family="text">
      <style:text-properties fo:color="#000000" style:font-name="Bitstream Charter1" fo:font-size="12.5pt" fo:language="en" fo:country="US" fo:font-weight="normal" style:font-weight-asian="normal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fo:language="en" fo:country="US" style:font-size-asian="11pt" style:language-asian="ar" style:country-asian="SA" style:font-size-complex="11pt"/>
    </style:style>
    <style:style style:name="T57" style:family="text">
      <style:text-properties fo:color="#000000" fo:language="en" fo:country="US" fo:font-weight="bold" style:font-weight-asian="bold" style:font-weight-complex="bold"/>
    </style:style>
    <style:style style:name="T58" style:family="text">
      <style:text-properties fo:color="#000000" fo:language="en" fo:country="US" fo:font-weight="normal" style:font-weight-asian="normal" style:font-weight-complex="normal"/>
    </style:style>
    <style:style style:name="T59" style:family="text">
      <style:text-properties fo:color="#000000" fo:font-weight="bold" style:font-size-asian="11pt" style:font-weight-asian="bold" style:font-size-complex="11pt" style:font-weight-complex="bold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style:font-name="Bitstream Charter1" fo:font-size="12.5pt"/>
    </style:style>
    <style:style style:name="T63" style:family="text">
      <style:text-properties style:font-name="Bitstream Charter1" fo:font-size="12.5pt" fo:font-weight="normal" style:font-weight-asian="normal" style:font-weight-complex="normal"/>
    </style:style>
    <style:style style:name="T64" style:family="text">
      <style:text-properties style:font-name="Bitstream Charter1" fo:font-size="12.5pt" fo:font-weight="bold" style:font-weight-asian="bold" style:font-weight-complex="bold"/>
    </style:style>
    <style:style style:name="T65" style:family="text">
      <style:text-properties style:language-complex="ar" style:country-complex="S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0" style:family="text">
      <style:text-properties fo:font-size="12.5pt" style:font-size-asian="12.5pt" style:font-size-complex="12.5pt"/>
    </style:style>
    <style:style style:name="T71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number text:level="1" text:style-name="Numbering_20_Symbols" style:num-suffix="." style:num-format="i">
        <style:list-level-properties text:space-before="0.2945in" text:min-label-width="0.1965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6">
      <text:list-level-style-number text:level="1" text:style-name="Numbering_20_Symbols" style:num-suffix="." style:num-format="1" text:start-value="1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7">
      <text:list-level-style-number text:level="1" text:style-name="Numbering_20_Symbols" style:num-suffix="." style:num-format="1" text:start-value="1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8">
      <text:list-level-style-number text:level="1" text:style-name="Numbering_20_Symbols" style:num-suffix="." style:num-format="1" text:start-value="15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9">
      <text:list-level-style-number text:level="1" text:style-name="Numbering_20_Symbols" style:num-suffix="." style:num-format="1" text:start-value="16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0">
      <text:list-level-style-number text:level="1" text:style-name="Numbering_20_Symbols" style:num-suffix="." style:num-format="1" text:start-value="1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2">
      <text:list-level-style-number text:level="1" text:style-name="Numbering_20_Symbols" style:num-suffix="." style:num-format="1" text:start-value="1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3">
      <text:list-level-style-number text:level="1" text:style-name="Numbering_20_Symbols" style:num-suffix="." style:num-format="1" text:start-value="2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9">
      <text:list-level-style-number text:level="1" text:style-name="Numbering_20_Symbols" style:num-suffix="." style:num-format="1" text:start-value="6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0">
      <text:list-level-style-number text:level="1" text:style-name="Numbering_20_Symbols" style:num-suffix="." style:num-format="1" text:start-value="1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3">
      <text:list-level-style-number text:level="1" text:style-name="Numbering_20_Symbols" style:num-suffix="." style:num-format="1" text:start-value="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4">
      <text:list-level-style-number text:level="1" text:style-name="Numbering_20_Symbols" style:num-suffix="." style:num-format="1" text:start-value="1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7">
      <text:list-level-style-number text:level="1" text:style-name="Numbering_20_Symbols" style:num-suffix="." style:num-format="i">
        <style:list-level-properties text:space-before="0.2945in" text:min-label-width="0.1965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  <text:list-style style:name="L38">
      <text:list-level-style-number text:level="1" text:style-name="Numbering_20_Symbols" style:num-suffix="." style:num-format="1" text:start-value="13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9">
      <text:list-level-style-number text:level="1" text:style-name="Numbering_20_Symbols" style:num-suffix="." style:num-format="1" text:start-value="14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0">
      <text:list-level-style-number text:level="1" text:style-name="Numbering_20_Symbols" style:num-suffix="." style:num-format="1" text:start-value="15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1">
      <text:list-level-style-number text:level="1" text:style-name="Numbering_20_Symbols" style:num-suffix="." style:num-format="1" text:start-value="16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2">
      <text:list-level-style-number text:level="1" text:style-name="Numbering_20_Symbols" style:num-suffix="." style:num-format="1" text:start-value="17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3">
      <text:list-level-style-number text:level="1" text:style-name="Numbering_20_Symbols" style:num-suffix="." style:num-format="1" text:start-value="18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4">
      <text:list-level-style-number text:level="1" text:style-name="Numbering_20_Symbols" style:num-suffix="." style:num-format="1" text:start-value="19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5">
      <text:list-level-style-number text:level="1" text:style-name="Numbering_20_Symbols" style:num-suffix="." style:num-format="1" text:start-value="20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6">
      <text:list-level-style-number text:level="1" text:style-name="Numbering_20_Symbols" style:num-suffix="." style:num-format="1" text:start-value="2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7">
      <text:list-level-style-number text:level="1" text:style-name="Numbering_20_Symbols" style:num-suffix="." style:num-format="1" text:start-value="2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6">NOTIFICATION</text:p>
      <text:h text:style-name="P13" text:outline-level="2">DATED: ALLAHABAD: August 05, 2020</text:h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No.</text:p>
          </table:table-cell>
          <table:table-cell table:style-name="Table2.A1" office:value-type="string">
            <text:list xml:id="list4136440758179303934" text:style-name="L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3">/Admin. (Services)/2020</text:p>
          </table:table-cell>
        </table:table-row>
      </table:table>
      <text:p text:style-name="P4"/>
      <text:p text:style-name="P5"><text:span text:style-name="Emphasis"><text:span text:style-name="T12"><text:tab/> Pursuant to Government Notification No. 20/2020/1247/Saat-Nyay-2-2020-58G/2001 dated 29.07.2020, Sri </text:span></text:span><text:span text:style-name="Emphasis"><text:span text:style-name="T16">Kali Charan-II</text:span></text:span><text:span text:style-name="Emphasis"><text:span text:style-name="T12">, Principal Judge, Family Court, Sambhal at Chandausi to be Principal Judge, Family Court, Sambhal at Chandausi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">No.</text:p>
          </table:table-cell>
          <table:table-cell table:style-name="Table3.A1" office:value-type="string">
            <text:list xml:id="list271755232" text:continue-numbering="true" text:style-name="L1">
              <text:list-item>
                <text:p text:style-name="P15"/>
              </text:list-item>
            </text:list>
          </table:table-cell>
          <table:table-cell table:style-name="Table3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span text:style-name="Emphasis"><text:span text:style-name="T11"><text:tab/></text:span></text:span><text:span text:style-name="Emphasis"><text:span text:style-name="T12">Pursuant to Government Notification No. 20/2020/1247/Saat-Nyay-2-2020-58G/2001 dated 29.07.2020, Sri </text:span></text:span><text:span text:style-name="Emphasis"><text:span text:style-name="T16">Harkesh Kumar</text:span></text:span><text:span text:style-name="Emphasis"><text:span text:style-name="T12">, Additional District &amp; Sessions Judge, Bulandshahar to be Principal Judge, Family Court, Bulandshaha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text:span text:style-name="Emphasis"><text:span text:style-name="T1"><text:tab/></text:span></text:span><text:tab/></text:p>
      <text:p text:style-name="P5"><text:span text:style-name="Emphasis"><text:span text:style-name="T5"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">No.</text:p>
          </table:table-cell>
          <table:table-cell table:style-name="Table9.A1" office:value-type="string">
            <text:list xml:id="list1656796995" text:continue-numbering="true" text:style-name="L1">
              <text:list-item>
                <text:p text:style-name="P15"/>
              </text:list-item>
            </text:list>
          </table:table-cell>
          <table:table-cell table:style-name="Table9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Lalta Prasad-II</text:span></text:span><text:span text:style-name="Emphasis"><text:span text:style-name="T12">, Additional District &amp; Sessions Judge, Azamgarh</text:span></text:span><text:span text:style-name="Emphasis"><text:span text:style-name="T16"> </text:span></text:span><text:span text:style-name="Emphasis"><text:span text:style-name="T12">to be Principal Judge, Family Court, Azamgarh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">No.</text:p>
          </table:table-cell>
          <table:table-cell table:style-name="Table10.A1" office:value-type="string">
            <text:list xml:id="list376774203" text:continue-numbering="true" text:style-name="L1">
              <text:list-item>
                <text:p text:style-name="P15"/>
              </text:list-item>
            </text:list>
          </table:table-cell>
          <table:table-cell table:style-name="Table10.A1" office:value-type="string">
            <text:p text:style-name="P3">/Admin. (Services)/2020</text:p>
          </table:table-cell>
        </table:table-row>
      </table:table>
      <text:p text:style-name="P5"><text:tab/></text:p>
      <text:p text:style-name="P37"><text:span text:style-name="T52"><text:tab/></text:span><text:span text:style-name="Emphasis"><text:span text:style-name="T32">Pursuant to Government Notification No. 20/2020/1247/Saat-Nyay-2-2020-58G/2001 dated 29.07.2020, Sri </text:span></text:span><text:span text:style-name="Emphasis"><text:span text:style-name="T34">Avinash Saksena</text:span></text:span><text:span text:style-name="Emphasis"><text:span text:style-name="T32">, Special Judge/Additional District &amp; Sessions</text:span></text:span><text:span text:style-name="Emphasis"><text:span text:style-name="T32"> Judge, </text:span></text:span><text:span text:style-name="Emphasis"><text:span text:style-name="T40">Special Court No. 1 (Prevention of Corruption Act), Lucknow</text:span></text:span><text:span text:style-name="Emphasis"><text:span text:style-name="T34"> </text:span></text:span><text:span text:style-name="Emphasis"><text:span text:style-name="T32">to be Principal Judge, Family Court, Barabanki in the rank of District &amp; Sessions Judge as per </text:span></text:span><text:span text:style-name="Emphasis"><text:span text:style-name="T33">a</text:span></text:span><text:span text:style-name="Emphasis"><text:span text:style-name="T33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">No.</text:p>
          </table:table-cell>
          <table:table-cell table:style-name="Table11.A1" office:value-type="string">
            <text:list xml:id="list128798429" text:continue-numbering="true" text:style-name="L1">
              <text:list-item>
                <text:p text:style-name="P15"/>
              </text:list-item>
            </text:list>
          </table:table-cell>
          <table:table-cell table:style-name="Table11.A1" office:value-type="string">
            <text:p text:style-name="P3">/Admin. (Services)/2020</text:p>
          </table:table-cell>
        </table:table-row>
      </table:table>
      <text:p text:style-name="P39"><text:span text:style-name="T52"><text:tab/>Sri</text:span><text:span text:style-name="T53"> Vijay Chand Yadav</text:span><text:span text:style-name="T54">, </text:span><text:span text:style-name="Emphasis"><text:span text:style-name="T32">Principal Judge, Family Court</text:span></text:span><text:span text:style-name="T54">, Barabanki to be Additional District &amp; Sessions Judge, Lucknow.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">No.</text:p>
          </table:table-cell>
          <table:table-cell table:style-name="Table12.A1" office:value-type="string">
            <text:list xml:id="list1285556439" text:continue-numbering="true" text:style-name="L1">
              <text:list-item>
                <text:p text:style-name="P15"/>
              </text:list-item>
            </text:list>
          </table:table-cell>
          <table:table-cell table:style-name="Table12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Jitendra Kumar Singh</text:span></text:span><text:span text:style-name="Emphasis"><text:span text:style-name="T12">, Principal Judge, Family Court</text:span></text:span><text:span text:style-name="Emphasis"><text:span text:style-name="T22">, Lucknow</text:span></text:span><text:span text:style-name="Emphasis"><text:span text:style-name="T23"> </text:span></text:span><text:span text:style-name="Emphasis"><text:span text:style-name="T20">to be Principal Judge, Family Court, Lucknow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>
          <table:table-cell table:style-name="Table13.A1" office:value-type="string">
            <text:p text:style-name="P2">No.</text:p>
          </table:table-cell>
          <table:table-cell table:style-name="Table13.A1" office:value-type="string">
            <text:list xml:id="list102452735" text:continue-numbering="true" text:style-name="L1">
              <text:list-item>
                <text:p text:style-name="P15"/>
              </text:list-item>
            </text:list>
          </table:table-cell>
          <table:table-cell table:style-name="Table13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Irfan Qamar</text:span></text:span><text:span text:style-name="Emphasis"><text:span text:style-name="T12">, Special Judge/Additional District &amp; Sessions</text:span></text:span><text:span text:style-name="Emphasis"><text:span text:style-name="T20"> Judge, </text:span></text:span><text:span text:style-name="Emphasis"><text:span text:style-name="T22">Special Court No. 1 (Prevention of Corruption Act), Meerut </text:span></text:span><text:span text:style-name="Emphasis"><text:span text:style-name="T20">to be Principal Judge, Family Court, Meerut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2">No.</text:p>
          </table:table-cell>
          <table:table-cell table:style-name="Table14.A1" office:value-type="string">
            <text:list xml:id="list1748187800" text:continue-numbering="true" text:style-name="L1">
              <text:list-item>
                <text:p text:style-name="P15"/>
              </text:list-item>
            </text:list>
          </table:table-cell>
          <table:table-cell table:style-name="Table14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Km. <text:span text:style-name="T68">Rinku</text:span><text:span text:style-name="T66">, </text:span><text:span text:style-name="Emphasis"><text:span text:style-name="T12">Principal Judge, Family Court</text:span></text:span><text:span text:style-name="T66">, Meerut to be Additional District &amp; Sessions Judge, Meerut.</text:span></text:p>
      <text:p text:style-name="P5"><text:span text:style-name="Emphasis"><text:span text:style-name="T5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">No.</text:p>
          </table:table-cell>
          <table:table-cell table:style-name="Table15.A1" office:value-type="string">
            <text:list xml:id="list921025254" text:continue-numbering="true" text:style-name="L1">
              <text:list-item>
                <text:p text:style-name="P15"/>
              </text:list-item>
            </text:list>
          </table:table-cell>
          <table:table-cell table:style-name="Table15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mt. </text:span></text:span><text:span text:style-name="Emphasis"><text:span text:style-name="T16">Vani Ranjan Agrawal</text:span></text:span><text:span text:style-name="Emphasis"><text:span text:style-name="T12">, Judicial Member, Commercial Tax Tribunal, Varanasi</text:span></text:span><text:span text:style-name="Emphasis"><text:span text:style-name="T23"> </text:span></text:span><text:span text:style-name="Emphasis"><text:span text:style-name="T20">to be Principal Judge, Family Court, Bhadohi at Gyan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">No.</text:p>
          </table:table-cell>
          <table:table-cell table:style-name="Table16.A1" office:value-type="string">
            <text:list xml:id="list1485815851" text:continue-numbering="true" text:style-name="L1">
              <text:list-item>
                <text:p text:style-name="P15"/>
              </text:list-item>
            </text:list>
          </table:table-cell>
          <table:table-cell table:style-name="Table16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Prabhakar 'Rao'</text:span><text:span text:style-name="T66">, </text:span><text:span text:style-name="Emphasis"><text:span text:style-name="T12">Principal Judge, Family Court</text:span></text:span><text:span text:style-name="T66">, Bhadohi at Gyanpur to be Special Judge, Bhadohi at Gyanpur vice Sri Shambhu Nath for trying cases U/s 14 of the Scheduled Castes and the Scheduled Tribes (Prevention of Atrocities) Act, 1989 (Act no. 33 of 1989) in the exclusive special court.</text:span></text:p>
      <text:p text:style-name="P5"><text:span text:style-name="Emphasis"><text:span text:style-name="T5"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">No.</text:p>
          </table:table-cell>
          <table:table-cell table:style-name="Table17.A1" office:value-type="string">
            <text:list xml:id="list836879363" text:continue-numbering="true" text:style-name="L1">
              <text:list-item>
                <text:p text:style-name="P15"/>
              </text:list-item>
            </text:list>
          </table:table-cell>
          <table:table-cell table:style-name="Table17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Shambhu Nath</text:span><text:span text:style-name="T66">, Special Judge/Additional District &amp; Sessions Judge, Bhadohi at Gyanpur to be Additional District &amp; Sessions Judge, Bhadohi at Gyanpur.</text:span></text:p>
      <text:p text:style-name="P5"><text:span text:style-name="Emphasis"><text:span text:style-name="T5"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">No.</text:p>
          </table:table-cell>
          <table:table-cell table:style-name="Table18.A1" office:value-type="string">
            <text:list xml:id="list2085083480" text:continue-numbering="true" text:style-name="L1">
              <text:list-item>
                <text:p text:style-name="P15"/>
              </text:list-item>
            </text:list>
          </table:table-cell>
          <table:table-cell table:style-name="Table18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urendra Singh-II</text:span></text:span><text:span text:style-name="Emphasis"><text:span text:style-name="T12">, Additional District &amp; Sessions</text:span></text:span><text:span text:style-name="Emphasis"><text:span text:style-name="T20"> Judge, Aligarh to be Principal Judge, Family Court, Aligarh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">No.</text:p>
          </table:table-cell>
          <table:table-cell table:style-name="Table19.A1" office:value-type="string">
            <text:list xml:id="list944996917" text:continue-numbering="true" text:style-name="L1">
              <text:list-item>
                <text:p text:style-name="P15"/>
              </text:list-item>
            </text:list>
          </table:table-cell>
          <table:table-cell table:style-name="Table19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Shahid Raza</text:span><text:span text:style-name="T66">, </text:span><text:span text:style-name="Emphasis"><text:span text:style-name="T12">Principal Judge, Family Court</text:span></text:span><text:span text:style-name="T66">, Aligarh to be Additional District &amp; Sessions Judge, Aligarh.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>
          <table:table-cell table:style-name="Table20.A1" office:value-type="string">
            <text:p text:style-name="P2">No.</text:p>
          </table:table-cell>
          <table:table-cell table:style-name="Table20.A1" office:value-type="string">
            <text:list xml:id="list165186676" text:continue-numbering="true" text:style-name="L1">
              <text:list-item>
                <text:p text:style-name="P15"/>
              </text:list-item>
            </text:list>
          </table:table-cell>
          <table:table-cell table:style-name="Table20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Lallu Singh</text:span></text:span><text:span text:style-name="Emphasis"><text:span text:style-name="T12">, Additional District &amp; Sessions</text:span></text:span><text:span text:style-name="Emphasis"><text:span text:style-name="T20"> Judge, Moradabad</text:span></text:span><text:span text:style-name="Emphasis"><text:span text:style-name="T23"> </text:span></text:span><text:span text:style-name="Emphasis"><text:span text:style-name="T20">to be Principal Judge, Family Court, Moradabad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2">No.</text:p>
          </table:table-cell>
          <table:table-cell table:style-name="Table21.A1" office:value-type="string">
            <text:list xml:id="list957627337" text:continue-numbering="true" text:style-name="L1">
              <text:list-item>
                <text:p text:style-name="P15"/>
              </text:list-item>
            </text:list>
          </table:table-cell>
          <table:table-cell table:style-name="Table21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mt. <text:span text:style-name="T68">Sandhya Chaudhary</text:span><text:span text:style-name="T66">, </text:span><text:span text:style-name="Emphasis"><text:span text:style-name="T12">Principal Judge, Family Court</text:span></text:span><text:span text:style-name="T66">, Moradabad to be Additional District &amp; Sessions Judge, Moradabad.</text:span></text:p>
      <text:p text:style-name="P5"><text:span text:style-name="Emphasis"><text:span text:style-name="T5"/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">No.</text:p>
          </table:table-cell>
          <table:table-cell table:style-name="Table22.A1" office:value-type="string">
            <text:list xml:id="list1419349905" text:continue-numbering="true" text:style-name="L1">
              <text:list-item>
                <text:p text:style-name="P15"/>
              </text:list-item>
            </text:list>
          </table:table-cell>
          <table:table-cell table:style-name="Table22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hyam Jeet Yadav</text:span></text:span><text:span text:style-name="Emphasis"><text:span text:style-name="T12">, Additional District &amp; Sessions</text:span></text:span><text:span text:style-name="Emphasis"><text:span text:style-name="T20"> Judge, Sitapur to be Principal Judge, Family Court, Sita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">No.</text:p>
          </table:table-cell>
          <table:table-cell table:style-name="Table23.A1" office:value-type="string">
            <text:list xml:id="list421653940" text:continue-numbering="true" text:style-name="L1">
              <text:list-item>
                <text:p text:style-name="P15"/>
              </text:list-item>
            </text:list>
          </table:table-cell>
          <table:table-cell table:style-name="Table23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Rahul Kumar Katyan</text:span><text:span text:style-name="T66">, </text:span><text:span text:style-name="Emphasis"><text:span text:style-name="T12">Principal Judge, Family Court</text:span></text:span><text:span text:style-name="T66">, Sitapur to be Additional District &amp; Sessions Judge, Sitapur.</text:span></text:p>
      <text:p text:style-name="P5"><text:span text:style-name="Emphasis"><text:span text:style-name="T5"/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2">No.</text:p>
          </table:table-cell>
          <table:table-cell table:style-name="Table24.A1" office:value-type="string">
            <text:list xml:id="list249677730" text:continue-numbering="true" text:style-name="L1">
              <text:list-item>
                <text:p text:style-name="P15"/>
              </text:list-item>
            </text:list>
          </table:table-cell>
          <table:table-cell table:style-name="Table24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vin</text:span></text:span><text:span text:style-name="Emphasis"><text:span text:style-name="T23">dra Kumar-I</text:span></text:span><text:span text:style-name="Emphasis"><text:span text:style-name="T20">, Special Judge, Anti-Corruption CBI, Court No. 2, Ghaziabad to be Principal Judge, Family Court, Ha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2">No.</text:p>
          </table:table-cell>
          <table:table-cell table:style-name="Table25.A1" office:value-type="string">
            <text:list xml:id="list1630261049" text:continue-numbering="true" text:style-name="L1">
              <text:list-item>
                <text:p text:style-name="P15"/>
              </text:list-item>
            </text:list>
          </table:table-cell>
          <table:table-cell table:style-name="Table25.A1" office:value-type="string">
            <text:p text:style-name="P3">/Admin. (Services)/2020</text:p>
          </table:table-cell>
        </table:table-row>
      </table:table>
      <text:p text:style-name="P5"><text:tab/></text:p>
      <text:p text:style-name="P38"><text:span text:style-name="T55"><text:tab/>Sri </text:span><text:span text:style-name="T57">Anutosh Kumar Sharma</text:span><text:span text:style-name="T58">, </text:span><text:span text:style-name="Emphasis"><text:span text:style-name="T41">Principal Judge, Family Court</text:span></text:span><text:span text:style-name="T58">, Hapur to be Additional District &amp; Sessions Judge, Hapur.</text:span></text:p>
      <text:p text:style-name="P5"><text:span text:style-name="Emphasis"><text:span text:style-name="T5"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">No.</text:p>
          </table:table-cell>
          <table:table-cell table:style-name="Table26.A1" office:value-type="string">
            <text:list xml:id="list1068622285" text:continue-numbering="true" text:style-name="L1">
              <text:list-item>
                <text:p text:style-name="P15"/>
              </text:list-item>
            </text:list>
          </table:table-cell>
          <table:table-cell table:style-name="Table26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23">Achal Sachdev</text:span></text:span><text:span text:style-name="Emphasis"><text:span text:style-name="T20">, Special Judge/Additional District &amp; Sessions Judge, Ramabai Nagar (Kanpur Dehat) to be Principal Judge, Family Court, Ramabai Nagar (Kanpur Dehat)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able:table table:name="Table27" table:style-name="Table27">
        <table:table-column table:style-name="Table27.A"/>
        <table:table-column table:style-name="Table27.B"/>
        <table:table-column table:style-name="Table27.C"/>
        <text:soft-page-break/>
        <table:table-row>
          <table:table-cell table:style-name="Table27.A1" office:value-type="string">
            <text:p text:style-name="P2">No.</text:p>
          </table:table-cell>
          <table:table-cell table:style-name="Table27.A1" office:value-type="string">
            <text:list xml:id="list2064447135" text:continue-numbering="true" text:style-name="L1">
              <text:list-item>
                <text:p text:style-name="P15"/>
              </text:list-item>
            </text:list>
          </table:table-cell>
          <table:table-cell table:style-name="Table27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Ram Kishor-IV</text:span><text:span text:style-name="T66">, </text:span><text:span text:style-name="Emphasis"><text:span text:style-name="T12">Principal Judge, Family Court</text:span></text:span><text:span text:style-name="T66">, </text:span><text:span text:style-name="Emphasis"><text:span text:style-name="T20">Ramabai Nagar (Kanpur Dehat) to be </text:span></text:span><text:span text:style-name="Emphasis"><text:span text:style-name="T14">Additional District &amp; Sessions Judge/Special Judge</text:span></text:span><text:span text:style-name="Emphasis"><text:span text:style-name="T13">,</text:span></text:span><text:span text:style-name="Emphasis"><text:span text:style-name="T20"> Ramabai Nagar (Kanpur Dehat) vice Sri Akhilesh Kumar Pathak.</text:span></text:span></text:p>
      <text:p text:style-name="P5"><text:span text:style-name="Emphasis"><text:span text:style-name="T20"><text:tab/>He is also appointed U/s 5(2) of U.P. Dacoity Affected Areas Act 1983 as Special Judge at Ramabai Nagar (Kanpur Dehat) against the special court created for trying cases under the said Act.</text:span></text:span></text:p>
      <text:p text:style-name="P5"><text:span text:style-name="Emphasis"><text:span text:style-name="T5"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2">No.</text:p>
          </table:table-cell>
          <table:table-cell table:style-name="Table28.A1" office:value-type="string">
            <text:list xml:id="list844875933" text:continue-numbering="true" text:style-name="L1">
              <text:list-item>
                <text:p text:style-name="P15"/>
              </text:list-item>
            </text:list>
          </table:table-cell>
          <table:table-cell table:style-name="Table28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Akhilesh Kumar Pathak</text:span><text:span text:style-name="T66">, Special Judge/Additional District &amp; Sessions Judge, </text:span><text:span text:style-name="Emphasis"><text:span text:style-name="T20">Ramabai Nagar (Kanpur Dehat) to be </text:span></text:span><text:span text:style-name="Emphasis"><text:span text:style-name="T14">Special Judge</text:span></text:span><text:span text:style-name="Emphasis"><text:span text:style-name="T13">,</text:span></text:span><text:span text:style-name="Emphasis"><text:span text:style-name="T20"> Ramabai Nagar (Kanpur Dehat) for trying cases U/s 14 of the Scheduled Castes and the Scheduled Tribes (Prevention of Atrocities) Act, 1989 (Act no. 33 of 1989) in the exclusive special court.</text:span></text:span></text:p>
      <text:p text:style-name="P5"><text:span text:style-name="Emphasis"><text:span text:style-name="T5"/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2">No.</text:p>
          </table:table-cell>
          <table:table-cell table:style-name="Table29.A1" office:value-type="string">
            <text:list xml:id="list788502479" text:continue-numbering="true" text:style-name="L1">
              <text:list-item>
                <text:p text:style-name="P15"/>
              </text:list-item>
            </text:list>
          </table:table-cell>
          <table:table-cell table:style-name="Table29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nmol Pal</text:span></text:span><text:span text:style-name="Emphasis"><text:span text:style-name="T12">, Additional District &amp; Sessions</text:span></text:span><text:span text:style-name="Emphasis"><text:span text:style-name="T20"> Judge, Ambedkar Nagar at Akbarpur to be Principal Judge, Family Court, Ambedkar Nagar at Akbar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">No.</text:p>
          </table:table-cell>
          <table:table-cell table:style-name="Table30.A1" office:value-type="string">
            <text:list xml:id="list1097805115" text:continue-numbering="true" text:style-name="L1">
              <text:list-item>
                <text:p text:style-name="P15"/>
              </text:list-item>
            </text:list>
          </table:table-cell>
          <table:table-cell table:style-name="Table30.A1" office:value-type="string">
            <text:p text:style-name="P3">/Admin. (Services)/2020</text:p>
          </table:table-cell>
        </table:table-row>
      </table:table>
      <text:p text:style-name="P40"><text:tab/>Sri <text:span text:style-name="T68">Mahendra Singh-III</text:span><text:span text:style-name="T66">, </text:span><text:span text:style-name="Emphasis"><text:span text:style-name="T12">Principal Judge, Family Court</text:span></text:span><text:span text:style-name="T66">, </text:span><text:span text:style-name="Emphasis"><text:span text:style-name="T20">Ambedkar Nagar at Akbarpur to be Additional District &amp; Sessions Judge, Ambedkar Nagar at Akbarpur.</text:span></text:span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">No.</text:p>
          </table:table-cell>
          <table:table-cell table:style-name="Table31.A1" office:value-type="string">
            <text:list xml:id="list1358998432" text:continue-numbering="true" text:style-name="L1">
              <text:list-item>
                <text:p text:style-name="P15"/>
              </text:list-item>
            </text:list>
          </table:table-cell>
          <table:table-cell table:style-name="Table31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mt. </text:span></text:span><text:span text:style-name="Emphasis"><text:span text:style-name="T16">Kamlesh Kuchhal</text:span></text:span><text:span text:style-name="Emphasis"><text:span text:style-name="T12">, Special Judge/Additional District &amp; Sessions Judge, Moradabad </text:span></text:span><text:span text:style-name="Emphasis"><text:span text:style-name="T20">to be Principal Judge, Family Court, Etah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">No.</text:p>
          </table:table-cell>
          <table:table-cell table:style-name="Table32.A1" office:value-type="string">
            <text:list xml:id="list935365367" text:continue-numbering="true" text:style-name="L1">
              <text:list-item>
                <text:p text:style-name="P15"/>
              </text:list-item>
            </text:list>
          </table:table-cell>
          <table:table-cell table:style-name="Table32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Utkarsh Chaturvedi</text:span></text:span><text:span text:style-name="Emphasis"><text:span text:style-name="T12">, Additional District &amp; Sessions</text:span></text:span><text:span text:style-name="Emphasis"><text:span text:style-name="T20"> Judge, Sultanpur to be Principal Judge, Family Court, Sultan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2">No.</text:p>
          </table:table-cell>
          <table:table-cell table:style-name="Table33.A1" office:value-type="string">
            <text:list xml:id="list1826778476" text:continue-numbering="true" text:style-name="L1">
              <text:list-item>
                <text:p text:style-name="P15"/>
              </text:list-item>
            </text:list>
          </table:table-cell>
          <table:table-cell table:style-name="Table33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Anand Prakash-II</text:span><text:span text:style-name="T66">, </text:span><text:span text:style-name="Emphasis"><text:span text:style-name="T12">Principal Judge, Family Court</text:span></text:span><text:span text:style-name="T66">, Sultanpur to be Additional District &amp; Sessions Judge, Sultanpur.</text:span></text:p>
      <table:table table:name="Table34" table:style-name="Table34">
        <table:table-column table:style-name="Table34.A"/>
        <table:table-column table:style-name="Table34.B"/>
        <table:table-column table:style-name="Table34.C"/>
        <text:soft-page-break/>
        <table:table-row>
          <table:table-cell table:style-name="Table34.A1" office:value-type="string">
            <text:p text:style-name="P2">No.</text:p>
          </table:table-cell>
          <table:table-cell table:style-name="Table34.A1" office:value-type="string">
            <text:list xml:id="list2025220654" text:continue-numbering="true" text:style-name="L1">
              <text:list-item>
                <text:p text:style-name="P15"/>
              </text:list-item>
            </text:list>
          </table:table-cell>
          <table:table-cell table:style-name="Table34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Jai Prakash Pandey</text:span></text:span><text:span text:style-name="Emphasis"><text:span text:style-name="T12">, Principal Judge, Family Court, Pratapgarh </text:span></text:span><text:span text:style-name="Emphasis"><text:span text:style-name="T20">to be Principal Judge, Family Court, Pratapgarh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">No.</text:p>
          </table:table-cell>
          <table:table-cell table:style-name="Table35.A1" office:value-type="string">
            <text:list xml:id="list2025944275" text:continue-numbering="true" text:style-name="L1">
              <text:list-item>
                <text:p text:style-name="P15"/>
              </text:list-item>
            </text:list>
          </table:table-cell>
          <table:table-cell table:style-name="Table35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Vinay Kumar-III</text:span></text:span><text:span text:style-name="Emphasis"><text:span text:style-name="T12">, Additional District &amp; Sessions</text:span></text:span><text:span text:style-name="Emphasis"><text:span text:style-name="T20"> Judge, Kushinagar at Padrauna to be Principal Judge, Family Court, Kushinagar at Padrauna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2">No.</text:p>
          </table:table-cell>
          <table:table-cell table:style-name="Table36.A1" office:value-type="string">
            <text:list xml:id="list1035065874" text:continue-numbering="true" text:style-name="L1">
              <text:list-item>
                <text:p text:style-name="P15"/>
              </text:list-item>
            </text:list>
          </table:table-cell>
          <table:table-cell table:style-name="Table36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unil Kumar-IV</text:span></text:span><text:span text:style-name="Emphasis"><text:span text:style-name="T12">, Additional District &amp; Sessions</text:span></text:span><text:span text:style-name="Emphasis"><text:span text:style-name="T20"> Judge, Allahabad to be Principal Judge, Family Court, Allahabad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2">No.</text:p>
          </table:table-cell>
          <table:table-cell table:style-name="Table37.A1" office:value-type="string">
            <text:list xml:id="list1075525750" text:continue-numbering="true" text:style-name="L1">
              <text:list-item>
                <text:p text:style-name="P15"/>
              </text:list-item>
            </text:list>
          </table:table-cell>
          <table:table-cell table:style-name="Table37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Ram Kesh</text:span><text:span text:style-name="T66">, </text:span><text:span text:style-name="Emphasis"><text:span text:style-name="T12">Principal Judge, Family Court</text:span></text:span><text:span text:style-name="T66">, Allahabad to be Additional District &amp; Sessions Judge, Allahabad.</text:span></text:p>
      <text:p text:style-name="P5"><text:span text:style-name="Emphasis"><text:span text:style-name="T5"/></text:span>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2">No.</text:p>
          </table:table-cell>
          <table:table-cell table:style-name="Table38.A1" office:value-type="string">
            <text:list xml:id="list1055439058" text:continue-numbering="true" text:style-name="L1">
              <text:list-item>
                <text:p text:style-name="P15"/>
              </text:list-item>
            </text:list>
          </table:table-cell>
          <table:table-cell table:style-name="Table38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 Sulin Singh</text:span></text:span><text:span text:style-name="Emphasis"><text:span text:style-name="T12">, Additional District &amp; Sessions</text:span></text:span><text:span text:style-name="Emphasis"><text:span text:style-name="T20"> Judge, Balrampur to be Principal Judge, Family Court, Balram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2">No.</text:p>
          </table:table-cell>
          <table:table-cell table:style-name="Table39.A1" office:value-type="string">
            <text:list xml:id="list1269507701" text:continue-numbering="true" text:style-name="L1">
              <text:list-item>
                <text:p text:style-name="P15"/>
              </text:list-item>
            </text:list>
          </table:table-cell>
          <table:table-cell table:style-name="Table39.A1" office:value-type="string">
            <text:p text:style-name="P3">/Admin. (Services)/2020</text:p>
          </table:table-cell>
        </table:table-row>
      </table:table>
      <text:p text:style-name="P43"><text:span text:style-name="T52"><text:tab/>Sri </text:span><text:span text:style-name="T53">Jamshed Ali</text:span><text:span text:style-name="T54">, </text:span><text:span text:style-name="Emphasis"><text:span text:style-name="T32">Principal Judge, Family Court</text:span></text:span><text:span text:style-name="T54">, Balrampur to be Additional District &amp; Sessions Judge, Balrampur. 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2">No.</text:p>
          </table:table-cell>
          <table:table-cell table:style-name="Table40.A1" office:value-type="string">
            <text:list xml:id="list547525693" text:continue-numbering="true" text:style-name="L1">
              <text:list-item>
                <text:p text:style-name="P15"/>
              </text:list-item>
            </text:list>
          </table:table-cell>
          <table:table-cell table:style-name="Table40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j Kumar Singh</text:span></text:span><text:span text:style-name="Emphasis"><text:span text:style-name="T12">, Additional District &amp; Sessions</text:span></text:span><text:span text:style-name="Emphasis"><text:span text:style-name="T20"> Judge, Budaun to be Principal Judge, Family Court, Budaun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able:table table:name="Table41" table:style-name="Table41">
        <table:table-column table:style-name="Table41.A"/>
        <table:table-column table:style-name="Table41.B"/>
        <table:table-column table:style-name="Table41.C"/>
        <text:soft-page-break/>
        <table:table-row>
          <table:table-cell table:style-name="Table41.A1" office:value-type="string">
            <text:p text:style-name="P2">No.</text:p>
          </table:table-cell>
          <table:table-cell table:style-name="Table41.A1" office:value-type="string">
            <text:list xml:id="list1394899856" text:continue-numbering="true" text:style-name="L1">
              <text:list-item>
                <text:p text:style-name="P15"/>
              </text:list-item>
            </text:list>
          </table:table-cell>
          <table:table-cell table:style-name="Table41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Vinod Kumar-IV</text:span><text:span text:style-name="T66">, </text:span><text:span text:style-name="Emphasis"><text:span text:style-name="T12">Principal Judge, Family Court</text:span></text:span><text:span text:style-name="T66">, Budaun to be Additional District &amp; Sessions Judge, Budaun.</text:span></text:p>
      <text:p text:style-name="P5"><text:span text:style-name="Emphasis"><text:span text:style-name="T5"/>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2">No.</text:p>
          </table:table-cell>
          <table:table-cell table:style-name="Table42.A1" office:value-type="string">
            <text:list xml:id="list1360992726" text:continue-numbering="true" text:style-name="L1">
              <text:list-item>
                <text:p text:style-name="P15"/>
              </text:list-item>
            </text:list>
          </table:table-cell>
          <table:table-cell table:style-name="Table42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Vishnu Kumar Sharma</text:span></text:span><text:span text:style-name="Emphasis"><text:span text:style-name="T12">, Special Judge/Additional District &amp; Sessions Judge, Bulandshahar</text:span></text:span><text:span text:style-name="Emphasis"><text:span text:style-name="T20"> to be Principal Judge, Family Court, Etawah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2">No.</text:p>
          </table:table-cell>
          <table:table-cell table:style-name="Table43.A1" office:value-type="string">
            <text:list xml:id="list1795768727" text:continue-numbering="true" text:style-name="L1">
              <text:list-item>
                <text:p text:style-name="P15"/>
              </text:list-item>
            </text:list>
          </table:table-cell>
          <table:table-cell table:style-name="Table43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mt. <text:span text:style-name="T68">Anjana</text:span><text:span text:style-name="T66">, </text:span><text:span text:style-name="Emphasis"><text:span text:style-name="T12">Principal Judge, Family Court</text:span></text:span><text:span text:style-name="T66">, Etawah to be </text:span><text:span text:style-name="T26">Additional District &amp; Sessions Judge/Special Judge</text:span><text:span text:style-name="T25">,</text:span><text:span text:style-name="T66"> Etawah vice Sri Mohammed Qamruzzama Khan.</text:span></text:p>
      <text:p text:style-name="P5"><text:span text:style-name="T66"/></text:p>
      <text:p text:style-name="P5"><text:span text:style-name="T66"><text:tab/>He is also appointed U/s 12-A of U.P. Essential Commodities (Special Provisions) Act, 1981, as Special Judge at Etawah against the special court created for trying cases under the said Act.</text:span></text:p>
      <text:p text:style-name="P5"><text:span text:style-name="Emphasis"><text:span text:style-name="T5"/>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2">No.</text:p>
          </table:table-cell>
          <table:table-cell table:style-name="Table44.A1" office:value-type="string">
            <text:list xml:id="list1460039187" text:continue-numbering="true" text:style-name="L1">
              <text:list-item>
                <text:p text:style-name="P15"/>
              </text:list-item>
            </text:list>
          </table:table-cell>
          <table:table-cell table:style-name="Table44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ri <text:span text:style-name="T68">Mohammed Qamruzzama Khan</text:span><text:span text:style-name="T66">, Special Judge/Additional District &amp; Sessions Judge, Etawah to be Additional District &amp; Sessions Judge, Etawah.</text:span></text:p>
      <text:p text:style-name="P5"><text:span text:style-name="Emphasis"><text:span text:style-name="T5"/></text:span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2">No.</text:p>
          </table:table-cell>
          <table:table-cell table:style-name="Table45.A1" office:value-type="string">
            <text:list xml:id="list924383473" text:continue-numbering="true" text:style-name="L1">
              <text:list-item>
                <text:p text:style-name="P15"/>
              </text:list-item>
            </text:list>
          </table:table-cell>
          <table:table-cell table:style-name="Table45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atendra Kumar</text:span></text:span><text:span text:style-name="Emphasis"><text:span text:style-name="T12">, Additional District &amp; Sessions Judge, Kannauj </text:span></text:span><text:span text:style-name="Emphasis"><text:span text:style-name="T20">to be Principal Judge, Family Court, Kannauj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">No.</text:p>
          </table:table-cell>
          <table:table-cell table:style-name="Table46.A1" office:value-type="string">
            <text:list xml:id="list531996929" text:continue-numbering="true" text:style-name="L1">
              <text:list-item>
                <text:p text:style-name="P15"/>
              </text:list-item>
            </text:list>
          </table:table-cell>
          <table:table-cell table:style-name="Table46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Smt. <text:span text:style-name="T68">Adesh Nain</text:span><text:span text:style-name="T66">, </text:span><text:span text:style-name="Emphasis"><text:span text:style-name="T12">Principal Judge, Family Court</text:span></text:span><text:span text:style-name="T66">, Kannauj to be Additional District &amp; Sessions Judge, Kannauj.</text:span></text:p>
      <text:p text:style-name="P5"><text:span text:style-name="Emphasis"><text:span text:style-name="T5"/></text:span></text:p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2">No.</text:p>
          </table:table-cell>
          <table:table-cell table:style-name="Table47.A1" office:value-type="string">
            <text:list xml:id="list761057985" text:continue-numbering="true" text:style-name="L1">
              <text:list-item>
                <text:p text:style-name="P15"/>
              </text:list-item>
            </text:list>
          </table:table-cell>
          <table:table-cell table:style-name="Table47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Vijay Shanker Upadhyaya</text:span></text:span><text:span text:style-name="Emphasis"><text:span text:style-name="T12">, Additional District &amp; Sessions Judge, Fatehpur </text:span></text:span><text:span text:style-name="Emphasis"><text:span text:style-name="T20">to be Principal Judge, Family Court, Fateh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48" table:style-name="Table48">
        <table:table-column table:style-name="Table48.A"/>
        <table:table-column table:style-name="Table48.B"/>
        <table:table-column table:style-name="Table48.C"/>
        <text:soft-page-break/>
        <table:table-row>
          <table:table-cell table:style-name="Table48.A1" office:value-type="string">
            <text:p text:style-name="P2">No.</text:p>
          </table:table-cell>
          <table:table-cell table:style-name="Table48.A1" office:value-type="string">
            <text:list xml:id="list1723949432" text:continue-numbering="true" text:style-name="L1">
              <text:list-item>
                <text:p text:style-name="P15"/>
              </text:list-item>
            </text:list>
          </table:table-cell>
          <table:table-cell table:style-name="Table48.A1" office:value-type="string">
            <text:p text:style-name="P3">/Admin. (Services)/2020</text:p>
          </table:table-cell>
        </table:table-row>
      </table:table>
      <text:p text:style-name="P40"><text:tab/>Sri <text:span text:style-name="T68">Navneet Kumar Giri</text:span><text:span text:style-name="T66">, </text:span><text:span text:style-name="Emphasis"><text:span text:style-name="T12">Principal Judge, Family Court</text:span></text:span><text:span text:style-name="T66">, Fatehpur to be Additional District &amp; Sessions Judge, Fatehpur.</text:span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2">No.</text:p>
          </table:table-cell>
          <table:table-cell table:style-name="Table49.A1" office:value-type="string">
            <text:list xml:id="list432283356" text:continue-numbering="true" text:style-name="L1">
              <text:list-item>
                <text:p text:style-name="P15"/>
              </text:list-item>
            </text:list>
          </table:table-cell>
          <table:table-cell table:style-name="Table49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Vinod Singh Rawat</text:span></text:span><text:span text:style-name="Emphasis"><text:span text:style-name="T12">, Additional District &amp; Sessions Judge, Gautam Buddh Nagar</text:span></text:span><text:span text:style-name="Emphasis"><text:span text:style-name="T20"> to be Principal Judge, Family Court, Gautam Buddh Naga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5"/></text:span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2">No.</text:p>
          </table:table-cell>
          <table:table-cell table:style-name="Table50.A1" office:value-type="string">
            <text:list xml:id="list1668741497" text:continue-numbering="true" text:style-name="L1">
              <text:list-item>
                <text:p text:style-name="P15"/>
              </text:list-item>
            </text:list>
          </table:table-cell>
          <table:table-cell table:style-name="Table50.A1" office:value-type="string">
            <text:p text:style-name="P3">/Admin. (Services)/2020</text:p>
          </table:table-cell>
        </table:table-row>
      </table:table>
      <text:p text:style-name="P40"><text:tab/>Sri <text:span text:style-name="T68">Ashok Kumar Singh-V</text:span><text:span text:style-name="T66">, </text:span><text:span text:style-name="Emphasis"><text:span text:style-name="T12">Principal Judge, Family Court</text:span></text:span><text:span text:style-name="T66">, Gautam Buddh Nagar to be Additional District &amp; Sessions Judge, Gautam Buddh Nagar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">No.</text:p>
          </table:table-cell>
          <table:table-cell table:style-name="Table5.A1" office:value-type="string">
            <text:list xml:id="list1851822703" text:continue-numbering="true" text:style-name="L1">
              <text:list-item>
                <text:p text:style-name="P15"/>
              </text:list-item>
            </text:list>
          </table:table-cell>
          <table:table-cell table:style-name="Table5.A1" office:value-type="string">
            <text:p text:style-name="P3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anjiv Pandey</text:span></text:span><text:span text:style-name="Emphasis"><text:span text:style-name="T12">, Additional District &amp; Sessions Judge, Bijnor </text:span></text:span><text:span text:style-name="Emphasis"><text:span text:style-name="T20">to be Principal Judge, Family Court, Bijno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No.</text:p>
          </table:table-cell>
          <table:table-cell table:style-name="Table1.A1" office:value-type="string">
            <text:list xml:id="list1352597289" text:continue-numbering="true" text:style-name="L1">
              <text:list-item>
                <text:p text:style-name="P15"/>
              </text:list-item>
            </text:list>
          </table:table-cell>
          <table:table-cell table:style-name="Table1.A1" office:value-type="string">
            <text:p text:style-name="P3">/Admin. (Services)/2020</text:p>
          </table:table-cell>
        </table:table-row>
      </table:table>
      <text:p text:style-name="P5"><text:span text:style-name="Emphasis"><text:span text:style-name="T5"/></text:span></text:p>
      <text:p text:style-name="P5"><text:span text:style-name="Emphasis"><text:span text:style-name="T1"><text:tab/>Sri </text:span></text:span><text:span text:style-name="Emphasis"><text:span text:style-name="T4">Champat Singh</text:span></text:span><text:span text:style-name="Emphasis"><text:span text:style-name="T1">, </text:span></text:span><text:span text:style-name="Emphasis"><text:span text:style-name="T12">Principal Judge, Family Court</text:span></text:span><text:span text:style-name="Emphasis"><text:span text:style-name="T1">, Bijnor to be Additional District &amp; Sessions Judge, Bijnor.</text:span></text:span></text:p>
      <text:p text:style-name="P5"><text:span text:style-name="Emphasis"><text:span text:style-name="T5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">No.</text:p>
          </table:table-cell>
          <table:table-cell table:style-name="Table4.A1" office:value-type="string">
            <text:list xml:id="list903294349" text:continue-numbering="true" text:style-name="L1">
              <text:list-item>
                <text:p text:style-name="P15"/>
              </text:list-item>
            </text:list>
          </table:table-cell>
          <table:table-cell table:style-name="Table4.A1" office:value-type="string">
            <text:p text:style-name="P3">/Admin. (Services)/2020</text:p>
          </table:table-cell>
        </table:table-row>
      </table:table>
      <text:p text:style-name="Standard"/>
      <text:p text:style-name="P28"><text:tab/><text:span text:style-name="Emphasis"><text:span text:style-name="T32">Pursuant to Government Notification No. 20/2020/1247/Saat-Nyay-2-2020-58G/2001 dated 29.07.2020, Sri </text:span></text:span><text:span text:style-name="Emphasis"><text:span text:style-name="T34">Pankaj Kumar Agrawal</text:span></text:span><text:span text:style-name="Emphasis"><text:span text:style-name="T32">, Additional District &amp; Sessions Judge, Muzaffar Nagar </text:span></text:span><text:span text:style-name="Emphasis"><text:span text:style-name="T32">to be Principal Judge, Family Court, Muzaffar Nagar in the rank of District &amp; Sessions Judge as per </text:span></text:span><text:span text:style-name="Emphasis"><text:span text:style-name="T33">a</text:span></text:span><text:span text:style-name="Emphasis"><text:span text:style-name="T33">mended Rule 58 of the Uttar Pradesh Family Courts (Court) Rules, 2006 as notified vide Government notification no. 9/2020/776/Saat-Nyaya-2/2020-732/86 dated 04.05.2020.</text:span></text:span></text:p>
      <text:p text:style-name="P26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">No.</text:p>
          </table:table-cell>
          <table:table-cell table:style-name="Table7.A1" office:value-type="string">
            <text:list xml:id="list88679590" text:continue-numbering="true" text:style-name="L1">
              <text:list-item>
                <text:p text:style-name="P15"/>
              </text:list-item>
            </text:list>
          </table:table-cell>
          <table:table-cell table:style-name="Table7.A1" office:value-type="string">
            <text:p text:style-name="P3">/Admin. (Services)/2020</text:p>
          </table:table-cell>
        </table:table-row>
      </table:table>
      <text:p text:style-name="P27"/>
      <text:p text:style-name="P29"><text:span text:style-name="T51"><text:tab/>Sri </text:span><text:span text:style-name="T60">Arun Kumar Pathak</text:span><text:span text:style-name="T61">, </text:span><text:span text:style-name="Emphasis"><text:span text:style-name="T35">Principal Judge, Family Court, Muzaffar Nagar to be Additional District &amp; Sessions Judge, Muzaffar Nagar.</text:span></text:span></text:p>
      <text:p text:style-name="P27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6">No.</text:p>
          </table:table-cell>
          <table:table-cell table:style-name="Table8.A1" office:value-type="string">
            <text:list xml:id="list1564961614" text:continue-numbering="true" text:style-name="L1">
              <text:list-item>
                <text:p text:style-name="P17"/>
              </text:list-item>
            </text:list>
          </table:table-cell>
          <table:table-cell table:style-name="Table8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Sanjeev Shukla</text:span></text:span><text:span text:style-name="Emphasis"><text:span text:style-name="T6">, Additional District &amp; Sessions Judge, Pilibhit </text:span></text:span><text:span text:style-name="Emphasis"><text:span text:style-name="T6">to be Principal Judge, Family Court, Pilibhit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able:table table:name="Table52" table:style-name="Table52">
        <table:table-column table:style-name="Table52.A"/>
        <table:table-column table:style-name="Table52.B"/>
        <table:table-column table:style-name="Table52.C"/>
        <text:soft-page-break/>
        <table:table-row>
          <table:table-cell table:style-name="Table52.A1" office:value-type="string">
            <text:p text:style-name="P16">No.</text:p>
          </table:table-cell>
          <table:table-cell table:style-name="Table52.A1" office:value-type="string">
            <text:list xml:id="list348758346" text:continue-numbering="true" text:style-name="L1">
              <text:list-item>
                <text:p text:style-name="P17"/>
              </text:list-item>
            </text:list>
          </table:table-cell>
          <table:table-cell table:style-name="Table52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Kuldeep Saxena</text:span></text:span><text:span text:style-name="Emphasis"><text:span text:style-name="T6">, Additional District &amp; Sessions Judge, Lakhimpur Kheri </text:span></text:span><text:span text:style-name="Emphasis"><text:span text:style-name="T6">to be Principal Judge, Family Court, Lakhimpur Kheri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6">No.</text:p>
          </table:table-cell>
          <table:table-cell table:style-name="Table53.A1" office:value-type="string">
            <text:list xml:id="list1119988470" text:continue-numbering="true" text:style-name="L1">
              <text:list-item>
                <text:p text:style-name="P17"/>
              </text:list-item>
            </text:list>
          </table:table-cell>
          <table:table-cell table:style-name="Table53.A1" office:value-type="string">
            <text:p text:style-name="P19">/Admin. (Services)/2020</text:p>
          </table:table-cell>
        </table:table-row>
      </table:table>
      <text:p text:style-name="P27"/>
      <text:p text:style-name="P27"><text:tab/>Sri <text:span text:style-name="T68">Rajesh Kumar-IV</text:span><text:span text:style-name="T66">, </text:span><text:span text:style-name="Emphasis"><text:span text:style-name="T6">Principal Judge, Family Court</text:span></text:span><text:span text:style-name="T66">, Lakhimpur Kheri to be Additional District &amp; Sessions Judge, Lakhimpur Kheri.</text:span></text:p>
      <text:p text:style-name="P27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6">No.</text:p>
          </table:table-cell>
          <table:table-cell table:style-name="Table54.A1" office:value-type="string">
            <text:list xml:id="list1444611697" text:continue-numbering="true" text:style-name="L1">
              <text:list-item>
                <text:p text:style-name="P17"/>
              </text:list-item>
            </text:list>
          </table:table-cell>
          <table:table-cell table:style-name="Table54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Anupam Kumar</text:span></text:span><text:span text:style-name="Emphasis"><text:span text:style-name="T6">, Additional District &amp; Sessions Judge, Kaushambi</text:span></text:span><text:span text:style-name="Emphasis"><text:span text:style-name="T6"> to be Principal Judge, Family Court, Kaushambi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6">No.</text:p>
          </table:table-cell>
          <table:table-cell table:style-name="Table55.A1" office:value-type="string">
            <text:list xml:id="list1156320874" text:continue-numbering="true" text:style-name="L1">
              <text:list-item>
                <text:p text:style-name="P17"/>
              </text:list-item>
            </text:list>
          </table:table-cell>
          <table:table-cell table:style-name="Table55.A1" office:value-type="string">
            <text:p text:style-name="P19">/Admin. (Services)/2020</text:p>
          </table:table-cell>
        </table:table-row>
      </table:table>
      <text:p text:style-name="P27"/>
      <text:p text:style-name="P27"><text:tab/>Sri <text:span text:style-name="T68">Dinesh Tiwari</text:span><text:span text:style-name="T66">, </text:span><text:span text:style-name="Emphasis"><text:span text:style-name="T6">Principal Judge, Family Court</text:span></text:span><text:span text:style-name="T66">, Kaushambi to be Additional District &amp; Sessions Judge, Kaushambi.</text:span></text:p>
      <text:p text:style-name="P27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6">No.</text:p>
          </table:table-cell>
          <table:table-cell table:style-name="Table6.A1" office:value-type="string">
            <text:list xml:id="list1871177544" text:continue-numbering="true" text:style-name="L1">
              <text:list-item>
                <text:p text:style-name="P17"/>
              </text:list-item>
            </text:list>
          </table:table-cell>
          <table:table-cell table:style-name="Table6.A1" office:value-type="string">
            <text:p text:style-name="P19">/Admin. (Services)/2020</text:p>
          </table:table-cell>
        </table:table-row>
      </table:table>
      <text:p text:style-name="P5"><text:tab/></text:p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Devendra Singh</text:span></text:span><text:span text:style-name="Emphasis"><text:span text:style-name="T12">, Principal Judge, Family Court, Gorakhpur </text:span></text:span><text:span text:style-name="Emphasis"><text:span text:style-name="T20">to be Principal Judge, Family Court, Gorakhpur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tab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6">No.</text:p>
          </table:table-cell>
          <table:table-cell table:style-name="Table56.A1" office:value-type="string">
            <text:list xml:id="list357619759" text:continue-numbering="true" text:style-name="L1">
              <text:list-item>
                <text:p text:style-name="P17"/>
              </text:list-item>
            </text:list>
          </table:table-cell>
          <table:table-cell table:style-name="Table56.A1" office:value-type="string">
            <text:p text:style-name="P19">/Admin. (Services)/2020</text:p>
          </table:table-cell>
        </table:table-row>
      </table:table>
      <text:p text:style-name="P5"><text:span text:style-name="Emphasis"><text:span text:style-name="T1"><text:tab/></text:span></text:span><text:span text:style-name="Emphasis"><text:span text:style-name="T12">Pursuant to Government Notification No. 20/2020/1247/Saat-Nyay-2-2020-58G/2001 dated 29.07.2020, Sri </text:span></text:span><text:span text:style-name="Emphasis"><text:span text:style-name="T16">Arvind Malik</text:span></text:span><text:span text:style-name="Emphasis"><text:span text:style-name="T12">, Additional District &amp; Sessions Judge, Amroha </text:span></text:span><text:span text:style-name="Emphasis"><text:span text:style-name="T20">to be Principal Judge, Family Court, Shamli at Kairana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5"><text:span text:style-name="Emphasis"><text:span text:style-name="T36"/></text:span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6">No.</text:p>
          </table:table-cell>
          <table:table-cell table:style-name="Table57.A1" office:value-type="string">
            <text:list xml:id="list330522253" text:continue-numbering="true" text:style-name="L1">
              <text:list-item>
                <text:p text:style-name="P17"/>
              </text:list-item>
            </text:list>
          </table:table-cell>
          <table:table-cell table:style-name="Table57.A1" office:value-type="string">
            <text:p text:style-name="P19">/Admin. (Services)/2020</text:p>
          </table:table-cell>
        </table:table-row>
      </table:table>
      <text:p text:style-name="P27"/>
      <text:p text:style-name="P27"><text:tab/>Sri <text:span text:style-name="T68">Gyanender Singh Yadav</text:span><text:span text:style-name="T66">, </text:span><text:span text:style-name="Emphasis"><text:span text:style-name="T6">Principal Judge, Family Court</text:span></text:span><text:span text:style-name="T66">, Shamli at Kairana to be Additional District &amp; Sessions Judge, Moradabad</text:span></text:p>
      <text:p text:style-name="P27"/>
      <text:p text:style-name="P27"/>
      <text:p text:style-name="P27"/>
      <table:table table:name="Table58" table:style-name="Table58">
        <table:table-column table:style-name="Table58.A"/>
        <table:table-column table:style-name="Table58.B"/>
        <table:table-column table:style-name="Table58.C"/>
        <text:soft-page-break/>
        <table:table-row>
          <table:table-cell table:style-name="Table58.A1" office:value-type="string">
            <text:p text:style-name="P16">No.</text:p>
          </table:table-cell>
          <table:table-cell table:style-name="Table58.A1" office:value-type="string">
            <text:list xml:id="list621745859" text:continue-numbering="true" text:style-name="L1">
              <text:list-item>
                <text:p text:style-name="P17"/>
              </text:list-item>
            </text:list>
          </table:table-cell>
          <table:table-cell table:style-name="Table58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Pradeep Kumar Singh-II</text:span></text:span><text:span text:style-name="Emphasis"><text:span text:style-name="T6">, Additional District &amp; Sessions Judge, Varanasi </text:span></text:span><text:span text:style-name="Emphasis"><text:span text:style-name="T6">to be Principal Judge, Family Court, Varanasi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6">No.</text:p>
          </table:table-cell>
          <table:table-cell table:style-name="Table59.A1" office:value-type="string">
            <text:list xml:id="list2147084830" text:continue-numbering="true" text:style-name="L1">
              <text:list-item>
                <text:p text:style-name="P17"/>
              </text:list-item>
            </text:list>
          </table:table-cell>
          <table:table-cell table:style-name="Table59.A1" office:value-type="string">
            <text:p text:style-name="P19">/Admin. (Services)/2020</text:p>
          </table:table-cell>
        </table:table-row>
      </table:table>
      <text:p text:style-name="P27"/>
      <text:p text:style-name="P27"><text:tab/>Sri <text:span text:style-name="T68">Ashok Kumar Singh Yadav</text:span><text:span text:style-name="T66">, </text:span><text:span text:style-name="Emphasis"><text:span text:style-name="T6">Principal Judge, Family Court</text:span></text:span><text:span text:style-name="T66">, Varanasi to be Additional District &amp; Sessions Judge, Varanasi.</text:span></text:p>
      <text:p text:style-name="P27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6">No.</text:p>
          </table:table-cell>
          <table:table-cell table:style-name="Table60.A1" office:value-type="string">
            <text:list xml:id="list170945855" text:continue-numbering="true" text:style-name="L1">
              <text:list-item>
                <text:p text:style-name="P17"/>
              </text:list-item>
            </text:list>
          </table:table-cell>
          <table:table-cell table:style-name="Table60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Sanjay Kumar Malik</text:span></text:span><text:span text:style-name="Emphasis"><text:span text:style-name="T6">, Additional District &amp; Sessions Judge, Jhansi </text:span></text:span><text:span text:style-name="Emphasis"><text:span text:style-name="T6">to be Principal Judge, Family Court, Jhansi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6">No.</text:p>
          </table:table-cell>
          <table:table-cell table:style-name="Table61.A1" office:value-type="string">
            <text:list xml:id="list462893081" text:continue-numbering="true" text:style-name="L1">
              <text:list-item>
                <text:p text:style-name="P17"/>
              </text:list-item>
            </text:list>
          </table:table-cell>
          <table:table-cell table:style-name="Table61.A1" office:value-type="string">
            <text:p text:style-name="P19">/Admin. (Services)/2020</text:p>
          </table:table-cell>
        </table:table-row>
      </table:table>
      <text:p text:style-name="P27"/>
      <text:p text:style-name="P27"><text:tab/>Km. <text:span text:style-name="T68">Indu Dwivedi</text:span><text:span text:style-name="T66">, </text:span><text:span text:style-name="Emphasis"><text:span text:style-name="T6">Principal Judge, Family Court</text:span></text:span><text:span text:style-name="T66">, Jhansi to be Additional District &amp; Sessions Judge, Jhansi.</text:span></text:p>
      <text:p text:style-name="P27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6">No.</text:p>
          </table:table-cell>
          <table:table-cell table:style-name="Table62.A1" office:value-type="string">
            <text:list xml:id="list997353651" text:continue-numbering="true" text:style-name="L1">
              <text:list-item>
                <text:p text:style-name="P17"/>
              </text:list-item>
            </text:list>
          </table:table-cell>
          <table:table-cell table:style-name="Table62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Neeraj Kumar</text:span></text:span><text:span text:style-name="Emphasis"><text:span text:style-name="T6">, Additional District &amp; Sessions Judge, Banda </text:span></text:span><text:span text:style-name="Emphasis"><text:span text:style-name="T6">to be Principal Judge, Family Court, Banda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6">No.</text:p>
          </table:table-cell>
          <table:table-cell table:style-name="Table63.A1" office:value-type="string">
            <text:list xml:id="list1209158200" text:continue-numbering="true" text:style-name="L1">
              <text:list-item>
                <text:p text:style-name="P17"/>
              </text:list-item>
            </text:list>
          </table:table-cell>
          <table:table-cell table:style-name="Table63.A1" office:value-type="string">
            <text:p text:style-name="P19">/Admin. (Services)/2020</text:p>
          </table:table-cell>
        </table:table-row>
      </table:table>
      <text:p text:style-name="P27"/>
      <text:p text:style-name="P27"><text:tab/>Sri <text:span text:style-name="T68">Harendra Prasad</text:span><text:span text:style-name="T66">, </text:span><text:span text:style-name="Emphasis"><text:span text:style-name="T6">Principal Judge, Family Court</text:span></text:span><text:span text:style-name="T66">, Banda to be </text:span><text:span text:style-name="T28">Additional District &amp; Sessions Judge/Special Judge</text:span><text:span text:style-name="T27">,</text:span><text:span text:style-name="T66"> Banda vice Sri Ram Karan-II.</text:span></text:p>
      <text:p text:style-name="P27"><text:span text:style-name="T66"/></text:p>
      <text:p text:style-name="P27"><text:span text:style-name="T66"><text:tab/>He is also appointed U/s 5(2) of U.P. Dacoity Affected Areas Act 1983 as Special Judge at Banda against the special court created for trying cases under the said Act.</text:span></text:p>
      <text:p text:style-name="P27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6">No.</text:p>
          </table:table-cell>
          <table:table-cell table:style-name="Table64.A1" office:value-type="string">
            <text:list xml:id="list1481018734" text:continue-numbering="true" text:style-name="L1">
              <text:list-item>
                <text:p text:style-name="P17"/>
              </text:list-item>
            </text:list>
          </table:table-cell>
          <table:table-cell table:style-name="Table64.A1" office:value-type="string">
            <text:p text:style-name="P19">/Admin. (Services)/2020</text:p>
          </table:table-cell>
        </table:table-row>
      </table:table>
      <text:p text:style-name="P5"/>
      <text:p text:style-name="P5"><text:tab/><text:span text:style-name="T66">Sri </text:span><text:span text:style-name="T68">Ram Karan-II</text:span><text:span text:style-name="T66">, Special Judge/Additional District &amp; Sessions Judge, Banda to be Special Judge, Banda vice Sri Krishan Yadav for trying cases U/s 14 of the Scheduled Castes and the Scheduled Tribes (Prevention of Atrocities) Act, 1989 (Act no. 33 of 1989) in the exclusive special court.</text:span></text:p>
      <table:table table:name="Table65" table:style-name="Table65">
        <table:table-column table:style-name="Table65.A"/>
        <table:table-column table:style-name="Table65.B"/>
        <table:table-column table:style-name="Table65.C"/>
        <text:soft-page-break/>
        <table:table-row>
          <table:table-cell table:style-name="Table65.A1" office:value-type="string">
            <text:p text:style-name="P16">No.</text:p>
          </table:table-cell>
          <table:table-cell table:style-name="Table65.A1" office:value-type="string">
            <text:list xml:id="list82064300" text:continue-numbering="true" text:style-name="L1">
              <text:list-item>
                <text:p text:style-name="P17"/>
              </text:list-item>
            </text:list>
          </table:table-cell>
          <table:table-cell table:style-name="Table65.A1" office:value-type="string">
            <text:p text:style-name="P19">/Admin. (Services)/2020</text:p>
          </table:table-cell>
        </table:table-row>
      </table:table>
      <text:p text:style-name="P5"><text:span text:style-name="Emphasis"><text:span text:style-name="T36"/></text:span></text:p>
      <text:p text:style-name="P5"><text:span text:style-name="Emphasis"><text:span text:style-name="T1"><text:tab/>Sri </text:span></text:span><text:span text:style-name="Emphasis"><text:span text:style-name="T4">Krishan Yadav</text:span></text:span><text:span text:style-name="Emphasis"><text:span text:style-name="T1">, Special Judge/Additional District &amp; Sessions Judge, Banda to be Additional District &amp; Sessions Judge, Banda.</text:span></text:span></text:p>
      <text:p text:style-name="P5"><text:span text:style-name="Emphasis"><text:span text:style-name="T36"/></text:span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6">No.</text:p>
          </table:table-cell>
          <table:table-cell table:style-name="Table66.A1" office:value-type="string">
            <text:list xml:id="list1719370488" text:continue-numbering="true" text:style-name="L1">
              <text:list-item>
                <text:p text:style-name="P17"/>
              </text:list-item>
            </text:list>
          </table:table-cell>
          <table:table-cell table:style-name="Table66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Rananjay Kumar Verma</text:span></text:span><text:span text:style-name="Emphasis"><text:span text:style-name="T6">, Principal Judge, Family Court, Unnao to be </text:span></text:span><text:span text:style-name="Emphasis"><text:span text:style-name="T6">Principal Judge, Family Court, Auraiya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6">No.</text:p>
          </table:table-cell>
          <table:table-cell table:style-name="Table67.A1" office:value-type="string">
            <text:list xml:id="list691121538" text:continue-numbering="true" text:style-name="L1">
              <text:list-item>
                <text:p text:style-name="P17"/>
              </text:list-item>
            </text:list>
          </table:table-cell>
          <table:table-cell table:style-name="Table67.A1" office:value-type="string">
            <text:p text:style-name="P19">/Admin. (Services)/2020</text:p>
          </table:table-cell>
        </table:table-row>
      </table:table>
      <text:p text:style-name="P41"><text:tab/>Sri <text:span text:style-name="T68">Raj Bahadur Singh Maurya</text:span><text:span text:style-name="T66">, </text:span><text:span text:style-name="Emphasis"><text:span text:style-name="T6">Principal Judge, Family Court</text:span></text:span><text:span text:style-name="T66">, Auraiya to be Additional District &amp; Sessions Judge, Auraiya.</text:span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6">No.</text:p>
          </table:table-cell>
          <table:table-cell table:style-name="Table68.A1" office:value-type="string">
            <text:list xml:id="list1405743621" text:continue-numbering="true" text:style-name="L1">
              <text:list-item>
                <text:p text:style-name="P17"/>
              </text:list-item>
            </text:list>
          </table:table-cell>
          <table:table-cell table:style-name="Table68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Manoj Kumar-III</text:span></text:span><text:span text:style-name="Emphasis"><text:span text:style-name="T6">, Additional District &amp; Sessions Judge, Jaunpur </text:span></text:span><text:span text:style-name="Emphasis"><text:span text:style-name="T6">to be Principal Judge, Family Court, Jaunpur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6">No.</text:p>
          </table:table-cell>
          <table:table-cell table:style-name="Table69.A1" office:value-type="string">
            <text:list xml:id="list1330342163" text:continue-numbering="true" text:style-name="L1">
              <text:list-item>
                <text:p text:style-name="P17"/>
              </text:list-item>
            </text:list>
          </table:table-cell>
          <table:table-cell table:style-name="Table69.A1" office:value-type="string">
            <text:p text:style-name="P19">/Admin. (Services)/2020</text:p>
          </table:table-cell>
        </table:table-row>
      </table:table>
      <text:p text:style-name="P41"><text:tab/>Smt. <text:span text:style-name="T68">Shazia Nazar Zaidi</text:span><text:span text:style-name="T66">, </text:span><text:span text:style-name="Emphasis"><text:span text:style-name="T6">Principal Judge, Family Court</text:span></text:span><text:span text:style-name="T66">, Jaunpur to be Additional District &amp; Sessions Judge, Jaunpur.</text:span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6">No.</text:p>
          </table:table-cell>
          <table:table-cell table:style-name="Table70.A1" office:value-type="string">
            <text:list xml:id="list2113847320" text:continue-numbering="true" text:style-name="L1">
              <text:list-item>
                <text:p text:style-name="P17"/>
              </text:list-item>
            </text:list>
          </table:table-cell>
          <table:table-cell table:style-name="Table70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Vikas Kumar-I</text:span></text:span><text:span text:style-name="Emphasis"><text:span text:style-name="T6">, Additional District &amp; Sessions Judge, Bulandshahar </text:span></text:span><text:span text:style-name="Emphasis"><text:span text:style-name="T6">to be Principal Judge, Family Court, Baghpat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6">No.</text:p>
          </table:table-cell>
          <table:table-cell table:style-name="Table71.A1" office:value-type="string">
            <text:list xml:id="list145330041" text:continue-numbering="true" text:style-name="L1">
              <text:list-item>
                <text:p text:style-name="P17"/>
              </text:list-item>
            </text:list>
          </table:table-cell>
          <table:table-cell table:style-name="Table71.A1" office:value-type="string">
            <text:p text:style-name="P19">/Admin. (Services)/2020</text:p>
          </table:table-cell>
        </table:table-row>
      </table:table>
      <text:p text:style-name="P41"><text:tab/>Sri <text:span text:style-name="T68">Awadh Behari Singh</text:span><text:span text:style-name="T66">, </text:span><text:span text:style-name="Emphasis"><text:span text:style-name="T6">Principal Judge, Family Court</text:span></text:span><text:span text:style-name="T66">, Baghpat to be Additional District &amp; Sessions Judge, Baghpat.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6">No.</text:p>
          </table:table-cell>
          <table:table-cell table:style-name="Table72.A1" office:value-type="string">
            <text:list xml:id="list1825025687" text:continue-numbering="true" text:style-name="L1">
              <text:list-item>
                <text:p text:style-name="P17"/>
              </text:list-item>
            </text:list>
          </table:table-cell>
          <table:table-cell table:style-name="Table72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Anil Kumar-XIII</text:span></text:span><text:span text:style-name="Emphasis"><text:span text:style-name="T6">, Additional District &amp; Sessions Judge, Moradabad </text:span></text:span><text:span text:style-name="Emphasis"><text:span text:style-name="T6">to be Principal Judge, Family Court, Mainpuri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73" table:style-name="Table73">
        <table:table-column table:style-name="Table73.A"/>
        <table:table-column table:style-name="Table73.B"/>
        <table:table-column table:style-name="Table73.C"/>
        <text:soft-page-break/>
        <table:table-row>
          <table:table-cell table:style-name="Table73.A1" office:value-type="string">
            <text:p text:style-name="P16">No.</text:p>
          </table:table-cell>
          <table:table-cell table:style-name="Table73.A1" office:value-type="string">
            <text:list xml:id="list690108252" text:continue-numbering="true" text:style-name="L1">
              <text:list-item>
                <text:p text:style-name="P17"/>
              </text:list-item>
            </text:list>
          </table:table-cell>
          <table:table-cell table:style-name="Table73.A1" office:value-type="string">
            <text:p text:style-name="P19">/Admin. (Services)/2020</text:p>
          </table:table-cell>
        </table:table-row>
      </table:table>
      <text:p text:style-name="P5"/>
      <text:p text:style-name="P5"><text:tab/>Sri <text:span text:style-name="T68">Nasir Ahmad-III</text:span><text:span text:style-name="T66">, </text:span><text:span text:style-name="Emphasis"><text:span text:style-name="T12">Principal Judge, Family Court</text:span></text:span><text:span text:style-name="T66">, Mainpuri to be </text:span><text:span text:style-name="T26">Additional District &amp; Sessions Judge/Special Judge</text:span><text:span text:style-name="T66">, Mainpuri vice Sri Ram Kishor Pandey.</text:span></text:p>
      <text:p text:style-name="P5"><text:span text:style-name="T66"><text:tab/>He is also appointed U/s 5(2) of U.P. Dacoity Affected Areas Act 1983 as Special Judge at Mainpuri against the special court created for trying cases under the said Act.</text:span></text:p>
      <text:p text:style-name="P5"><text:tab/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6">No.</text:p>
          </table:table-cell>
          <table:table-cell table:style-name="Table74.A1" office:value-type="string">
            <text:list xml:id="list1831966068" text:continue-numbering="true" text:style-name="L1">
              <text:list-item>
                <text:p text:style-name="P17"/>
              </text:list-item>
            </text:list>
          </table:table-cell>
          <table:table-cell table:style-name="Table74.A1" office:value-type="string">
            <text:p text:style-name="P19">/Admin. (Services)/2020</text:p>
          </table:table-cell>
        </table:table-row>
      </table:table>
      <text:p text:style-name="P5"><text:span text:style-name="Emphasis"><text:span text:style-name="T36"/></text:span></text:p>
      <text:p text:style-name="P5"><text:span text:style-name="Emphasis"><text:span text:style-name="T1"><text:tab/>Sri </text:span></text:span><text:span text:style-name="Emphasis"><text:span text:style-name="T4">Ram Kishor Pandey</text:span></text:span><text:span text:style-name="Emphasis"><text:span text:style-name="T1">, Special Judge/Additional District &amp; Sessions Judge,, Mainpuri to be </text:span></text:span><text:span text:style-name="Emphasis"><text:span text:style-name="T2">Additional District &amp; Sessions Judge/Special Judge</text:span></text:span><text:span text:style-name="Emphasis"><text:span text:style-name="T1">, Mainpuri vice Sri Ashok Kumar.</text:span></text:span></text:p>
      <text:p text:style-name="P5"><text:span text:style-name="Emphasis"><text:span text:style-name="T1"><text:tab/>He is also appointed U/s 12-A of U.P. Essential Commodities (Special Provisions) Act, 1981, as Special Judge at Mainpuri against the special court created for trying cases under the said Act.</text:span></text:span></text:p>
      <text:p text:style-name="P5"><text:span text:style-name="Emphasis"><text:span text:style-name="T36"/>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6">No.</text:p>
          </table:table-cell>
          <table:table-cell table:style-name="Table75.A1" office:value-type="string">
            <text:list xml:id="list72511990" text:continue-numbering="true" text:style-name="L1">
              <text:list-item>
                <text:p text:style-name="P17"/>
              </text:list-item>
            </text:list>
          </table:table-cell>
          <table:table-cell table:style-name="Table75.A1" office:value-type="string">
            <text:p text:style-name="P19">/Admin. (Services)/2020</text:p>
          </table:table-cell>
        </table:table-row>
      </table:table>
      <text:p text:style-name="P41"><text:tab/>Sri <text:span text:style-name="T68">Ashok Kumr</text:span><text:span text:style-name="T66">, Special Judge/Additional District &amp; Sessions Judge, Mainpuri to be Additional District &amp; Sessions Judge, Mainpuri.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6">No.</text:p>
          </table:table-cell>
          <table:table-cell table:style-name="Table76.A1" office:value-type="string">
            <text:list xml:id="list174052696" text:continue-numbering="true" text:style-name="L1">
              <text:list-item>
                <text:p text:style-name="P17"/>
              </text:list-item>
            </text:list>
          </table:table-cell>
          <table:table-cell table:style-name="Table76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Harish Tripathi</text:span></text:span><text:span text:style-name="Emphasis"><text:span text:style-name="T6">, Additional District &amp; Sessions Judge, Bareilly </text:span></text:span><text:span text:style-name="Emphasis"><text:span text:style-name="T6">to be Principal Judge, Family Court, Bareilly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6">No.</text:p>
          </table:table-cell>
          <table:table-cell table:style-name="Table77.A1" office:value-type="string">
            <text:list xml:id="list1498991718" text:continue-numbering="true" text:style-name="L1">
              <text:list-item>
                <text:p text:style-name="P17"/>
              </text:list-item>
            </text:list>
          </table:table-cell>
          <table:table-cell table:style-name="Table77.A1" office:value-type="string">
            <text:p text:style-name="P19">/Admin. (Services)/2020</text:p>
          </table:table-cell>
        </table:table-row>
      </table:table>
      <text:p text:style-name="P27"><text:tab/>Smt. <text:span text:style-name="T68">Rachna Arora</text:span><text:span text:style-name="T66">, </text:span><text:span text:style-name="Emphasis"><text:span text:style-name="T6">Principal Judge, Family Court</text:span></text:span><text:span text:style-name="T66">, Bareilly to be Additional District &amp; Sessions Judge, Bareilly.</text:span></text:p>
      <text:p text:style-name="P27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6">No.</text:p>
          </table:table-cell>
          <table:table-cell table:style-name="Table78.A1" office:value-type="string">
            <text:list xml:id="list1387795874" text:continue-numbering="true" text:style-name="L1">
              <text:list-item>
                <text:p text:style-name="P17"/>
              </text:list-item>
            </text:list>
          </table:table-cell>
          <table:table-cell table:style-name="Table78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Satya Prakash Tripathi</text:span></text:span><text:span text:style-name="Emphasis"><text:span text:style-name="T6">, Principal Judge, Family Court, Ballia </text:span></text:span><text:span text:style-name="Emphasis"><text:span text:style-name="T6">to be Principal Judge, Family Court, Ballia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16">No.</text:p>
          </table:table-cell>
          <table:table-cell table:style-name="Table79.A1" office:value-type="string">
            <text:list xml:id="list1040033640" text:continue-numbering="true" text:style-name="L1">
              <text:list-item>
                <text:p text:style-name="P17"/>
              </text:list-item>
            </text:list>
          </table:table-cell>
          <table:table-cell table:style-name="Table79.A1" office:value-type="string">
            <text:p text:style-name="P19">/Admin. (Services)/2020</text:p>
          </table:table-cell>
        </table:table-row>
      </table:table>
      <text:p text:style-name="P27"/>
      <text:p text:style-name="P27"><text:tab/><text:span text:style-name="Emphasis"><text:span text:style-name="T6">Pursuant to Government Notification No. 20/2020/1247/Saat-Nyay-2-2020-58G/2001 dated 29.07.2020, Sri </text:span></text:span><text:span text:style-name="Emphasis"><text:span text:style-name="T9">Durg Narain Singh</text:span></text:span><text:span text:style-name="Emphasis"><text:span text:style-name="T6">, Additional District &amp; Sessions Judge, Lucknow </text:span></text:span><text:span text:style-name="Emphasis"><text:span text:style-name="T6">to be Principal Judge, Family Court, Gonda in the rank of District &amp; Sessions Judge as per </text:span></text:span><text:span text:style-name="Emphasis"><text:span text:style-name="T7">a</text:span></text:span><text:span text:style-name="Emphasis"><text:span text:style-name="T7">mended Rule 58 of the Uttar Pradesh Family Courts (Court) Rules, 2006 as notified vide Government notification no. 9/2020/776/Saat-Nyaya-2/2020-732/86 dated 04.05.2020.</text:span></text:span></text:p>
      <text:p text:style-name="P27"/>
      <table:table table:name="Table80" table:style-name="Table80">
        <table:table-column table:style-name="Table80.A"/>
        <table:table-column table:style-name="Table80.B"/>
        <table:table-column table:style-name="Table80.C"/>
        <text:soft-page-break/>
        <table:table-row>
          <table:table-cell table:style-name="Table80.A1" office:value-type="string">
            <text:p text:style-name="P2">No.</text:p>
          </table:table-cell>
          <table:table-cell table:style-name="Table80.A1" office:value-type="string">
            <text:list xml:id="list1550357903" text:continue-numbering="true" text:style-name="L1">
              <text:list-item>
                <text:p text:style-name="P15"/>
              </text:list-item>
            </text:list>
          </table:table-cell>
          <table:table-cell table:style-name="Table80.A1" office:value-type="string">
            <text:p text:style-name="P3">/Admin. (Services)/2020</text:p>
          </table:table-cell>
        </table:table-row>
      </table:table>
      <text:p text:style-name="P26"/>
      <text:p text:style-name="P27"><text:tab/>Smt. <text:span text:style-name="T68">Mita Kumari</text:span><text:span text:style-name="T66">, </text:span><text:span text:style-name="Emphasis"><text:span text:style-name="T6">Principal Judge, Family Court</text:span></text:span><text:span text:style-name="T66">, Gonda to be </text:span><text:span text:style-name="T28">Additional District &amp; Sessions Judge/Special Judge</text:span><text:span text:style-name="T27">,</text:span><text:span text:style-name="T66"> Gonda vice Sri Ranveer Singh.</text:span></text:p>
      <text:p text:style-name="P27"><text:span text:style-name="T66"><text:tab/>He is also appointed U/s 12-A of U.P. Essential Commodities (Special Provisions) Act, 1981, as Special Judge at Gonda against the special court created for trying cases under the said Act. </text:span></text:p>
      <text:p text:style-name="P26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">No.</text:p>
          </table:table-cell>
          <table:table-cell table:style-name="Table81.A1" office:value-type="string">
            <text:list xml:id="list767960436" text:continue-numbering="true" text:style-name="L1">
              <text:list-item>
                <text:p text:style-name="P15"/>
              </text:list-item>
            </text:list>
          </table:table-cell>
          <table:table-cell table:style-name="Table81.A1" office:value-type="string">
            <text:p text:style-name="P3">/Admin. (Services)/2020</text:p>
          </table:table-cell>
        </table:table-row>
      </table:table>
      <text:p text:style-name="P26"/>
      <text:p text:style-name="P27"><text:tab/>Sri <text:span text:style-name="T68">Ranveer Singh</text:span><text:span text:style-name="T66">, Special Judge/Additional District &amp; Sessions Judge, Gonda to be Additional District &amp; Sessions Judge, Gonda.</text:span></text:p>
      <text:p text:style-name="P26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">No.</text:p>
          </table:table-cell>
          <table:table-cell table:style-name="Table82.A1" office:value-type="string">
            <text:list xml:id="list1351478581" text:continue-numbering="true" text:style-name="L1">
              <text:list-item>
                <text:p text:style-name="P15"/>
              </text:list-item>
            </text:list>
          </table:table-cell>
          <table:table-cell table:style-name="Table82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lok Kumar Parasar</text:span></text:span><text:span text:style-name="Emphasis"><text:span text:style-name="T12">, Judicial Member, Commercial Tax Tribunal, Aligarh </text:span></text:span><text:span text:style-name="Emphasis"><text:span text:style-name="T20">to be Principal Judge, Family Court, Farrukhabad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 </text:p>
      <text:p text:style-name="P26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2">No.</text:p>
          </table:table-cell>
          <table:table-cell table:style-name="Table164.A1" office:value-type="string">
            <text:list xml:id="list485549321" text:continue-numbering="true" text:style-name="L1">
              <text:list-item>
                <text:p text:style-name="P15"/>
              </text:list-item>
            </text:list>
          </table:table-cell>
          <table:table-cell table:style-name="Table164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Rajesh Kumar Rai, </text:span><text:span text:style-name="Emphasis"><text:span text:style-name="T12">Principal Judge, Family Court</text:span></text:span><text:span text:style-name="T66">, Farrukhabad to be Additional District &amp; Sessions Judge, Farrukhabad. </text:span></text:p>
      <text:p text:style-name="P26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2">No.</text:p>
          </table:table-cell>
          <table:table-cell table:style-name="Table83.A1" office:value-type="string">
            <text:list xml:id="list2175258728" text:continue-numbering="true" text:style-name="L1">
              <text:list-item>
                <text:p text:style-name="P15"/>
              </text:list-item>
            </text:list>
          </table:table-cell>
          <table:table-cell table:style-name="Table83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vindra Vikram Singh</text:span></text:span><text:span text:style-name="Emphasis"><text:span text:style-name="T12">, Additional District &amp; Sessions Judge, Raebareli </text:span></text:span><text:span text:style-name="Emphasis"><text:span text:style-name="T20">to be Principal Judge, Family Court, Raebareli in the rank of District &amp; Sessions Judge as per </text:span></text:span><text:span text:style-name="Emphasis"><text:span text:style-name="T21">a</text:span></text:span><text:span text:style-name="Emphasis"><text:span text:style-name="T15">mended Rule 58 of the Uttar Pradesh Family Courts (Court) Rules, 2006 as notified vide Government notification no. 9/2020/776/Saat-Nyaya-2/2020-732/86 dated 04.05.2020.</text:span></text:span></text:p>
      <text:p text:style-name="P26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2">No.</text:p>
          </table:table-cell>
          <table:table-cell table:style-name="Table84.A1" office:value-type="string">
            <text:list xml:id="list323002403" text:continue-numbering="true" text:style-name="L1">
              <text:list-item>
                <text:p text:style-name="P15"/>
              </text:list-item>
            </text:list>
          </table:table-cell>
          <table:table-cell table:style-name="Table84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Hira Lal-III, </text:span><text:span text:style-name="Emphasis"><text:span text:style-name="T12">Principal Judge, Family Court</text:span></text:span><text:span text:style-name="T68"> </text:span><text:span text:style-name="T66">Raebareli to be Additional District &amp; Sessions Judge, Raebareli.</text:span></text:p>
      <text:p text:style-name="P26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">No.</text:p>
          </table:table-cell>
          <table:table-cell table:style-name="Table85.A1" office:value-type="string">
            <text:list xml:id="list171929812" text:continue-numbering="true" text:style-name="L1">
              <text:list-item>
                <text:p text:style-name="P15"/>
              </text:list-item>
            </text:list>
          </table:table-cell>
          <table:table-cell table:style-name="Table85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mit Pal Singh</text:span></text:span><text:span text:style-name="Emphasis"><text:span text:style-name="T12">, Additional District &amp; Sessions Judge, Jalaun at Orai to be Principal Judge, Family Court, Jalaun at Orai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ext:p text:style-name="P26"/>
      <text:p text:style-name="P26"/>
      <table:table table:name="Table86" table:style-name="Table86">
        <table:table-column table:style-name="Table86.A"/>
        <table:table-column table:style-name="Table86.B"/>
        <table:table-column table:style-name="Table86.C"/>
        <text:soft-page-break/>
        <table:table-row>
          <table:table-cell table:style-name="Table86.A1" office:value-type="string">
            <text:p text:style-name="P2">No.</text:p>
          </table:table-cell>
          <table:table-cell table:style-name="Table86.A1" office:value-type="string">
            <text:list xml:id="list348081434" text:continue-numbering="true" text:style-name="L1">
              <text:list-item>
                <text:p text:style-name="P15"/>
              </text:list-item>
            </text:list>
          </table:table-cell>
          <table:table-cell table:style-name="Table86.A1" office:value-type="string">
            <text:p text:style-name="P3">/Admin. (Services)/2020</text:p>
          </table:table-cell>
        </table:table-row>
      </table:table>
      <text:p text:style-name="P5"/>
      <text:p text:style-name="P5"><text:tab/>Smt. <text:span text:style-name="T68">Reeta Gupta, </text:span><text:span text:style-name="Emphasis"><text:span text:style-name="T12">Principal Judge, Family Court</text:span></text:span><text:span text:style-name="T66">, Jalaun at Orai to be Additional District &amp; Sessions Judge, Jalaun at Orai.</text:span></text:p>
      <text:p text:style-name="P26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">No.</text:p>
          </table:table-cell>
          <table:table-cell table:style-name="Table87.A1" office:value-type="string">
            <text:list xml:id="list616211251" text:continue-numbering="true" text:style-name="L1">
              <text:list-item>
                <text:p text:style-name="P15"/>
              </text:list-item>
            </text:list>
          </table:table-cell>
          <table:table-cell table:style-name="Table87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Narendra Kumar-IV</text:span></text:span><text:span text:style-name="Emphasis"><text:span text:style-name="T12">, Judicial Member, Commercial Tax Tribunal, Lucknow to be Principal Judge, Family Court, Saharan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">No.</text:p>
          </table:table-cell>
          <table:table-cell table:style-name="Table88.A1" office:value-type="string">
            <text:list xml:id="list756362266" text:continue-numbering="true" text:style-name="L1">
              <text:list-item>
                <text:p text:style-name="P15"/>
              </text:list-item>
            </text:list>
          </table:table-cell>
          <table:table-cell table:style-name="Table88.A1" office:value-type="string">
            <text:p text:style-name="P3">/Admin. (Services)/2020</text:p>
          </table:table-cell>
        </table:table-row>
      </table:table>
      <text:p text:style-name="P40"><text:tab/>Smt. <text:span text:style-name="T68">Manorama, </text:span><text:span text:style-name="T66">Principal Judge, Family Court, Saharanpur to be Additional District &amp; Sessions Judge, Saharanpur.</text:span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">No.</text:p>
          </table:table-cell>
          <table:table-cell table:style-name="Table89.A1" office:value-type="string">
            <text:list xml:id="list310369211" text:continue-numbering="true" text:style-name="L1">
              <text:list-item>
                <text:p text:style-name="P15"/>
              </text:list-item>
            </text:list>
          </table:table-cell>
          <table:table-cell table:style-name="Table89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yaz Ahmad</text:span></text:span><text:span text:style-name="Emphasis"><text:span text:style-name="T12">, Additional District &amp; Sessions Judge, Unnao to be Principal Judge, Family Court, Unnao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2">No.</text:p>
          </table:table-cell>
          <table:table-cell table:style-name="Table90.A1" office:value-type="string">
            <text:list xml:id="list749843701" text:continue-numbering="true" text:style-name="L1">
              <text:list-item>
                <text:p text:style-name="P15"/>
              </text:list-item>
            </text:list>
          </table:table-cell>
          <table:table-cell table:style-name="Table90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Hari Nath Pandey</text:span></text:span><text:span text:style-name="Emphasis"><text:span text:style-name="T12">, Additional District &amp; Sessions Judge, Faizabad to be Principal Judge, Family Court, Maharajganj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">No.</text:p>
          </table:table-cell>
          <table:table-cell table:style-name="Table91.A1" office:value-type="string">
            <text:list xml:id="list1181941942" text:continue-numbering="true" text:style-name="L1">
              <text:list-item>
                <text:p text:style-name="P15"/>
              </text:list-item>
            </text:list>
          </table:table-cell>
          <table:table-cell table:style-name="Table91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 Naresh Maurya</text:span></text:span><text:span text:style-name="Emphasis"><text:span text:style-name="T12">, Additional District &amp; Sessions Judge, Agra to be Principal Judge, Family Court, Agra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2">No.</text:p>
          </table:table-cell>
          <table:table-cell table:style-name="Table92.A1" office:value-type="string">
            <text:list xml:id="list1270409458" text:continue-numbering="true" text:style-name="L1">
              <text:list-item>
                <text:p text:style-name="P15"/>
              </text:list-item>
            </text:list>
          </table:table-cell>
          <table:table-cell table:style-name="Table92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Rajesh Kumar-I, </text:span><text:span text:style-name="T66">Principal Judge, Family Court, Agra to be Additional District &amp; Sessions Judge, Agra.</text:span></text:p>
      <text:p text:style-name="P26"/>
      <text:p text:style-name="P26"/>
      <text:p text:style-name="P26"/>
      <text:p text:style-name="P26"/>
      <text:p text:style-name="P26"/>
      <table:table table:name="Table93" table:style-name="Table93">
        <table:table-column table:style-name="Table93.A"/>
        <table:table-column table:style-name="Table93.B"/>
        <table:table-column table:style-name="Table93.C"/>
        <text:soft-page-break/>
        <table:table-row>
          <table:table-cell table:style-name="Table93.A1" office:value-type="string">
            <text:p text:style-name="P2">No.</text:p>
          </table:table-cell>
          <table:table-cell table:style-name="Table93.A1" office:value-type="string">
            <text:list xml:id="list1921688497" text:continue-numbering="true" text:style-name="L1">
              <text:list-item>
                <text:p text:style-name="P15"/>
              </text:list-item>
            </text:list>
          </table:table-cell>
          <table:table-cell table:style-name="Table93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Mahendra Prasad Chaudhary</text:span></text:span><text:span text:style-name="Emphasis"><text:span text:style-name="T12">, Special Judge, Anti-corruption CBI (Central), Lucknow to be Principal Judge, Family Court, Hardoi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">No.</text:p>
          </table:table-cell>
          <table:table-cell table:style-name="Table94.A1" office:value-type="string">
            <text:list xml:id="list478163624" text:continue-numbering="true" text:style-name="L1">
              <text:list-item>
                <text:p text:style-name="P15"/>
              </text:list-item>
            </text:list>
          </table:table-cell>
          <table:table-cell table:style-name="Table94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Akhilesh Kumar Pandey, </text:span><text:span text:style-name="Emphasis"><text:span text:style-name="T12">Principal Judge, Family Court</text:span></text:span><text:span text:style-name="T66"> Hardoi to be Special Judge, Hardoi for trying cases U/s 14 of the Scheduled Castes and the Scheduled Tribes (Prevention of Atrocities) Act, 1989 (Act no. 33 of 1989) in the exclusive special court vice Sri Sanjiv Kumar Singh.</text:span></text:p>
      <text:p text:style-name="P26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2">No.</text:p>
          </table:table-cell>
          <table:table-cell table:style-name="Table95.A1" office:value-type="string">
            <text:list xml:id="list1315160353" text:continue-numbering="true" text:style-name="L1">
              <text:list-item>
                <text:p text:style-name="P15"/>
              </text:list-item>
            </text:list>
          </table:table-cell>
          <table:table-cell table:style-name="Table95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Sanjiv Kumar Singh, </text:span><text:span text:style-name="T66">Special Judge/Additional District &amp; Sessions Judge, Hardoi to be Additional District &amp; Sessions Judge, Hardoi.</text:span></text:p>
      <text:p text:style-name="P26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">No.</text:p>
          </table:table-cell>
          <table:table-cell table:style-name="Table96.A1" office:value-type="string">
            <text:list xml:id="list1456261932" text:continue-numbering="true" text:style-name="L1">
              <text:list-item>
                <text:p text:style-name="P15"/>
              </text:list-item>
            </text:list>
          </table:table-cell>
          <table:table-cell table:style-name="Table96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rvind Kumar Mishra-II</text:span></text:span><text:span text:style-name="Emphasis"><text:span text:style-name="T12">, Special Secretary &amp; Additional Legal Remembrancer (Legislative), Government of U.P., Lucknow to be Principal Judge, Family Court, Basti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2">No.</text:p>
          </table:table-cell>
          <table:table-cell table:style-name="Table97.A1" office:value-type="string">
            <text:list xml:id="list1131971757" text:continue-numbering="true" text:style-name="L1">
              <text:list-item>
                <text:p text:style-name="P15"/>
              </text:list-item>
            </text:list>
          </table:table-cell>
          <table:table-cell table:style-name="Table97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Emphasis"><text:span text:style-name="T17">Prithvi Pal Yadav, </text:span></text:span><text:span text:style-name="Emphasis"><text:span text:style-name="T15">Principal Judge, Family Court, Basti to be Additional District &amp; Sessions Judge, Basti.</text:span></text:span></text:p>
      <text:p text:style-name="P26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2">No.</text:p>
          </table:table-cell>
          <table:table-cell table:style-name="Table98.A1" office:value-type="string">
            <text:list xml:id="list536106921" text:continue-numbering="true" text:style-name="L1">
              <text:list-item>
                <text:p text:style-name="P15"/>
              </text:list-item>
            </text:list>
          </table:table-cell>
          <table:table-cell table:style-name="Table98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esh Singh</text:span></text:span><text:span text:style-name="Emphasis"><text:span text:style-name="T12">, Judicial Member, Commercial Tax Tribunal, Meerut to be Principal Judge, Family Court, Kasganj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26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2">No.</text:p>
          </table:table-cell>
          <table:table-cell table:style-name="Table99.A1" office:value-type="string">
            <text:list xml:id="list601807042" text:continue-numbering="true" text:style-name="L1">
              <text:list-item>
                <text:p text:style-name="P15"/>
              </text:list-item>
            </text:list>
          </table:table-cell>
          <table:table-cell table:style-name="Table99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Vijesh Kumar, </text:span><text:span text:style-name="T66">Principal Judge, Family Court, Kasganj to be Special Judge, Kasganj for trying cases U/s 14 of the Scheduled Castes and the Scheduled Tribes (Prevention of Atrocities) Act, 1989 (Act no. 33 of 1989) in the exclusive special court vice Sri Gajendra.</text:span></text:p>
      <text:p text:style-name="P26"/>
      <table:table table:name="Table100" table:style-name="Table100">
        <table:table-column table:style-name="Table100.A"/>
        <table:table-column table:style-name="Table100.B"/>
        <table:table-column table:style-name="Table100.C"/>
        <text:soft-page-break/>
        <table:table-row>
          <table:table-cell table:style-name="Table100.A1" office:value-type="string">
            <text:p text:style-name="P2">No.</text:p>
          </table:table-cell>
          <table:table-cell table:style-name="Table100.A1" office:value-type="string">
            <text:list xml:id="list1061022024" text:continue-numbering="true" text:style-name="L1">
              <text:list-item>
                <text:p text:style-name="P15"/>
              </text:list-item>
            </text:list>
          </table:table-cell>
          <table:table-cell table:style-name="Table100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Gajendra, </text:span><text:span text:style-name="T66">Special Judge/Additional District &amp; Sessions Judge, Kasganj to be Additional District &amp; Sessions Judge, Kasganj.</text:span></text:p>
      <text:p text:style-name="P26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2">No.</text:p>
          </table:table-cell>
          <table:table-cell table:style-name="Table101.A1" office:value-type="string">
            <text:list xml:id="list644123557" text:continue-numbering="true" text:style-name="L1">
              <text:list-item>
                <text:p text:style-name="P15"/>
              </text:list-item>
            </text:list>
          </table:table-cell>
          <table:table-cell table:style-name="Table101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mt. </text:span></text:span><text:span text:style-name="Emphasis"><text:span text:style-name="T16">Anita Raj</text:span></text:span><text:span text:style-name="Emphasis"><text:span text:style-name="T12">, Principal Judge, Family Court, Ghaziabad to be Principal Judge, Family Court, Ghaziabad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2">No.</text:p>
          </table:table-cell>
          <table:table-cell table:style-name="Table102.A1" office:value-type="string">
            <text:list xml:id="list242035676" text:continue-numbering="true" text:style-name="L1">
              <text:list-item>
                <text:p text:style-name="P15"/>
              </text:list-item>
            </text:list>
          </table:table-cell>
          <table:table-cell table:style-name="Table102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hanker Lal</text:span></text:span><text:span text:style-name="Emphasis"><text:span text:style-name="T12">, Special Judge/Additional District &amp; Sessions Judge, Amroha to be Principal Judge, Family Court, Amroha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26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2">No.</text:p>
          </table:table-cell>
          <table:table-cell table:style-name="Table103.A1" office:value-type="string">
            <text:list xml:id="list1713816871" text:continue-numbering="true" text:style-name="L1">
              <text:list-item>
                <text:p text:style-name="P15"/>
              </text:list-item>
            </text:list>
          </table:table-cell>
          <table:table-cell table:style-name="Table103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Shailesh Kumar Tiwari, </text:span><text:span text:style-name="T66">Principal Judge, Family Court, Amroha to be Additional District &amp; Sessions Judge, Amroha.</text:span></text:p>
      <text:p text:style-name="P26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2">No.</text:p>
          </table:table-cell>
          <table:table-cell table:style-name="Table104.A1" office:value-type="string">
            <text:list xml:id="list291292573" text:continue-numbering="true" text:style-name="L1">
              <text:list-item>
                <text:p text:style-name="P15"/>
              </text:list-item>
            </text:list>
          </table:table-cell>
          <table:table-cell table:style-name="Table104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Vinod Kumar-IV</text:span></text:span><text:span text:style-name="Emphasis"><text:span text:style-name="T12">, Principal Judge, Family Court, Budaun to be Principal Judge, Family Court, Firozabad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2">No.</text:p>
          </table:table-cell>
          <table:table-cell table:style-name="Table105.A1" office:value-type="string">
            <text:list xml:id="list277234262" text:continue-numbering="true" text:style-name="L1">
              <text:list-item>
                <text:p text:style-name="P15"/>
              </text:list-item>
            </text:list>
          </table:table-cell>
          <table:table-cell table:style-name="Table105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Rajesh Kumar-II, </text:span><text:span text:style-name="T66">Principal Judge, Family Court, Firozabad to be Additional District &amp; Sessions Judge, Firozabad.</text:span></text:p>
      <text:p text:style-name="P26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2">No.</text:p>
          </table:table-cell>
          <table:table-cell table:style-name="Table106.A1" office:value-type="string">
            <text:list xml:id="list1850556162" text:continue-numbering="true" text:style-name="L1">
              <text:list-item>
                <text:p text:style-name="P15"/>
              </text:list-item>
            </text:list>
          </table:table-cell>
          <table:table-cell table:style-name="Table106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 Kripal</text:span></text:span><text:span text:style-name="Emphasis"><text:span text:style-name="T12">, Additional District &amp; Sessions Judge, Raebareli to be Principal Judge, Family Court, Chitrakoot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ext:p text:style-name="P26"/>
      <table:table table:name="Table107" table:style-name="Table107">
        <table:table-column table:style-name="Table107.A"/>
        <table:table-column table:style-name="Table107.B"/>
        <table:table-column table:style-name="Table107.C"/>
        <text:soft-page-break/>
        <table:table-row>
          <table:table-cell table:style-name="Table107.A1" office:value-type="string">
            <text:p text:style-name="P2">No.</text:p>
          </table:table-cell>
          <table:table-cell table:style-name="Table107.A1" office:value-type="string">
            <text:list xml:id="list1752970886" text:continue-numbering="true" text:style-name="L1">
              <text:list-item>
                <text:p text:style-name="P15"/>
              </text:list-item>
            </text:list>
          </table:table-cell>
          <table:table-cell table:style-name="Table107.A1" office:value-type="string">
            <text:p text:style-name="P3">/Admin. (Services)/2020</text:p>
          </table:table-cell>
        </table:table-row>
      </table:table>
      <text:p text:style-name="P40"><text:tab/>Smt. <text:span text:style-name="T68">Kusum Lata, </text:span><text:span text:style-name="T66">Principal Judge, Family Court, Chitrakoot to be Additional District &amp; Sessions Judge, Chitrakoot.</text:span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2">No.</text:p>
          </table:table-cell>
          <table:table-cell table:style-name="Table108.A1" office:value-type="string">
            <text:list xml:id="list1627716731" text:continue-numbering="true" text:style-name="L1">
              <text:list-item>
                <text:p text:style-name="P15"/>
              </text:list-item>
            </text:list>
          </table:table-cell>
          <table:table-cell table:style-name="Table108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 Chandra-V</text:span></text:span><text:span text:style-name="Emphasis"><text:span text:style-name="T12">, Special Judge/Additional District &amp; Sessions Judge, Lucknow to be Principal Judge, Family Court, Shahjahan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2">No.</text:p>
          </table:table-cell>
          <table:table-cell table:style-name="Table109.A1" office:value-type="string">
            <text:list xml:id="list705792749" text:continue-numbering="true" text:style-name="L1">
              <text:list-item>
                <text:p text:style-name="P15"/>
              </text:list-item>
            </text:list>
          </table:table-cell>
          <table:table-cell table:style-name="Table109.A1" office:value-type="string">
            <text:p text:style-name="P3">/Admin. (Services)/2020</text:p>
          </table:table-cell>
        </table:table-row>
      </table:table>
      <text:p text:style-name="P40"><text:tab/>Sri <text:span text:style-name="T68">Pramod Kumar-II, </text:span><text:span text:style-name="T66">Principal Judge, Family Court, Shahjahanpur to be Additional District &amp; Sessions Judge, Shahjahanpur.</text:span></text:p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2">No.</text:p>
          </table:table-cell>
          <table:table-cell table:style-name="Table110.A1" office:value-type="string">
            <text:list xml:id="list1118531737" text:continue-numbering="true" text:style-name="L1">
              <text:list-item>
                <text:p text:style-name="P15"/>
              </text:list-item>
            </text:list>
          </table:table-cell>
          <table:table-cell table:style-name="Table110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Narendra Kumar Pandey, </text:span><text:span text:style-name="T66">Additional District &amp; Sessions Judge, Shahjahanpur to be </text:span><text:span text:style-name="T26">Additional District &amp; Sessions Judge/Special Judge</text:span><text:span text:style-name="T25">,</text:span><text:span text:style-name="T66"> Shahjahanpur vice Sri Kiran Pal Singh.</text:span></text:p>
      <text:p text:style-name="P5"><text:span text:style-name="T66"><text:tab/>He is also appointed U/s 12-A of U.P. Essential Commodities (Special Provisions) Act, 1981, as Special Judge at Shahjahanpur against the special court created for trying cases under the said Act. </text:span></text:p>
      <text:p text:style-name="P26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2">No.</text:p>
          </table:table-cell>
          <table:table-cell table:style-name="Table111.A1" office:value-type="string">
            <text:list xml:id="list210880114" text:continue-numbering="true" text:style-name="L1">
              <text:list-item>
                <text:p text:style-name="P15"/>
              </text:list-item>
            </text:list>
          </table:table-cell>
          <table:table-cell table:style-name="Table111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Kiran Pal Singh, </text:span><text:span text:style-name="T66">Special Judge/Additional District &amp; Sessions Judge, Shahjahanpur to be Additional District &amp; Sessions Judge, Shahjahanpur.</text:span></text:p>
      <text:p text:style-name="P26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2">No.</text:p>
          </table:table-cell>
          <table:table-cell table:style-name="Table112.A1" office:value-type="string">
            <text:list xml:id="list2019957926" text:continue-numbering="true" text:style-name="L1">
              <text:list-item>
                <text:p text:style-name="P15"/>
              </text:list-item>
            </text:list>
          </table:table-cell>
          <table:table-cell table:style-name="Table112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Dr. (Smt.) </text:span></text:span><text:span text:style-name="Emphasis"><text:span text:style-name="T16">Vidushi Singh</text:span></text:span><text:span text:style-name="Emphasis"><text:span text:style-name="T12">, Special Judge, Anti-Corruption CBI (West), Lucknow to be Principal Judge, Family Court, Mathura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2">No.</text:p>
          </table:table-cell>
          <table:table-cell table:style-name="Table113.A1" office:value-type="string">
            <text:list xml:id="list1566767653" text:continue-numbering="true" text:style-name="L1">
              <text:list-item>
                <text:p text:style-name="P15"/>
              </text:list-item>
            </text:list>
          </table:table-cell>
          <table:table-cell table:style-name="Table113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Anil Kumar Pandey, </text:span><text:span text:style-name="T66">Principal Judge, Family Court, Mathura to be Additional District &amp; Sessions Judge, Mathura.</text:span></text:p>
      <text:p text:style-name="P26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2">No.</text:p>
          </table:table-cell>
          <table:table-cell table:style-name="Table114.A1" office:value-type="string">
            <text:list xml:id="list201341789" text:continue-numbering="true" text:style-name="L1">
              <text:list-item>
                <text:p text:style-name="P15"/>
              </text:list-item>
            </text:list>
          </table:table-cell>
          <table:table-cell table:style-name="Table114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shok Kumar Premi</text:span></text:span><text:span text:style-name="Emphasis"><text:span text:style-name="T12">, Principal Judge, Family Court, Hamirpur to be Principal Judge, Family Court, Hamir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able:table table:name="Table115" table:style-name="Table115">
        <table:table-column table:style-name="Table115.A"/>
        <table:table-column table:style-name="Table115.B"/>
        <table:table-column table:style-name="Table115.C"/>
        <text:soft-page-break/>
        <table:table-row>
          <table:table-cell table:style-name="Table115.A1" office:value-type="string">
            <text:p text:style-name="P2">No.</text:p>
          </table:table-cell>
          <table:table-cell table:style-name="Table115.A1" office:value-type="string">
            <text:list xml:id="list158163276" text:continue-numbering="true" text:style-name="L1">
              <text:list-item>
                <text:p text:style-name="P15"/>
              </text:list-item>
            </text:list>
          </table:table-cell>
          <table:table-cell table:style-name="Table115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dil Aftab Ahmad</text:span></text:span><text:span text:style-name="Emphasis"><text:span text:style-name="T12">, Additional District &amp; Sessions Judge, Mau to be Principal Judge, Family Court, Mau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26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2">No.</text:p>
          </table:table-cell>
          <table:table-cell table:style-name="Table116.A1" office:value-type="string">
            <text:list xml:id="list1701384060" text:continue-numbering="true" text:style-name="L1">
              <text:list-item>
                <text:p text:style-name="P15"/>
              </text:list-item>
            </text:list>
          </table:table-cell>
          <table:table-cell table:style-name="Table116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Krishna Pal Singh</text:span></text:span><text:span text:style-name="Emphasis"><text:span text:style-name="T12">, Additional District &amp; Sessions Judge, Varanasi to be Principal Judge, Family Court, Chandauli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2">No.</text:p>
          </table:table-cell>
          <table:table-cell table:style-name="Table117.A1" office:value-type="string">
            <text:list xml:id="list512109818" text:continue-numbering="true" text:style-name="L1">
              <text:list-item>
                <text:p text:style-name="P15"/>
              </text:list-item>
            </text:list>
          </table:table-cell>
          <table:table-cell table:style-name="Table117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Puneet Kumar Gupta, </text:span><text:span text:style-name="T66">Principal Judge, Family Court, Chandauli to be Additional District &amp; Sessions Judge, Moradabad.</text:span></text:p>
      <text:p text:style-name="P26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2">No.</text:p>
          </table:table-cell>
          <table:table-cell table:style-name="Table118.A1" office:value-type="string">
            <text:list xml:id="list737061122" text:continue-numbering="true" text:style-name="L1">
              <text:list-item>
                <text:p text:style-name="P15"/>
              </text:list-item>
            </text:list>
          </table:table-cell>
          <table:table-cell table:style-name="Table118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Akhilesh Dubey, </text:span></text:span><text:span text:style-name="Emphasis"><text:span text:style-name="T12">Special Judge/Additional District &amp; Sessions Judge, Unnao to be Principal Judge, Family Court, Hathras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2">No.</text:p>
          </table:table-cell>
          <table:table-cell table:style-name="Table119.A1" office:value-type="string">
            <text:list xml:id="list272949274" text:continue-numbering="true" text:style-name="L1">
              <text:list-item>
                <text:p text:style-name="P15"/>
              </text:list-item>
            </text:list>
          </table:table-cell>
          <table:table-cell table:style-name="Table119.A1" office:value-type="string">
            <text:p text:style-name="P3">/Admin. (Services)/2020</text:p>
          </table:table-cell>
        </table:table-row>
      </table:table>
      <text:p text:style-name="P40"><text:tab/>Sri <text:span text:style-name="T68">Bhagwan Dayal Bharti, </text:span><text:span text:style-name="T66">Principal Judge, Family Court, Hathras to be Additional District &amp; Sessions Judge, Hathras.</text:span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2">No.</text:p>
          </table:table-cell>
          <table:table-cell table:style-name="Table120.A1" office:value-type="string">
            <text:list xml:id="list785165625" text:continue-numbering="true" text:style-name="L1">
              <text:list-item>
                <text:p text:style-name="P15"/>
              </text:list-item>
            </text:list>
          </table:table-cell>
          <table:table-cell table:style-name="Table120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Ramesh Chand-I</text:span></text:span><text:span text:style-name="Emphasis"><text:span text:style-name="T12">, Additional District &amp; Sessions Judge, Kanpur Nagar to be Principal Judge, Family Court, Kanpur Naga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2">No.</text:p>
          </table:table-cell>
          <table:table-cell table:style-name="Table121.A1" office:value-type="string">
            <text:list xml:id="list1449591419" text:continue-numbering="true" text:style-name="L1">
              <text:list-item>
                <text:p text:style-name="P15"/>
              </text:list-item>
            </text:list>
          </table:table-cell>
          <table:table-cell table:style-name="Table121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anjay Kumar-I</text:span></text:span><text:span text:style-name="Emphasis"><text:span text:style-name="T12">, Special Judge, Anti-Corruption CBI, Court No. 3, Lucknow to be Principal Judge, Family Court, Bahraich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able:table table:name="Table122" table:style-name="Table122">
        <table:table-column table:style-name="Table122.A"/>
        <table:table-column table:style-name="Table122.B"/>
        <table:table-column table:style-name="Table122.C"/>
        <text:soft-page-break/>
        <table:table-row>
          <table:table-cell table:style-name="Table122.A1" office:value-type="string">
            <text:p text:style-name="P2">No.</text:p>
          </table:table-cell>
          <table:table-cell table:style-name="Table122.A1" office:value-type="string">
            <text:list xml:id="list1417577811" text:continue-numbering="true" text:style-name="L1">
              <text:list-item>
                <text:p text:style-name="P15"/>
              </text:list-item>
            </text:list>
          </table:table-cell>
          <table:table-cell table:style-name="Table122.A1" office:value-type="string">
            <text:p text:style-name="P3">/Admin. (Services)/2020</text:p>
          </table:table-cell>
        </table:table-row>
      </table:table>
      <text:p text:style-name="P40"><text:tab/>Sri <text:span text:style-name="T68">Rakesh Kumar-VI, </text:span><text:span text:style-name="T66">Principal Judge, Family Court, Bahraich to be Additional District &amp; Sessions Judge, Bahraich.</text:span>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2">No.</text:p>
          </table:table-cell>
          <table:table-cell table:style-name="Table123.A1" office:value-type="string">
            <text:list xml:id="list2018261678" text:continue-numbering="true" text:style-name="L1">
              <text:list-item>
                <text:p text:style-name="P15"/>
              </text:list-item>
            </text:list>
          </table:table-cell>
          <table:table-cell table:style-name="Table123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Jainendra Kumar Pandey, </text:span><text:span text:style-name="T66">Additional District &amp; Sessions Judge, Bahraich to be </text:span><text:span text:style-name="T26">Additional District &amp; Sessions Judge/Special Judge</text:span><text:span text:style-name="T25">,</text:span><text:span text:style-name="T66"> Bahraich vice Sri Shailendra Sachan.</text:span></text:p>
      <text:p text:style-name="P5"><text:span text:style-name="T66"><text:tab/>He is also appointed U/s 12-A of U.P. Essential Commodities (Special Provisions) Act, 1981, as Special Judge at Bahraich against the special court created for trying cases under the said Act.</text:span></text:p>
      <text:p text:style-name="P26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2">No.</text:p>
          </table:table-cell>
          <table:table-cell table:style-name="Table124.A1" office:value-type="string">
            <text:list xml:id="list1186482863" text:continue-numbering="true" text:style-name="L1">
              <text:list-item>
                <text:p text:style-name="P15"/>
              </text:list-item>
            </text:list>
          </table:table-cell>
          <table:table-cell table:style-name="Table124.A1" office:value-type="string">
            <text:p text:style-name="P3">/Admin. (Services)/2020</text:p>
          </table:table-cell>
        </table:table-row>
      </table:table>
      <text:p text:style-name="P40"><text:tab/>Sri <text:span text:style-name="T68">Shailendra Sachan, </text:span><text:span text:style-name="T66">Special Judge/Additional District &amp; Sessions Judge, Bahraich to be Additional District &amp; Sessions Judge, Bahraich.</text:span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2">No.</text:p>
          </table:table-cell>
          <table:table-cell table:style-name="Table125.A1" office:value-type="string">
            <text:list xml:id="list1858428030" text:continue-numbering="true" text:style-name="L1">
              <text:list-item>
                <text:p text:style-name="P15"/>
              </text:list-item>
            </text:list>
          </table:table-cell>
          <table:table-cell table:style-name="Table125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mt. </text:span></text:span><text:span text:style-name="Emphasis"><text:span text:style-name="T16">Reeta Kaushik</text:span></text:span><text:span text:style-name="Emphasis"><text:span text:style-name="T12">, Principal Judge, Family Court, Faizabad to be Principal Judge, Family Court, Faizabad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26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2">No.</text:p>
          </table:table-cell>
          <table:table-cell table:style-name="Table126.A1" office:value-type="string">
            <text:list xml:id="list1148624978" text:continue-numbering="true" text:style-name="L1">
              <text:list-item>
                <text:p text:style-name="P15"/>
              </text:list-item>
            </text:list>
          </table:table-cell>
          <table:table-cell table:style-name="Table126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Mohan Lal Vishwakarma</text:span></text:span><text:span text:style-name="Emphasis"><text:span text:style-name="T12">, Judicial Member, Commercial Tax Tribunal, Varanasi to be Principal Judge, Family Court, Deoria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5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2">No.</text:p>
          </table:table-cell>
          <table:table-cell table:style-name="Table127.A1" office:value-type="string">
            <text:list xml:id="list457947742" text:continue-numbering="true" text:style-name="L1">
              <text:list-item>
                <text:p text:style-name="P15"/>
              </text:list-item>
            </text:list>
          </table:table-cell>
          <table:table-cell table:style-name="Table127.A1" office:value-type="string">
            <text:p text:style-name="P3">/Admin. (Services)/2020</text:p>
          </table:table-cell>
        </table:table-row>
      </table:table>
      <text:p text:style-name="P40"><text:tab/>Sri <text:span text:style-name="T68">Arvind Rai, </text:span><text:span text:style-name="T66">Principal Judge, Family Court, Deoria to be Special Judge, Deoria for trying cases U/s 14 of the Scheduled Castes and the Scheduled Tribes (Prevention of Atrocities) Act, 1989 (Act no. 33 of 1989) in the exclusive special court vice Sri Satyendra Nath Tripathi.</text:span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2">No.</text:p>
          </table:table-cell>
          <table:table-cell table:style-name="Table128.A1" office:value-type="string">
            <text:list xml:id="list805602734" text:continue-numbering="true" text:style-name="L1">
              <text:list-item>
                <text:p text:style-name="P15"/>
              </text:list-item>
            </text:list>
          </table:table-cell>
          <table:table-cell table:style-name="Table128.A1" office:value-type="string">
            <text:p text:style-name="P3">/Admin. (Services)/2020</text:p>
          </table:table-cell>
        </table:table-row>
      </table:table>
      <text:p text:style-name="P40"><text:tab/><text:span text:style-name="T66">Sri</text:span><text:span text:style-name="T68"> Satyendra Nath Tripathi, </text:span><text:span text:style-name="T66">Special Judge/Additional District &amp; Sessions Judge, Deoria to be Additional District &amp; Sessions Judge, Deoria.</text:span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2">No.</text:p>
          </table:table-cell>
          <table:table-cell table:style-name="Table129.A1" office:value-type="string">
            <text:list xml:id="list1647418494" text:continue-numbering="true" text:style-name="L1">
              <text:list-item>
                <text:p text:style-name="P15"/>
              </text:list-item>
            </text:list>
          </table:table-cell>
          <table:table-cell table:style-name="Table129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Diwakar Prasad Chaturvedi</text:span></text:span><text:span text:style-name="Emphasis"><text:span text:style-name="T12">, Special Judge/Additional District &amp; Sessions Judge, Special Court No. 1 (Prevention of Corruption Act), Varanasi to be Principal Judge, Family Court, Mirza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able:table table:name="Table130" table:style-name="Table130">
        <table:table-column table:style-name="Table130.A"/>
        <table:table-column table:style-name="Table130.B"/>
        <table:table-column table:style-name="Table130.C"/>
        <text:soft-page-break/>
        <table:table-row>
          <table:table-cell table:style-name="Table130.A1" office:value-type="string">
            <text:p text:style-name="P2">No.</text:p>
          </table:table-cell>
          <table:table-cell table:style-name="Table130.A1" office:value-type="string">
            <text:list xml:id="list1022441380" text:continue-numbering="true" text:style-name="L1">
              <text:list-item>
                <text:p text:style-name="P15"/>
              </text:list-item>
            </text:list>
          </table:table-cell>
          <table:table-cell table:style-name="Table130.A1" office:value-type="string">
            <text:p text:style-name="P3">/Admin. (Services)/2020</text:p>
          </table:table-cell>
        </table:table-row>
      </table:table>
      <text:p text:style-name="P5"/>
      <text:p text:style-name="P5"><text:tab/>Susri <text:span text:style-name="T68">Priti Srivastava-III, </text:span><text:span text:style-name="T66">Principal Judge, Family Court, Mirzapur to be </text:span><text:span text:style-name="T26">Additional District &amp; Sessions Judge/Special Judge</text:span><text:span text:style-name="T25">,</text:span><text:span text:style-name="T66"> Mirzapur vice Sri Anil Kumar Yadav-I.</text:span></text:p>
      <text:p text:style-name="P5"><text:span text:style-name="T66"><text:tab/>He is also appointed U/s 12-A of U.P. Essential Commodities (Special Provisions) Act, 1981, as Special Judge at Mirzapur against the special court created for trying cases under the said Act.</text:span></text:p>
      <text:p text:style-name="P26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2">No.</text:p>
          </table:table-cell>
          <table:table-cell table:style-name="Table131.A1" office:value-type="string">
            <text:list xml:id="list1829311353" text:continue-numbering="true" text:style-name="L1">
              <text:list-item>
                <text:p text:style-name="P15"/>
              </text:list-item>
            </text:list>
          </table:table-cell>
          <table:table-cell table:style-name="Table131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Anil Kumar Yadav-I, </text:span><text:span text:style-name="T66">Special Judge/Additional District &amp; Sessions Judge, Mirzapur to be Additional District &amp; Sessions Judge, Mirzapur.</text:span></text:p>
      <text:p text:style-name="P26"/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2">No.</text:p>
          </table:table-cell>
          <table:table-cell table:style-name="Table132.A1" office:value-type="string">
            <text:list xml:id="list106744998" text:continue-numbering="true" text:style-name="L1">
              <text:list-item>
                <text:p text:style-name="P15"/>
              </text:list-item>
            </text:list>
          </table:table-cell>
          <table:table-cell table:style-name="Table132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Syed Sarwar Husain Rizvi</text:span></text:span><text:span text:style-name="Emphasis"><text:span text:style-name="T12">, Additional District &amp; Sessions Judge, Farrukhabad to be Principal Judge, Family Court, Ram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</text:p>
      <text:p text:style-name="P26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2">No.</text:p>
          </table:table-cell>
          <table:table-cell table:style-name="Table133.A1" office:value-type="string">
            <text:list xml:id="list1227163651" text:continue-numbering="true" text:style-name="L1">
              <text:list-item>
                <text:p text:style-name="P15"/>
              </text:list-item>
            </text:list>
          </table:table-cell>
          <table:table-cell table:style-name="Table133.A1" office:value-type="string">
            <text:p text:style-name="P3">/Admin. (Services)/2020</text:p>
          </table:table-cell>
        </table:table-row>
      </table:table>
      <text:p text:style-name="P40"><text:tab/>Sri <text:span text:style-name="T68">Trilok Pal Singh, </text:span><text:span text:style-name="T66">Principal Judge, Family Court, Rampur to be Additional District &amp; Sessions Judge, Rampur.</text:span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2">No.</text:p>
          </table:table-cell>
          <table:table-cell table:style-name="Table134.A1" office:value-type="string">
            <text:list xml:id="list1358331171" text:continue-numbering="true" text:style-name="L1">
              <text:list-item>
                <text:p text:style-name="P15"/>
              </text:list-item>
            </text:list>
          </table:table-cell>
          <table:table-cell table:style-name="Table134.A1" office:value-type="string">
            <text:p text:style-name="P3">/Admin. (Services)/2020</text:p>
          </table:table-cell>
        </table:table-row>
      </table:table>
      <text:p text:style-name="P5"/>
      <text:p text:style-name="P5"><text:tab/><text:span text:style-name="Emphasis"><text:span text:style-name="T12">Pursuant to Government Notification No. 20/2020/1247/Saat-Nyay-2-2020-58G/2001 dated 29.07.2020, Sri </text:span></text:span><text:span text:style-name="Emphasis"><text:span text:style-name="T16">Paras Nath Rai</text:span></text:span><text:span text:style-name="Emphasis"><text:span text:style-name="T12">, Special Judge/Additional District &amp; Sessions Judge, Jhansi to be Principal Judge, Family Court, Lalitpur in the rank of District &amp; Sessions Judge as per </text:span></text:span><text:span text:style-name="Emphasis"><text:span text:style-name="T15">amended Rule 58 of the Uttar Pradesh Family Courts (Court) Rules, 2006 as notified vide Government notification no. 9/2020/776/Saat-Nyaya-2/2020-732/86 dated 04.05.2020.</text:span></text:span> </text:p>
      <text:p text:style-name="P26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2">No.</text:p>
          </table:table-cell>
          <table:table-cell table:style-name="Table135.A1" office:value-type="string">
            <text:list xml:id="list360724166" text:continue-numbering="true" text:style-name="L1">
              <text:list-item>
                <text:p text:style-name="P15"/>
              </text:list-item>
            </text:list>
          </table:table-cell>
          <table:table-cell table:style-name="Table135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Manoj Kumar Agarwal, </text:span><text:span text:style-name="T66">Principal Judge, Family Court, Lalitpur to be </text:span><text:span text:style-name="T26">Additional District &amp; Sessions Judge/Special Judge</text:span><text:span text:style-name="T25">,</text:span><text:span text:style-name="T66"> Lalitpur vice Sri Ajay Pal Singh-II.</text:span></text:p>
      <text:p text:style-name="P5"><text:span text:style-name="T66"><text:tab/>He is also appointed U/s 5(2) of U.P. Dacoity Affected Areas Act 1983 as Special Judge at Lalitpur against the special court created for trying cases under the said Act. </text:span></text:p>
      <text:p text:style-name="P26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2">No.</text:p>
          </table:table-cell>
          <table:table-cell table:style-name="Table136.A1" office:value-type="string">
            <text:list xml:id="list1467084508" text:continue-numbering="true" text:style-name="L1">
              <text:list-item>
                <text:p text:style-name="P15"/>
              </text:list-item>
            </text:list>
          </table:table-cell>
          <table:table-cell table:style-name="Table136.A1" office:value-type="string">
            <text:p text:style-name="P3">/Admin. (Services)/2020</text:p>
          </table:table-cell>
        </table:table-row>
      </table:table>
      <text:p text:style-name="P5"/>
      <text:p text:style-name="P5"><text:tab/>Sri <text:span text:style-name="T68">Ajay Pal Singh-II, </text:span><text:span text:style-name="T66">Special Judge/Additional District &amp; Sessions Judge, Lalitpur to be </text:span><text:span text:style-name="T26">Additional District &amp; Sessions Judge/Special Judge</text:span><text:span text:style-name="T25">,</text:span><text:span text:style-name="T66"> Lalitpur vice Sri Mukund Kumar.</text:span></text:p>
      <text:p text:style-name="P5"><text:span text:style-name="T66"><text:tab/>He is also appointed U/s 12-A of U.P. Essential Commodities (Special Provisions) Act, 1981, as Special Judge at Lalitpur against the special court created for trying cases under the said Act.</text:span></text:p>
      <table:table table:name="Table137" table:style-name="Table137">
        <table:table-column table:style-name="Table137.A"/>
        <table:table-column table:style-name="Table137.B"/>
        <table:table-column table:style-name="Table137.C"/>
        <text:soft-page-break/>
        <table:table-row>
          <table:table-cell table:style-name="Table137.A1" office:value-type="string">
            <text:p text:style-name="P2">No.</text:p>
          </table:table-cell>
          <table:table-cell table:style-name="Table137.A1" office:value-type="string">
            <text:list xml:id="list1024090280" text:continue-numbering="true" text:style-name="L1">
              <text:list-item>
                <text:p text:style-name="P15"/>
              </text:list-item>
            </text:list>
          </table:table-cell>
          <table:table-cell table:style-name="Table137.A1" office:value-type="string">
            <text:p text:style-name="P3">/Admin. (Services)/2020</text:p>
          </table:table-cell>
        </table:table-row>
      </table:table>
      <text:p text:style-name="P40"><text:tab/>Sri <text:span text:style-name="T68">Mukund Kumar, </text:span><text:span text:style-name="T66">Special Judge/Additional District &amp; Sessions Judge, Lalitpur to be Additional District &amp; Sessions Judge, Lalitpur.</text:span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2">No.</text:p>
          </table:table-cell>
          <table:table-cell table:style-name="Table138.A1" office:value-type="string">
            <text:list xml:id="list2076381648" text:continue-numbering="true" text:style-name="L1">
              <text:list-item>
                <text:p text:style-name="P15"/>
              </text:list-item>
            </text:list>
          </table:table-cell>
          <table:table-cell table:style-name="Table138.A1" office:value-type="string">
            <text:p text:style-name="P3">/Admin. (Services)/2020</text:p>
          </table:table-cell>
        </table:table-row>
      </table:table>
      <text:p text:style-name="P5"/>
      <text:p text:style-name="P5"><text:tab/>Smt. <text:span text:style-name="T68">Babita Rani,</text:span> Additional Principal Judge, Family Court, Lucknow to be Chairman, Administrative Tribunal-III and Member, Administrative Tribunal-II, Lucknow.</text:p>
      <text:p text:style-name="P26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2">No.</text:p>
          </table:table-cell>
          <table:table-cell table:style-name="Table139.A1" office:value-type="string">
            <text:list xml:id="list910004187" text:continue-numbering="true" text:style-name="L1">
              <text:list-item>
                <text:p text:style-name="P15"/>
              </text:list-item>
            </text:list>
          </table:table-cell>
          <table:table-cell table:style-name="Table139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Inder Preet Singh Josh, </text:span><text:span text:style-name="T66">Special Judge/Additional District &amp; Sessions Judge, Gautambuddha Nagar to be </text:span><text:span text:style-name="T30">Presiding Officer, Motor Accident Claims Tribunal,</text:span><text:span text:style-name="T66"> Gautambuddha Nagar.</text:span></text:p>
      <text:p text:style-name="P26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2">No.</text:p>
          </table:table-cell>
          <table:table-cell table:style-name="Table140.A1" office:value-type="string">
            <text:list xml:id="list1692569625" text:continue-numbering="true" text:style-name="L1">
              <text:list-item>
                <text:p text:style-name="P15"/>
              </text:list-item>
            </text:list>
          </table:table-cell>
          <table:table-cell table:style-name="Table140.A1" office:value-type="string">
            <text:p text:style-name="P3">/Admin. (Services)/2020</text:p>
          </table:table-cell>
        </table:table-row>
      </table:table>
      <text:p text:style-name="P40"><text:tab/>Smt. <text:span text:style-name="T68">Pratima Srivastava, </text:span><text:span text:style-name="T66"><text:s/>Registrar, U.P. State Public Services Tribunal, Lucknow to be Member, Administrative Tribunal-II &amp; III, Lucknow.</text:span></text:p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2">No.</text:p>
          </table:table-cell>
          <table:table-cell table:style-name="Table141.A1" office:value-type="string">
            <text:list xml:id="list1010116332" text:continue-numbering="true" text:style-name="L1">
              <text:list-item>
                <text:p text:style-name="P15"/>
              </text:list-item>
            </text:list>
          </table:table-cell>
          <table:table-cell table:style-name="Table141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Sanjay Kumar-VII,</text:span><text:span text:style-name="T66"> Special Judge/Additional District &amp; Sessions Judge, Aligarh to be </text:span><text:span text:style-name="T30">Presiding Officer, Motor Accident Claims Tribunal,</text:span><text:span text:style-name="T66"> Kasganj.</text:span></text:p>
      <text:p text:style-name="P26"/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2">No.</text:p>
          </table:table-cell>
          <table:table-cell table:style-name="Table142.A1" office:value-type="string">
            <text:list xml:id="list1083570896" text:continue-numbering="true" text:style-name="L1">
              <text:list-item>
                <text:p text:style-name="P15"/>
              </text:list-item>
            </text:list>
          </table:table-cell>
          <table:table-cell table:style-name="Table142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Malkhan Singh,</text:span><text:span text:style-name="T66"> Additional District &amp; Sessions Judge, Ghaziabad to be </text:span><text:span text:style-name="T30">Presiding Officer, Motor Accident Claims Tribunal,</text:span><text:span text:style-name="T66"> Muzaffar Nagar.</text:span></text:p>
      <text:p text:style-name="P26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2">No.</text:p>
          </table:table-cell>
          <table:table-cell table:style-name="Table143.A1" office:value-type="string">
            <text:list xml:id="list1527730498" text:continue-numbering="true" text:style-name="L1">
              <text:list-item>
                <text:p text:style-name="P15"/>
              </text:list-item>
            </text:list>
          </table:table-cell>
          <table:table-cell table:style-name="Table143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Gurpreet Singh Bawa,</text:span><text:span text:style-name="T66"> Additional District &amp; Sessions Judge, Meerut to be </text:span><text:span text:style-name="T30">Presiding Officer, Motor Accident Claims Tribunal,</text:span><text:span text:style-name="T66"> Mahoba.</text:span></text:p>
      <text:p text:style-name="P26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2">No.</text:p>
          </table:table-cell>
          <table:table-cell table:style-name="Table144.A1" office:value-type="string">
            <text:list xml:id="list392086932" text:continue-numbering="true" text:style-name="L1">
              <text:list-item>
                <text:p text:style-name="P15"/>
              </text:list-item>
            </text:list>
          </table:table-cell>
          <table:table-cell table:style-name="Table144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Manjeet Singh Sheoran, </text:span><text:span text:style-name="T66">Judicial Member, Commercial Tax Tribunal, Ghaziabad to be </text:span><text:span text:style-name="T30">Presiding Officer, Motor Accident Claims Tribunal,</text:span><text:span text:style-name="T66"> Auraiya.</text:span></text:p>
      <text:p text:style-name="P26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2">No.</text:p>
          </table:table-cell>
          <table:table-cell table:style-name="Table145.A1" office:value-type="string">
            <text:list xml:id="list1247599281" text:continue-numbering="true" text:style-name="L1">
              <text:list-item>
                <text:p text:style-name="P15"/>
              </text:list-item>
            </text:list>
          </table:table-cell>
          <table:table-cell table:style-name="Table145.A1" office:value-type="string">
            <text:p text:style-name="P3">/Admin. (Services)/2020</text:p>
          </table:table-cell>
        </table:table-row>
      </table:table>
      <text:p text:style-name="P5"/>
      <text:p text:style-name="P5"><text:tab/>Pursuant to Government O.M. No. 530/II-4-2020-26/2(3)/82/T.C. Dated 29.07.2020, Sri <text:span text:style-name="T68">Sushil Kumar Shashi,</text:span><text:span text:style-name="T66"> </text:span><text:span text:style-name="Emphasis"><text:span text:style-name="T12">Special Judge/Additional District &amp; Sessions</text:span></text:span><text:span text:style-name="Emphasis"><text:span text:style-name="T20"> Judge, </text:span></text:span><text:span text:style-name="Emphasis"><text:span text:style-name="T22">Special Court No. 3 (Prevention of Corruption Act), Gorakhpur to be </text:span></text:span><text:span text:style-name="Emphasis"><text:span text:style-name="T12">Presiding Officer, Motor Accident Claims Tribunal,</text:span></text:span><text:span text:style-name="Emphasis"><text:span text:style-name="T22"> Siddharth Nagar.</text:span></text:span></text:p>
      <text:p text:style-name="P26"/>
      <table:table table:name="Table146" table:style-name="Table146">
        <table:table-column table:style-name="Table146.A"/>
        <table:table-column table:style-name="Table146.B"/>
        <table:table-column table:style-name="Table146.C"/>
        <text:soft-page-break/>
        <table:table-row>
          <table:table-cell table:style-name="Table146.A1" office:value-type="string">
            <text:p text:style-name="P2">No.</text:p>
          </table:table-cell>
          <table:table-cell table:style-name="Table146.A1" office:value-type="string">
            <text:list xml:id="list1648580369" text:continue-numbering="true" text:style-name="L1">
              <text:list-item>
                <text:p text:style-name="P15"/>
              </text:list-item>
            </text:list>
          </table:table-cell>
          <table:table-cell table:style-name="Table146.A1" office:value-type="string">
            <text:p text:style-name="P3">/Admin. (Services)/2020</text:p>
          </table:table-cell>
        </table:table-row>
      </table:table>
      <text:p text:style-name="P42"><text:span text:style-name="T62"><text:tab/></text:span><text:span text:style-name="Emphasis"><text:span text:style-name="T8">Pursuant to Government O.M. No. 530/II-4-2020-26/2(3)/82/T.C. Dated 29.07.2020, Sri </text:span></text:span><text:span text:style-name="Emphasis"><text:span text:style-name="T10">Dharmendra Kumar Pandey,</text:span></text:span><text:span text:style-name="Emphasis"><text:span text:style-name="T8"> Special Judge/Additional District &amp; Sessions Judge, Sitapur to be </text:span></text:span><text:span text:style-name="Emphasis"><text:span text:style-name="T6">Presiding Officer, Motor Accident Claims Tribunal,</text:span></text:span><text:span text:style-name="Emphasis"><text:span text:style-name="T8"> Banda.</text:span></text:span></text:p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2">No.</text:p>
          </table:table-cell>
          <table:table-cell table:style-name="Table147.A1" office:value-type="string">
            <text:list xml:id="list2056157587" text:continue-numbering="true" text:style-name="L1">
              <text:list-item>
                <text:p text:style-name="P15"/>
              </text:list-item>
            </text:list>
          </table:table-cell>
          <table:table-cell table:style-name="Table147.A1" office:value-type="string">
            <text:p text:style-name="P3">/Admin. (Services)/2020</text:p>
          </table:table-cell>
        </table:table-row>
      </table:table>
      <text:p text:style-name="P42"><text:span text:style-name="T62"><text:tab/>Pursuant to Government O.M. No. 530/II-4-2020-26/2(3)/82/T.C. Dated 29.07.2020, Sri </text:span><text:span text:style-name="T64">Ravindra Singh,</text:span><text:span text:style-name="T63"> Special Judge/Additional District &amp; Sessions Judge, Moradabad to be </text:span><text:span text:style-name="T29">Presiding Officer, Motor Accident Claims Tribunal,</text:span><text:span text:style-name="T63"> Ghazipur.</text:span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2">No.</text:p>
          </table:table-cell>
          <table:table-cell table:style-name="Table148.A1" office:value-type="string">
            <text:list xml:id="list1722395694" text:continue-numbering="true" text:style-name="L1">
              <text:list-item>
                <text:p text:style-name="P15"/>
              </text:list-item>
            </text:list>
          </table:table-cell>
          <table:table-cell table:style-name="Table148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Manoj Kumar Rai,</text:span><text:span text:style-name="T66"> <text:s/></text:span><text:span text:style-name="Emphasis"><text:span text:style-name="T12">Special Judge/Additional District &amp; Sessions</text:span></text:span><text:span text:style-name="Emphasis"><text:span text:style-name="T20"> Judge, </text:span></text:span><text:span text:style-name="Emphasis"><text:span text:style-name="T22">Special Court No. 4 (Prevention of Corruption Act), Gorakhpur to be </text:span></text:span><text:span text:style-name="Emphasis"><text:span text:style-name="T12">Presiding Officer, Motor Accident Claims Tribunal,</text:span></text:span><text:span text:style-name="Emphasis"><text:span text:style-name="T22"> Shahjahanpur.</text:span></text:span></text:p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2">No.</text:p>
          </table:table-cell>
          <table:table-cell table:style-name="Table149.A1" office:value-type="string">
            <text:list xml:id="list200844438" text:continue-numbering="true" text:style-name="L1">
              <text:list-item>
                <text:p text:style-name="P15"/>
              </text:list-item>
            </text:list>
          </table:table-cell>
          <table:table-cell table:style-name="Table149.A1" office:value-type="string">
            <text:p text:style-name="P3">/Admin. (Services)/2020</text:p>
          </table:table-cell>
        </table:table-row>
      </table:table>
      <text:p text:style-name="P42"><text:span text:style-name="T62"><text:tab/>Pursuant to Government O.M. No. 530/II-4-2020-26/2(3)/82/T.C. Dated 29.07.2020, Sri </text:span><text:span text:style-name="T64">Rakesh Kumar Tripathi, </text:span><text:span text:style-name="T63">Special Judge/Additional District &amp; Sessions Judge, Raebareli to be </text:span><text:span text:style-name="T29">Presiding Officer, Motor Accident Claims Tribunal,</text:span><text:span text:style-name="T63"> Sultanpur.</text:span></text:p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2">No.</text:p>
          </table:table-cell>
          <table:table-cell table:style-name="Table150.A1" office:value-type="string">
            <text:list xml:id="list144309808" text:continue-numbering="true" text:style-name="L1">
              <text:list-item>
                <text:p text:style-name="P15"/>
              </text:list-item>
            </text:list>
          </table:table-cell>
          <table:table-cell table:style-name="Table150.A1" office:value-type="string">
            <text:p text:style-name="P3">/Admin. (Services)/2020</text:p>
          </table:table-cell>
        </table:table-row>
      </table:table>
      <text:p text:style-name="P42"><text:span text:style-name="T62"><text:tab/>Pursuant to Government O.M. No. 530/II-4-2020-26/2(3)/82/T.C. Dated 29.07.2020, Sri </text:span><text:span text:style-name="T64">Rohit Sinha,</text:span><text:span text:style-name="T63"> Special Judge/Additional District &amp; Sessions Judge, Kannauj to be </text:span><text:span text:style-name="T29">Presiding Officer, Motor Accident Claims Tribunal,</text:span><text:span text:style-name="T63"> Pratapgarh.</text:span></text:p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2">No.</text:p>
          </table:table-cell>
          <table:table-cell table:style-name="Table151.A1" office:value-type="string">
            <text:list xml:id="list322764266" text:continue-numbering="true" text:style-name="L1">
              <text:list-item>
                <text:p text:style-name="P15"/>
              </text:list-item>
            </text:list>
          </table:table-cell>
          <table:table-cell table:style-name="Table151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Narendra Kumar Jha,</text:span><text:span text:style-name="T66"> Special Judge/Additional District &amp; Sessions Judge, Varanasi to be </text:span><text:span text:style-name="T30">Presiding Officer, Motor Accident Claims Tribunal,</text:span><text:span text:style-name="T66"> Lakhimpur Kheri.</text:span></text:p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2">No.</text:p>
          </table:table-cell>
          <table:table-cell table:style-name="Table152.A1" office:value-type="string">
            <text:list xml:id="list1613122452" text:continue-numbering="true" text:style-name="L1">
              <text:list-item>
                <text:p text:style-name="P15"/>
              </text:list-item>
            </text:list>
          </table:table-cell>
          <table:table-cell table:style-name="Table152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Rakesh Dhar Dubey,</text:span><text:span text:style-name="T66"> Special Judge/Additional District &amp; Sessions Judge, Fatehpur to be </text:span><text:span text:style-name="T30">Presiding Officer, Motor Accident Claims Tribunal,</text:span><text:span text:style-name="T66"> Pilibhit.</text:span><text:tab/></text:p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2">No.</text:p>
          </table:table-cell>
          <table:table-cell table:style-name="Table153.A1" office:value-type="string">
            <text:list xml:id="list1524574215" text:continue-numbering="true" text:style-name="L1">
              <text:list-item>
                <text:p text:style-name="P15"/>
              </text:list-item>
            </text:list>
          </table:table-cell>
          <table:table-cell table:style-name="Table153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Ajay Kumar Singh-I,</text:span><text:span text:style-name="T66"> Additional District &amp; Sessions Judge, Hardoi to be </text:span><text:span text:style-name="T30">Presiding Officer, Motor Accident Claims Tribunal,</text:span><text:span text:style-name="T66"> Baghpat.</text:span><text:tab/></text:p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2">No.</text:p>
          </table:table-cell>
          <table:table-cell table:style-name="Table154.A1" office:value-type="string">
            <text:list xml:id="list156228891" text:continue-numbering="true" text:style-name="L1">
              <text:list-item>
                <text:p text:style-name="P15"/>
              </text:list-item>
            </text:list>
          </table:table-cell>
          <table:table-cell table:style-name="Table154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Manoj Kumar Singh Gautam, </text:span><text:span text:style-name="T66">Special Judge/Additional District &amp; Sessions Judge, Jaunpur to be </text:span><text:span text:style-name="T30">Presiding Officer, Motor Accident Claims Tribunal,</text:span><text:span text:style-name="T66"> Jaunpur.</text:span></text:p>
      <text:p text:style-name="P40"><text:span text:style-name="T66"/></text:p>
      <text:p text:style-name="P40"><text:span text:style-name="T66"/></text:p>
      <table:table table:name="Table155" table:style-name="Table155">
        <table:table-column table:style-name="Table155.A"/>
        <table:table-column table:style-name="Table155.B"/>
        <table:table-column table:style-name="Table155.C"/>
        <text:soft-page-break/>
        <table:table-row>
          <table:table-cell table:style-name="Table155.A1" office:value-type="string">
            <text:p text:style-name="P2">No.</text:p>
          </table:table-cell>
          <table:table-cell table:style-name="Table155.A1" office:value-type="string">
            <text:list xml:id="list614808262" text:continue-numbering="true" text:style-name="L1">
              <text:list-item>
                <text:p text:style-name="P15"/>
              </text:list-item>
            </text:list>
          </table:table-cell>
          <table:table-cell table:style-name="Table155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Mayank Chauhan,</text:span><text:span text:style-name="T66"> Special Judge/Additional District &amp; Sessions Judge, Bareilly to be </text:span><text:span text:style-name="T30">Presiding Officer, Motor Accident Claims Tribunal,</text:span><text:span text:style-name="T66"> Gonda.</text:span><text:tab/></text:p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2">No.</text:p>
          </table:table-cell>
          <table:table-cell table:style-name="Table156.A1" office:value-type="string">
            <text:list xml:id="list1198205192" text:continue-numbering="true" text:style-name="L1">
              <text:list-item>
                <text:p text:style-name="P15"/>
              </text:list-item>
            </text:list>
          </table:table-cell>
          <table:table-cell table:style-name="Table156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Vivek,</text:span><text:span text:style-name="T66"> Special Judge/Additional District &amp; Sessions Judge, Agra to be </text:span><text:span text:style-name="T30">Presiding Officer, Motor Accident Claims Tribunal,</text:span><text:span text:style-name="T66"> Hapur.</text:span></text:p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2">No.</text:p>
          </table:table-cell>
          <table:table-cell table:style-name="Table157.A1" office:value-type="string">
            <text:list xml:id="list1267540464" text:continue-numbering="true" text:style-name="L1">
              <text:list-item>
                <text:p text:style-name="P15"/>
              </text:list-item>
            </text:list>
          </table:table-cell>
          <table:table-cell table:style-name="Table157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Ravindra Kumar-IV,</text:span><text:span text:style-name="T66"> Additional District &amp; Sessions Judge, Pratapgarh to be </text:span><text:span text:style-name="T30">Presiding Officer, Motor Accident Claims Tribunal,</text:span><text:span text:style-name="T66"> Hardoi.</text:span></text:p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2">No.</text:p>
          </table:table-cell>
          <table:table-cell table:style-name="Table158.A1" office:value-type="string">
            <text:list xml:id="list1035442600" text:continue-numbering="true" text:style-name="L1">
              <text:list-item>
                <text:p text:style-name="P15"/>
              </text:list-item>
            </text:list>
          </table:table-cell>
          <table:table-cell table:style-name="Table158.A1" office:value-type="string">
            <text:p text:style-name="P3">/Admin. (Services)/2020</text:p>
          </table:table-cell>
        </table:table-row>
      </table:table>
      <text:p text:style-name="P40"><text:tab/>Pursuant to Government O.M. No. 530/II-4-2020-26/2(3)/82/T.C. Dated 29.07.2020, Sri <text:span text:style-name="T68">Sanjay Singh-I,</text:span><text:span text:style-name="T66"> Additional District &amp; Sessions Judge, Aligarh to be </text:span><text:span text:style-name="T30">Presiding Officer, Motor Accident Claims Tribunal,</text:span><text:span text:style-name="T66"> Aligarh.</text:span></text:p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2">No.</text:p>
          </table:table-cell>
          <table:table-cell table:style-name="Table159.A1" office:value-type="string">
            <text:list xml:id="list1966494522" text:continue-numbering="true" text:style-name="L1">
              <text:list-item>
                <text:p text:style-name="P15"/>
              </text:list-item>
            </text:list>
          </table:table-cell>
          <table:table-cell table:style-name="Table159.A1" office:value-type="string">
            <text:p text:style-name="P3">/Admin. (Services)/2020</text:p>
          </table:table-cell>
        </table:table-row>
      </table:table>
      <text:p text:style-name="P40"><text:span text:style-name="T66"><text:tab/>Sri </text:span><text:span text:style-name="T68">Ashish Garg, </text:span><text:span text:style-name="T66">Registrar (Judicial)(Listing), High Court of Judicature at Allahabad to be Special Officer (Vigilance), High Court of Judicature at Allahabad.</text:span>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2">No.</text:p>
          </table:table-cell>
          <table:table-cell table:style-name="Table160.A1" office:value-type="string">
            <text:list xml:id="list730161905" text:continue-numbering="true" text:style-name="L1">
              <text:list-item>
                <text:p text:style-name="P15"/>
              </text:list-item>
            </text:list>
          </table:table-cell>
          <table:table-cell table:style-name="Table160.A1" office:value-type="string">
            <text:p text:style-name="P3">/Admin. (Services)/2020</text:p>
          </table:table-cell>
        </table:table-row>
      </table:table>
      <text:p text:style-name="P40"><text:span text:style-name="T66"><text:tab/>Sri </text:span><text:span text:style-name="T68">Syed Maooz Bin Asim, </text:span><text:span text:style-name="T66">Registrar (Judicial)(Nazarat), High Court of Judicature at Allahabad, Lucknow Bench, Lucknow to be District &amp; Sessions Judge, Unnao.</text:span></text:p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2">No.</text:p>
          </table:table-cell>
          <table:table-cell table:style-name="Table161.A1" office:value-type="string">
            <text:list xml:id="list2020570575" text:continue-numbering="true" text:style-name="L1">
              <text:list-item>
                <text:p text:style-name="P15"/>
              </text:list-item>
            </text:list>
          </table:table-cell>
          <table:table-cell table:style-name="Table161.A1" office:value-type="string">
            <text:p text:style-name="P3">/Admin. (Services)/2020</text:p>
          </table:table-cell>
        </table:table-row>
      </table:table>
      <text:p text:style-name="P40"><text:span text:style-name="T66"><text:tab/>Sri </text:span><text:span text:style-name="T68">Pankaj Kumar Singh, </text:span><text:span text:style-name="T66">Registrar (Judicial)(Listing), High Court of Judicature at Allahabad, Lucknow Bench, Lucknow to be Senior Registrar, High Court of Judicature at Allahabad, Lucknow Bench, Lucknow.</text:span><text:tab/></text:p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2">No.</text:p>
          </table:table-cell>
          <table:table-cell table:style-name="Table162.A1" office:value-type="string">
            <text:list xml:id="list1611008822" text:continue-numbering="true" text:style-name="L1">
              <text:list-item>
                <text:p text:style-name="P15"/>
              </text:list-item>
            </text:list>
          </table:table-cell>
          <table:table-cell table:style-name="Table162.A1" office:value-type="string">
            <text:p text:style-name="P3">/Admin. (Services)/2020</text:p>
          </table:table-cell>
        </table:table-row>
      </table:table>
      <text:p text:style-name="P5"/>
      <text:p text:style-name="P5"><text:span text:style-name="T66"><text:tab/>Sri </text:span><text:span text:style-name="T68">Praveen Kumar Jain, </text:span><text:span text:style-name="T66">Registrar (Judicial)(Infrastructure – Subordinate Courts), High Court of Judicature at Allahabad to be District &amp; Sessions Judge, Kannauj.</text:span></text:p>
      <text:p text:style-name="P5"><text:tab/>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2">No.</text:p>
          </table:table-cell>
          <table:table-cell table:style-name="Table163.A1" office:value-type="string">
            <text:list xml:id="list799593499" text:continue-numbering="true" text:style-name="L1">
              <text:list-item>
                <text:p text:style-name="P15"/>
              </text:list-item>
            </text:list>
          </table:table-cell>
          <table:table-cell table:style-name="Table163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T54"><text:tab/></text:span><text:span text:style-name="Strong_20_Emphasis"><text:span text:style-name="T44">On reversion to the regular line, Sri </text:span></text:span><text:span text:style-name="Strong_20_Emphasis"><text:span text:style-name="T45">Rajat Singh Jain,</text:span></text:span><text:span text:style-name="Strong_20_Emphasis"><text:span text:style-name="T46"> </text:span></text:span><text:span text:style-name="Strong_20_Emphasis"><text:span text:style-name="T44">Presiding Officer, Motor Accident Claim Tribunal, Kanpur Nagar to be District &amp; Sessions Judge, Sonbhadra vice Sri Pramod Kumar Srivastava-II.</text:span></text:span><text:span text:style-name="Strong_20_Emphasis"><text:span text:style-name="T46"> </text:span></text:span></text:p>
      <text:p text:style-name="P5"><text:tab/></text:p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2">No.</text:p>
          </table:table-cell>
          <table:table-cell table:style-name="Table176.A1" office:value-type="string">
            <text:list xml:id="list1062937173" text:continue-numbering="true" text:style-name="L1">
              <text:list-item>
                <text:p text:style-name="P15"/>
              </text:list-item>
            </text:list>
          </table:table-cell>
          <table:table-cell table:style-name="Table176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3"><text:tab/></text:span></text:span><text:span text:style-name="Strong_20_Emphasis"><text:span text:style-name="T44">Sri </text:span></text:span><text:span text:style-name="Strong_20_Emphasis"><text:span text:style-name="T45">Pramod Kumar Srivastava-II,</text:span></text:span><text:span text:style-name="Strong_20_Emphasis"><text:span text:style-name="T46"> </text:span></text:span><text:span text:style-name="Strong_20_Emphasis"><text:span text:style-name="T44">District &amp; Sessions Judge, Sonbhadra to be District &amp; Sessions Judge, Gorakhpur in the vacant court.</text:span></text:span></text:p>
      <text:p text:style-name="P5"><text:tab/></text:p>
      <text:p text:style-name="P5"/>
      <text:p text:style-name="P5"/>
      <table:table table:name="Table165" table:style-name="Table165">
        <table:table-column table:style-name="Table165.A"/>
        <table:table-column table:style-name="Table165.B"/>
        <table:table-column table:style-name="Table165.C"/>
        <text:soft-page-break/>
        <table:table-row>
          <table:table-cell table:style-name="Table165.A1" office:value-type="string">
            <text:p text:style-name="P2">No.</text:p>
          </table:table-cell>
          <table:table-cell table:style-name="Table165.A1" office:value-type="string">
            <text:list xml:id="list784542941" text:continue-numbering="true" text:style-name="L1">
              <text:list-item>
                <text:p text:style-name="P15"/>
              </text:list-item>
            </text:list>
          </table:table-cell>
          <table:table-cell table:style-name="Table165.A1" office:value-type="string">
            <text:p text:style-name="P3">/Admin. (Services)/2020</text:p>
          </table:table-cell>
        </table:table-row>
      </table:table>
      <text:p text:style-name="P37"><text:tab/></text:p>
      <text:p text:style-name="P37"><text:tab/><text:span text:style-name="Strong_20_Emphasis"><text:span text:style-name="T44">On reversion to the regular line, Dr. </text:span></text:span><text:span text:style-name="Strong_20_Emphasis"><text:span text:style-name="T45">Babbu Sarang,</text:span></text:span><text:span text:style-name="Strong_20_Emphasis"><text:span text:style-name="T47"> </text:span></text:span><text:span text:style-name="Strong_20_Emphasis"><text:span text:style-name="T44">Presiding Officer, Commercial Court, Agra to be District &amp; Sessions Judge, Ambedkar Nagar at Akbarpur vice Sri Amar Jeet Tripathi.</text:span></text:span></text:p>
      <text:p text:style-name="P5"><text:tab/></text:p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2">No.</text:p>
          </table:table-cell>
          <table:table-cell table:style-name="Table166.A1" office:value-type="string">
            <text:list xml:id="list1123004260" text:continue-numbering="true" text:style-name="L1">
              <text:list-item>
                <text:p text:style-name="P15"/>
              </text:list-item>
            </text:list>
          </table:table-cell>
          <table:table-cell table:style-name="Table166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2"><text:tab/></text:span></text:span><text:span text:style-name="Strong_20_Emphasis"><text:span text:style-name="T44">Sri </text:span></text:span><text:span text:style-name="Strong_20_Emphasis"><text:span text:style-name="T45">Amar Jeet Tripathi,</text:span></text:span><text:span text:style-name="Strong_20_Emphasis"><text:span text:style-name="T47"> </text:span></text:span><text:span text:style-name="Strong_20_Emphasis"><text:span text:style-name="T44">District &amp; Sessions Judge, Ambedkar Nagar at Akbarpur to be District &amp; Sessions Judge, Basti vice Sri Gyan Prakash Tewari-I.</text:span></text:span><text:span text:style-name="Strong_20_Emphasis"><text:span text:style-name="T47"> </text:span></text:span></text:p>
      <text:p text:style-name="P5"><text:tab/></text:p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2">No.</text:p>
          </table:table-cell>
          <table:table-cell table:style-name="Table167.A1" office:value-type="string">
            <text:list xml:id="list345224629" text:continue-numbering="true" text:style-name="L1">
              <text:list-item>
                <text:p text:style-name="P15"/>
              </text:list-item>
            </text:list>
          </table:table-cell>
          <table:table-cell table:style-name="Table167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3"><text:tab/></text:span></text:span><text:span text:style-name="Strong_20_Emphasis"><text:span text:style-name="T44">Sri </text:span></text:span><text:span text:style-name="Strong_20_Emphasis"><text:span text:style-name="T45">Gyan Prakash Tewari-I,</text:span></text:span><text:span text:style-name="Strong_20_Emphasis"><text:span text:style-name="T47"> </text:span></text:span><text:span text:style-name="Strong_20_Emphasis"><text:span text:style-name="T44">District &amp; Sessions Judge, Basti to be District &amp; Sessions Judge, Faizabad vice Sri Neeraj Nigam.</text:span></text:span></text:p>
      <text:p text:style-name="P5"><text:tab/></text:p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2">No.</text:p>
          </table:table-cell>
          <table:table-cell table:style-name="Table168.A1" office:value-type="string">
            <text:list xml:id="list1771319816" text:continue-numbering="true" text:style-name="L1">
              <text:list-item>
                <text:p text:style-name="P15"/>
              </text:list-item>
            </text:list>
          </table:table-cell>
          <table:table-cell table:style-name="Table168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2"><text:tab/></text:span></text:span><text:span text:style-name="Strong_20_Emphasis"><text:span text:style-name="T44">Sri </text:span></text:span><text:span text:style-name="Strong_20_Emphasis"><text:span text:style-name="T45">Neeraj Nigam,</text:span></text:span><text:span text:style-name="Strong_20_Emphasis"><text:span text:style-name="T47"> </text:span></text:span><text:span text:style-name="Strong_20_Emphasis"><text:span text:style-name="T44">District &amp; Sessions Judge, Faizabad to be District &amp; Sessions Judge, Ghaziabad vice Sri Dinesh Kumar Sharma-III.</text:span></text:span><text:span text:style-name="Strong_20_Emphasis"><text:span text:style-name="T47"> </text:span></text:span></text:p>
      <text:p text:style-name="P5"><text:tab/></text:p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2">No.</text:p>
          </table:table-cell>
          <table:table-cell table:style-name="Table169.A1" office:value-type="string">
            <text:list xml:id="list1014588855" text:continue-numbering="true" text:style-name="L1">
              <text:list-item>
                <text:p text:style-name="P15"/>
              </text:list-item>
            </text:list>
          </table:table-cell>
          <table:table-cell table:style-name="Table169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3"><text:tab/></text:span></text:span><text:span text:style-name="Strong_20_Emphasis"><text:span text:style-name="T44">Sri </text:span></text:span><text:span text:style-name="Strong_20_Emphasis"><text:span text:style-name="T45">Dinesh Kumar Sharma-III,</text:span></text:span><text:span text:style-name="Strong_20_Emphasis"><text:span text:style-name="T47"> </text:span></text:span><text:span text:style-name="Strong_20_Emphasis"><text:span text:style-name="T44">District &amp; Sessions Judge, Ghaziabad to be District &amp; Sessions Judge, Lucknow in the vacant court.</text:span></text:span><text:span text:style-name="Strong_20_Emphasis"><text:span text:style-name="T47"> </text:span></text:span></text:p>
      <text:p text:style-name="P5"><text:tab/></text:p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2">No.</text:p>
          </table:table-cell>
          <table:table-cell table:style-name="Table170.A1" office:value-type="string">
            <text:list xml:id="list1217915411" text:continue-numbering="true" text:style-name="L1">
              <text:list-item>
                <text:p text:style-name="P15"/>
              </text:list-item>
            </text:list>
          </table:table-cell>
          <table:table-cell table:style-name="Table170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3"><text:tab/></text:span></text:span><text:span text:style-name="Strong_20_Emphasis"><text:span text:style-name="T44">Pursuant to Government's Office Memorandum No. 527/II-4-2020-15(10)/1994 dated 31.07.2020, Sri </text:span></text:span><text:span text:style-name="Strong_20_Emphasis"><text:span text:style-name="T45">Apoorv Singh,</text:span></text:span><text:span text:style-name="Strong_20_Emphasis"><text:span text:style-name="T47"> </text:span></text:span><text:span text:style-name="Strong_20_Emphasis"><text:span text:style-name="T44">Additional District &amp; Sessions Judge,</text:span></text:span><text:span text:style-name="Strong_20_Emphasis"><text:span text:style-name="T47"> </text:span></text:span><text:span text:style-name="Strong_20_Emphasis"><text:span text:style-name="T44">Meerut is appointed/posted as Chief Investigation Officer in the Office of Lokayukt, U.P., Lucknow on deputation basis.</text:span></text:span></text:p>
      <text:p text:style-name="P5"><text:tab/></text:p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2">No.</text:p>
          </table:table-cell>
          <table:table-cell table:style-name="Table171.A1" office:value-type="string">
            <text:list xml:id="list1279092388" text:continue-numbering="true" text:style-name="L1">
              <text:list-item>
                <text:p text:style-name="P15"/>
              </text:list-item>
            </text:list>
          </table:table-cell>
          <table:table-cell table:style-name="Table171.A1" office:value-type="string">
            <text:p text:style-name="P3">/Admin. (Services)/2020</text:p>
          </table:table-cell>
        </table:table-row>
      </table:table>
      <text:p text:style-name="P5"/>
      <text:p text:style-name="P37"><text:span text:style-name="Strong_20_Emphasis"><text:span text:style-name="T42"><text:tab/></text:span></text:span><text:span text:style-name="Strong_20_Emphasis"><text:span text:style-name="T44">Pursuant to Government's Office Memorandum No. 526/II-4-2020-12(1)/98 T.C.-III dated 31.07.2020, Sri</text:span></text:span><text:span text:style-name="Strong_20_Emphasis"><text:span text:style-name="T50"> </text:span></text:span><text:span text:style-name="Strong_20_Emphasis"><text:span text:style-name="T45">Krishna Swaroop Dhar Dwivedi,</text:span></text:span><text:span text:style-name="Strong_20_Emphasis"><text:span text:style-name="T50"> </text:span></text:span><text:span text:style-name="Strong_20_Emphasis"><text:span text:style-name="T44">Special Judge/Additional District &amp; Sessions Judge,</text:span></text:span><text:span text:style-name="Strong_20_Emphasis"><text:span text:style-name="T50"> </text:span></text:span><text:span text:style-name="Strong_20_Emphasis"><text:span text:style-name="T44">Ballia is appointed/posted as Special Secretary &amp; Additional L.R. (Legal Cell), Supreme Court of India, New Delhi on deputation basis.</text:span></text:span></text:p>
      <text:p text:style-name="P24"><text:span text:style-name="Strong_20_Emphasis"><text:span text:style-name="T48">BY ORDER OF THE COURT <text:s text:c="3"/></text:span></text:span></text:p>
      <text:p text:style-name="P21"/>
      <text:p text:style-name="P23"/>
      <text:p text:style-name="P21"><text:tab/>Sd/-<text:tab/> <text:tab/> <text:tab/></text:p>
      <text:p text:style-name="P22"><text:span text:style-name="Strong_20_Emphasis"><text:span text:style-name="T48">(AJAI KUMAR SRIVASTAVA-I) <text:s/></text:span></text:span></text:p>
      <text:p text:style-name="P22"><text:span text:style-name="Strong_20_Emphasis"><text:span text:style-name="T48">REGISTRAR GENERAL <text:s text:c="2"/></text:span></text:span><text:span text:style-name="Strong_20_Emphasis"><text:span text:style-name="T49"><text:s text:c="6"/></text:span></text:span></text:p>
      <text:p text:style-name="P22"><text:span text:style-name="Strong_20_Emphasis"><text:span text:style-name="T49"><text:s/></text:span></text:span></text:p>
      <text:h text:style-name="P20" text:outline-level="6">No. <text:s text:c="5"/>289/<text:span text:style-name="T65">Admin. (Services)/2020 </text:span>Dated: Allahabad: August 05, 2020</text:h>
      <text:p text:style-name="P8"><text:span text:style-name="T24">C</text:span>opy forwarded for information and necessary action to:</text:p>
      <text:list xml:id="list3209366380326176933" text:style-name="WW8Num4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4">Pramukh Sachiv, Niyukti, U.P. Shasan, Lucknow<text:span text:style-name="Emphasis"><text:span text:style-name="T3">.</text:span></text:span></text:p>
        </text:list-item>
        <text:list-item>
          <text:p text:style-name="P30"><text:soft-page-break/><text:span text:style-name="T66">Pramukh Sachiv, Nyay Evam Vidhiparamarshi, Uttar Pradesh Shasan, Luc</text:span>know.</text:p>
        </text:list-item>
        <text:list-item>
          <text:p text:style-name="P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">The Director, Institute of Judicial Training &amp; Research, U.P., Vineet Khand, Gomti Nagar, Lucknow 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25">All the District &amp; Sessions Judges subordinate to the High Court of Judicature at Allahabad. (Information available on E-mail).</text:p>
        </text:list-item>
      </text:list>
      <text:p text:style-name="P9"><text:span text:style-name="T56">The Officers mentioned above shall hand over charge of their present posts and shall proceed to take over charge of their new postings </text:span><text:span text:style-name="T59">as per convenience/ relaxation in lockdown</text:span><text:span text:style-name="T56">.</text:span></text:p>
      <text:p text:style-name="P1"><text:tab/>The handing and taking over charge certificates may kindly be sent to the Assistant Registrar (Services), High Court, Allahabad forthwith.</text:p>
      <text:p text:style-name="P10">The officers shall also mention their personal ID no. allotted by the Court on the charge certificates.</text:p>
      <text:p text:style-name="P11"><text:span text:style-name="T55">It is to add that local arrangemen</text:span><text:span text:style-name="T58">ts shall be made by the concerned District &amp; Sessions Judge in pursuance of the Circular Letter No.27/D.R.(S)/2000 dated 21.6.2000, Circular Letter no. </text:span><text:span text:style-name="T31">30/Admin.(Services)/2019 dated 19.11.2019 and Circular Letter No. 03/Admin.(Services)/ 2020 dated 03.03.2020 accordingly.</text:span></text:p>
      <text:p text:style-name="P12">The officers, who are transferred/posted on their own request, are not entitled for any T.A. under Rule 42 of Chapter-IV of Financial Hand Book, Volume-III.</text:p>
      <text:list xml:id="list1987391782" text:continue-numbering="true" text:style-name="WW8Num47">
        <text:list-item>
          <text:p text:style-name="P31">The Senior Registrar, High Court, Lucknow Bench, Lucknow. (Information available on E-mail).</text:p>
        </text:list-item>
        <text:list-item>
          <text:p text:style-name="P31">The Registrar (Judicial) (Budget), High Court, Allahabad.</text:p>
        </text:list-item>
        <text:list-item>
          <text:p text:style-name="P31">The Registrar (Judicial) (Inspection), High Court, Allahabad.</text:p>
        </text:list-item>
        <text:list-item>
          <text:p text:style-name="P31">The Registrar (Judicial) (Confidential), High Court, Allahabad.</text:p>
        </text:list-item>
        <text:list-item>
          <text:p text:style-name="P31">The Joint Registrar (Judicial) (Computer), High Court, Allahabad.</text:p>
        </text:list-item>
        <text:list-item>
          <text:p text:style-name="P31">The Deputy Registrar (Budget), High Court, Allahabad.</text:p>
        </text:list-item>
        <text:list-item>
          <text:p text:style-name="P35">The Deputy Registrar (G), High Court, Allahabad.</text:p>
        </text:list-item>
        <text:list-item>
          <text:p text:style-name="P35">The Deputy Registrar (Admin.), High Court, Allahabad</text:p>
        </text:list-item>
        <text:list-item>
          <text:p text:style-name="P32"><text:span text:style-name="T67">The </text:span>Assistant Registrar (Conf. ‘B’), High Court, Allahabad.</text:p>
        </text:list-item>
        <text:list-item>
          <text:p text:style-name="P31">The Assistant Registrar (Admin.A-3 Section), High Court, Allahabad.</text:p>
        </text:list-item>
        <text:list-item>
          <text:p text:style-name="P31">The Section Officer (Admin. A-2 Section), High Court, Allahabad. </text:p>
        </text:list-item>
        <text:list-item>
          <text:p text:style-name="P32"><text:span text:style-name="T67">The </text:span>Section Officer (Admin. C Section), High Court, Allahabad.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3">The Publication Secretary, U.P. Judicial Services Association Office, A-1, River Bank Judges Colony, Lucknow.</text:p>
        </text:list-item>
        <text:list-item>
          <text:p text:style-name="P31">P.S. to Hon’ble Administrative Judges with the request to place this notification before their Lordships for kind perusal. (Information available on E-mail).</text:p>
        </text:list-item>
      </text:list>
      <text:p text:style-name="P45"><text:span text:style-name="T68"><text:s text:c="8"/>BY ORDER OF THE COURT, <text:s text:c="5"/></text:span></text:p>
      <text:p text:style-name="P47"><text:span text:style-name="T68"><text:tab/> <text:s text:c="13"/>Sd/- </text:span></text:p>
      <text:p text:style-name="P46"><text:span text:style-name="T69">(SATISH KUMAR PUSHKAR) <text:s text:c="6"/></text:span></text:p>
      <text:p text:style-name="P49"><text:span text:style-name="T71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2" svg:font-family="'Bitstream Charter', serif"/>
    <style:font-face style:name="CharterBT-Roman" svg:font-family="CharterBT-Roman"/>
    <style:font-face style:name="Lohit Hindi1" svg:font-family="'Lohit Hindi'"/>
    <style:font-face style:name="Times New Roman" svg:font-family="'Times New Roman', serif"/>
    <style:font-face style:name="Bitstream Charter" svg:font-family="'Bitstream Charter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1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Bitstream Charter" fo:font-size="13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Charter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Bitstream Charter" fo:font-size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Charter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fo:font-size="12pt" style:font-name-complex="Lohit Hindi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2in" fo:margin-bottom="1.1in" fo:margin-left="1.4201in" fo:margin-right="0.770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1T14:49:41</meta:creation-date>
    <dc:title>New Template</dc:title>
    <meta:editing-duration>PT7H17M46S</meta:editing-duration>
    <meta:editing-cycles>112</meta:editing-cycles>
    <meta:generator>OpenOffice/4.1.1$Unix OpenOffice.org_project/411m6$Build-9775</meta:generator>
    <dc:date>2020-08-05T17:11:26</dc:date>
    <meta:print-date>2020-08-05T16:55:47</meta:print-date>
    <meta:document-statistic meta:table-count="171" meta:image-count="0" meta:object-count="0" meta:page-count="24" meta:paragraph-count="618" meta:word-count="7509" meta:character-count="56506"/>
    <meta:template xlink:type="simple" xlink:actuate="onRequest" xlink:title="New Template" xlink:href="../../../../.openoffice/4/user/template/New%20Template.ott" meta:date="2020-07-31T14:49:41"/>
  </office:meta>
</office:document-meta>
</file>