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" style:family="paragraph" style:parent-style-name="Standard">
      <style:paragraph-properties fo:margin-left="1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 style:list-style-name="WW8Num70">
      <style:paragraph-properties fo:margin-left="-0.4874in" fo:margin-right="0in" fo:text-align="justify" style:justify-single-word="false" fo:text-indent="0in" style:auto-text-indent="false" style:text-autospace="none">
        <style:tab-stops>
          <style:tab-stop style:position="0.7752in"/>
        </style:tab-stops>
      </style:paragraph-properties>
    </style:style>
    <style:style style:name="P15" style:family="paragraph" style:parent-style-name="Standard" style:list-style-name="WW8Num70">
      <style:paragraph-properties fo:margin-left="-0.0063in" fo:margin-right="0in" fo:text-align="justify" style:justify-single-word="false" fo:text-indent="0in" style:auto-text-indent="false" style:text-autospace="none"/>
    </style:style>
    <style:style style:name="P16" style:family="paragraph" style:parent-style-name="Standard" style:list-style-name="WW8Num70">
      <style:paragraph-properties fo:margin-left="-0.0126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-0.0126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4.907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Standard"/>
      <text:p text:style-name="P3">DATED: ALLAHABAD: March 5, 2008</text:p>
      <text:p text:style-name="P4"/>
      <text:p text:style-name="P5">No. 143/JR(S)/2008</text:p>
      <text:p text:style-name="Standard"/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Tariq Manzoor Khan, </text:span><text:span text:style-name="T1">Additional District &amp; Sessions Judge, Allahabad, till the new District &amp; Sessions Judge, </text:span><text:span text:style-name="T2">Allahabad</text:span><text:span text:style-name="T1"> assumes charge of his office.</text:span></text:p>
      <text:p text:style-name="P7"/>
      <text:p text:style-name="P8"><text:s text:c="15"/><text:tab/><text:tab/><text:tab/>BY ORDER OF THE COURT,</text:p>
      <text:p text:style-name="P9"><text:tab/><text:tab/><text:tab/><text:tab/></text:p>
      <text:p text:style-name="P10"><text:tab/><text:tab/><text:tab/><text:tab/><text:tab/><text:tab/><text:tab/>Sd/-</text:p>
      <text:p text:style-name="P11"><text:span text:style-name="T4"><text:s text:c="4"/><text:tab/> </text:span><text:span text:style-name="T5">(</text:span><text:span text:style-name="T3">VIRENDRA KUMAR DIXIT</text:span><text:span text:style-name="T5">)</text:span></text:p>
      <text:p text:style-name="Heading_20_8"><text:s text:c="9"/>REGISTRAR GENERAL</text:p>
      <text:p text:style-name="Standard"/>
      <text:p text:style-name="P12">No. 103 /JR (S)/ 2008, Dated: Allahabad: March 5, 2008</text:p>
      <text:p text:style-name="P13">Copy forwarded for information and necessary action to:</text:p>
      <text:list text:style-name="WW8Num70">
        <text:list-item>
          <text:list>
            <text:list-item>
              <text:p text:style-name="P14">The Executive Chairman, U.P. State Legal Services Authority, Third Floor, Jawahar Bhawan Annexe, Lucknow-226001.</text:p>
            </text:list-item>
            <text:list-item>
              <text:p text:style-name="P14">Pramukh Sachiv, Niyukti, U.P. Shasan, Lucknow.</text:p>
            </text:list-item>
            <text:list-item>
              <text:p text:style-name="P14">Pramukh Sachiv, Nyay Evam Vidhiparamarshi, Uttar Pradesh Shasan, Lucknow.</text:p>
            </text:list-item>
            <text:list-item>
              <text:p text:style-name="P14">The Director, Institute of Judicial Training &amp; Research, U.P., Vineet Khand, Gomti Nagar, Lucknow. <text:s/>(Information available on E-mail).</text:p>
            </text:list-item>
            <text:list-item>
              <text:p text:style-name="P14">The Additional Director, Treasury, Camp Office, First Floor, New Treasury Building, Kutchery Road, Allahabad.</text:p>
            </text:list-item>
          </text:list>
        </text:list-item>
        <text:list-item>
          <text:p text:style-name="P15">The Treasury Officer, <text:span text:style-name="T2">Allahabad.</text:span> </text:p>
        </text:list-item>
        <text:list-item>
          <text:p text:style-name="P15">The Registrar, High Court, Lucknow Bench, Lucknow. (Information available on E-mail).</text:p>
        </text:list-item>
        <text:list-item>
          <text:p text:style-name="P15">The District &amp; Sessions Judge,<text:span text:style-name="T6"> </text:span><text:span text:style-name="T2">Allahabad.</text:span> (Information available on E-mail).</text:p>
        </text:list-item>
        <text:list-item>
          <text:p text:style-name="P15">The Publication Secretary, U.P. Judicial Services Association Office, A-1,River Bank <text:s/>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nspection), High Court, Allahabad.</text:p>
        </text:list-item>
        <text:list-item>
          <text:p text:style-name="P16">The Officer On Special Duty/Incharge Computer Centre, High Court, Allahabad.</text:p>
        </text:list-item>
        <text:list-item>
          <text:p text:style-name="P16">The Assistant Registrar (Budget), High Court, <text:span text:style-name="T6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16">The Section Officer (Admin. C Section), High Court, Allahabad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Administrative Judge, <text:span text:style-name="T2">Allahabad.</text:span> (Information available on E-mail).<text:span text:style-name="T4"> </text:span></text:p>
        </text:list-item>
      </text:list>
      <text:p text:style-name="P17"><text:s text:c="3"/></text:p>
      <text:p text:style-name="P18"><text:s text:c="7"/>BY ORDER OF THE COURT</text:p>
      <text:p text:style-name="P19"/>
      <text:p text:style-name="P20"><text:tab/>Sd/-</text:p>
      <text:p text:style-name="P21"><text:span text:style-name="T5">(</text:span><text:span text:style-name="T3">PRATYUSH KUMAR</text:span><text:span text:style-name="T5">)</text:span></text:p>
      <text:p text:style-name="P19"><text:s text:c="5"/><text:tab/><text:tab/><text:tab/><text:tab/><text:tab/><text:tab/> <text:s text:c="12"/>JOINT REGISTRAR (SERVICE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6z0" style:family="text">
      <style:text-properties style:font-name="TimesNewRoman"/>
    </style:style>
    <style:style style:name="WW8Num30z0" style:family="text">
      <style:text-properties fo:font-size="12pt" style:font-size-asian="12pt"/>
    </style:style>
    <style:style style:name="WW8Num56z0" style:family="text">
      <style:text-properties style:font-name="TimesNewRoman"/>
    </style:style>
    <style:style style:name="WW8Num63z0" style:family="text">
      <style:text-properties style:font-name="TimesNewRoman"/>
    </style:style>
    <style:style style:name="WW8Num67z0" style:family="text">
      <style:text-properties style:font-name="Times New Roman" fo:font-size="13pt" fo:font-weight="bold" style:font-size-asian="13pt" style:font-weight-asian="bold"/>
    </style:style>
    <style:style style:name="WW8Num101z0" style:family="text">
      <style:text-properties style:font-name="TimesNewRoman"/>
    </style:style>
    <style:style style:name="WW8Num10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text:style-name="WW8Num105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HIGH COURT OF JUDICATURE AT ALLAHABAD</dc:title>
    <meta:initial-creator>drs</meta:initial-creator>
    <meta:creation-date>2008-03-05T17:49:00</meta:creation-date>
    <dc:creator>high court</dc:creator>
    <dc:date>2008-03-05T17:49:00</dc:date>
    <meta:print-date>2008-03-05T15:51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291" meta:character-count="2108"/>
  </office:meta>
</office:document-meta>
</file>