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4" style:family="table">
      <style:table-properties style:width="3.275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775in"/>
    </style:style>
    <style:style style:name="Table114.C" style:family="table-column">
      <style:table-column-properties style:column-width="2.05in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275in" fo:margin-left="-0.075in" table:align="left" style:writing-mode="lr-tb"/>
    </style:style>
    <style:style style:name="Table116.A" style:family="table-column">
      <style:table-column-properties style:column-width="0.5611in"/>
    </style:style>
    <style:style style:name="Table116.B" style:family="table-column">
      <style:table-column-properties style:column-width="0.6639in"/>
    </style:style>
    <style:style style:name="Table116.C" style:family="table-column">
      <style:table-column-properties style:column-width="2.05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275in" fo:margin-left="-0.075in" table:align="left" style:writing-mode="lr-tb"/>
    </style:style>
    <style:style style:name="Table115.A" style:family="table-column">
      <style:table-column-properties style:column-width="0.5951in"/>
    </style:style>
    <style:style style:name="Table115.B" style:family="table-column">
      <style:table-column-properties style:column-width="0.7097in"/>
    </style:style>
    <style:style style:name="Table115.C" style:family="table-column">
      <style:table-column-properties style:column-width="1.9701in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3.275in" fo:margin-left="-0.075in" table:align="left" style:writing-mode="lr-tb"/>
    </style:style>
    <style:style style:name="Table117.A" style:family="table-column">
      <style:table-column-properties style:column-width="0.584in"/>
    </style:style>
    <style:style style:name="Table117.B" style:family="table-column">
      <style:table-column-properties style:column-width="0.8354in"/>
    </style:style>
    <style:style style:name="Table117.C" style:family="table-column">
      <style:table-column-properties style:column-width="1.855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275in" fo:margin-left="-0.075in" table:align="left" style:writing-mode="lr-tb"/>
    </style:style>
    <style:style style:name="Table118.A" style:family="table-column">
      <style:table-column-properties style:column-width="0.641in"/>
    </style:style>
    <style:style style:name="Table118.B" style:family="table-column">
      <style:table-column-properties style:column-width="0.7326in"/>
    </style:style>
    <style:style style:name="Table118.C" style:family="table-column">
      <style:table-column-properties style:column-width="1.9014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4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9" style:family="paragraph" style:parent-style-name="Body_20_Text_20_Indent_20_3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28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34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54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56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57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5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5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6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61" style:family="paragraph" style:parent-style-name="Body_20_Text_20_Indent_20_2">
      <style:paragraph-properties fo:margin-left="0.5in" fo:margin-right="0.4953in" fo:text-indent="0.5in" style:auto-text-indent="false"/>
    </style:style>
    <style:style style:name="P62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63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64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65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66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67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68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69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70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71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7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73" style:family="paragraph" style:parent-style-name="Title" style:master-page-name="Standard">
      <style:paragraph-properties style:page-number="auto"/>
    </style:style>
    <style:style style:name="P74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7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7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77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78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79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80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81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82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83" style:family="paragraph" style:parent-style-name="Standard" style:list-style-name="L1">
      <style:paragraph-properties fo:text-align="justify" style:justify-single-word="false" style:text-autospace="none"/>
    </style:style>
    <style:style style:name="P8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88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89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90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93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94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96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97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0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08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09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0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12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3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6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size-complex="13pt" style:font-weight-complex="bold"/>
    </style:style>
    <style:style style:name="T13" style:family="text">
      <style:text-properties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 style:font-size-complex="13pt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4pt" style:font-weight-complex="normal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3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"/>
    </style:style>
    <style:style style:name="T25" style:family="text">
      <style:text-properties fo:font-size="16pt"/>
    </style:style>
    <style:style style:name="T26" style:family="text">
      <style:text-properties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HIGH COURT OF JUDICATURE AT ALLAHABAD</text:p>
      <text:h text:style-name="P69" text:outline-level="1">NOTIFICATION</text:h>
      <text:h text:style-name="P70" text:outline-level="1">DATED: ALLAHABAD: July 28 , 2009</text:h>
      <text:p text:style-name="P23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13">No.</text:p>
          </table:table-cell>
          <table:table-cell table:style-name="Table114.B1" office:value-type="float" office:value="1469">
            <text:p text:style-name="P13">1469</text:p>
          </table:table-cell>
          <table:table-cell table:style-name="Table114.A1" office:value-type="string">
            <text:p text:style-name="P13">/A.R(S)/2009</text:p>
          </table:table-cell>
        </table:table-row>
      </table:table>
      <text:p text:style-name="P18"><text:tab/><text:tab/></text:p>
      <text:p text:style-name="P106"><text:span text:style-name="T1"><text:tab/>Sri </text:span><text:span text:style-name="T6">Sanjay Kumar Singh-II</text:span><text:span text:style-name="T1">, Additional Civil Judge, Junior Division, Bulandshahar <text:s/>to be Additional Civil Judge, Junior Division, Hapur (Ghaziabad).</text:span></text:p>
      <text:p text:style-name="P10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110">No.</text:p>
          </table:table-cell>
          <table:table-cell table:style-name="Table116.B1" office:value-type="float" office:value="1470">
            <text:p text:style-name="P110">1470</text:p>
          </table:table-cell>
          <table:table-cell table:style-name="Table116.A1" office:value-type="string">
            <text:p text:style-name="P110">/A.R(S)/2009</text:p>
          </table:table-cell>
        </table:table-row>
      </table:table>
      <text:p text:style-name="P111"><text:tab/><text:tab/></text:p>
      <text:p text:style-name="P106"><text:span text:style-name="T1"><text:tab/>Sri </text:span><text:span text:style-name="T6">Sanjay Chaudhary</text:span><text:span text:style-name="T1">, Additional Civil Judge, Junior Division, Deoria is appointed U/s 11(2) of the code Criminal Procedure 1973 (Act No. 2 of 1974) as Judicial Magistrate, First Class, </text:span><text:span text:style-name="T9">Deoria vice Sri Omvir Singh-II.</text:span></text:p>
      <text:p text:style-name="P109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110">No.</text:p>
          </table:table-cell>
          <table:table-cell table:style-name="Table115.B1" office:value-type="float" office:value="1471">
            <text:p text:style-name="P110">1471</text:p>
          </table:table-cell>
          <table:table-cell table:style-name="Table115.A1" office:value-type="string">
            <text:p text:style-name="P110">/A.R(S)/2009</text:p>
          </table:table-cell>
        </table:table-row>
      </table:table>
      <text:p text:style-name="P112">       </text:p>
      <text:p text:style-name="P103">          Sri <text:span text:style-name="T10">Omvir Singh-II</text:span>, Judicial Magistrate, First Class, Deoria to be Civil Judge, Junior Division, Thakurdwara (Moradabad) in the vacant court.</text:p>
      <text:p text:style-name="P114"/>
      <text:p text:style-name="P65"><text:tab/>He is also appointed U/s 11(2) of the Code of Criminal Procedure 1973 (Act No. 2 of 1974) as Judicial Magistrate, First Class for trying cases relating to Economic Offences</text:p>
      <text:p text:style-name="P64"><text:s/>at Thakurdwara(Moradabad). </text:p>
      <text:p text:style-name="P64"/>
      <text:p text:style-name="P109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110">No.</text:p>
          </table:table-cell>
          <table:table-cell table:style-name="Table117.B1" office:value-type="float" office:value="1472">
            <text:p text:style-name="P110">1472</text:p>
          </table:table-cell>
          <table:table-cell table:style-name="Table117.A1" office:value-type="string">
            <text:p text:style-name="P110">/A.R(S)/2009</text:p>
          </table:table-cell>
        </table:table-row>
      </table:table>
      <text:p text:style-name="P113"><text:tab/><text:tab/></text:p>
      <text:p text:style-name="P105"><text:span text:style-name="T19">        Sri </text:span>Anurag Kureel<text:span text:style-name="T19">, Additional Civil Judge, Junior Division, Kanpur Dehat to be Civil Judge, Junior Division,Rath(Hamirpur) in the vacant court.</text:span></text:p>
      <text:p text:style-name="P115"/>
      <text:p text:style-name="P66"><text:tab/>He is also appointed U/s 11(2) of the Code of Criminal Procedure 1973 (Act No. 2 of 1974) as Judicial Magistrate, First Class for trying cases relating to Economic Of fences at Rath(Hamirpur) .</text:p>
      <text:p text:style-name="P64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110">No.</text:p>
          </table:table-cell>
          <table:table-cell table:style-name="Table118.B1" office:value-type="float" office:value="1473">
            <text:p text:style-name="P110">1473</text:p>
          </table:table-cell>
          <table:table-cell table:style-name="Table118.A1" office:value-type="string">
            <text:p text:style-name="P110">/A.R(S)/2009</text:p>
          </table:table-cell>
        </table:table-row>
      </table:table>
      <text:p text:style-name="P116"><text:span text:style-name="T19">    </text:span></text:p>
      <text:p text:style-name="P116"><text:span text:style-name="T19"><text:tab/>Sri </text:span>Sushil Kharwar<text:span text:style-name="T19">, Additional Civil Judge, Junior Division, Varanasi to be Civil Judge, Junior Division,Chakia (Chandauli) in the vacant court.</text:span></text:p>
      <text:p text:style-name="P115"/>
      <text:p text:style-name="P104"><text:s text:c="9"/>He is also appointed U/s 11(2) of the Code of Criminal Procedure 1973 (Act No. 2 of 1974) as Judicial Magistrate, First Class for trying cases relating to Economic Of fences at Chakia(Chandauli).<text:tab/><text:tab/><text:tab/><text:tab/><text:tab/></text:p>
      <text:p text:style-name="P57"><text:tab/><text:tab/><text:tab/><text:tab/><text:tab/><text:tab/><text:tab/> <text:s text:c="2"/><text:span text:style-name="T7">BY ORDER OF THE COURT,</text:span><text:span text:style-name="T2"> <text:tab/><text:tab/></text:span></text:p>
      <text:p text:style-name="P99">                                                                                     <text:tab/>Sd/-</text:p>
      <text:p text:style-name="P100"><text:s text:c="87"/>(PRATIBHA KHANNA)</text:p>
      <text:p text:style-name="P17"><text:s text:c="5"/><text:tab/><text:tab/><text:tab/><text:tab/><text:tab/><text:tab/><text:tab/> <text:s text:c="3"/>I/cREGISTRAR GENERAL</text:p>
      <text:p text:style-name="P85"><text:s/><text:tab/></text:p>
      <text:h text:style-name="P72" text:outline-level="3">No. 337 /AR(S)/2009 Dated: Allahabad : July28, 2009</text:h>
      <text:p text:style-name="P30"><text:s/>Copy forwarded for information &amp; necessary action to:</text:p>
      <text:p text:style-name="P58">1. Pramukh Sachiv, Niyukti, U.P. Shasan, Lucknow.</text:p>
      <text:p text:style-name="P58">2. Pramukh Sachiv, Nyay Evam Vidhiparamarshi, Uttar Pradesh Shasan, Lucknow.</text:p>
      <text:p text:style-name="P58">3. The Executive Chairman, U.P. State Legal Services Authority, Third Floor, Jawahar Bhawan Annexe, Lucknow-226001.</text:p>
      <text:p text:style-name="P58">4. The Director, Institute of Judicial Training &amp; Research, Vineet Khand, Gomti Nagar, U.P. Lucknow. (Information available on E-mail).</text:p>
      <text:p text:style-name="P58">5. The Publication Secretary at Association Office A-1, River Bank, Judges Colony, Lucknow.</text:p>
      <text:p text:style-name="P58"><text:soft-page-break/>6. The Additional Director, Treasury, Camp Office, First Floor, New Treasury Building, Kutchery Road, Allahabad.</text:p>
      <text:p text:style-name="P59"><text:span text:style-name="T13">7. The District &amp; Sessions Judges, </text:span><text:span text:style-name="T23">Bulandshahar, Chandauli, Deoria, Ghaziabad, Hamirpur.</text:span><text:span text:style-name="T13">, Kanpur Dehat, Moradabad and Varanasi (Information available on E-mail).</text:span></text:p>
      <text:p text:style-name="P101"/>
      <text:p text:style-name="P60">The officers mentioned above shall handover charge of their present posts and shall <text:s/>proceed to take over charge of their new postings immediately.</text:p>
      <text:p text:style-name="P62">The Certificates of handing and taking over charge may please be sent to the Assistant Registrar (Services), High Court, Allahabad forthwith.</text:p>
      <text:p text:style-name="P61">It is to add that local arrangement shall be made by you in pursuance to the Circular letter No.27/D.R.(S)/2000 dated 21.6.2000.</text:p>
      <text:list xml:id="list1087624355" text:style-name="WW8Num25">
        <text:list-item>
          <text:p text:style-name="P67">Registrar, High Court, Lucknow Bench, Lucknow. (Information available on E-mail).</text:p>
        </text:list-item>
        <text:list-item>
          <text:p text:style-name="P67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7">The Assistant Registrar (Budget), High Court, Allahabad.</text:p>
        </text:list-item>
        <text:list-item>
          <text:p text:style-name="P67">The Officer On Special Duty/Incharge Computer Centre, High Court, Allahabad.</text:p>
        </text:list-item>
        <text:list-item>
          <text:p text:style-name="P67">The Section Officer (Admin.A-3), High Court, Allahabad.</text:p>
        </text:list-item>
        <text:list-item>
          <text:p text:style-name="P67">The Director, Printing &amp; Stationary, U.P. Allahabad for publication of the notification in       the next issue of the Gazette.</text:p>
        </text:list-item>
        <text:list-item>
          <text:p text:style-name="P68"><text:span text:style-name="T21">P.S. to Hon’ble Administrative Judges,</text:span><text:span text:style-name="T2"> </text:span><text:span text:style-name="T23">Bulandshahar, Chandauli, Deoria,      Ghaziabad,       Hamirpur</text:span><text:span text:style-name="T2">, <text:s/></text:span><text:span text:style-name="T23">Kanpur Dehat, Moradabad and Varanasi</text:span><text:span text:style-name="T2">.</text:span><text:span text:style-name="T22"> (Information available on E-mail).</text:span></text:p>
        </text:list-item>
      </text:list>
      <text:p text:style-name="P63"/>
      <text:p text:style-name="P46">BY ORDER<text:tab/>OF THE COURT.</text:p>
      <text:p text:style-name="P17"><text:tab/><text:tab/><text:tab/><text:tab/><text:tab/><text:tab/><text:tab/><text:tab/><text:tab/>Sd/-</text:p>
      <text:p text:style-name="P17"><text:tab/><text:tab/><text:tab/><text:tab/><text:tab/><text:tab/><text:tab/><text:tab/> <text:s text:c="8"/></text:p>
      <text:p text:style-name="P102">   <text:s text:c="68"/>(VIRENDRA KUMAR SRIVASTAVA)<text:tab/></text:p>
      <text:p text:style-name="P17"><text:s text:c="4"/><text:tab/><text:tab/><text:tab/><text:tab/><text:tab/><text:tab/> <text:s text:c="3"/>ASSISTANT REGISTRAR (SERVICES)</text:p>
      <text:p text:style-name="P107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7-28T15:07:41</dc:date>
    <meta:print-date>2009-07-28T13:55:33</meta:print-date>
    <meta:editing-cycles>38</meta:editing-cycles>
    <meta:editing-duration>PT07H54M56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2" meta:word-count="535" meta:character-count="4034"/>
    <meta:user-defined meta:name="Info 1"/>
    <meta:user-defined meta:name="Info 2"/>
    <meta:user-defined meta:name="Info 3"/>
    <meta:user-defined meta:name="Info 4"/>
  </office:meta>
</office:document-meta>
</file>