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54" style:family="table">
      <style:table-properties style:width="3.8in" fo:margin-left="-0.0833in" fo:margin-right="2.7417in" table:align="margins" style:writing-mode="lr-tb"/>
    </style:style>
    <style:style style:name="Table354.A" style:family="table-column">
      <style:table-column-properties style:column-width="0.5625in" style:rel-column-width="9700*"/>
    </style:style>
    <style:style style:name="Table354.B" style:family="table-column">
      <style:table-column-properties style:column-width="0.9167in" style:rel-column-width="15808*"/>
    </style:style>
    <style:style style:name="Table354.C" style:family="table-column">
      <style:table-column-properties style:column-width="2.3208in" style:rel-column-width="40027*"/>
    </style:style>
    <style:style style:name="Table354.1" style:family="table-row">
      <style:table-row-properties style:keep-together="true" fo:keep-together="auto"/>
    </style:style>
    <style:style style:name="Table354.A1" style:family="table-cell">
      <style:table-cell-properties style:vertical-align="top" fo:padding="0.075in" fo:border="none" style:writing-mode="lr-tb"/>
    </style:style>
    <style:style style:name="Table355" style:family="table">
      <style:table-properties style:width="3.7896in" fo:margin-left="-0.0729in" fo:margin-right="2.7417in" table:align="margins" style:writing-mode="lr-tb"/>
    </style:style>
    <style:style style:name="Table355.A" style:family="table-column">
      <style:table-column-properties style:column-width="0.5521in" style:rel-column-width="9547*"/>
    </style:style>
    <style:style style:name="Table355.B" style:family="table-column">
      <style:table-column-properties style:column-width="0.9167in" style:rel-column-width="15852*"/>
    </style:style>
    <style:style style:name="Table355.C" style:family="table-column">
      <style:table-column-properties style:column-width="2.3208in" style:rel-column-width="40136*"/>
    </style:style>
    <style:style style:name="Table355.1" style:family="table-row">
      <style:table-row-properties style:keep-together="true" fo:keep-together="auto"/>
    </style:style>
    <style:style style:name="Table355.A1" style:family="table-cell">
      <style:table-cell-properties style:vertical-align="top" fo:padding="0.075in" fo:border="none" style:writing-mode="lr-tb"/>
    </style:style>
    <style:style style:name="Table356" style:family="table">
      <style:table-properties style:width="3.8in" fo:margin-left="-0.0833in" fo:margin-right="2.7417in" table:align="margins" style:writing-mode="lr-tb"/>
    </style:style>
    <style:style style:name="Table356.A" style:family="table-column">
      <style:table-column-properties style:column-width="0.5625in" style:rel-column-width="9700*"/>
    </style:style>
    <style:style style:name="Table356.B" style:family="table-column">
      <style:table-column-properties style:column-width="0.9167in" style:rel-column-width="15808*"/>
    </style:style>
    <style:style style:name="Table356.C" style:family="table-column">
      <style:table-column-properties style:column-width="2.3208in" style:rel-column-width="40027*"/>
    </style:style>
    <style:style style:name="Table356.1" style:family="table-row">
      <style:table-row-properties style:keep-together="true" fo:keep-together="auto"/>
    </style:style>
    <style:style style:name="Table356.A1" style:family="table-cell">
      <style:table-cell-properties style:vertical-align="top" fo:padding="0.075in" fo:border="none" style:writing-mode="lr-tb"/>
    </style:style>
    <style:style style:name="Table357" style:family="table">
      <style:table-properties style:width="5.8021in" fo:margin-left="0.6458in" fo:margin-right="0.0104in" table:align="margins" style:writing-mode="lr-tb"/>
    </style:style>
    <style:style style:name="Table357.A" style:family="table-column">
      <style:table-column-properties style:column-width="0.375in" style:rel-column-width="4235*"/>
    </style:style>
    <style:style style:name="Table357.B" style:family="table-column">
      <style:table-column-properties style:column-width="5.4271in" style:rel-column-width="61300*"/>
    </style:style>
    <style:style style:name="Table357.A1" style:family="table-cell">
      <style:table-cell-properties fo:padding="0.0382in" fo:border="none"/>
    </style:style>
    <style:style style:name="Table357.B13" style:family="table-cell">
      <style:table-cell-properties style:vertical-align="bottom" fo:padding="0.0382in" fo:border="none"/>
    </style:style>
    <style:style style:name="Table358" style:family="table">
      <style:table-properties style:width="3.8in" fo:margin-left="-0.0833in" fo:margin-right="2.7417in" table:align="margins" style:writing-mode="lr-tb"/>
    </style:style>
    <style:style style:name="Table358.A" style:family="table-column">
      <style:table-column-properties style:column-width="0.5625in" style:rel-column-width="9700*"/>
    </style:style>
    <style:style style:name="Table358.B" style:family="table-column">
      <style:table-column-properties style:column-width="0.9167in" style:rel-column-width="15808*"/>
    </style:style>
    <style:style style:name="Table358.C" style:family="table-column">
      <style:table-column-properties style:column-width="2.3208in" style:rel-column-width="40027*"/>
    </style:style>
    <style:style style:name="Table358.1" style:family="table-row">
      <style:table-row-properties style:keep-together="true" fo:keep-together="auto"/>
    </style:style>
    <style:style style:name="Table358.A1" style:family="table-cell">
      <style:table-cell-properties style:vertical-align="top" fo:padding="0.075in" fo:border="none" style:writing-mode="lr-tb"/>
    </style:style>
    <style:style style:name="Table359" style:family="table">
      <style:table-properties style:width="3.8in" fo:margin-left="-0.0833in" fo:margin-right="2.7417in" table:align="margins" style:writing-mode="lr-tb"/>
    </style:style>
    <style:style style:name="Table359.A" style:family="table-column">
      <style:table-column-properties style:column-width="0.5625in" style:rel-column-width="9700*"/>
    </style:style>
    <style:style style:name="Table359.B" style:family="table-column">
      <style:table-column-properties style:column-width="0.9167in" style:rel-column-width="15808*"/>
    </style:style>
    <style:style style:name="Table359.C" style:family="table-column">
      <style:table-column-properties style:column-width="2.3208in" style:rel-column-width="40027*"/>
    </style:style>
    <style:style style:name="Table359.1" style:family="table-row">
      <style:table-row-properties style:keep-together="true" fo:keep-together="auto"/>
    </style:style>
    <style:style style:name="Table359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Text_20_body">
      <style:text-properties style:font-name="Bitstream Charter" fo:font-size="18pt" style:font-size-asian="18pt"/>
    </style:style>
    <style:style style:name="P163" style:family="paragraph" style:parent-style-name="Text_20_body">
      <style:text-properties style:font-name="Times New Roman1" fo:font-size="18pt" style:font-size-asian="18pt"/>
    </style:style>
    <style:style style:name="P164" style:family="paragraph" style:parent-style-name="Text_20_body">
      <style:paragraph-properties fo:line-height="100%"/>
      <style:text-properties fo:color="#000000" style:font-name="Bitstream Charter"/>
    </style:style>
    <style:style style:name="P16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6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3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8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9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1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1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1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1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1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18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19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2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2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3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34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4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4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9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73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6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6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8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9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9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7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79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0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8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8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8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5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26" style:family="paragraph" style:parent-style-name="Subtitle">
      <style:paragraph-properties fo:line-height="150%"/>
      <style:text-properties fo:color="#000000" style:font-name="Bitstream Charter"/>
    </style:style>
    <style:style style:name="P82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2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2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8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8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8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8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8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83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8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8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8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8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8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84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8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8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8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style:font-size-complex="13p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5" style:family="text">
      <style:text-properties style:font-name="Times New Roman1" fo:font-weight="bold" style:font-weight-asian="bold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="times new roman" fo:font-weight="bold" style:font-weight-asian="bold" style:font-weight-complex="bold"/>
    </style:style>
    <style:style style:name="T9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none" fo:font-weight="bold" style:language-asian="ar" style:country-asian="SA" style:font-weight-asian="bold" style:font-weight-complex="bold"/>
    </style:style>
    <style:style style:name="T10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3" style:family="text">
      <style:text-properties style:text-underline-style="none" style:language-asian="ar" style:country-asian="SA"/>
    </style:style>
    <style:style style:name="T104" style:family="text">
      <style:text-properties fo:background-color="#ffffff"/>
    </style:style>
    <style:style style:name="T105" style:family="text">
      <style:text-properties fo:background-color="#ffffff" style:font-name-asian="CharterBT-Roman" style:font-name-complex="CharterBT-Roman"/>
    </style:style>
    <style:style style:name="T10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2" style:family="text">
      <style:text-properties fo:color="#000000"/>
    </style:style>
    <style:style style:name="T113" style:family="text">
      <style:text-properties fo:color="#000000" style:font-name="Bitstream Charter"/>
    </style:style>
    <style:style style:name="T114" style:family="text">
      <style:text-properties fo:color="#000000" style:font-name="Bitstream Charter" fo:font-weight="bold" style:font-weight-asian="bold" style:font-weight-complex="bold"/>
    </style:style>
    <style:style style:name="T11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fo:color="#000000" style:font-name="Bitstream Charter" fo:background-color="#ffffff"/>
    </style:style>
    <style:style style:name="T117" style:family="text">
      <style:text-properties fo:color="#000000" style:font-name="Bitstream Charter" style:font-name-asian="CharterBT-Roman" style:font-name-complex="CharterBT-Roman"/>
    </style:style>
    <style:style style:name="T11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fo:color="#000000" style:font-name="Bitstream Charter" fo:font-size="13pt" fo:background-color="#ffffff" style:font-size-asian="13pt" style:font-size-complex="13pt"/>
    </style:style>
    <style:style style:name="T12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28" style:family="text">
      <style:text-properties fo:color="#000000" style:font-name="Bitstream Charter" fo:font-size="22pt" style:text-underline-style="none" style:font-size-asian="22pt" style:font-size-complex="22pt"/>
    </style:style>
    <style:style style:name="T12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1" style:family="text">
      <style:text-properties fo:color="#000000" fo:background-color="#ffffff"/>
    </style:style>
    <style:style style:name="T132" style:family="text">
      <style:text-properties fo:color="#000000" fo:background-color="#ffffff" style:font-size-asian="13pt" style:font-size-complex="13pt"/>
    </style:style>
    <style:style style:name="T133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46" style:family="text">
      <style:text-properties style:font-name-asian="CharterBT-Roman" style:font-name-complex="CharterBT-Roman"/>
    </style:style>
    <style:style style:name="T147" style:family="text">
      <style:text-properties style:font-size-asian="13pt" style:font-size-complex="13pt"/>
    </style:style>
    <style:style style:name="T148" style:family="text">
      <style:text-properties fo:language="en" fo:country="GB"/>
    </style:style>
    <style:style style:name="T149" style:family="text">
      <style:text-properties fo:language="en" fo:country="GB" fo:font-weight="normal"/>
    </style:style>
    <style:style style:name="T150" style:family="text">
      <style:text-properties fo:language="en" fo:country="GB" fo:font-weight="normal" style:font-weight-asian="normal" style:font-weight-complex="normal"/>
    </style:style>
    <style:style style:name="T151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0"><text:span text:style-name="T128">HIGH COURT OF JUDICATURE AT ALLAHABAD</text:span></text:p>
      <text:p text:style-name="P17">NOTIFICATION</text:p>
      <text:p text:style-name="P18">DATED: ALLAHABAD: <text:s/>AUGUST 19, 2016</text:p>
      <table:table table:name="Table354" table:style-name="Table354">
        <table:table-column table:style-name="Table354.A"/>
        <table:table-column table:style-name="Table354.B"/>
        <table:table-column table:style-name="Table354.C"/>
        <table:table-row table:style-name="Table354.1">
          <table:table-cell table:style-name="Table354.A1" office:value-type="string">
            <text:p text:style-name="P255">No. <text:s text:c="3"/></text:p>
          </table:table-cell>
          <table:table-cell table:style-name="Table354.A1" office:value-type="string">
            <text:p text:style-name="P256">1471</text:p>
          </table:table-cell>
          <table:table-cell table:style-name="Table354.A1" office:value-type="string">
            <text:p text:style-name="P255">/Admin. (Services)/2016</text:p>
          </table:table-cell>
        </table:table-row>
      </table:table>
      <text:p text:style-name="P80"><text:span text:style-name="T147"><text:tab/></text:span></text:p>
      <text:p text:style-name="P80"><text:span text:style-name="T29"><text:tab/>The Court's Notification Nos. </text:span><text:span text:style-name="T5">1444/Admin.(Services)/2016 to 1446/Admin.(Services)/2016, dated 05.08.2016</text:span><text:span text:style-name="T29"> regarding posting of Judicial Officers are hereby cancelled. </text:span></text:p>
      <text:p text:style-name="P80"><text:span text:style-name="T29"/></text:p>
      <table:table table:name="Table355" table:style-name="Table355">
        <table:table-column table:style-name="Table355.A"/>
        <table:table-column table:style-name="Table355.B"/>
        <table:table-column table:style-name="Table355.C"/>
        <table:table-row table:style-name="Table355.1">
          <table:table-cell table:style-name="Table355.A1" office:value-type="string">
            <text:p text:style-name="P255">No. <text:s text:c="3"/></text:p>
          </table:table-cell>
          <table:table-cell table:style-name="Table355.A1" office:value-type="string">
            <text:p text:style-name="P256">1472</text:p>
          </table:table-cell>
          <table:table-cell table:style-name="Table355.A1" office:value-type="string">
            <text:p text:style-name="P255">/Admin. (Services)/2016</text:p>
          </table:table-cell>
        </table:table-row>
      </table:table>
      <text:p text:style-name="P258"><text:tab/></text:p>
      <text:p text:style-name="P795"><text:span text:style-name="T121"><text:tab/></text:span><text:span text:style-name="T125">On reversion to the regular line, Sri </text:span><text:span text:style-name="T126">Bhagirath Verma,</text:span><text:span text:style-name="T125"> Joint Registrar (Judicial), </text:span><text:span text:style-name="T127">U.P., State Public Services Tribunal, Lucknow</text:span><text:span text:style-name="T125"> to be Judge Small Causes Court, Faizabad vice Sri Rajesh Parasher.</text:span></text:p>
      <text:p text:style-name="P258"><text:span text:style-name="T26"/></text:p>
      <table:table table:name="Table356" table:style-name="Table356">
        <table:table-column table:style-name="Table356.A"/>
        <table:table-column table:style-name="Table356.B"/>
        <table:table-column table:style-name="Table356.C"/>
        <table:table-row table:style-name="Table356.1">
          <table:table-cell table:style-name="Table356.A1" office:value-type="string">
            <text:p text:style-name="P255">No. <text:s text:c="3"/></text:p>
          </table:table-cell>
          <table:table-cell table:style-name="Table356.A1" office:value-type="string">
            <text:p text:style-name="P256">1473</text:p>
          </table:table-cell>
          <table:table-cell table:style-name="Table356.A1" office:value-type="string">
            <text:p text:style-name="P255">/Admin. (Services)/2016</text:p>
          </table:table-cell>
        </table:table-row>
      </table:table>
      <text:p text:style-name="P258"/>
      <text:p text:style-name="P261"><text:span text:style-name="T25"><text:tab/></text:span><text:span text:style-name="T22">Sri </text:span><text:span text:style-name="T23">Rajesh Parasher,</text:span><text:span text:style-name="T22"> </text:span><text:span text:style-name="T20">Judge Small Causes Court,</text:span><text:span text:style-name="T22"> Faizabad to be </text:span><text:span text:style-name="T20">Chief Judicial Magistrate,</text:span><text:span text:style-name="T22"> Faizabad vice </text:span><text:span text:style-name="T12">Sri Ravindra Prasad Gupta.</text:span></text:p>
      <text:p text:style-name="P261"/>
      <table:table table:name="Table358" table:style-name="Table358">
        <table:table-column table:style-name="Table358.A"/>
        <table:table-column table:style-name="Table358.B"/>
        <table:table-column table:style-name="Table358.C"/>
        <table:table-row table:style-name="Table358.1">
          <table:table-cell table:style-name="Table358.A1" office:value-type="string">
            <text:p text:style-name="P255">No. <text:s text:c="3"/></text:p>
          </table:table-cell>
          <table:table-cell table:style-name="Table358.A1" office:value-type="string">
            <text:p text:style-name="P256">1474</text:p>
          </table:table-cell>
          <table:table-cell table:style-name="Table358.A1" office:value-type="string">
            <text:p text:style-name="P255">/Admin. (Services)/2016</text:p>
          </table:table-cell>
        </table:table-row>
      </table:table>
      <text:p text:style-name="P261"><text:span text:style-name="T12"/></text:p>
      <text:p text:style-name="P261"><text:span text:style-name="T12"><text:tab/>Sri </text:span><text:span text:style-name="T16">Ravindra Prasad Gupta,</text:span><text:span text:style-name="T12"> </text:span><text:span text:style-name="T20">Chief Judicial Magistrate,</text:span><text:span text:style-name="T12"> Faizabad to be </text:span><text:span text:style-name="T20">Additional Chief Judicial Magistrate,</text:span><text:span text:style-name="T12"> Faizabad vice Smt. Parul Attri.</text:span></text:p>
      <text:p text:style-name="P261"><text:span text:style-name="T12"/></text:p>
      <text:p text:style-name="P261"><text:span text:style-name="T12"><text:tab/></text:span><text:span text:style-name="T20">He is also appointed U/s 11(2) of the Code of Criminal Procedure 1973 (Act No. 2 of 1974) as Judicial Magistrate, First Class for trying cases relating to Economic Offences at</text:span><text:span text:style-name="T12"> Faizabad.</text:span></text:p>
      <text:p text:style-name="P261"><text:span text:style-name="T12"/></text:p>
      <table:table table:name="Table359" table:style-name="Table359">
        <table:table-column table:style-name="Table359.A"/>
        <table:table-column table:style-name="Table359.B"/>
        <table:table-column table:style-name="Table359.C"/>
        <table:table-row table:style-name="Table359.1">
          <table:table-cell table:style-name="Table359.A1" office:value-type="string">
            <text:p text:style-name="P255">No. <text:s text:c="3"/></text:p>
          </table:table-cell>
          <table:table-cell table:style-name="Table359.A1" office:value-type="string">
            <text:p text:style-name="P256">1475</text:p>
          </table:table-cell>
          <table:table-cell table:style-name="Table359.A1" office:value-type="string">
            <text:p text:style-name="P255">/Admin. (Services)/2016</text:p>
          </table:table-cell>
        </table:table-row>
      </table:table>
      <text:p text:style-name="P261"><text:span text:style-name="T12"/></text:p>
      <text:p text:style-name="P261"><text:span text:style-name="T12"><text:tab/>Smt. </text:span><text:span text:style-name="T16">Parul Attri,</text:span><text:span text:style-name="T12"> </text:span><text:span text:style-name="T20">Additional Chief Judicial Magistrate,</text:span><text:span text:style-name="T12"> Faizabad to be <text:s/>Additional Civil Judge, Senior Division/ Additional Chief Judicial Magistrate, Faizabad.</text:span></text:p>
      <text:p text:style-name="P147"><text:tab/><text:tab/><text:tab/><text:tab/><text:tab/><text:tab/><text:tab/><text:tab/> BY ORDER OF THE COURT</text:p>
      <text:p text:style-name="P147"/>
      <text:p text:style-name="P147"><text:tab/><text:tab/><text:tab/><text:tab/><text:tab/><text:tab/><text:tab/><text:tab/><text:tab/><text:tab/>Sd/-</text:p>
      <text:p text:style-name="P262"><text:tab/><text:tab/><text:tab/><text:tab/><text:tab/><text:tab/><text:tab/><text:tab/> <text:s text:c="2"/>(DINESH KUMAR SINGH-I)</text:p>
      <text:p text:style-name="P30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305"/>
      <text:p text:style-name="P104"><text:tab/>No. 425/Admin. (Services)/2016 Dated: Allahabad : August <text:s/>19, 2016</text:p>
      <text:p text:style-name="P104"/>
      <text:p text:style-name="P73"><text:tab/><text:span text:style-name="T35">In continuation of Court's Endorsement No. <text:s/>375/ Admin (Services)/2016 dated 05.08.2016, copy forwarded for information &amp; necessary action to:</text:span></text:p>
      <table:table table:name="Table357" table:style-name="Table357">
        <table:table-column table:style-name="Table357.A"/>
        <table:table-column table:style-name="Table357.B"/>
        <table:table-row>
          <table:table-cell table:style-name="Table357.A1" office:value-type="string">
            <text:list xml:id="list1917961717392681125" text:style-name="L144">
              <text:list-item text:start-value="1">
                <text:p text:style-name="P321"/>
              </text:list-item>
            </text:list>
          </table:table-cell>
          <table:table-cell table:style-name="Table357.A1" office:value-type="string">
            <text:p text:style-name="P116">The Executive Chairman, U.P. State Legal Services Authority, Third Floor, Jawahar Bhawan Annexe, Lucknow-226001.</text:p>
          </table:table-cell>
        </table:table-row>
        <table:table-row>
          <table:table-cell table:style-name="Table357.A1" office:value-type="string">
            <text:list xml:id="list1770289118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9"><text:span text:style-name="T104">Pramukh Sachiv, Niyukti, </text:span>U.P. Shasan, Lucknow <text:span text:style-name="T148">with the request to relieve Sri Bhagirath Verma, Joint Registrar (Judicial), U.P., State Public </text:span><text:soft-page-break/><text:span text:style-name="T148">Services Tribunal, Lucknow </text:span><text:span text:style-name="T149">from his present post so as to enable them to take over charge of his new postings </text:span><text:span text:style-name="T151">w.e.f. 06.09.2016.</text:span></text:p>
          </table:table-cell>
        </table:table-row>
        <table:table-row>
          <table:table-cell table:style-name="Table357.A1" office:value-type="string">
            <text:list xml:id="list1839740292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Pramukh Sachiv, Nyay Evam Vidhiparamarshi, Uttar Pradesh Shasan, Lucknow.</text:p>
          </table:table-cell>
        </table:table-row>
        <table:table-row>
          <table:table-cell table:style-name="Table357.A1" office:value-type="string">
            <text:list xml:id="list2063250522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57.A1" office:value-type="string">
            <text:list xml:id="list2092539001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Senior Registrar, High Court, Lucknow Bench, Lucknow. (Information available on E-mail).</text:p>
          </table:table-cell>
        </table:table-row>
        <table:table-row>
          <table:table-cell table:style-name="Table357.A1" office:value-type="string">
            <text:list xml:id="list1298150472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Law Officer, Uttar Pradesh, I<text:span text:style-name="T141">nformation Commission, Lucknow.</text:span></text:p>
          </table:table-cell>
        </table:table-row>
        <table:table-row>
          <table:table-cell table:style-name="Table357.A1" office:value-type="string">
            <text:list xml:id="list1583332893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Additional Director, Treasury, Camp Office, First Floor, New Treasury Building, Kutchery Road, Allahabad.</text:p>
          </table:table-cell>
        </table:table-row>
        <table:table-row>
          <table:table-cell table:style-name="Table357.A1" office:value-type="string">
            <text:list xml:id="list440616206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District &amp; Sessions Judges, Ballia &amp; Faizabad<text:span text:style-name="T26"> </text:span>(Information available on E-mail). <text:s text:c="2"/></text:p>
            <text:p text:style-name="P279"><text:tab/> <text:s/><text:tab/>The officers mentioned above shall handover charge of their present post and shall proceed to take over charge of <text:s/>their new posting <text:span text:style-name="T1">w.e.f. 06.09.2016.</text:span></text:p>
            <text:p text:style-name="P283"><text:tab/> <text:tab/>The Certificates of handing and taking over charge may please sent to the Section Officer (Services), High Court, Allahabad forthwith.</text:p>
            <text:p text:style-name="P286"><text:tab/> <text:s/><text:tab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357.A1" office:value-type="string">
            <text:list xml:id="list665531718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Sri Bhagirath Verma, Joint Registrar (Judicial), <text:span text:style-name="T150">U.P., State Public Services Tribunal, Lucknow.</text:span></text:p>
            <text:p text:style-name="P279"><text:tab/> <text:tab/> You shall handover charge of your present post and shall proceed to take over charge of <text:s/>their new posting <text:span text:style-name="T1">w.e.f. 06.09.2016.</text:span></text:p>
            <text:p text:style-name="P283"><text:tab/><text:tab/> The Certificates of handing and taking over charge may please sent to the Section Officer (Services), High Court, Allahabad forthwith.</text:p>
            <text:p text:style-name="P817"><text:tab/> <text:tab/> You shall also <text:s/>mention <text:s/>therein personal ID no. allotted by the Court on the charge certificates</text:p>
          </table:table-cell>
        </table:table-row>
        <table:table-row>
          <table:table-cell table:style-name="Table357.A1" office:value-type="string">
            <text:list xml:id="list498080070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75">The Registrar (Judicial) (Budget), High Court Allahabad.</text:p>
          </table:table-cell>
        </table:table-row>
        <table:table-row>
          <table:table-cell table:style-name="Table357.A1" office:value-type="string">
            <text:list xml:id="list1842156809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Publication Secretary, U.P. Judicial Services Association Office, A- 1,<text:span text:style-name="T1"> <text:s text:c="6"/></text:span></text:p>
            <text:p text:style-name="P116"><text:s/>River Bank Judges Colony, Lucknow.</text:p>
          </table:table-cell>
        </table:table-row>
        <table:table-row>
          <table:table-cell table:style-name="Table357.A1" office:value-type="string">
            <text:list xml:id="list1777218014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7978412573923330764" text:style-name="L300">
              <text:list-header>
                <text:p text:style-name="P64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57.A1" office:value-type="string">
            <text:list xml:id="list1533080276" text:continue-list="list1777218014" text:style-name="L144">
              <text:list-item>
                <text:p text:style-name="P321"/>
              </text:list-item>
            </text:list>
          </table:table-cell>
          <table:table-cell table:style-name="Table357.B13" office:value-type="string">
            <text:list xml:id="list648134173" text:continue-list="list7978412573923330764" text:style-name="L300">
              <text:list-header>
                <text:p text:style-name="P67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57.A1" office:value-type="string">
            <text:list xml:id="list829159293" text:continue-list="list1533080276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6062653205325015551" text:style-name="L301">
              <text:list-header>
                <text:p text:style-name="P620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57.A1" office:value-type="string">
            <text:list xml:id="list417598839" text:continue-list="list829159293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p text:style-name="P116">The Joint Registrar (Judicial) (Confidential), High Court, Allahabad.</text:p>
          </table:table-cell>
        </table:table-row>
        <table:table-row>
          <table:table-cell table:style-name="Table357.A1" office:value-type="string">
            <text:list xml:id="list121523525" text:continue-numbering="true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5028642814623721871" text:style-name="L302">
              <text:list-header>
                <text:p text:style-name="P698">The Section Officer (Admin.A-3) Section, High Court, Allahabad.</text:p>
              </text:list-header>
            </text:list>
          </table:table-cell>
        </table:table-row>
        <table:table-row>
          <table:table-cell table:style-name="Table357.A1" office:value-type="string">
            <text:list xml:id="list1728880523" text:continue-list="list121523525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431050487" text:continue-list="list5028642814623721871" text:style-name="L302">
              <text:list-header>
                <text:p text:style-name="P806">The Section Officer (Confidential-B) Section, High Court, Allahabad.</text:p>
              </text:list-header>
            </text:list>
          </table:table-cell>
        </table:table-row>
        <table:table-row>
          <table:table-cell table:style-name="Table357.A1" office:value-type="string">
            <text:list xml:id="list792620164" text:continue-list="list1728880523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224371555" text:continue-list="list431050487" text:style-name="L302">
              <text:list-header>
                <text:p text:style-name="P72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57.A1" office:value-type="string">
            <text:list xml:id="list93358831" text:continue-list="list792620164" text:style-name="L144">
              <text:list-item>
                <text:p text:style-name="P321"/>
              </text:list-item>
            </text:list>
          </table:table-cell>
          <table:table-cell table:style-name="Table357.A1" office:value-type="string">
            <text:list xml:id="list1165913267" text:continue-list="list224371555" text:style-name="L302">
              <text:list-header>
                <text:p text:style-name="P812">P.Ss. to Hon'ble Administrative Judges, Ballia &amp; Faizabad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1276697973353587407" text:style-name="L3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57"><text:s text:c="76"/>BY ORDER OF THE COURT.</text:p>
                                          <text:p text:style-name="P7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<text:tab/><text:tab/><text:tab/></text:p>
      <text:p text:style-name="P82"><text:tab/><text:tab/><text:tab/><text:tab/><text:tab/><text:tab/><text:tab/><text:tab/><text:tab/>Sd/-<text:tab/><text:tab/><text:tab/><text:tab/> <text:s text:c="20"/><text:tab/><text:tab/><text:tab/><text:tab/> <text:s/><text:span text:style-name="T38">(KULDEEP NARAYAN)</text:span></text:p>
      <text:p text:style-name="P129"><text:span text:style-name="Strong_20_Emphasis"><text:span text:style-name="T118"><text:tab/><text:tab/><text:tab/><text:tab/> <text:s/><text:tab/> <text:s text:c="15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8-19T16:19:24</dc:date>
    <meta:print-date>2016-08-19T15:51:10</meta:print-date>
    <meta:editing-cycles>1024</meta:editing-cycles>
    <meta:editing-duration>P13DT6H33M57S</meta:editing-duration>
    <meta:generator>OpenOffice/4.1.1$Unix OpenOffice.org_project/411m6$Build-9775</meta:generator>
    <meta:document-statistic meta:table-count="6" meta:image-count="0" meta:object-count="0" meta:page-count="2" meta:paragraph-count="62" meta:word-count="599" meta:character-count="4520"/>
    <meta:user-defined meta:name="Info 1"/>
    <meta:user-defined meta:name="Info 2"/>
    <meta:user-defined meta:name="Info 3"/>
    <meta:user-defined meta:name="Info 4"/>
  </office:meta>
</office:document-meta>
</file>