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1" style:family="table">
      <style:table-properties style:width="3.275in" fo:margin-left="-0.075in" table:align="left" style:writing-mode="lr-tb"/>
    </style:style>
    <style:style style:name="Table121.A" style:family="table-column">
      <style:table-column-properties style:column-width="0.0569in"/>
    </style:style>
    <style:style style:name="Table121.B" style:family="table-column">
      <style:table-column-properties style:column-width="1.1681in"/>
    </style:style>
    <style:style style:name="Table121.C" style:family="table-column">
      <style:table-column-properties style:column-width="2.05in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3.275in" fo:margin-left="-0.075in" table:align="left" style:writing-mode="lr-tb"/>
    </style:style>
    <style:style style:name="Table122.A" style:family="table-column">
      <style:table-column-properties style:column-width="0.5611in"/>
    </style:style>
    <style:style style:name="Table122.B" style:family="table-column">
      <style:table-column-properties style:column-width="0.6639in"/>
    </style:style>
    <style:style style:name="Table122.C" style:family="table-column">
      <style:table-column-properties style:column-width="2.05in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3.275in" fo:margin-left="-0.075in" table:align="left" style:writing-mode="lr-tb"/>
    </style:style>
    <style:style style:name="Table123.A" style:family="table-column">
      <style:table-column-properties style:column-width="0.0569in"/>
    </style:style>
    <style:style style:name="Table123.B" style:family="table-column">
      <style:table-column-properties style:column-width="1.2479in"/>
    </style:style>
    <style:style style:name="Table123.C" style:family="table-column">
      <style:table-column-properties style:column-width="1.9701in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3.275in" fo:margin-left="-0.075in" table:align="left" style:writing-mode="lr-tb"/>
    </style:style>
    <style:style style:name="Table124.A" style:family="table-column">
      <style:table-column-properties style:column-width="0.584in"/>
    </style:style>
    <style:style style:name="Table124.B" style:family="table-column">
      <style:table-column-properties style:column-width="0.8354in"/>
    </style:style>
    <style:style style:name="Table124.C" style:family="table-column">
      <style:table-column-properties style:column-width="1.8556in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3.275in" fo:margin-left="-0.075in" table:align="left" style:writing-mode="lr-tb"/>
    </style:style>
    <style:style style:name="Table126.A" style:family="table-column">
      <style:table-column-properties style:column-width="0.5951in"/>
    </style:style>
    <style:style style:name="Table126.B" style:family="table-column">
      <style:table-column-properties style:column-width="0.7097in"/>
    </style:style>
    <style:style style:name="Table126.C" style:family="table-column">
      <style:table-column-properties style:column-width="1.9701in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Title">
      <style:paragraph-properties fo:break-before="page"/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" style:family="paragraph" style:parent-style-name="Text_20_body_20_indent">
      <style:paragraph-properties fo:margin-left="0in" fo:margin-right="0in" fo:text-indent="0in" style:auto-text-indent="false"/>
    </style:style>
    <style:style style:name="P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21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2" style:family="paragraph" style:parent-style-name="Body_20_Text_20_Indent_20_3"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43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44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4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5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5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59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8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90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Verdana"/>
    </style:style>
    <style:style style:name="P92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Verdana" fo:font-size="13pt" style:text-underline-style="none" fo:font-weight="normal" style:font-size-asian="13pt" style:font-weight-asian="normal" style:font-weight-complex="normal"/>
    </style:style>
    <style:style style:name="P9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9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95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96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97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98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99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01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02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03" style:family="paragraph" style:parent-style-name="Body_20_Text_20_Indent_20_2">
      <style:paragraph-properties fo:margin-left="0.5in" fo:margin-right="0.4953in" fo:text-indent="0.5in" style:auto-text-indent="false"/>
    </style:style>
    <style:style style:name="P104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05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06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7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08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09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10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11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2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3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4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5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6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17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8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1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2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21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22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23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124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125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126" style:family="paragraph" style:parent-style-name="Heading_20_2">
      <style:text-properties fo:font-weight="bold" style:font-weight-asian="bold" style:font-weight-complex="bold"/>
    </style:style>
    <style:style style:name="P127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28" style:family="paragraph" style:parent-style-name="Heading_20_2">
      <style:text-properties style:font-name="Times New Roman" fo:font-weight="bold" style:font-weight-asian="bold" style:font-weight-complex="bold"/>
    </style:style>
    <style:style style:name="P12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130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131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32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133" style:family="paragraph" style:parent-style-name="Body_20_Text_20_Indent_20_2">
      <style:paragraph-properties fo:margin-left="0.5in" fo:margin-right="0.4953in" fo:text-indent="0.5in" style:auto-text-indent="false"/>
    </style:style>
    <style:style style:name="P134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35" style:family="paragraph" style:parent-style-name="Title" style:master-page-name="Standard">
      <style:paragraph-properties style:page-number="auto"/>
    </style:style>
    <style:style style:name="P136" style:family="paragraph" style:parent-style-name="Title" style:master-page-name="Standard">
      <style:paragraph-properties style:page-number="auto" fo:break-before="page"/>
    </style:style>
    <style:style style:name="P137" style:family="paragraph" style:parent-style-name="Header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8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9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0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14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142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143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144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45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146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147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148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149" style:family="paragraph" style:parent-style-name="Standard" style:list-style-name="L1">
      <style:paragraph-properties fo:text-align="justify" style:justify-single-word="false" style:text-autospace="none"/>
    </style:style>
    <style:style style:name="P150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5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53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15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57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58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160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61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62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63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64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65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66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67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68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69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2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17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17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7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79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80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81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82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83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84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85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8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89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90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91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9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93" style:family="paragraph" style:parent-style-name="Standard">
      <style:paragraph-properties fo:margin-left="0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weight-complex="bold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font-weight="bold" style:font-size-asian="13pt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size-complex="14pt" style:font-weight-complex="bold"/>
    </style:style>
    <style:style style:name="T10" style:family="text">
      <style:text-properties fo:font-size="13pt" style:text-underline-style="none" fo:font-weight="normal" style:font-size-asian="13pt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4pt" style:font-weight-complex="bold"/>
    </style:style>
    <style:style style:name="T14" style:family="text">
      <style:text-properties fo:font-weight="bold" style:font-weight-asian="bold" style:font-size-complex="13pt" style:font-weight-complex="bold"/>
    </style:style>
    <style:style style:name="T15" style:family="text">
      <style:text-properties style:font-size-complex="13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size-complex="14pt"/>
    </style:style>
    <style:style style:name="T19" style:family="text">
      <style:text-properties style:font-name="TimesNewRoman"/>
    </style:style>
    <style:style style:name="T20" style:family="text">
      <style:text-properties style:font-name="TimesNewRoman" style:font-size-complex="13pt"/>
    </style:style>
    <style:style style:name="T21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size-complex="14pt" style:font-weight-complex="normal"/>
    </style:style>
    <style:style style:name="T24" style:family="text">
      <style:text-properties fo:font-weight="normal" style:font-weight-asian="normal" style:font-size-complex="12pt" style:font-weight-complex="normal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3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size-complex="13pt"/>
    </style:style>
    <style:style style:name="T31" style:family="text">
      <style:text-properties style:font-weight-asian="bold"/>
    </style:style>
    <style:style style:name="T32" style:family="text">
      <style:text-properties style:font-weight-complex="bold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font-size-asian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HIGH COURT OF JUDICATURE AT ALLAHABAD</text:p>
      <text:h text:style-name="P124" text:outline-level="1">NOTIFICATION</text:h>
      <text:h text:style-name="P125" text:outline-level="1">DATED: ALLAHABAD: August 6, 2009</text:h>
      <text:p text:style-name="P37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p text:style-name="P26">No.</text:p>
          </table:table-cell>
          <table:table-cell table:style-name="Table121.A1" office:value-type="string">
            <text:p text:style-name="P26">No. <text:s text:c="3"/>1484</text:p>
          </table:table-cell>
          <table:table-cell table:style-name="Table121.A1" office:value-type="string">
            <text:p text:style-name="P26">/A.R(S)/2009</text:p>
          </table:table-cell>
        </table:table-row>
      </table:table>
      <text:p text:style-name="P32"><text:tab/><text:tab/></text:p>
      <text:p text:style-name="P32"><text:tab/>Susri <text:span text:style-name="T12">Ankita Shukla,</text:span> Additional Civil Judge, Junior Division, Kanpur Dehat <text:s/>is appointed U/s 11(2) of the code Criminal Procedure 1973 (Act No. 2 of 1974) as Judicial Magistrate, First Class, Kanpur Dehat <text:span text:style-name="T34">vice Sri Jahendra Pal Singh.</text:span> </text:p>
      <text:p text:style-name="P16"><text:span text:style-name="T2"><text:tab/></text:span></text:p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p text:style-name="P109">No.</text:p>
          </table:table-cell>
          <table:table-cell table:style-name="Table122.B1" office:value-type="float" office:value="1485">
            <text:p text:style-name="P109">1485</text:p>
          </table:table-cell>
          <table:table-cell table:style-name="Table122.A1" office:value-type="string">
            <text:p text:style-name="P109">/A.R(S)/2009</text:p>
          </table:table-cell>
        </table:table-row>
      </table:table>
      <text:p text:style-name="P110"><text:tab/><text:tab/></text:p>
      <text:p text:style-name="P16"><text:span text:style-name="T2"><text:tab/>Sri </text:span><text:span text:style-name="T7">Jahendra Pal Singh</text:span><text:span text:style-name="T2">, Judicial Magistrate, First Class, Kanpur Dehat to be Additional Civil Judge, Junior Division, Kanpur Dehat. <text:s/></text:span></text:p>
      <text:p text:style-name="P108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109">No.</text:p>
          </table:table-cell>
          <table:table-cell table:style-name="Table123.A1" office:value-type="string">
            <text:p text:style-name="P109">No. <text:s text:c="6"/>1486</text:p>
          </table:table-cell>
          <table:table-cell table:style-name="Table123.A1" office:value-type="string">
            <text:p text:style-name="P109">/A.R(S)/2009</text:p>
          </table:table-cell>
        </table:table-row>
      </table:table>
      <text:p text:style-name="P111">      </text:p>
      <text:p text:style-name="P19">          Susri <text:span text:style-name="T12">Chhavi Asthana, </text:span>Additional Civil Judge, Junior Division, Kanpur Dehat is appointed U/s 11(2) of the code Criminal Procedure 1973 (Act No. 2 of 1974) as Judicial Magistrate, First Class, Kanpur Dehat vice <text:s/>Sri Abhishek Srivastava.. </text:p>
      <text:p text:style-name="P18"/>
      <table:table table:name="Table126" table:style-name="Table126">
        <table:table-column table:style-name="Table126.A"/>
        <table:table-column table:style-name="Table126.B"/>
        <table:table-column table:style-name="Table126.C"/>
        <table:table-row table:style-name="Table126.1">
          <table:table-cell table:style-name="Table126.A1" office:value-type="string">
            <text:p text:style-name="P109">No.</text:p>
          </table:table-cell>
          <table:table-cell table:style-name="Table126.B1" office:value-type="float" office:value="1487">
            <text:p text:style-name="P109">1487</text:p>
          </table:table-cell>
          <table:table-cell table:style-name="Table126.A1" office:value-type="string">
            <text:p text:style-name="P109">/A.R(S)/2009</text:p>
          </table:table-cell>
        </table:table-row>
      </table:table>
      <text:p text:style-name="P113"/>
      <text:p text:style-name="P115"><text:tab/><text:span text:style-name="T12">Sri Abhishek Srivastava, </text:span>Judicial Magistrate, First Class, Kanpur Dehat to be Civil Judge, Junior Division, Rath (Hamirpur) in the vacant court.</text:p>
      <text:p text:style-name="P137"><text:tab/></text:p>
      <text:p text:style-name="P137"><text:tab/>He is also appointed U/s 11(2) of the Code of Criminal Procedure 1973 (Act No. 2 of 1974) as Judicial Magistrate, First Class for trying cases relating to Economic Offences at Rath (Hamirpur). </text:p>
      <text:p text:style-name="P106"/>
      <text:p text:style-name="P108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p text:style-name="P109">No.</text:p>
          </table:table-cell>
          <table:table-cell table:style-name="Table124.B1" office:value-type="float" office:value="1488">
            <text:p text:style-name="P109">1488</text:p>
          </table:table-cell>
          <table:table-cell table:style-name="Table124.A1" office:value-type="string">
            <text:p text:style-name="P109">/A.R(S)/2009</text:p>
          </table:table-cell>
        </table:table-row>
      </table:table>
      <text:p text:style-name="P112"><text:tab/><text:tab/></text:p>
      <text:p text:style-name="P20"><text:span text:style-name="T22">       </text:span><text:span text:style-name="T28">The Court's Notification No.1472/AR(S)/2009 dated 28.07.2009 regarding posting of Sr</text:span><text:span text:style-name="T27">i </text:span><text:span text:style-name="T15">Anurag Kureel </text:span><text:span text:style-name="T27">, </text:span><text:span text:style-name="T24">Additional Civil Judge, Junior Division, Kanpur Dehat as Civil Judge, Junior Division,Rath(Hamirpur) in the vacant court is here by cancelled </text:span><text:span text:style-name="T22">.</text:span></text:p>
      <text:p text:style-name="P106"/>
      <text:p text:style-name="P117">    </text:p>
      <text:p text:style-name="P185"><text:span text:style-name="T10"><text:tab/></text:span><text:tab/><text:tab/><text:tab/><text:tab/><text:tab/> <text:tab/> <text:s/><text:span text:style-name="T8">BY ORDER OF THE COURT,</text:span><text:span text:style-name="T3"> <text:tab/><text:tab/></text:span></text:p>
      <text:p text:style-name="P81">                                                                                     <text:tab/>Sd/-</text:p>
      <text:p text:style-name="P85"><text:s text:c="90"/>(PRATIBHA KHANNA)</text:p>
      <text:p text:style-name="P30"><text:s text:c="5"/><text:tab/><text:tab/><text:tab/><text:tab/><text:tab/><text:tab/><text:tab/> <text:s text:c="8"/>I/c REGISTRAR GENERAL</text:p>
      <text:p text:style-name="P31"><text:s/><text:tab/></text:p>
      <text:h text:style-name="P129" text:outline-level="3">No. 353 /AR(S)/2009 Dated: Allahabad : August 6, 2009</text:h>
      <text:p text:style-name="P45"><text:s/>In continuation to the Court's endorsement no 337/AR(S)/2009 dated 28.7.2009 copy forwarded for information &amp; necessary action to:</text:p>
      <text:p text:style-name="P100">1. Pramukh Sachiv, Niyukti, U.P. Shasan, Lucknow.</text:p>
      <text:p text:style-name="P100">2. Pramukh Sachiv, Nyay Evam Vidhiparamarshi, Uttar Pradesh Shasan, Lucknow.</text:p>
      <text:p text:style-name="P100">3. The Executive Chairman, U.P. State Legal Services Authority, Third Floor, Jawahar Bhawan Annexe, Lucknow-226001.</text:p>
      <text:p text:style-name="P100">4. The Director, Institute of Judicial Training &amp; Research, Vineet Khand, Gomti Nagar, U.P. Lucknow. (Information available on E-mail).</text:p>
      <text:p text:style-name="P100">5. The Publication Secretary at Association Office A-1, River Bank, Judges Colony, Lucknow.</text:p>
      <text:p text:style-name="P100">6. The Additional Director, Treasury, Camp Office, First Floor, New Treasury Building, Kutchery Road, Allahabad.</text:p>
      <text:p text:style-name="P101"><text:soft-page-break/><text:span text:style-name="T15">7. The District &amp; Sessions Judges, </text:span><text:span text:style-name="T27">Hamirpur &amp;</text:span><text:span text:style-name="T15"> Kanpur Dehat (Information available on E-mail).</text:span></text:p>
      <text:p text:style-name="P118"/>
      <text:p text:style-name="P102">The officers mentioned above shall handover charge of their present posts and shall <text:s/>proceed to take over charge of their new postings immediately.</text:p>
      <text:p text:style-name="P104">The Certificates of handing and taking over charge may please be sent to the Assistant Registrar (Services), High Court, Allahabad forthwith.</text:p>
      <text:p text:style-name="P103">It is to add that local arrangement shall be made by you in pursuance to the Circular letter No.27/D.R.(S)/2000 dated 21.6.2000.</text:p>
      <text:list xml:id="list242336502" text:style-name="WW8Num25">
        <text:list-item>
          <text:p text:style-name="P130">Registrar, High Court, Lucknow Bench, Lucknow. (Information available on E-mail).</text:p>
        </text:list-item>
        <text:list-item>
          <text:p text:style-name="P130">The Registrar (Confidential), High Court, Allahabad.</text:p>
        </text:list-item>
        <text:list-item>
          <text:p text:style-name="P130">The Joint Registrar (Inspection), High Court, Allahabad.</text:p>
        </text:list-item>
        <text:list-item>
          <text:p text:style-name="P130">The Assistant Registrar (Budget), High Court, Allahabad.</text:p>
        </text:list-item>
        <text:list-item>
          <text:p text:style-name="P130">The Officer On Special Duty/Incharge Computer Centre, High Court, Allahabad.</text:p>
        </text:list-item>
        <text:list-item>
          <text:p text:style-name="P130">The Section Officer (Admin.A-3), High Court, Allahabad.</text:p>
        </text:list-item>
        <text:list-item>
          <text:p text:style-name="P130">The Director, Printing &amp; Stationary, U.P. Allahabad for publication of the notification in       the next issue of the Gazette.</text:p>
        </text:list-item>
        <text:list-item>
          <text:p text:style-name="P132"><text:span text:style-name="T25">P.S. to Hon’ble Administrative Judges,</text:span><text:span text:style-name="T3"> </text:span><text:span text:style-name="T27">Hamirpur &amp; Kanpur Dehat</text:span><text:span text:style-name="T3">.</text:span><text:span text:style-name="T26"> (Information available on E-mail).</text:span></text:p>
        </text:list-item>
      </text:list>
      <text:p text:style-name="P105"/>
      <text:p text:style-name="P74">BY ORDER OF THE COURT.</text:p>
      <text:p text:style-name="P30"/>
      <text:p text:style-name="P30"><text:tab/><text:tab/><text:tab/><text:tab/><text:tab/><text:tab/><text:tab/><text:tab/> <text:s text:c="7"/>Sd/- </text:p>
      <text:p text:style-name="P17">  <text:tab/> <text:s text:c="68"/>(DINESH KUMAR SINGH)<text:tab/></text:p>
      <text:p text:style-name="P30"><text:s text:c="4"/><text:tab/><text:tab/><text:tab/><text:tab/><text:tab/><text:tab/> <text:s text:c="6"/>JOINT REGISTRAR (SERVICES)</text:p>
      <text:p text:style-name="P119"/>
      <text:p text:style-name="P19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8-06T18:48:38</dc:date>
    <meta:print-date>2009-08-06T18:42:15</meta:print-date>
    <meta:editing-cycles>51</meta:editing-cycles>
    <meta:editing-duration>PT15H03M32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60" meta:word-count="504" meta:character-count="3769"/>
    <meta:user-defined meta:name="Info 1"/>
    <meta:user-defined meta:name="Info 2"/>
    <meta:user-defined meta:name="Info 3"/>
    <meta:user-defined meta:name="Info 4"/>
  </office:meta>
</office:document-meta>
</file>