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17" style:family="table">
      <style:table-properties style:width="3.8285in" table:align="left" style:writing-mode="lr-tb"/>
    </style:style>
    <style:style style:name="Table1417.A" style:family="table-column">
      <style:table-column-properties style:column-width="0.4917in"/>
    </style:style>
    <style:style style:name="Table1417.B" style:family="table-column">
      <style:table-column-properties style:column-width="0.9479in"/>
    </style:style>
    <style:style style:name="Table1417.C" style:family="table-column">
      <style:table-column-properties style:column-width="2.3889in"/>
    </style:style>
    <style:style style:name="Table1417.A1" style:family="table-cell">
      <style:table-cell-properties fo:padding="0.0382in" fo:border="none"/>
    </style:style>
    <style:style style:name="Table1418" style:family="table">
      <style:table-properties style:width="3.8285in" table:align="left" style:writing-mode="lr-tb"/>
    </style:style>
    <style:style style:name="Table1418.A" style:family="table-column">
      <style:table-column-properties style:column-width="0.4917in"/>
    </style:style>
    <style:style style:name="Table1418.B" style:family="table-column">
      <style:table-column-properties style:column-width="0.9479in"/>
    </style:style>
    <style:style style:name="Table1418.C" style:family="table-column">
      <style:table-column-properties style:column-width="2.3889in"/>
    </style:style>
    <style:style style:name="Table1418.A1" style:family="table-cell">
      <style:table-cell-properties fo:padding="0.0382in" fo:border="none"/>
    </style:style>
    <style:style style:name="Table1419" style:family="table">
      <style:table-properties style:width="3.8285in" table:align="left" style:writing-mode="lr-tb"/>
    </style:style>
    <style:style style:name="Table1419.A" style:family="table-column">
      <style:table-column-properties style:column-width="0.4917in"/>
    </style:style>
    <style:style style:name="Table1419.B" style:family="table-column">
      <style:table-column-properties style:column-width="0.9479in"/>
    </style:style>
    <style:style style:name="Table1419.C" style:family="table-column">
      <style:table-column-properties style:column-width="2.3889in"/>
    </style:style>
    <style:style style:name="Table1419.A1" style:family="table-cell">
      <style:table-cell-properties fo:padding="0.0382in" fo:border="none"/>
    </style:style>
    <style:style style:name="Table1420" style:family="table">
      <style:table-properties style:width="3.8285in" table:align="left" style:writing-mode="lr-tb"/>
    </style:style>
    <style:style style:name="Table1420.A" style:family="table-column">
      <style:table-column-properties style:column-width="0.4917in"/>
    </style:style>
    <style:style style:name="Table1420.B" style:family="table-column">
      <style:table-column-properties style:column-width="0.9479in"/>
    </style:style>
    <style:style style:name="Table1420.C" style:family="table-column">
      <style:table-column-properties style:column-width="2.3889in"/>
    </style:style>
    <style:style style:name="Table1420.A1" style:family="table-cell">
      <style:table-cell-properties fo:padding="0.0382in" fo:border="none"/>
    </style:style>
    <style:style style:name="Table1456" style:family="table">
      <style:table-properties style:width="3.8285in" table:align="left" style:writing-mode="lr-tb"/>
    </style:style>
    <style:style style:name="Table1456.A" style:family="table-column">
      <style:table-column-properties style:column-width="0.4917in"/>
    </style:style>
    <style:style style:name="Table1456.B" style:family="table-column">
      <style:table-column-properties style:column-width="0.9479in"/>
    </style:style>
    <style:style style:name="Table1456.C" style:family="table-column">
      <style:table-column-properties style:column-width="2.3889in"/>
    </style:style>
    <style:style style:name="Table1456.A1" style:family="table-cell">
      <style:table-cell-properties fo:padding="0.0382in" fo:border="none"/>
    </style:style>
    <style:style style:name="Table1457" style:family="table">
      <style:table-properties style:width="3.8285in" table:align="left" style:writing-mode="lr-tb"/>
    </style:style>
    <style:style style:name="Table1457.A" style:family="table-column">
      <style:table-column-properties style:column-width="0.4917in"/>
    </style:style>
    <style:style style:name="Table1457.B" style:family="table-column">
      <style:table-column-properties style:column-width="0.9479in"/>
    </style:style>
    <style:style style:name="Table1457.C" style:family="table-column">
      <style:table-column-properties style:column-width="2.3889in"/>
    </style:style>
    <style:style style:name="Table1457.A1" style:family="table-cell">
      <style:table-cell-properties fo:padding="0.0382in" fo:border="none"/>
    </style:style>
    <style:style style:name="Table1458" style:family="table">
      <style:table-properties style:width="3.8285in" table:align="left" style:writing-mode="lr-tb"/>
    </style:style>
    <style:style style:name="Table1458.A" style:family="table-column">
      <style:table-column-properties style:column-width="0.4917in"/>
    </style:style>
    <style:style style:name="Table1458.B" style:family="table-column">
      <style:table-column-properties style:column-width="0.9479in"/>
    </style:style>
    <style:style style:name="Table1458.C" style:family="table-column">
      <style:table-column-properties style:column-width="2.3889in"/>
    </style:style>
    <style:style style:name="Table1458.A1" style:family="table-cell">
      <style:table-cell-properties fo:padding="0.0382in" fo:border="none"/>
    </style:style>
    <style:style style:name="Table1459" style:family="table">
      <style:table-properties style:width="3.8285in" table:align="left" style:writing-mode="lr-tb"/>
    </style:style>
    <style:style style:name="Table1459.A" style:family="table-column">
      <style:table-column-properties style:column-width="0.4917in"/>
    </style:style>
    <style:style style:name="Table1459.B" style:family="table-column">
      <style:table-column-properties style:column-width="0.9479in"/>
    </style:style>
    <style:style style:name="Table1459.C" style:family="table-column">
      <style:table-column-properties style:column-width="2.3889in"/>
    </style:style>
    <style:style style:name="Table1459.A1" style:family="table-cell">
      <style:table-cell-properties fo:padding="0.0382in" fo:border="none"/>
    </style:style>
    <style:style style:name="Table1460" style:family="table">
      <style:table-properties style:width="3.8285in" table:align="left" style:writing-mode="lr-tb"/>
    </style:style>
    <style:style style:name="Table1460.A" style:family="table-column">
      <style:table-column-properties style:column-width="0.4917in"/>
    </style:style>
    <style:style style:name="Table1460.B" style:family="table-column">
      <style:table-column-properties style:column-width="0.9479in"/>
    </style:style>
    <style:style style:name="Table1460.C" style:family="table-column">
      <style:table-column-properties style:column-width="2.3889in"/>
    </style:style>
    <style:style style:name="Table1460.A1" style:family="table-cell">
      <style:table-cell-properties fo:padding="0.0382in" fo:border="none"/>
    </style:style>
    <style:style style:name="Table1461" style:family="table">
      <style:table-properties style:width="3.8285in" table:align="left" style:writing-mode="lr-tb"/>
    </style:style>
    <style:style style:name="Table1461.A" style:family="table-column">
      <style:table-column-properties style:column-width="0.4917in"/>
    </style:style>
    <style:style style:name="Table1461.B" style:family="table-column">
      <style:table-column-properties style:column-width="0.9479in"/>
    </style:style>
    <style:style style:name="Table1461.C" style:family="table-column">
      <style:table-column-properties style:column-width="2.3889in"/>
    </style:style>
    <style:style style:name="Table1461.A1" style:family="table-cell">
      <style:table-cell-properties fo:padding="0.0382in" fo:border="none"/>
    </style:style>
    <style:style style:name="Table1462" style:family="table">
      <style:table-properties style:width="3.8285in" table:align="left" style:writing-mode="lr-tb"/>
    </style:style>
    <style:style style:name="Table1462.A" style:family="table-column">
      <style:table-column-properties style:column-width="0.4917in"/>
    </style:style>
    <style:style style:name="Table1462.B" style:family="table-column">
      <style:table-column-properties style:column-width="0.9479in"/>
    </style:style>
    <style:style style:name="Table1462.C" style:family="table-column">
      <style:table-column-properties style:column-width="2.3889in"/>
    </style:style>
    <style:style style:name="Table1462.A1" style:family="table-cell">
      <style:table-cell-properties fo:padding="0.0382in" fo:border="none"/>
    </style:style>
    <style:style style:name="Table1463" style:family="table">
      <style:table-properties style:width="3.8285in" table:align="left" style:writing-mode="lr-tb"/>
    </style:style>
    <style:style style:name="Table1463.A" style:family="table-column">
      <style:table-column-properties style:column-width="0.4917in"/>
    </style:style>
    <style:style style:name="Table1463.B" style:family="table-column">
      <style:table-column-properties style:column-width="0.9479in"/>
    </style:style>
    <style:style style:name="Table1463.C" style:family="table-column">
      <style:table-column-properties style:column-width="2.3889in"/>
    </style:style>
    <style:style style:name="Table1463.A1" style:family="table-cell">
      <style:table-cell-properties fo:padding="0.0382in" fo:border="none"/>
    </style:style>
    <style:style style:name="Table1464" style:family="table">
      <style:table-properties style:width="3.8285in" table:align="left" style:writing-mode="lr-tb"/>
    </style:style>
    <style:style style:name="Table1464.A" style:family="table-column">
      <style:table-column-properties style:column-width="0.4917in"/>
    </style:style>
    <style:style style:name="Table1464.B" style:family="table-column">
      <style:table-column-properties style:column-width="0.9479in"/>
    </style:style>
    <style:style style:name="Table1464.C" style:family="table-column">
      <style:table-column-properties style:column-width="2.3889in"/>
    </style:style>
    <style:style style:name="Table1464.A1" style:family="table-cell">
      <style:table-cell-properties fo:padding="0.0382in" fo:border="none"/>
    </style:style>
    <style:style style:name="Table1465" style:family="table">
      <style:table-properties style:width="3.8285in" table:align="left" style:writing-mode="lr-tb"/>
    </style:style>
    <style:style style:name="Table1465.A" style:family="table-column">
      <style:table-column-properties style:column-width="0.4917in"/>
    </style:style>
    <style:style style:name="Table1465.B" style:family="table-column">
      <style:table-column-properties style:column-width="0.9479in"/>
    </style:style>
    <style:style style:name="Table1465.C" style:family="table-column">
      <style:table-column-properties style:column-width="2.3889in"/>
    </style:style>
    <style:style style:name="Table1465.A1" style:family="table-cell">
      <style:table-cell-properties fo:padding="0.0382in" fo:border="none"/>
    </style:style>
    <style:style style:name="Table1466" style:family="table">
      <style:table-properties style:width="3.8285in" table:align="left" style:writing-mode="lr-tb"/>
    </style:style>
    <style:style style:name="Table1466.A" style:family="table-column">
      <style:table-column-properties style:column-width="0.4917in"/>
    </style:style>
    <style:style style:name="Table1466.B" style:family="table-column">
      <style:table-column-properties style:column-width="0.9479in"/>
    </style:style>
    <style:style style:name="Table1466.C" style:family="table-column">
      <style:table-column-properties style:column-width="2.3889in"/>
    </style:style>
    <style:style style:name="Table1466.A1" style:family="table-cell">
      <style:table-cell-properties fo:padding="0.0382in" fo:border="none"/>
    </style:style>
    <style:style style:name="Table1467" style:family="table">
      <style:table-properties style:width="3.8285in" table:align="left" style:writing-mode="lr-tb"/>
    </style:style>
    <style:style style:name="Table1467.A" style:family="table-column">
      <style:table-column-properties style:column-width="0.4917in"/>
    </style:style>
    <style:style style:name="Table1467.B" style:family="table-column">
      <style:table-column-properties style:column-width="0.9479in"/>
    </style:style>
    <style:style style:name="Table1467.C" style:family="table-column">
      <style:table-column-properties style:column-width="2.3889in"/>
    </style:style>
    <style:style style:name="Table1467.A1" style:family="table-cell">
      <style:table-cell-properties fo:padding="0.0382in" fo:border="none"/>
    </style:style>
    <style:style style:name="Table1468" style:family="table">
      <style:table-properties style:width="3.8285in" table:align="left" style:writing-mode="lr-tb"/>
    </style:style>
    <style:style style:name="Table1468.A" style:family="table-column">
      <style:table-column-properties style:column-width="0.4917in"/>
    </style:style>
    <style:style style:name="Table1468.B" style:family="table-column">
      <style:table-column-properties style:column-width="0.9479in"/>
    </style:style>
    <style:style style:name="Table1468.C" style:family="table-column">
      <style:table-column-properties style:column-width="2.3889in"/>
    </style:style>
    <style:style style:name="Table1468.A1" style:family="table-cell">
      <style:table-cell-properties fo:padding="0.0382in" fo:border="none"/>
    </style:style>
    <style:style style:name="Table1469" style:family="table">
      <style:table-properties style:width="3.8285in" table:align="left" style:writing-mode="lr-tb"/>
    </style:style>
    <style:style style:name="Table1469.A" style:family="table-column">
      <style:table-column-properties style:column-width="0.4917in"/>
    </style:style>
    <style:style style:name="Table1469.B" style:family="table-column">
      <style:table-column-properties style:column-width="0.9479in"/>
    </style:style>
    <style:style style:name="Table1469.C" style:family="table-column">
      <style:table-column-properties style:column-width="2.3889in"/>
    </style:style>
    <style:style style:name="Table1469.A1" style:family="table-cell">
      <style:table-cell-properties fo:padding="0.0382in" fo:border="none"/>
    </style:style>
    <style:style style:name="Table1470" style:family="table">
      <style:table-properties style:width="3.8285in" table:align="left" style:writing-mode="lr-tb"/>
    </style:style>
    <style:style style:name="Table1470.A" style:family="table-column">
      <style:table-column-properties style:column-width="0.4917in"/>
    </style:style>
    <style:style style:name="Table1470.B" style:family="table-column">
      <style:table-column-properties style:column-width="0.9479in"/>
    </style:style>
    <style:style style:name="Table1470.C" style:family="table-column">
      <style:table-column-properties style:column-width="2.3889in"/>
    </style:style>
    <style:style style:name="Table1470.A1" style:family="table-cell">
      <style:table-cell-properties fo:padding="0.0382in" fo:border="none"/>
    </style:style>
    <style:style style:name="Table1471" style:family="table">
      <style:table-properties style:width="3.8285in" table:align="left" style:writing-mode="lr-tb"/>
    </style:style>
    <style:style style:name="Table1471.A" style:family="table-column">
      <style:table-column-properties style:column-width="0.4917in"/>
    </style:style>
    <style:style style:name="Table1471.B" style:family="table-column">
      <style:table-column-properties style:column-width="0.9479in"/>
    </style:style>
    <style:style style:name="Table1471.C" style:family="table-column">
      <style:table-column-properties style:column-width="2.3889in"/>
    </style:style>
    <style:style style:name="Table1471.A1" style:family="table-cell">
      <style:table-cell-properties fo:padding="0.0382in" fo:border="none"/>
    </style:style>
    <style:style style:name="Table1472" style:family="table">
      <style:table-properties style:width="3.8285in" table:align="left" style:writing-mode="lr-tb"/>
    </style:style>
    <style:style style:name="Table1472.A" style:family="table-column">
      <style:table-column-properties style:column-width="0.4917in"/>
    </style:style>
    <style:style style:name="Table1472.B" style:family="table-column">
      <style:table-column-properties style:column-width="0.9479in"/>
    </style:style>
    <style:style style:name="Table1472.C" style:family="table-column">
      <style:table-column-properties style:column-width="2.3889in"/>
    </style:style>
    <style:style style:name="Table1472.A1" style:family="table-cell">
      <style:table-cell-properties fo:padding="0.0382in" fo:border="none"/>
    </style:style>
    <style:style style:name="Table1473" style:family="table">
      <style:table-properties style:width="3.8285in" table:align="left" style:writing-mode="lr-tb"/>
    </style:style>
    <style:style style:name="Table1473.A" style:family="table-column">
      <style:table-column-properties style:column-width="0.4917in"/>
    </style:style>
    <style:style style:name="Table1473.B" style:family="table-column">
      <style:table-column-properties style:column-width="0.9479in"/>
    </style:style>
    <style:style style:name="Table1473.C" style:family="table-column">
      <style:table-column-properties style:column-width="2.3889in"/>
    </style:style>
    <style:style style:name="Table1473.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80b2c" style:font-size-asian="12pt" style:font-weight-asian="bold" style:font-size-complex="12pt" style:font-weight-complex="bold"/>
    </style:style>
    <style:style style:name="P17"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0"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80b2c" style:font-size-asian="12pt" style:font-weight-asian="bold" style:font-size-complex="12pt" style:font-weight-complex="bold"/>
    </style:style>
    <style:style style:name="P4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0"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86" style:family="paragraph" style:parent-style-name="Table_20_Contents">
      <style:text-properties fo:color="#000000" loext:opacity="100%" style:font-name="Bitstream Charter" fo:font-size="12pt" fo:language="en" fo:country="GB" style:font-size-asian="12pt" style:font-size-complex="12pt"/>
    </style:style>
    <style:style style:name="P87"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88"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9"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0"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9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5"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98"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99"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10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1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80b2c" style:font-size-asian="12pt" style:font-size-complex="12pt"/>
    </style:style>
    <style:style style:name="P11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14"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15"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19"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3b5b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c1bc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fcaa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1e22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8"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9"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0"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42"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44"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45"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46"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47"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48"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4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0"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1"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52"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53"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4"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5"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6"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7"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1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6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6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6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6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7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7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7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7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7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76"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7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79"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0"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2"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3"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4"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85"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86" style:family="paragraph" style:parent-style-name="Standard">
      <style:paragraph-properties fo:text-align="end"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18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8"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89"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1"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2"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5"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7"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8"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99"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20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2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203"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20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0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07"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0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09"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6"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17"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1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21"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2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2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25"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6"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2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2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22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3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3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7"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3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41"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42"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3"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4"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5"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4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9"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0"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1"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5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5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5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6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6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6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6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6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6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b5be" style:font-size-asian="12.5pt" style:language-asian="ar" style:country-asian="SA" style:font-weight-asian="bold" style:font-size-complex="12.5pt" style:font-weight-complex="bold"/>
    </style:style>
    <style:style style:name="P26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c1bc3" style:font-size-asian="12.5pt" style:language-asian="ar" style:country-asian="SA" style:font-weight-asian="bold" style:font-size-complex="12.5pt" style:font-weight-complex="bold"/>
    </style:style>
    <style:style style:name="P270"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7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7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7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7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7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7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7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7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8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8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8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8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8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8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88"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0"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2"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9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3"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0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0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0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7"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0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0"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1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1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1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3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4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4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4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4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4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4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4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4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4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4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5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5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5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53"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5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5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56"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57"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58"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59"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6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6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6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6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6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6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6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6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6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69"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70"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7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7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7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74"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7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7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7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7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8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8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8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8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8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8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8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8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8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b5be" style:font-size-asian="18pt" style:font-weight-asian="bold" style:font-size-complex="18pt" style:font-weight-complex="bold"/>
    </style:style>
    <style:style style:name="P38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c1bc3" style:font-size-asian="18pt" style:font-weight-asian="bold" style:font-size-complex="18pt" style:font-weight-complex="bold"/>
    </style:style>
    <style:style style:name="P3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91"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92"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93"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94"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95"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96"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97"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98"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99"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0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01"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02"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03"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0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0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0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0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0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0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1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1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3b5be" style:font-size-asian="16pt" style:font-size-complex="16pt"/>
    </style:style>
    <style:style style:name="P41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c1bc3" style:font-size-asian="16pt" style:font-size-complex="16pt"/>
    </style:style>
    <style:style style:name="P413"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14"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15" style:family="paragraph" style:parent-style-name="Standard">
      <style:paragraph-properties fo:text-align="justify" style:justify-single-word="false"/>
      <style:text-properties fo:color="#000000" loext:opacity="100%" fo:language="en" fo:country="US"/>
    </style:style>
    <style:style style:name="P41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17" style:family="paragraph" style:parent-style-name="Standard">
      <style:text-properties fo:color="#000000" loext:opacity="100%" fo:language="en" fo:country="GB"/>
    </style:style>
    <style:style style:name="P418" style:family="paragraph" style:parent-style-name="Standard">
      <style:paragraph-properties fo:text-align="justify" style:justify-single-word="false"/>
      <style:text-properties fo:color="#000000" loext:opacity="100%" fo:language="en" fo:country="GB"/>
    </style:style>
    <style:style style:name="P419"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20"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2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2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2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2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2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3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3b5be" style:font-size-asian="11pt" style:font-size-complex="11pt"/>
    </style:style>
    <style:style style:name="P43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c1bc3" style:font-size-asian="11pt" style:font-size-complex="11pt"/>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33"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36"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3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38"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3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4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4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42"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43"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4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4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4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47"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4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4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45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5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5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5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5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45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45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45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45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45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46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46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6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46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46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style:style>
    <style:style style:name="P46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66" style:family="paragraph" style:parent-style-name="Standard">
      <style:paragraph-properties fo:margin-top="0in" fo:margin-bottom="0in" style:contextual-spacing="false" fo:line-height="100%" fo:text-align="justify" style:justify-single-word="false">
        <style:tab-stops/>
      </style:paragraph-properties>
    </style:style>
    <style:style style:name="P467" style:family="paragraph" style:parent-style-name="Header">
      <style:paragraph-properties fo:margin-top="0in" fo:margin-bottom="0in" style:contextual-spacing="false" fo:line-height="100%" fo:text-align="justify" style:justify-single-word="false">
        <style:tab-stops/>
      </style:paragraph-properties>
    </style:style>
    <style:style style:name="P468" style:family="paragraph" style:parent-style-name="Header">
      <style:paragraph-properties fo:margin-top="0in" fo:margin-bottom="0.0799in" style:contextual-spacing="false" fo:line-height="100%" fo:text-align="justify" style:justify-single-word="false">
        <style:tab-stops/>
      </style:paragraph-properties>
    </style:style>
    <style:style style:name="P469"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70"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71" style:family="paragraph" style:parent-style-name="Standard">
      <style:paragraph-properties fo:margin-top="0.0799in" fo:margin-bottom="0in" style:contextual-spacing="false" fo:line-height="100%" fo:text-align="justify" style:justify-single-word="false">
        <style:tab-stops/>
      </style:paragraph-properties>
    </style:style>
    <style:style style:name="P47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7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74" style:family="paragraph" style:parent-style-name="Standard">
      <style:paragraph-properties fo:line-height="100%" fo:text-align="justify" style:justify-single-word="false">
        <style:tab-stops>
          <style:tab-stop style:position="0in"/>
        </style:tab-stops>
      </style:paragraph-properties>
    </style:style>
    <style:style style:name="P475"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76"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77"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78"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7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80"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81"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82"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8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5"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6"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7"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8"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1"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2"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3"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9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9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9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9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9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00"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1"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2"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0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0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ac1bc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0" style:family="paragraph" style:parent-style-name="Standard">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b7dd57" officeooo:paragraph-rsid="00b7dd5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463b3" officeooo:paragraph-rsid="00c463b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1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1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ac1bc3"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2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2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24"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2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52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52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2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2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3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3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3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3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3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3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3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8"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9"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4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41" style:family="paragraph" style:parent-style-name="Standard">
      <style:paragraph-properties fo:margin-top="0in" fo:margin-bottom="0in" style:contextual-spacing="false" fo:text-align="justify" style:justify-single-word="false"/>
    </style:style>
    <style:style style:name="P542" style:family="paragraph" style:parent-style-name="Standard">
      <style:paragraph-properties fo:text-align="justify" style:justify-single-word="false"/>
    </style:style>
    <style:style style:name="P543" style:family="paragraph" style:parent-style-name="Standard">
      <style:paragraph-properties fo:margin-top="0.1in" fo:margin-bottom="0.1in" style:contextual-spacing="false" fo:text-align="justify" style:justify-single-word="false"/>
      <style:text-properties officeooo:paragraph-rsid="001478e7"/>
    </style:style>
    <style:style style:name="P544" style:family="paragraph" style:parent-style-name="Standard">
      <style:paragraph-properties fo:margin-top="0.1in" fo:margin-bottom="0.1in" style:contextual-spacing="false" fo:text-align="justify" style:justify-single-word="false"/>
      <style:text-properties officeooo:paragraph-rsid="001a34e8"/>
    </style:style>
    <style:style style:name="P545" style:family="paragraph" style:parent-style-name="Standard">
      <style:paragraph-properties fo:margin-top="0.1in" fo:margin-bottom="0.1in" style:contextual-spacing="false" fo:text-align="justify" style:justify-single-word="false"/>
      <style:text-properties officeooo:paragraph-rsid="002049d2"/>
    </style:style>
    <style:style style:name="P546" style:family="paragraph" style:parent-style-name="Standard">
      <style:paragraph-properties fo:margin-top="0.1in" fo:margin-bottom="0.1in" style:contextual-spacing="false" fo:text-align="justify" style:justify-single-word="false"/>
      <style:text-properties officeooo:paragraph-rsid="006afbfb"/>
    </style:style>
    <style:style style:name="P547" style:family="paragraph" style:parent-style-name="Standard">
      <style:paragraph-properties fo:margin-top="0.1in" fo:margin-bottom="0.1in" style:contextual-spacing="false" fo:text-align="justify" style:justify-single-word="false"/>
      <style:text-properties officeooo:paragraph-rsid="006d9ac5"/>
    </style:style>
    <style:style style:name="P548" style:family="paragraph" style:parent-style-name="Standard">
      <style:paragraph-properties fo:margin-top="0.1in" fo:margin-bottom="0.1in" style:contextual-spacing="false" fo:text-align="justify" style:justify-single-word="false"/>
      <style:text-properties officeooo:paragraph-rsid="0076862e"/>
    </style:style>
    <style:style style:name="P549" style:family="paragraph" style:parent-style-name="Standard">
      <style:paragraph-properties fo:margin-top="0.1in" fo:margin-bottom="0.1in" style:contextual-spacing="false" fo:text-align="justify" style:justify-single-word="false"/>
      <style:text-properties officeooo:paragraph-rsid="0079e1ed"/>
    </style:style>
    <style:style style:name="P550" style:family="paragraph" style:parent-style-name="Standard">
      <style:paragraph-properties fo:margin-top="0.1in" fo:margin-bottom="0.1in" style:contextual-spacing="false" fo:text-align="justify" style:justify-single-word="false"/>
      <style:text-properties officeooo:paragraph-rsid="0091340d"/>
    </style:style>
    <style:style style:name="P551" style:family="paragraph" style:parent-style-name="Standard">
      <style:paragraph-properties fo:margin-top="0.1in" fo:margin-bottom="0.1in" style:contextual-spacing="false" fo:text-align="justify" style:justify-single-word="false"/>
      <style:text-properties officeooo:paragraph-rsid="00978d7c"/>
    </style:style>
    <style:style style:name="P552" style:family="paragraph" style:parent-style-name="Standard">
      <style:paragraph-properties fo:margin-top="0.1in" fo:margin-bottom="0.1in" style:contextual-spacing="false" fo:text-align="justify" style:justify-single-word="false"/>
      <style:text-properties officeooo:paragraph-rsid="00a52197"/>
    </style:style>
    <style:style style:name="P553" style:family="paragraph" style:parent-style-name="Standard">
      <style:paragraph-properties fo:margin-top="0.1in" fo:margin-bottom="0.1in" style:contextual-spacing="false" fo:text-align="justify" style:justify-single-word="false"/>
      <style:text-properties officeooo:paragraph-rsid="00ac1bc3"/>
    </style:style>
    <style:style style:name="P554" style:family="paragraph" style:parent-style-name="Standard">
      <style:paragraph-properties fo:margin-top="0.1in" fo:margin-bottom="0.1in" style:contextual-spacing="false" fo:text-align="justify" style:justify-single-word="false"/>
      <style:text-properties officeooo:paragraph-rsid="00afcaac"/>
    </style:style>
    <style:style style:name="P555" style:family="paragraph" style:parent-style-name="Standard">
      <loext:graphic-properties draw:fill-hatch-name="hatch"/>
      <style:paragraph-properties fo:margin-top="0.1in" fo:margin-bottom="0in" style:contextual-spacing="false" fo:text-align="justify" style:justify-single-word="false"/>
      <style:text-properties officeooo:paragraph-rsid="00afcaac"/>
    </style:style>
    <style:style style:name="P556" style:family="paragraph" style:parent-style-name="Standard">
      <loext:graphic-properties draw:fill-hatch-name="hatch"/>
      <style:paragraph-properties fo:margin-top="0in" fo:margin-bottom="0.1in" style:contextual-spacing="false" fo:text-align="justify" style:justify-single-word="false"/>
      <style:text-properties officeooo:paragraph-rsid="00b16313"/>
    </style:style>
    <style:style style:name="P557" style:family="paragraph" style:parent-style-name="Standard">
      <style:paragraph-properties fo:margin-top="0.1in" fo:margin-bottom="0.1in" style:contextual-spacing="false" fo:text-align="justify" style:justify-single-word="false"/>
      <style:text-properties officeooo:paragraph-rsid="00b1e22c"/>
    </style:style>
    <style:style style:name="P558" style:family="paragraph" style:parent-style-name="Standard">
      <style:paragraph-properties fo:margin-top="0.1in" fo:margin-bottom="0.1in" style:contextual-spacing="false" fo:text-align="justify" style:justify-single-word="false"/>
      <style:text-properties officeooo:paragraph-rsid="00b35db5"/>
    </style:style>
    <style:style style:name="P559" style:family="paragraph" style:parent-style-name="Standard">
      <style:paragraph-properties fo:margin-top="0.1in" fo:margin-bottom="0.1in" style:contextual-spacing="false" fo:text-align="justify" style:justify-single-word="false"/>
      <style:text-properties officeooo:paragraph-rsid="00b4da9c"/>
    </style:style>
    <style:style style:name="P56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6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62"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63"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64"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6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6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68"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6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7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72"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b5be" style:font-size-asian="12.5pt" style:font-size-complex="12.5pt"/>
    </style:style>
    <style:style style:name="P5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c1bc3" style:font-size-asian="12.5pt" style:font-size-complex="12.5pt"/>
    </style:style>
    <style:style style:name="P584" style:family="paragraph" style:parent-style-name="Standard">
      <style:text-properties style:font-name="Bitstream Charter" fo:font-size="12.5pt" fo:language="en" fo:country="GB" style:font-size-asian="12.5pt" style:font-size-complex="12.5pt"/>
    </style:style>
    <style:style style:name="P585"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86"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8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9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9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92"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9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9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95"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96"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9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9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6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601"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602"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603"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604"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05"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06"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0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0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6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611" style:family="paragraph" style:parent-style-name="Standard">
      <style:paragraph-properties fo:margin-left="0in" fo:margin-right="-0.0118in" fo:text-align="end" style:justify-single-word="false" fo:orphans="0" fo:widows="0" fo:text-indent="0in" style:auto-text-indent="false" style:text-autospace="none"/>
    </style:style>
    <style:style style:name="P612"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613" style:family="paragraph" style:parent-style-name="Text_20_body">
      <style:paragraph-properties fo:text-align="end" style:justify-single-word="false"/>
      <style:text-properties fo:font-size="12.5pt" fo:language="en" fo:country="GB" style:font-size-asian="12.5pt" style:font-size-complex="12.5pt"/>
    </style:style>
    <style:style style:name="P614"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615"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616" style:family="paragraph" style:parent-style-name="Standard">
      <style:paragraph-properties fo:text-align="justify" style:justify-single-word="false"/>
      <style:text-properties fo:language="en" fo:country="US"/>
    </style:style>
    <style:style style:name="P61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61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61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62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62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622"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623" style:family="paragraph" style:parent-style-name="Text_20_body">
      <style:paragraph-properties fo:text-align="end" style:justify-single-word="false"/>
      <style:text-properties fo:font-size="12pt" fo:language="en" fo:country="GB" style:font-size-asian="12pt" style:font-size-complex="12pt"/>
    </style:style>
    <style:style style:name="P624"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625"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626"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27"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628"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29"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3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3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3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3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3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3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b5be"/>
    </style:style>
    <style:style style:name="P6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c1bc3"/>
    </style:style>
    <style:style style:name="P64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5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5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5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5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5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5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65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66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6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6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6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6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668" style:family="paragraph" style:parent-style-name="Standard">
      <style:text-properties fo:language="en" fo:country="GB"/>
    </style:style>
    <style:style style:name="P669" style:family="paragraph" style:parent-style-name="Standard">
      <style:paragraph-properties fo:text-align="end" style:justify-single-word="false" fo:orphans="2" fo:widows="2" fo:hyphenation-ladder-count="no-limit" style:text-autospace="none" style:writing-mode="lr-tb"/>
      <style:text-properties fo:language="en" fo:country="GB" officeooo:paragraph-rsid="00a80b2c" fo:hyphenate="false" fo:hyphenation-remain-char-count="2" fo:hyphenation-push-char-count="2" loext:hyphenation-no-caps="false"/>
    </style:style>
    <style:style style:name="P670"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61ef"/>
    </style:style>
    <style:style style:name="P671"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72"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73"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74"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75"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76"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77"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78"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79"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80"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8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682"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68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c6111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84"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685"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86"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687"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688"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68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90"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1"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2"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3"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4"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5"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96"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697"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69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69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70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70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70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70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70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70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70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70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70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b5be" fo:hyphenate="false" fo:hyphenation-remain-char-count="2" fo:hyphenation-push-char-count="2" loext:hyphenation-no-caps="false"/>
    </style:style>
    <style:style style:name="P70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c1bc3" fo:hyphenate="false" fo:hyphenation-remain-char-count="2" fo:hyphenation-push-char-count="2" loext:hyphenation-no-caps="false"/>
    </style:style>
    <style:style style:name="P71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6111d" fo:hyphenate="false" fo:hyphenation-remain-char-count="2" fo:hyphenation-push-char-count="2" loext:hyphenation-no-caps="false"/>
    </style:style>
    <style:style style:name="P711"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71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13"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714"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715"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716"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717"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718" style:family="paragraph" style:parent-style-name="Heading_20_6">
      <style:paragraph-properties fo:margin-left="0.8in" fo:margin-right="0in" fo:text-indent="-0.8in" style:auto-text-indent="false" style:text-autospace="none"/>
      <style:text-properties fo:language="en" fo:country="GB"/>
    </style:style>
    <style:style style:name="P719"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2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22"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2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7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72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7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72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7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72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3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3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3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3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3b5be" style:font-size-asian="11pt" style:font-size-complex="11pt"/>
    </style:style>
    <style:style style:name="P73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3b5be" style:font-size-asian="11pt" style:font-size-complex="11pt"/>
    </style:style>
    <style:style style:name="P7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c1bc3" style:font-size-asian="11pt" style:font-size-complex="11pt"/>
    </style:style>
    <style:style style:name="P74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c1bc3" style:font-size-asian="11pt" style:font-size-complex="11pt"/>
    </style:style>
    <style:style style:name="P7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c6111d" style:font-size-asian="11pt" style:font-size-complex="11pt"/>
    </style:style>
    <style:style style:name="P74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c6111d" style:font-size-asian="11pt" style:font-size-complex="11pt"/>
    </style:style>
    <style:style style:name="P7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45"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4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4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4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2"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7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7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7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7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8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78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rsid="00a6353c" officeooo:paragraph-rsid="00a6353c" style:font-size-asian="11pt" style:font-size-complex="11pt"/>
    </style:style>
    <style:style style:name="P7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7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794"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9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796"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9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98"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99"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00"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0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802"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c6111d" style:font-size-asian="18pt" style:font-weight-asian="bold" style:font-size-complex="18pt" style:font-weight-complex="bold"/>
    </style:style>
    <style:style style:name="P803"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0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05"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8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80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0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80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c61ef" style:font-size-asian="12pt" style:font-weight-asian="bold" style:font-size-complex="12pt" style:font-weight-complex="bold"/>
    </style:style>
    <style:style style:name="P81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c6111d" style:font-size-asian="12pt" style:font-weight-asian="bold" style:font-size-complex="12pt" style:font-weight-complex="bold"/>
    </style:style>
    <style:style style:name="P811"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8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13"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81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8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81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8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81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8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821"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22"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23"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24"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3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8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8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83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c6111d" style:font-size-asian="12.5pt" style:language-asian="ar" style:country-asian="SA" style:font-weight-asian="bold" style:font-size-complex="12.5pt" style:font-weight-complex="bold"/>
    </style:style>
    <style:style style:name="P83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c6111d" style:font-size-asian="11pt" style:font-size-complex="11pt"/>
    </style:style>
    <style:style style:name="P840"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4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4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4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c6111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c1b05" officeooo:paragraph-rsid="00cc1b0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84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c6111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84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8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c6111d" style:font-size-asian="12.5pt" style:font-size-complex="12.5pt"/>
    </style:style>
    <style:style style:name="P84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849" style:family="paragraph" style:parent-style-name="Standard">
      <style:paragraph-properties fo:margin-top="0.1in" fo:margin-bottom="0.1in" style:contextual-spacing="false" fo:text-align="justify" style:justify-single-word="false"/>
      <style:text-properties officeooo:paragraph-rsid="00c6111d"/>
    </style:style>
    <style:style style:name="P850"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1bc3"/>
    </style:style>
    <style:style style:name="P851"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c6111d"/>
    </style:style>
    <style:style style:name="P8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c6111d"/>
    </style:style>
    <style:style style:name="P85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8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85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c6111d" style:font-size-asian="16pt" style:font-size-complex="16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a96bd8" style:font-weight-asian="bold" style:font-weight-complex="bold"/>
    </style:style>
    <style:style style:name="T19" style:family="text">
      <style:text-properties fo:font-weight="bold" officeooo:rsid="00c55981" style:font-weight-asian="bold" style:font-weight-complex="bold"/>
    </style:style>
    <style:style style:name="T20" style:family="text">
      <style:text-properties fo:font-weight="bold" officeooo:rsid="00d38307" style:font-weight-asian="bold" style:font-weight-complex="bold"/>
    </style:style>
    <style:style style:name="T21" style:family="text">
      <style:text-properties fo:font-weight="bold" style:font-weight-asian="bold" style:font-name-complex="Bitstream Charter" style:font-weight-complex="bold"/>
    </style:style>
    <style:style style:name="T22" style:family="text">
      <style:text-properties fo:font-weight="bold" style:font-weight-asian="bold" style:language-complex="zxx" style:country-complex="none"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weight="bold" style:language-asian="ar" style:country-asian="SA" style:font-weight-asian="bold" style:language-complex="ar" style:country-complex="SA" style:font-weight-complex="bold"/>
    </style:style>
    <style:style style:name="T25" style:family="text">
      <style:text-properties fo:font-weight="bold" style:language-asian="ar" style:country-asian="SA" style:font-weight-asian="bold" style:font-weight-complex="bold"/>
    </style:style>
    <style:style style:name="T26" style:family="text">
      <style:text-properties fo:font-weight="bold" style:font-name-asian="Times New Roman1" style:font-weight-asian="bold" style:font-name-complex="Arial" style:font-weight-complex="bold"/>
    </style:style>
    <style:style style:name="T27" style:family="text">
      <style:text-properties fo:font-weight="bold" style:font-size-asian="12.5pt" style:font-weight-asian="bold" style:font-size-complex="12.5pt" style:font-weight-complex="bold"/>
    </style:style>
    <style:style style:name="T28" style:family="text">
      <style:text-properties fo:font-weight="normal" style:font-weight-asian="normal" style:font-weight-complex="normal"/>
    </style:style>
    <style:style style:name="T29" style:family="text">
      <style:text-properties fo:font-weight="normal"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size-asian="12.5pt" style:font-weight-asian="normal" style:font-size-complex="12.5pt" style:font-weight-complex="normal"/>
    </style:style>
    <style:style style:name="T32" style:family="text">
      <style:text-properties fo:color="#000000" loext:opacity="100%"/>
    </style:style>
    <style:style style:name="T33"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4" style:family="text">
      <style:text-properties fo:color="#000000" loext:opacity="100%" style:font-name="Bitstream Charter" fo:font-size="12.5pt" fo:font-weight="bold" style:font-size-asian="12.5pt" style:font-weight-asian="bold" style:font-size-complex="12.5pt" style:font-weight-complex="bold"/>
    </style:style>
    <style:style style:name="T35"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6" style:family="text">
      <style:text-properties fo:color="#000000" loext:opacity="100%" style:font-name="Bitstream Charter" fo:font-size="12.5pt" style:font-size-asian="12.5pt" style:font-size-complex="12.5pt"/>
    </style:style>
    <style:style style:name="T37" style:family="text">
      <style:text-properties fo:color="#000000" loext:opacity="100%" style:font-name="Bitstream Charter" fo:font-size="12.5pt" fo:language="en" fo:country="GB"/>
    </style:style>
    <style:style style:name="T38"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9" style:family="text">
      <style:text-properties fo:color="#000000" loext:opacity="100%" style:font-name="Bitstream Charter" fo:font-size="12.5pt" fo:language="en" fo:country="GB" fo:font-weight="bold" style:font-weight-asian="bold" style:font-weight-complex="bold"/>
    </style:style>
    <style:style style:name="T40"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1" style:family="text">
      <style:text-properties fo:color="#000000" loext:opacity="100%" style:font-name="Bitstream Charter" fo:font-size="12.5pt" fo:language="en" fo:country="GB" style:font-size-asian="12.5pt" style:font-size-complex="12.5pt"/>
    </style:style>
    <style:style style:name="T42" style:family="text">
      <style:text-properties fo:color="#000000" loext:opacity="100%" style:font-name="Bitstream Charter" fo:font-size="12.5pt" fo:language="en" fo:country="GB" fo:font-weight="normal" style:font-weight-asian="normal" style:font-weight-complex="normal"/>
    </style:style>
    <style:style style:name="T43"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5"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6" style:family="text">
      <style:text-properties fo:color="#000000" loext:opacity="100%" style:font-name="Bitstream Charter" fo:font-size="12pt" fo:font-weight="bold"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96bd8"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c55981"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c7c05a" style:font-size-asian="12pt" style:font-weight-asian="bold" style:font-size-complex="12pt" style:font-weight-complex="bold"/>
    </style:style>
    <style:style style:name="T57"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8"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9"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0"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a96bd8"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font-weight="bold" officeooo:rsid="00c55981" style:font-name-asian="Times New Roman1" style:font-size-asian="12pt" style:font-weight-asian="bold" style:font-name-complex="Times New Roman1" style:font-size-complex="12pt" style:language-complex="ar" style:country-complex="SA" style:font-weight-complex="bold"/>
    </style:style>
    <style:style style:name="T69" style:family="text">
      <style:text-properties fo:color="#000000" loext:opacity="100%" style:font-name="Bitstream Charter" fo:font-size="12pt" fo:font-weight="bold" officeooo:rsid="00c726c0" style:font-name-asian="Times New Roman1" style:font-size-asian="12pt" style:font-weight-asian="bold" style:font-name-complex="Times New Roman1" style:font-size-complex="12pt" style:language-complex="ar" style:country-complex="SA" style:font-weight-complex="bold"/>
    </style:style>
    <style:style style:name="T70"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71"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2"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3" style:family="text">
      <style:text-properties fo:color="#000000" loext:opacity="100%" style:font-name="Bitstream Charter" fo:font-weight="bold" style:font-size-asian="11pt" style:font-weight-asian="bold" style:font-size-complex="11pt" style:font-weight-complex="bold"/>
    </style:style>
    <style:style style:name="T74"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75" style:family="text">
      <style:text-properties fo:color="#000000" loext:opacity="100%" style:font-name="Bitstream Charter" fo:font-weight="bold" style:language-asian="ar" style:country-asian="SA" style:font-weight-asian="bold" style:font-weight-complex="bold"/>
    </style:style>
    <style:style style:name="T76" style:family="text">
      <style:text-properties fo:color="#000000" loext:opacity="100%" style:font-name="Bitstream Charter" fo:font-size="11pt" style:font-size-asian="11pt" style:font-size-complex="11pt"/>
    </style:style>
    <style:style style:name="T77" style:family="text">
      <style:text-properties fo:color="#000000" loext:opacity="100%" style:font-name="Bitstream Charter" fo:font-size="11pt" style:font-size-asian="11pt" style:font-size-complex="11pt" style:language-complex="ar" style:country-complex="SA"/>
    </style:style>
    <style:style style:name="T78" style:family="text">
      <style:text-properties fo:color="#000000" loext:opacity="100%" style:font-name="Bitstream Charter" fo:font-size="11pt" style:font-size-asian="11pt" style:language-asian="ar" style:country-asian="SA" style:font-size-complex="11pt"/>
    </style:style>
    <style:style style:name="T79"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80"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81"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82"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83"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4"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85"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6"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7" style:family="text">
      <style:text-properties fo:color="#000000" loext:opacity="100%" style:font-name="Bitstream Charter" style:font-size-asian="11pt" style:language-asian="ar" style:country-asian="SA" style:font-size-complex="11pt"/>
    </style:style>
    <style:style style:name="T88"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9"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0"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91"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92"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93"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94" style:family="text">
      <style:text-properties fo:color="#000000" loext:opacity="100%" style:font-name="Bitstream Charter" style:language-asian="ar" style:country-asian="SA"/>
    </style:style>
    <style:style style:name="T95" style:family="text">
      <style:text-properties fo:color="#000000" loext:opacity="100%" style:font-name="Bitstream Charter" officeooo:rsid="009487c7" style:language-asian="ar" style:country-asian="SA"/>
    </style:style>
    <style:style style:name="T96"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97" style:family="text">
      <style:text-properties fo:color="#000000" loext:opacity="100%" style:font-name="Bitstream Charter" fo:font-size="16pt" fo:language="en" fo:country="GB" style:font-size-asian="16pt" style:font-size-complex="16pt"/>
    </style:style>
    <style:style style:name="T98" style:family="text">
      <style:text-properties fo:color="#000000" loext:opacity="100%" style:font-name="Bitstream Charter" fo:font-size="16pt" fo:language="en" fo:country="GB" officeooo:rsid="00903749" style:font-size-asian="16pt" style:font-size-complex="16pt"/>
    </style:style>
    <style:style style:name="T99" style:family="text">
      <style:text-properties fo:color="#000000" loext:opacity="100%" fo:font-weight="bold" style:font-weight-asian="bold" style:font-weight-complex="bold"/>
    </style:style>
    <style:style style:name="T100" style:family="text">
      <style:text-properties fo:color="#000000" loext:opacity="100%" fo:font-weight="bold" style:font-size-asian="11pt" style:font-weight-asian="bold" style:font-size-complex="11pt" style:font-weight-complex="bold"/>
    </style:style>
    <style:style style:name="T101" style:family="text">
      <style:text-properties fo:color="#000000" loext:opacity="100%" fo:font-weight="bold" style:language-asian="ar" style:country-asian="SA" style:font-weight-asian="bold" style:font-weight-complex="bold"/>
    </style:style>
    <style:style style:name="T102" style:family="text">
      <style:text-properties fo:color="#000000" loext:opacity="100%" fo:font-weight="bold" style:font-size-asian="12.5pt" style:font-weight-asian="bold" style:font-size-complex="12.5pt" style:font-weight-complex="bold"/>
    </style:style>
    <style:style style:name="T103" style:family="text">
      <style:text-properties fo:color="#000000" loext:opacity="100%" fo:font-weight="normal" style:font-weight-asian="normal" style:font-weight-complex="normal"/>
    </style:style>
    <style:style style:name="T104" style:family="text">
      <style:text-properties fo:color="#000000" loext:opacity="100%" fo:font-size="12pt" fo:language="en" fo:country="GB" fo:font-weight="normal" style:font-size-asian="12pt" style:font-weight-asian="normal" style:font-size-complex="12pt" style:font-weight-complex="normal"/>
    </style:style>
    <style:style style:name="T105" style:family="text">
      <style:text-properties fo:color="#000000" loext:opacity="100%" fo:font-size="11pt" style:font-size-asian="11pt" style:font-size-complex="11pt"/>
    </style:style>
    <style:style style:name="T106" style:family="text">
      <style:text-properties fo:color="#000000" loext:opacity="100%" fo:font-size="11pt" style:font-size-asian="11pt" style:font-size-complex="11pt" style:language-complex="ar" style:country-complex="SA"/>
    </style:style>
    <style:style style:name="T107"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8"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9" style:family="text">
      <style:text-properties fo:color="#000000" loext:opacity="100%" style:font-size-asian="12.5pt" style:font-size-complex="12.5pt"/>
    </style:style>
    <style:style style:name="T110" style:family="text">
      <style:text-properties fo:color="#000000" loext:opacity="100%" style:font-size-asian="11pt" style:language-asian="ar" style:country-asian="SA" style:font-size-complex="11pt"/>
    </style:style>
    <style:style style:name="T111" style:family="text">
      <style:text-properties fo:color="#000000" loext:opacity="100%" style:language-asian="ar" style:country-asian="SA"/>
    </style:style>
    <style:style style:name="T112" style:family="text">
      <style:text-properties fo:color="#000000" loext:opacity="100%" fo:language="en" fo:country="GB"/>
    </style:style>
    <style:style style:name="T113"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4"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5" style:family="text">
      <style:text-properties fo:color="#000000" loext:opacity="100%" fo:language="en" fo:country="GB" fo:font-weight="bold" style:font-weight-asian="bold" style:font-weight-complex="bold"/>
    </style:style>
    <style:style style:name="T116" style:family="text">
      <style:text-properties fo:color="#000000" loext:opacity="100%" fo:language="en" fo:country="GB" fo:font-weight="bold" officeooo:rsid="0085a4b0" style:font-size-asian="11pt" style:font-weight-asian="bold" style:font-size-complex="11pt" style:font-weight-complex="bold"/>
    </style:style>
    <style:style style:name="T117" style:family="text">
      <style:text-properties fo:color="#000000" loext:opacity="100%" fo:language="en" fo:country="GB" fo:font-weight="normal" style:font-weight-asian="normal" style:font-weight-complex="normal"/>
    </style:style>
    <style:style style:name="T118" style:family="text">
      <style:text-properties fo:color="#000000" loext:opacity="100%" fo:language="en" fo:country="GB" officeooo:rsid="0085a4b0" style:font-size-asian="11pt" style:font-size-complex="11pt"/>
    </style:style>
    <style:style style:name="T11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1"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4"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5219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ea82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b26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e22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27dc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c044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5db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4da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5219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e22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27dc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5db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4da9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6ac1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d4b4b"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c61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b44a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c5598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383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54a0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6111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726c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dd52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726c0"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6bd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559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8"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2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2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25"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2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2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2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3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3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32"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33"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34"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5"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3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4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4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4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5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53"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4"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55"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56"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7"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58"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59"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60"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61"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62"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3"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5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34"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5"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3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37"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38"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0"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41"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42"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43"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44"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45"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46"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47"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48"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3"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6"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57"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5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59"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60"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61"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56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6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6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6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6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9"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7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7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580"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8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8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8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8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8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2"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3"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94"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27"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30"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3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33"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63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3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2"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4"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6"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4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50"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66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6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7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1"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2"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3"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4"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officeooo:rsid="00ab44a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7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7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8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8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85"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6"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8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9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9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95"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97"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00"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4"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0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0"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1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4"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6"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7"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19"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20"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21"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3"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24"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25"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26"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2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2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3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73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3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3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3"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74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63"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764"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6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6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6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69" style:family="text">
      <style:text-properties fo:font-size="11pt" style:font-size-asian="11pt" style:font-size-complex="11pt"/>
    </style:style>
    <style:style style:name="T770" style:family="text">
      <style:text-properties fo:font-size="11pt" style:font-size-asian="11pt" style:font-size-complex="11pt" style:language-complex="ar" style:country-complex="SA"/>
    </style:style>
    <style:style style:name="T771" style:family="text">
      <style:text-properties fo:font-size="11pt" fo:font-weight="bold" style:font-size-asian="11pt" style:font-weight-asian="bold" style:font-size-complex="11pt" style:font-weight-complex="bold"/>
    </style:style>
    <style:style style:name="T77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73" style:family="text">
      <style:text-properties fo:font-size="11pt" fo:font-weight="normal" style:font-size-asian="11pt" style:font-weight-asian="normal" style:font-size-complex="11pt" style:font-weight-complex="normal"/>
    </style:style>
    <style:style style:name="T774" style:family="text">
      <style:text-properties fo:font-size="11pt" fo:language="en" fo:country="GB" style:font-size-asian="11pt" style:font-size-complex="11pt"/>
    </style:style>
    <style:style style:name="T775" style:family="text">
      <style:text-properties style:font-name="Bitstream Charter"/>
    </style:style>
    <style:style style:name="T776" style:family="text">
      <style:text-properties style:font-name="Bitstream Charter" fo:font-size="12.5pt"/>
    </style:style>
    <style:style style:name="T777" style:family="text">
      <style:text-properties style:font-name="Bitstream Charter" fo:font-size="12.5pt" style:font-size-asian="12.5pt" style:font-size-complex="12.5pt"/>
    </style:style>
    <style:style style:name="T778" style:family="text">
      <style:text-properties style:font-name="Bitstream Charter" fo:font-size="12.5pt" officeooo:rsid="001ea82e" style:font-size-asian="12.5pt" style:font-size-complex="12.5pt"/>
    </style:style>
    <style:style style:name="T779" style:family="text">
      <style:text-properties style:font-name="Bitstream Charter" fo:font-size="12.5pt" fo:font-weight="bold" style:font-weight-asian="bold" style:font-weight-complex="bold"/>
    </style:style>
    <style:style style:name="T780" style:family="text">
      <style:text-properties style:font-name="Bitstream Charter" fo:font-size="12.5pt" fo:font-weight="normal" style:font-weight-asian="normal" style:font-weight-complex="normal"/>
    </style:style>
    <style:style style:name="T781" style:family="text">
      <style:text-properties style:font-name="Bitstream Charter" fo:font-size="12.5pt" fo:language="en" fo:country="GB"/>
    </style:style>
    <style:style style:name="T782" style:family="text">
      <style:text-properties style:font-name="Bitstream Charter" fo:font-size="11pt" style:font-size-asian="11pt" style:font-size-complex="11pt"/>
    </style:style>
    <style:style style:name="T783" style:family="text">
      <style:text-properties style:font-name="Bitstream Charter" fo:font-size="11pt" style:font-size-asian="11pt" style:font-size-complex="11pt" style:language-complex="ar" style:country-complex="SA"/>
    </style:style>
    <style:style style:name="T784" style:family="text">
      <style:text-properties style:font-name="Bitstream Charter" fo:font-weight="bold" style:font-weight-asian="bold" style:font-weight-complex="bold"/>
    </style:style>
    <style:style style:name="T785" style:family="text">
      <style:text-properties style:font-name="Bitstream Charter" style:language-asian="ar" style:country-asian="SA"/>
    </style:style>
    <style:style style:name="T786" style:family="text">
      <style:text-properties style:font-name="Bitstream Charter" style:language-complex="ar" style:country-complex="SA"/>
    </style:style>
    <style:style style:name="T787" style:family="text">
      <style:text-properties style:font-name="Bitstream Charter" officeooo:rsid="00072f7d"/>
    </style:style>
    <style:style style:name="T788" style:family="text">
      <style:text-properties style:font-name="Bitstream Charter" fo:font-size="12pt" style:font-size-asian="12pt" style:font-size-complex="12pt"/>
    </style:style>
    <style:style style:name="T789" style:family="text">
      <style:text-properties style:font-name="Bitstream Charter" fo:font-size="12pt" officeooo:rsid="001ea82e" style:font-size-asian="12pt" style:font-size-complex="12pt"/>
    </style:style>
    <style:style style:name="T790" style:family="text">
      <style:text-properties style:font-name="Bitstream Charter" fo:font-size="12pt" officeooo:rsid="00b1e22c" style:font-size-asian="12pt" style:font-size-complex="12pt"/>
    </style:style>
    <style:style style:name="T79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792" style:family="text">
      <style:text-properties style:font-name="Bitstream Charter" fo:language="en" fo:country="GB" fo:font-style="normal" officeooo:rsid="00a52197" style:language-asian="zxx" style:country-asian="none" style:font-style-asian="normal" style:language-complex="ar" style:country-complex="SA" style:font-style-complex="normal"/>
    </style:style>
    <style:style style:name="T793" style:family="text">
      <style:text-properties style:font-weight-asian="normal" style:font-weight-complex="normal"/>
    </style:style>
    <style:style style:name="T794" style:family="text">
      <style:text-properties style:text-position="0% 100%" fo:language="en" fo:country="GB" fo:font-style="normal" style:letter-kerning="true" style:font-style-asian="normal" style:font-style-complex="normal"/>
    </style:style>
    <style:style style:name="T795" style:family="text">
      <style:text-properties style:text-position="0% 100%" fo:language="en" fo:country="GB" fo:font-style="normal" style:letter-kerning="true" style:font-style-asian="normal" style:font-name-complex="Bitstream Charter" style:font-style-complex="normal"/>
    </style:style>
    <style:style style:name="T796"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97"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98" style:family="text">
      <style:text-properties style:text-position="0% 100%" fo:font-size="12pt" fo:letter-spacing="normal" fo:font-style="normal" officeooo:rsid="004a1fc8" style:letter-kerning="true" style:font-size-asian="12pt" style:font-style-asian="normal" style:font-size-complex="12pt" style:font-style-complex="normal"/>
    </style:style>
    <style:style style:name="T799" style:family="text">
      <style:text-properties style:text-position="0% 100%" fo:font-size="12pt" fo:letter-spacing="normal" fo:font-style="normal" fo:font-weight="bold" officeooo:rsid="004a1fc8" style:letter-kerning="true" style:font-size-asian="12pt" style:font-style-asian="normal" style:font-weight-asian="bold" style:font-size-complex="12pt" style:font-style-complex="normal" style:font-weight-complex="bold"/>
    </style:style>
    <style:style style:name="T800" style:family="text">
      <style:text-properties style:text-position="0% 100%" fo:letter-spacing="normal" fo:font-style="normal" officeooo:rsid="004a1fc8" style:letter-kerning="true" style:font-style-asian="normal" style:font-style-complex="normal"/>
    </style:style>
    <style:style style:name="T801" style:family="text">
      <style:text-properties style:text-position="0% 100%" fo:letter-spacing="normal" fo:font-style="normal" fo:font-weight="bold" officeooo:rsid="004a1fc8" style:letter-kerning="true" style:font-style-asian="normal" style:font-weight-asian="bold" style:font-style-complex="normal" style:font-weight-complex="bold"/>
    </style:style>
    <style:style style:name="T802" style:family="text">
      <style:text-properties style:text-position="super 58%" fo:language="en" fo:country="GB" fo:font-style="normal" style:letter-kerning="true" style:font-style-asian="normal" style:font-style-complex="normal"/>
    </style:style>
    <style:style style:name="T803" style:family="text">
      <style:text-properties style:font-name-complex="Bitstream Charter"/>
    </style:style>
    <style:style style:name="T804" style:family="text">
      <style:text-properties style:font-name-asian="Times New Roman1" style:font-name-complex="Arial"/>
    </style:style>
    <style:style style:name="T805" style:family="text">
      <style:text-properties style:language-complex="ar" style:country-complex="SA"/>
    </style:style>
    <style:style style:name="T806" style:family="text">
      <style:text-properties style:language-asian="ar" style:country-asian="SA"/>
    </style:style>
    <style:style style:name="T807" style:family="text">
      <style:text-properties style:language-asian="zxx" style:country-asian="none"/>
    </style:style>
    <style:style style:name="T808" style:family="text">
      <style:text-properties style:font-name="Times New Roman" fo:font-size="12.5pt" style:font-size-asian="12.5pt" style:font-name-complex="Bitstream Charter" style:font-size-complex="12.5pt"/>
    </style:style>
    <style:style style:name="T809" style:family="text">
      <style:text-properties fo:font-size="9pt" style:font-size-asian="9pt" style:font-size-complex="9pt"/>
    </style:style>
    <style:style style:name="T810" style:family="text">
      <style:text-properties officeooo:rsid="00072f7d"/>
    </style:style>
    <style:style style:name="T811"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12"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1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14" style:family="text">
      <style:text-properties style:font-size-asian="12.5pt" style:font-size-complex="12.5pt"/>
    </style:style>
    <style:style style:name="T815" style:family="text">
      <style:text-properties style:font-name="Bitstream Charter1" fo:background-color="#ffffff" loext:char-shading-value="0"/>
    </style:style>
    <style:style style:name="T816" style:family="text">
      <style:text-properties style:font-name="Bitstream Charter1" fo:font-size="11pt" fo:background-color="#ffffff" loext:char-shading-value="0" style:font-size-asian="11pt" style:font-size-complex="11pt"/>
    </style:style>
    <style:style style:name="T817" style:family="text">
      <style:text-properties officeooo:rsid="0025b201"/>
    </style:style>
    <style:style style:name="T818" style:family="text">
      <style:text-properties fo:language="en" fo:country="GB"/>
    </style:style>
    <style:style style:name="T819"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820"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1"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822" style:family="text">
      <style:text-properties fo:language="en" fo:country="GB" fo:font-weight="normal" style:font-weight-asian="normal" style:font-weight-complex="normal"/>
    </style:style>
    <style:style style:name="T823"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824" style:family="text">
      <style:text-properties fo:language="en" fo:country="GB" fo:font-weight="normal" style:font-size-asian="12.5pt" style:font-weight-asian="normal" style:font-size-complex="12.5pt" style:font-weight-complex="normal"/>
    </style:style>
    <style:style style:name="T825" style:family="text">
      <style:text-properties fo:language="en" fo:country="GB" fo:font-weight="bold" style:font-weight-asian="bold" style:font-weight-complex="bold"/>
    </style:style>
    <style:style style:name="T826" style:family="text">
      <style:text-properties fo:language="en" fo:country="GB" style:font-name-complex="Bitstream Charter"/>
    </style:style>
    <style:style style:name="T827" style:family="text">
      <style:text-properties fo:language="en" fo:country="GB" style:language-asian="zxx" style:country-asian="none" style:language-complex="ar" style:country-complex="SA"/>
    </style:style>
    <style:style style:name="T828" style:family="text">
      <style:text-properties fo:language="en" fo:country="GB" officeooo:rsid="004a1fc8"/>
    </style:style>
    <style:style style:name="T829" style:family="text">
      <style:text-properties fo:language="en" fo:country="IN" officeooo:rsid="004a1fc8"/>
    </style:style>
    <style:style style:name="T830" style:family="text">
      <style:text-properties officeooo:rsid="00842bf4"/>
    </style:style>
    <style:style style:name="T831" style:family="text">
      <style:text-properties officeooo:rsid="0073eb60"/>
    </style:style>
    <style:style style:name="T832" style:family="text">
      <style:text-properties officeooo:rsid="007506c0"/>
    </style:style>
    <style:style style:name="T833" style:family="text">
      <style:text-properties officeooo:rsid="0092a0c9"/>
    </style:style>
    <style:style style:name="T834" style:family="text">
      <style:text-properties officeooo:rsid="0092b58e"/>
    </style:style>
    <style:style style:name="T835" style:family="text">
      <style:text-properties officeooo:rsid="009487c7"/>
    </style:style>
    <style:style style:name="T836" style:family="text">
      <style:text-properties officeooo:rsid="009f1cb3"/>
    </style:style>
    <style:style style:name="T837" style:family="text">
      <style:text-properties officeooo:rsid="00a05a28"/>
    </style:style>
    <style:style style:name="T838" style:family="text">
      <style:text-properties fo:language="en" fo:country="none"/>
    </style:style>
    <style:style style:name="T839" style:family="text">
      <style:text-properties officeooo:rsid="00a96bd8"/>
    </style:style>
    <style:style style:name="T840" style:family="text">
      <style:text-properties officeooo:rsid="00b905cd"/>
    </style:style>
    <style:style style:name="T841" style:family="text">
      <style:text-properties officeooo:rsid="00bdd1d3"/>
    </style:style>
    <style:style style:name="T842" style:family="text">
      <style:text-properties officeooo:rsid="00bf3bf9"/>
    </style:style>
    <style:style style:name="T843" style:family="text">
      <style:text-properties officeooo:rsid="00c0f740"/>
    </style:style>
    <style:style style:name="T844" style:family="text">
      <style:text-properties officeooo:rsid="00c4b863"/>
    </style:style>
    <style:style style:name="T845" style:family="text">
      <style:text-properties fo:font-size="12.5pt" style:font-size-asian="12.5pt" style:font-size-complex="12.5pt"/>
    </style:style>
    <style:style style:name="T846" style:family="text">
      <style:text-properties officeooo:rsid="00d38307"/>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8">
      <text:list-level-style-number text:level="1" text:style-name="Numbering_20_Symbols" loext:num-list-format="%1%" style:num-format="1" text:start-value="1491">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2">HIGH COURT OF JUDICATURE AT ALLAHABAD</text:p>
      <text:p text:style-name="P855">NOTIFICATION</text:p>
      <text:h text:style-name="P710" text:outline-level="2"><text:span text:style-name="Emphasis"><text:span text:style-name="T367">DATED: ALLAHABAD: </text:span></text:span><text:span text:style-name="Emphasis"><text:span text:style-name="T378">AUGUST</text:span></text:span><text:span text:style-name="Emphasis"><text:span text:style-name="T367"> </text:span></text:span><text:span text:style-name="Emphasis"><text:span text:style-name="T382">30</text:span></text:span><text:span text:style-name="Emphasis"><text:span text:style-name="T367">, 2022</text:span></text:span></text:h>
      <table:table table:name="Table1417" table:style-name="Table1417">
        <table:table-column table:style-name="Table1417.A"/>
        <table:table-column table:style-name="Table1417.B"/>
        <table:table-column table:style-name="Table1417.C"/>
        <table:table-row table:style-name="TableLine94207711900912">
          <table:table-cell table:style-name="Table1417.A1" office:value-type="string">
            <text:p text:style-name="P681">No.</text:p>
          </table:table-cell>
          <table:table-cell table:style-name="Table1417.A1" office:value-type="string">
            <text:list xml:id="list772553527" text:style-name="L8">
              <text:list-item>
                <text:p text:style-name="P682"/>
              </text:list-item>
            </text:list>
          </table:table-cell>
          <table:table-cell table:style-name="Table1417.A1" office:value-type="string">
            <text:p text:style-name="P683">/Admin. (Services)/202<text:span text:style-name="T810">2</text:span></text:p>
          </table:table-cell>
        </table:table-row>
      </table:table>
      <text:p text:style-name="P849"><text:span text:style-name="Emphasis"><text:span text:style-name="T295"><text:tab/></text:span></text:span><text:span text:style-name="Emphasis"><text:span text:style-name="T312">Sri</text:span></text:span><text:span text:style-name="Emphasis"><text:span text:style-name="T313"> </text:span></text:span><text:span text:style-name="Emphasis"><text:span text:style-name="T343">Vinod Kumar-III</text:span></text:span><text:span text:style-name="Emphasis"><text:span text:style-name="T344">, </text:span></text:span><text:span text:style-name="Emphasis"><text:span text:style-name="T533">District &amp; Sessions Judge</text:span></text:span><text:span text:style-name="Emphasis"><text:span text:style-name="T314">,</text:span></text:span><text:span text:style-name="Emphasis"><text:span text:style-name="T315"> Basti to be </text:span></text:span><text:span text:style-name="Emphasis"><text:span text:style-name="T527">District &amp; Sessions Judge</text:span></text:span><text:span text:style-name="Emphasis"><text:span text:style-name="T314">,</text:span></text:span><text:span text:style-name="Emphasis"><text:span text:style-name="T315"> Bareilly.</text:span></text:span></text:p>
      <table:table table:name="Table1418" table:style-name="Table1418">
        <table:table-column table:style-name="Table1418.A"/>
        <table:table-column table:style-name="Table1418.B"/>
        <table:table-column table:style-name="Table1418.C"/>
        <table:table-row table:style-name="TableLine94207613533472">
          <table:table-cell table:style-name="Table1418.A1" office:value-type="string">
            <text:p text:style-name="P681">No.</text:p>
          </table:table-cell>
          <table:table-cell table:style-name="Table1418.A1" office:value-type="string">
            <text:list xml:id="list195948336396757" text:continue-numbering="true" text:style-name="L8">
              <text:list-item>
                <text:p text:style-name="P682"/>
              </text:list-item>
            </text:list>
          </table:table-cell>
          <table:table-cell table:style-name="Table1418.A1" office:value-type="string">
            <text:p text:style-name="P683">/Admin. (Services)/202<text:span text:style-name="T810">2</text:span></text:p>
          </table:table-cell>
        </table:table-row>
      </table:table>
      <text:p text:style-name="P849"><text:span text:style-name="Emphasis"><text:span text:style-name="T316"><text:tab/></text:span></text:span><text:span text:style-name="Emphasis"><text:span text:style-name="T312">Sri </text:span></text:span><text:span text:style-name="Emphasis"><text:span text:style-name="T343">Ashwini Kumar Tripathi, </text:span></text:span><text:span text:style-name="Emphasis"><text:span text:style-name="T533">District &amp; Sessions Judge</text:span></text:span><text:span text:style-name="Emphasis"><text:span text:style-name="T314">,</text:span></text:span><text:span text:style-name="Emphasis"><text:span text:style-name="T315"> Saharanpur to be </text:span></text:span><text:span text:style-name="Emphasis"><text:span text:style-name="T527">District &amp; Sessions Judge</text:span></text:span><text:span text:style-name="Emphasis"><text:span text:style-name="T314">,</text:span></text:span><text:span text:style-name="Emphasis"><text:span text:style-name="T315"> Farrukhabad.</text:span></text:span></text:p>
      <table:table table:name="Table1419" table:style-name="Table1419">
        <table:table-column table:style-name="Table1419.A"/>
        <table:table-column table:style-name="Table1419.B"/>
        <table:table-column table:style-name="Table1419.C"/>
        <table:table-row table:style-name="TableLine94207607283760">
          <table:table-cell table:style-name="Table1419.A1" office:value-type="string">
            <text:p text:style-name="P681">No.</text:p>
          </table:table-cell>
          <table:table-cell table:style-name="Table1419.A1" office:value-type="string">
            <text:list xml:id="list195950205849765" text:continue-numbering="true" text:style-name="L8">
              <text:list-item>
                <text:p text:style-name="P682"/>
              </text:list-item>
            </text:list>
          </table:table-cell>
          <table:table-cell table:style-name="Table1419.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Santosh Rai, </text:span></text:span><text:span text:style-name="Emphasis"><text:span text:style-name="T533">District &amp; Sessions Judge</text:span></text:span><text:span text:style-name="Emphasis"><text:span text:style-name="T314">,</text:span></text:span><text:span text:style-name="Emphasis"><text:span text:style-name="T315"> Fatehpur to be </text:span></text:span><text:span text:style-name="Emphasis"><text:span text:style-name="T527">District &amp; Sessions Judge</text:span></text:span><text:span text:style-name="Emphasis"><text:span text:style-name="T314">,</text:span></text:span><text:span text:style-name="Emphasis"><text:span text:style-name="T315"> Allahabad.</text:span></text:span></text:p>
      <table:table table:name="Table1420" table:style-name="Table1420">
        <table:table-column table:style-name="Table1420.A"/>
        <table:table-column table:style-name="Table1420.B"/>
        <table:table-column table:style-name="Table1420.C"/>
        <table:table-row table:style-name="TableLine94207716756928">
          <table:table-cell table:style-name="Table1420.A1" office:value-type="string">
            <text:p text:style-name="P681">No.</text:p>
          </table:table-cell>
          <table:table-cell table:style-name="Table1420.A1" office:value-type="string">
            <text:list xml:id="list195949918265420" text:continue-numbering="true" text:style-name="L8">
              <text:list-item>
                <text:p text:style-name="P682"/>
              </text:list-item>
            </text:list>
          </table:table-cell>
          <table:table-cell table:style-name="Table1420.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Sandeep Jain, </text:span></text:span><text:span text:style-name="Emphasis"><text:span text:style-name="T533">District &amp; Sessions Judge</text:span></text:span><text:span text:style-name="Emphasis"><text:span text:style-name="T314">,</text:span></text:span><text:span text:style-name="Emphasis"><text:span text:style-name="T315"> Etah to be </text:span></text:span><text:span text:style-name="Emphasis"><text:span text:style-name="T527">District &amp; Sessions Judge</text:span></text:span><text:span text:style-name="Emphasis"><text:span text:style-name="T314">,</text:span></text:span><text:span text:style-name="Emphasis"><text:span text:style-name="T315"> Kanpur Nagar.</text:span></text:span></text:p>
      <table:table table:name="Table1456" table:style-name="Table1456">
        <table:table-column table:style-name="Table1456.A"/>
        <table:table-column table:style-name="Table1456.B"/>
        <table:table-column table:style-name="Table1456.C"/>
        <table:table-row table:style-name="TableLine94207646337024">
          <table:table-cell table:style-name="Table1456.A1" office:value-type="string">
            <text:p text:style-name="P681">No.</text:p>
          </table:table-cell>
          <table:table-cell table:style-name="Table1456.A1" office:value-type="string">
            <text:list xml:id="list195949770131338" text:continue-numbering="true" text:style-name="L8">
              <text:list-item>
                <text:p text:style-name="P682"/>
              </text:list-item>
            </text:list>
          </table:table-cell>
          <table:table-cell table:style-name="Table1456.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Harvir Singh, </text:span></text:span><text:span text:style-name="Emphasis"><text:span text:style-name="T533">District &amp; Sessions Judge</text:span></text:span><text:span text:style-name="Emphasis"><text:span text:style-name="T314">,</text:span></text:span><text:span text:style-name="Emphasis"><text:span text:style-name="T315"> Unnao to be </text:span></text:span><text:span text:style-name="Emphasis"><text:span text:style-name="T527">District &amp; Sessions Judge</text:span></text:span><text:span text:style-name="Emphasis"><text:span text:style-name="T314">,</text:span></text:span><text:span text:style-name="Emphasis"><text:span text:style-name="T315"> Firozabad.</text:span></text:span></text:p>
      <table:table table:name="Table1457" table:style-name="Table1457">
        <table:table-column table:style-name="Table1457.A"/>
        <table:table-column table:style-name="Table1457.B"/>
        <table:table-column table:style-name="Table1457.C"/>
        <table:table-row table:style-name="TableLine94207608241760">
          <table:table-cell table:style-name="Table1457.A1" office:value-type="string">
            <text:p text:style-name="P681">No.</text:p>
          </table:table-cell>
          <table:table-cell table:style-name="Table1457.A1" office:value-type="string">
            <text:list xml:id="list195948259570669" text:continue-numbering="true" text:style-name="L8">
              <text:list-item>
                <text:p text:style-name="P682"/>
              </text:list-item>
            </text:list>
          </table:table-cell>
          <table:table-cell table:style-name="Table1457.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Zafeer Ahmad, </text:span></text:span><text:span text:style-name="Emphasis"><text:span text:style-name="T533">District &amp; Sessions Judge</text:span></text:span><text:span text:style-name="Emphasis"><text:span text:style-name="T314">,</text:span></text:span><text:span text:style-name="Emphasis"><text:span text:style-name="T315"> Budaun to be </text:span></text:span><text:span text:style-name="Emphasis"><text:span text:style-name="T527">District &amp; Sessions Judge</text:span></text:span><text:span text:style-name="Emphasis"><text:span text:style-name="T314">,</text:span></text:span><text:span text:style-name="Emphasis"><text:span text:style-name="T315"> Jhansi.</text:span></text:span></text:p>
      <table:table table:name="Table1458" table:style-name="Table1458">
        <table:table-column table:style-name="Table1458.A"/>
        <table:table-column table:style-name="Table1458.B"/>
        <table:table-column table:style-name="Table1458.C"/>
        <table:table-row table:style-name="TableLine94207607889408">
          <table:table-cell table:style-name="Table1458.A1" office:value-type="string">
            <text:p text:style-name="P681">No.</text:p>
          </table:table-cell>
          <table:table-cell table:style-name="Table1458.A1" office:value-type="string">
            <text:list xml:id="list195948835685513" text:continue-numbering="true" text:style-name="L8">
              <text:list-item>
                <text:p text:style-name="P682"/>
              </text:list-item>
            </text:list>
          </table:table-cell>
          <table:table-cell table:style-name="Table1458.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Bhanu Deo Sharma, </text:span></text:span><text:span text:style-name="Emphasis"><text:span text:style-name="T533">District &amp; Sessions Judge</text:span></text:span><text:span text:style-name="Emphasis"><text:span text:style-name="T314">,</text:span></text:span><text:span text:style-name="Emphasis"><text:span text:style-name="T315"> Sambhal at Chandausi to be </text:span></text:span><text:span text:style-name="Emphasis"><text:span text:style-name="T527">District &amp; Sessions Judge</text:span></text:span><text:span text:style-name="Emphasis"><text:span text:style-name="T314">,</text:span></text:span><text:span text:style-name="Emphasis"><text:span text:style-name="T315"> Shahjahanpur. </text:span></text:span></text:p>
      <table:table table:name="Table1459" table:style-name="Table1459">
        <table:table-column table:style-name="Table1459.A"/>
        <table:table-column table:style-name="Table1459.B"/>
        <table:table-column table:style-name="Table1459.C"/>
        <table:table-row table:style-name="TableLine94207710243408">
          <table:table-cell table:style-name="Table1459.A1" office:value-type="string">
            <text:p text:style-name="P681">No.</text:p>
          </table:table-cell>
          <table:table-cell table:style-name="Table1459.A1" office:value-type="string">
            <text:list xml:id="list195948319966626" text:continue-numbering="true" text:style-name="L8">
              <text:list-item>
                <text:p text:style-name="P682"/>
              </text:list-item>
            </text:list>
          </table:table-cell>
          <table:table-cell table:style-name="Table1459.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Sanjay Shanker Pandey, </text:span></text:span><text:span text:style-name="Emphasis"><text:span text:style-name="T533">District &amp; Sessions Judge</text:span></text:span><text:span text:style-name="Emphasis"><text:span text:style-name="T314">,</text:span></text:span><text:span text:style-name="Emphasis"><text:span text:style-name="T315"> Pratapgarh to be </text:span></text:span><text:span text:style-name="Emphasis"><text:span text:style-name="T527">District &amp; Sessions Judge</text:span></text:span><text:span text:style-name="Emphasis"><text:span text:style-name="T314">,</text:span></text:span><text:span text:style-name="Emphasis"><text:span text:style-name="T315"> Lucknow.</text:span></text:span></text:p>
      <table:table table:name="Table1460" table:style-name="Table1460">
        <table:table-column table:style-name="Table1460.A"/>
        <table:table-column table:style-name="Table1460.B"/>
        <table:table-column table:style-name="Table1460.C"/>
        <table:table-row table:style-name="TableLine94207664209376">
          <table:table-cell table:style-name="Table1460.A1" office:value-type="string">
            <text:p text:style-name="P681">No.</text:p>
          </table:table-cell>
          <table:table-cell table:style-name="Table1460.A1" office:value-type="string">
            <text:list xml:id="list195949425305307" text:continue-numbering="true" text:style-name="L8">
              <text:list-item>
                <text:p text:style-name="P682"/>
              </text:list-item>
            </text:list>
          </table:table-cell>
          <table:table-cell table:style-name="Table1460.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Ajai Kumar Srivastava-II, </text:span></text:span><text:span text:style-name="Emphasis"><text:span text:style-name="T314">Presiding Officer, Motor Accident Claims Tribunal,</text:span></text:span><text:span text:style-name="Emphasis"><text:span text:style-name="T315"> Kannauj to be </text:span></text:span><text:span text:style-name="Emphasis"><text:span text:style-name="T527">District &amp; Sessions Judge</text:span></text:span><text:span text:style-name="Emphasis"><text:span text:style-name="T314">,</text:span></text:span><text:span text:style-name="Emphasis"><text:span text:style-name="T315"> Kannauj.</text:span></text:span></text:p>
      <table:table table:name="Table1461" table:style-name="Table1461">
        <table:table-column table:style-name="Table1461.A"/>
        <table:table-column table:style-name="Table1461.B"/>
        <table:table-column table:style-name="Table1461.C"/>
        <table:table-row table:style-name="TableLine94207633240064">
          <table:table-cell table:style-name="Table1461.A1" office:value-type="string">
            <text:p text:style-name="P681">No.</text:p>
          </table:table-cell>
          <table:table-cell table:style-name="Table1461.A1" office:value-type="string">
            <text:list xml:id="list195948843824196" text:continue-numbering="true" text:style-name="L8">
              <text:list-item>
                <text:p text:style-name="P682"/>
              </text:list-item>
            </text:list>
          </table:table-cell>
          <table:table-cell table:style-name="Table1461.A1" office:value-type="string">
            <text:p text:style-name="P683">/Admin. (Services)/202<text:span text:style-name="T810">2</text:span></text:p>
          </table:table-cell>
        </table:table-row>
      </table:table>
      <text:p text:style-name="P849"><text:span text:style-name="Emphasis"><text:span text:style-name="T312"><text:tab/>S</text:span></text:span><text:span text:style-name="Emphasis"><text:span text:style-name="T315">mt.</text:span></text:span><text:span text:style-name="Emphasis"><text:span text:style-name="T312"> </text:span></text:span><text:span text:style-name="Emphasis"><text:span text:style-name="T343">Babita Rani, </text:span></text:span><text:span text:style-name="Emphasis"><text:span text:style-name="T315">Chairman, Administrative Tribunal-III &amp; Member, </text:span></text:span><text:span text:style-name="Emphasis"><text:span text:style-name="T318">Administrative Tribunal-I</text:span></text:span><text:span text:style-name="Emphasis"><text:span text:style-name="T315">, Lucknow to be </text:span></text:span><text:span text:style-name="Emphasis"><text:span text:style-name="T527">District &amp; Sessions Judge</text:span></text:span><text:span text:style-name="Emphasis"><text:span text:style-name="T314">,</text:span></text:span><text:span text:style-name="Emphasis"><text:span text:style-name="T315"> Saharanpur.</text:span></text:span></text:p>
      <table:table table:name="Table1462" table:style-name="Table1462">
        <table:table-column table:style-name="Table1462.A"/>
        <table:table-column table:style-name="Table1462.B"/>
        <table:table-column table:style-name="Table1462.C"/>
        <table:table-row table:style-name="TableLine94207680275824">
          <table:table-cell table:style-name="Table1462.A1" office:value-type="string">
            <text:p text:style-name="P681">No.</text:p>
          </table:table-cell>
          <table:table-cell table:style-name="Table1462.A1" office:value-type="string">
            <text:list xml:id="list195949089425705" text:continue-numbering="true" text:style-name="L8">
              <text:list-item>
                <text:p text:style-name="P682"/>
              </text:list-item>
            </text:list>
          </table:table-cell>
          <table:table-cell table:style-name="Table1462.A1" office:value-type="string">
            <text:p text:style-name="P683">/Admin. (Services)/202<text:span text:style-name="T810">2</text:span></text:p>
          </table:table-cell>
        </table:table-row>
      </table:table>
      <text:p text:style-name="P849"><text:span text:style-name="Emphasis"><text:span text:style-name="T312"><text:tab/>S</text:span></text:span><text:span text:style-name="Emphasis"><text:span text:style-name="T315">mt.</text:span></text:span><text:span text:style-name="Emphasis"><text:span text:style-name="T343"> Kamlesh Kuchhal,</text:span></text:span><text:span text:style-name="Emphasis"><text:span text:style-name="T315"> </text:span></text:span><text:span text:style-name="Emphasis"><text:span text:style-name="T303">Presiding Officer, Land Acquisition Rehabilitation &amp; Resettlement Authority,</text:span></text:span><text:span text:style-name="Emphasis"><text:span text:style-name="T315"> Agra to be </text:span></text:span><text:span text:style-name="Emphasis"><text:span text:style-name="T527">District &amp; Sessions Judge</text:span></text:span><text:span text:style-name="Emphasis"><text:span text:style-name="T314">,</text:span></text:span><text:span text:style-name="Emphasis"><text:span text:style-name="T315"> Banda.</text:span></text:span><text:span text:style-name="Emphasis"><text:span text:style-name="T312"> </text:span></text:span></text:p>
      <table:table table:name="Table1463" table:style-name="Table1463">
        <table:table-column table:style-name="Table1463.A"/>
        <table:table-column table:style-name="Table1463.B"/>
        <table:table-column table:style-name="Table1463.C"/>
        <table:table-row table:style-name="TableLine94207603913712">
          <table:table-cell table:style-name="Table1463.A1" office:value-type="string">
            <text:p text:style-name="P681">No.</text:p>
          </table:table-cell>
          <table:table-cell table:style-name="Table1463.A1" office:value-type="string">
            <text:list xml:id="list195949808589022" text:continue-numbering="true" text:style-name="L8">
              <text:list-item>
                <text:p text:style-name="P682"/>
              </text:list-item>
            </text:list>
          </table:table-cell>
          <table:table-cell table:style-name="Table1463.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Jai Prakash Pandey, </text:span></text:span><text:span text:style-name="Emphasis"><text:span text:style-name="T303">Presiding Officer, Land Acquisition Rehabilitation &amp; Resettlement Authority,</text:span></text:span><text:span text:style-name="Emphasis"><text:span text:style-name="T315"> Moradabad to be </text:span></text:span><text:span text:style-name="Emphasis"><text:span text:style-name="T527">District &amp; Sessions Judge</text:span></text:span><text:span text:style-name="Emphasis"><text:span text:style-name="T314">,</text:span></text:span><text:span text:style-name="Emphasis"><text:span text:style-name="T315"> Sultanpur.</text:span></text:span></text:p>
      <table:table table:name="Table1464" table:style-name="Table1464">
        <table:table-column table:style-name="Table1464.A"/>
        <table:table-column table:style-name="Table1464.B"/>
        <table:table-column table:style-name="Table1464.C"/>
        <text:soft-page-break/>
        <table:table-row table:style-name="TableLine94207713016944">
          <table:table-cell table:style-name="Table1464.A1" office:value-type="string">
            <text:p text:style-name="P681">No.</text:p>
          </table:table-cell>
          <table:table-cell table:style-name="Table1464.A1" office:value-type="string">
            <text:list xml:id="list195949882878751" text:continue-numbering="true" text:style-name="L8">
              <text:list-item>
                <text:p text:style-name="P682"/>
              </text:list-item>
            </text:list>
          </table:table-cell>
          <table:table-cell table:style-name="Table1464.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Sunil Kumar-IV, </text:span></text:span><text:span text:style-name="Emphasis"><text:span text:style-name="T303">Principal Judge, Family Court,</text:span></text:span><text:span text:style-name="Emphasis"><text:span text:style-name="T315"> Maharajganj to be </text:span></text:span><text:span text:style-name="Emphasis"><text:span text:style-name="T527">District &amp; Sessions Judge</text:span></text:span><text:span text:style-name="Emphasis"><text:span text:style-name="T314">,</text:span></text:span><text:span text:style-name="Emphasis"><text:span text:style-name="T315"> Chandauli.</text:span></text:span></text:p>
      <table:table table:name="Table1465" table:style-name="Table1465">
        <table:table-column table:style-name="Table1465.A"/>
        <table:table-column table:style-name="Table1465.B"/>
        <table:table-column table:style-name="Table1465.C"/>
        <table:table-row table:style-name="TableLine94207702198976">
          <table:table-cell table:style-name="Table1465.A1" office:value-type="string">
            <text:p text:style-name="P681">No.</text:p>
          </table:table-cell>
          <table:table-cell table:style-name="Table1465.A1" office:value-type="string">
            <text:list xml:id="list195948777508900" text:continue-numbering="true" text:style-name="L8">
              <text:list-item>
                <text:p text:style-name="P682"/>
              </text:list-item>
            </text:list>
          </table:table-cell>
          <table:table-cell table:style-name="Table1465.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Raj Kumar Singh, </text:span></text:span><text:span text:style-name="Emphasis"><text:span text:style-name="T303">Presiding Officer, Land Acquisition Rehabilitation &amp; Resettlement Authority,</text:span></text:span><text:span text:style-name="Emphasis"><text:span text:style-name="T343"> </text:span></text:span><text:span text:style-name="Emphasis"><text:span text:style-name="T315">Meerut to be </text:span></text:span><text:span text:style-name="Emphasis"><text:span text:style-name="T527">District &amp; Sessions Judge</text:span></text:span><text:span text:style-name="Emphasis"><text:span text:style-name="T314">,</text:span></text:span><text:span text:style-name="Emphasis"><text:span text:style-name="T315"> Hardoi.</text:span></text:span></text:p>
      <table:table table:name="Table1466" table:style-name="Table1466">
        <table:table-column table:style-name="Table1466.A"/>
        <table:table-column table:style-name="Table1466.B"/>
        <table:table-column table:style-name="Table1466.C"/>
        <table:table-row table:style-name="TableLine94207718709776">
          <table:table-cell table:style-name="Table1466.A1" office:value-type="string">
            <text:p text:style-name="P681">No.</text:p>
          </table:table-cell>
          <table:table-cell table:style-name="Table1466.A1" office:value-type="string">
            <text:list xml:id="list195949251433768" text:continue-numbering="true" text:style-name="L8">
              <text:list-item>
                <text:p text:style-name="P682"/>
              </text:list-item>
            </text:list>
          </table:table-cell>
          <table:table-cell table:style-name="Table1466.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3">Vijay Shanker Upadhyaya, </text:span></text:span><text:span text:style-name="Emphasis"><text:span text:style-name="T303">Presiding Officer, Land Acquisition Rehabilitation &amp; Resettlement Authority,</text:span></text:span><text:span text:style-name="Emphasis"><text:span text:style-name="T315"> Bareilly </text:span></text:span><text:span text:style-name="Emphasis"><text:span text:style-name="T317">to be </text:span></text:span><text:span text:style-name="Emphasis"><text:span text:style-name="T527">District &amp; Sessions Judge</text:span></text:span><text:span text:style-name="Emphasis"><text:span text:style-name="T314">,</text:span></text:span><text:span text:style-name="Emphasis"><text:span text:style-name="T317"> Etah.</text:span></text:span></text:p>
      <table:table table:name="Table1467" table:style-name="Table1467">
        <table:table-column table:style-name="Table1467.A"/>
        <table:table-column table:style-name="Table1467.B"/>
        <table:table-column table:style-name="Table1467.C"/>
        <table:table-row table:style-name="TableLine94207684100240">
          <table:table-cell table:style-name="Table1467.A1" office:value-type="string">
            <text:p text:style-name="P681">No.</text:p>
          </table:table-cell>
          <table:table-cell table:style-name="Table1467.A1" office:value-type="string">
            <text:list xml:id="list195949052026225" text:continue-numbering="true" text:style-name="L8">
              <text:list-item>
                <text:p text:style-name="P682"/>
              </text:list-item>
            </text:list>
          </table:table-cell>
          <table:table-cell table:style-name="Table1467.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Pankaj Kumar Agrawal, </text:span></text:span><text:span text:style-name="Emphasis"><text:span text:style-name="T303">Principal Judge, Family Court,</text:span></text:span><text:span text:style-name="Emphasis"><text:span text:style-name="T317"> Allahabad to be </text:span></text:span><text:span text:style-name="Emphasis"><text:span text:style-name="T527">District &amp; Sessions Judge</text:span></text:span><text:span text:style-name="Emphasis"><text:span text:style-name="T314">,</text:span></text:span><text:span text:style-name="Emphasis"><text:span text:style-name="T317"> Budaun. </text:span></text:span></text:p>
      <table:table table:name="Table1468" table:style-name="Table1468">
        <table:table-column table:style-name="Table1468.A"/>
        <table:table-column table:style-name="Table1468.B"/>
        <table:table-column table:style-name="Table1468.C"/>
        <table:table-row table:style-name="TableLine94207702608480">
          <table:table-cell table:style-name="Table1468.A1" office:value-type="string">
            <text:p text:style-name="P681">No.</text:p>
          </table:table-cell>
          <table:table-cell table:style-name="Table1468.A1" office:value-type="string">
            <text:list xml:id="list195949130367800" text:continue-numbering="true" text:style-name="L8">
              <text:list-item>
                <text:p text:style-name="P682"/>
              </text:list-item>
            </text:list>
          </table:table-cell>
          <table:table-cell table:style-name="Table1468.A1" office:value-type="string">
            <text:p text:style-name="P683">/Admin. (Services)/202<text:span text:style-name="T810">2</text:span></text:p>
          </table:table-cell>
        </table:table-row>
      </table:table>
      <text:p text:style-name="P849"><text:span text:style-name="Emphasis"><text:span text:style-name="T312"><text:tab/>S</text:span></text:span><text:span text:style-name="Emphasis"><text:span text:style-name="T317">mt. </text:span></text:span><text:span text:style-name="Emphasis"><text:span text:style-name="T345">Pratima Srivastava, </text:span></text:span><text:span text:style-name="Emphasis"><text:span text:style-name="T317">Member, Administrative Tribunal U.P.-II &amp; III, Lucknow to be </text:span></text:span><text:span text:style-name="Emphasis"><text:span text:style-name="T527">District &amp; Sessions Judge</text:span></text:span><text:span text:style-name="Emphasis"><text:span text:style-name="T314">,</text:span></text:span><text:span text:style-name="Emphasis"><text:span text:style-name="T317"> Unnao.</text:span></text:span></text:p>
      <table:table table:name="Table1469" table:style-name="Table1469">
        <table:table-column table:style-name="Table1469.A"/>
        <table:table-column table:style-name="Table1469.B"/>
        <table:table-column table:style-name="Table1469.C"/>
        <table:table-row table:style-name="TableLine94207608064528">
          <table:table-cell table:style-name="Table1469.A1" office:value-type="string">
            <text:p text:style-name="P681">No.</text:p>
          </table:table-cell>
          <table:table-cell table:style-name="Table1469.A1" office:value-type="string">
            <text:list xml:id="list195950249505972" text:continue-numbering="true" text:style-name="L8">
              <text:list-item>
                <text:p text:style-name="P682"/>
              </text:list-item>
            </text:list>
          </table:table-cell>
          <table:table-cell table:style-name="Table1469.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Kuldeep Saxena, </text:span></text:span><text:span text:style-name="Emphasis"><text:span text:style-name="T303">Presiding Officer, Land Acquisition Rehabilitation &amp; Resettlement Authority,</text:span></text:span><text:span text:style-name="Emphasis"><text:span text:style-name="T317"> Gorakhpur to be </text:span></text:span><text:span text:style-name="Emphasis"><text:span text:style-name="T527">District &amp; Sessions Judge</text:span></text:span><text:span text:style-name="Emphasis"><text:span text:style-name="T314">,</text:span></text:span><text:span text:style-name="Emphasis"><text:span text:style-name="T317"> Basti.</text:span></text:span></text:p>
      <table:table table:name="Table1470" table:style-name="Table1470">
        <table:table-column table:style-name="Table1470.A"/>
        <table:table-column table:style-name="Table1470.B"/>
        <table:table-column table:style-name="Table1470.C"/>
        <table:table-row table:style-name="TableLine94207678278592">
          <table:table-cell table:style-name="Table1470.A1" office:value-type="string">
            <text:p text:style-name="P681">No.</text:p>
          </table:table-cell>
          <table:table-cell table:style-name="Table1470.A1" office:value-type="string">
            <text:list xml:id="list195948436429581" text:continue-numbering="true" text:style-name="L8">
              <text:list-item>
                <text:p text:style-name="P682"/>
              </text:list-item>
            </text:list>
          </table:table-cell>
          <table:table-cell table:style-name="Table1470.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Pradeep Kumar Singh-II, </text:span></text:span><text:span text:style-name="Emphasis"><text:span text:style-name="T303">Principal Judge, Family Court,</text:span></text:span><text:span text:style-name="Emphasis"><text:span text:style-name="T317"> Faizabad to be </text:span></text:span><text:span text:style-name="Emphasis"><text:span text:style-name="T527">District &amp; Sessions Judge</text:span></text:span><text:span text:style-name="Emphasis"><text:span text:style-name="T314">,</text:span></text:span><text:span text:style-name="Emphasis"><text:span text:style-name="T317"> Pratapgarh.</text:span></text:span></text:p>
      <table:table table:name="Table1471" table:style-name="Table1471">
        <table:table-column table:style-name="Table1471.A"/>
        <table:table-column table:style-name="Table1471.B"/>
        <table:table-column table:style-name="Table1471.C"/>
        <table:table-row table:style-name="TableLine94207606445968">
          <table:table-cell table:style-name="Table1471.A1" office:value-type="string">
            <text:p text:style-name="P681">No.</text:p>
          </table:table-cell>
          <table:table-cell table:style-name="Table1471.A1" office:value-type="string">
            <text:list xml:id="list195948269955179" text:continue-numbering="true" text:style-name="L8">
              <text:list-item>
                <text:p text:style-name="P682"/>
              </text:list-item>
            </text:list>
          </table:table-cell>
          <table:table-cell table:style-name="Table1471.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Sanjay Kumar Malik, </text:span></text:span><text:span text:style-name="Emphasis"><text:span text:style-name="T303">Principal Judge, Family Court,</text:span></text:span><text:span text:style-name="Emphasis"><text:span text:style-name="T317"> Aligarh to be </text:span></text:span><text:span text:style-name="Emphasis"><text:span text:style-name="T527">District &amp; Sessions Judge</text:span></text:span><text:span text:style-name="Emphasis"><text:span text:style-name="T314">,</text:span></text:span><text:span text:style-name="Emphasis"><text:span text:style-name="T317"> Siddharthnagar. (w.e.f. 01.09.2022)</text:span></text:span></text:p>
      <table:table table:name="Table1472" table:style-name="Table1472">
        <table:table-column table:style-name="Table1472.A"/>
        <table:table-column table:style-name="Table1472.B"/>
        <table:table-column table:style-name="Table1472.C"/>
        <table:table-row table:style-name="TableLine94207680789872">
          <table:table-cell table:style-name="Table1472.A1" office:value-type="string">
            <text:p text:style-name="P681">No.</text:p>
          </table:table-cell>
          <table:table-cell table:style-name="Table1472.A1" office:value-type="string">
            <text:list xml:id="list195949532062039" text:continue-numbering="true" text:style-name="L8">
              <text:list-item>
                <text:p text:style-name="P682"/>
              </text:list-item>
            </text:list>
          </table:table-cell>
          <table:table-cell table:style-name="Table1472.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Rananjay Kumar Verma, </text:span></text:span><text:span text:style-name="Emphasis"><text:span text:style-name="T303">Principal Judge, Family Court,</text:span></text:span><text:span text:style-name="Emphasis"><text:span text:style-name="T317"> Auraiya to be </text:span></text:span><text:span text:style-name="Emphasis"><text:span text:style-name="T527">District &amp; Sessions Judge</text:span></text:span><text:span text:style-name="Emphasis"><text:span text:style-name="T314">,</text:span></text:span><text:span text:style-name="Emphasis"><text:span text:style-name="T317"> Fatehpur. </text:span></text:span></text:p>
      <table:table table:name="Table1473" table:style-name="Table1473">
        <table:table-column table:style-name="Table1473.A"/>
        <table:table-column table:style-name="Table1473.B"/>
        <table:table-column table:style-name="Table1473.C"/>
        <table:table-row table:style-name="TableLine94207650357248">
          <table:table-cell table:style-name="Table1473.A1" office:value-type="string">
            <text:p text:style-name="P681">No.</text:p>
          </table:table-cell>
          <table:table-cell table:style-name="Table1473.A1" office:value-type="string">
            <text:list xml:id="list195948474678882" text:continue-numbering="true" text:style-name="L8">
              <text:list-item>
                <text:p text:style-name="P682"/>
              </text:list-item>
            </text:list>
          </table:table-cell>
          <table:table-cell table:style-name="Table1473.A1" office:value-type="string">
            <text:p text:style-name="P683">/Admin. (Services)/202<text:span text:style-name="T810">2</text:span></text:p>
          </table:table-cell>
        </table:table-row>
      </table:table>
      <text:p text:style-name="P849"><text:span text:style-name="Emphasis"><text:span text:style-name="T312"><text:tab/>Sri </text:span></text:span><text:span text:style-name="Emphasis"><text:span text:style-name="T345">Anil Kumar-XIII, </text:span></text:span><text:span text:style-name="Emphasis"><text:span text:style-name="T303">Principal Judge, Family Court,</text:span></text:span><text:span text:style-name="Emphasis"><text:span text:style-name="T345"> </text:span></text:span><text:span text:style-name="Emphasis"><text:span text:style-name="T317">Mainpuri to be </text:span></text:span><text:span text:style-name="Emphasis"><text:span text:style-name="T527">District &amp; Sessions Judge</text:span></text:span><text:span text:style-name="Emphasis"><text:span text:style-name="T314">,</text:span></text:span><text:span text:style-name="Emphasis"><text:span text:style-name="T317"> Sambhal at Chandausi.</text:span></text:span></text:p>
      <text:p text:style-name="P847"><text:span text:style-name="T99"><text:s/>BY ORDER OF THE HON'BLE COURT, <text:s text:c="3"/></text:span><text:span text:style-name="T32"><text:s text:c="9"/></text:span></text:p>
      <text:p text:style-name="P835"/>
      <text:p text:style-name="P836"><text:tab/> <text:s text:c="6"/><text:tab/><text:tab/><text:tab/><text:tab/><text:tab/><text:tab/><text:tab/> <text:s text:c="2"/><text:tab/> <text:s text:c="5"/><text:span text:style-name="T20">sd/-</text:span></text:p>
      <text:p text:style-name="P837"><text:span text:style-name="T25"><text:tab/><text:tab/><text:tab/><text:tab/><text:tab/><text:tab/><text:tab/> <text:s text:c="16"/></text:span><text:span text:style-name="T813">(ASHISH GARG) </text:span><text:span text:style-name="T25"><text:s/></text:span></text:p>
      <text:p text:style-name="P838"><text:tab/><text:tab/><text:tab/><text:tab/><text:tab/><text:tab/> <text:s text:c="21"/>REGISTRAR GENERAL <text:s text:c="3"/></text:p>
      <text:p text:style-name="P852"><text:span text:style-name="T45"><text:s/></text:span><text:span text:style-name="T46">No. </text:span><text:span text:style-name="T56">438</text:span><text:span text:style-name="T46">/</text:span><text:span text:style-name="T57">Admin. (Services)/2022, </text:span><text:span text:style-name="T46">Dated: Allahabad: </text:span><text:span text:style-name="T64">August </text:span><text:span text:style-name="T69">30</text:span><text:span text:style-name="T46">, 2022.</text:span></text:p>
      <text:p text:style-name="P839"><text:span text:style-name="T708">C</text:span><text:span text:style-name="T775">opy forwarded for information and necessary action to:</text:span></text:p>
      <text:list xml:id="list827068142" text:style-name="WW8Num47">
        <text:list-item text:start-value="1">
          <text:p text:style-name="P742">The Executive Chairman, U.P. State Legal Services Authority, Third Floor, Jawahar Bhawan Annexe, Lucknow-226001.</text:p>
        </text:list-item>
        <text:list-item>
          <text:p text:style-name="P743">The Pramukh Sachiv, Niyukti, U.P. Shasan, Lucknow.</text:p>
        </text:list-item>
        <text:list-item>
          <text:p text:style-name="P742">The Pramukh Sachiv Nyay Evam Vidhiparamarshi, Uttar Pradesh Shasan, Lucknow.</text:p>
        </text:list-item>
        <text:list-item>
          <text:p text:style-name="P742">The Special Secretary (Law) and Additional Legal Remembrancer, Government of U.P. Supreme Court (Legal Cell), III Floor, Bar Council of India Building, 21 Rouse Avenue Urdu Ghar Marg, New Delhi.</text:p>
        </text:list-item>
        <text:list-item>
          <text:p text:style-name="P742"><text:soft-page-break/>The Director, Institute of Judicial Training &amp; Research, U.P., Vineet Khand, Gomti Nagar, Lucknow. (Information available on E-mail).</text:p>
        </text:list-item>
        <text:list-item>
          <text:p text:style-name="P742">The Additional Director, Treasury, Camp Office, First Floor, New Treasury Building, Kutchery Road, Allahabad.</text:p>
        </text:list-item>
        <text:list-item>
          <text:p text:style-name="P743">All the District &amp; Sessions Judges and Principal Judges, Family Court <text:span text:style-name="T573">subordinate to the High Court of Judicature at Allahabad</text:span> (Information available on E-mail).</text:p>
        </text:list-item>
      </text:list>
      <text:p text:style-name="P853"><text:span text:style-name="T78">The Officers mentioned above shall hand over charge of their present posts and shall proceed to take over charge of their new postings </text:span><text:span text:style-name="T81">immediately</text:span><text:span text:style-name="T78"> </text:span><text:span text:style-name="T816">or as per direction mentioned in D.O. Letter No. 35/Admin. (Services)/2022 dated 21.01.2022, if applicable.</text:span></text:p>
      <text:p text:style-name="P854"><text:span text:style-name="T78">The handing and taking over charge certificates may kindly be sent to the </text:span><text:span text:style-name="T80">Deputy</text:span><text:span text:style-name="T78"> Registrar (Services), High Court, Allahabad forthwith.</text:span></text:p>
      <text:p text:style-name="P788">The officers shall also mention their personal ID no., allotted by the Court on the charge certificate.</text:p>
      <text:p text:style-name="P843">The officer who is transferred/ posted on his own request, is not entitled for any T.A. under Rule 42 of Chapter-IV of Financial Hand Book, Volume-III.</text:p>
      <text:p text:style-name="P84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45">That immediately upon handing over charge by the transferred Presiding Officer and the Court falling vacant as a result thereof, the staff attached to such vacant court be transferred to other courts/establishment.”</text:p>
      <text:p text:style-name="P844">Sri <text:span text:style-name="T14">Inder Preet Singh Josh, </text:span><text:span text:style-name="Emphasis"><text:span text:style-name="T800">Presiding Officer, Land Acquisition Rehabilitation &amp; Resettlement Authority,</text:span></text:span> Jhansi has been proposed for being posted/appointed as <text:span text:style-name="Emphasis"><text:span text:style-name="T800">Principal Judge, Family Court,</text:span></text:span><text:span text:style-name="T14"> </text:span>Meerut. After issuance of Government appointment/ notification, Court’s notification will be issued accordingly.</text:p>
      <text:list xml:id="list195949017670267" text:continue-numbering="true" text:style-name="WW8Num47">
        <text:list-item>
          <text:p text:style-name="P781">The Senior Registrar, High Court, Lucknow Bench, Lucknow. (Information available on E-mail).</text:p>
        </text:list-item>
        <text:list-item>
          <text:p text:style-name="P782">The Registrar (Judicial) (Inspection), High Court, Allahabad.</text:p>
        </text:list-item>
        <text:list-item>
          <text:p text:style-name="P782">The Registrar (Judicial) (Confidential), High Court, Allahabad.</text:p>
        </text:list-item>
        <text:list-item>
          <text:p text:style-name="P782">The Joint Registrar (Judicial) (Computers), High Court, Allahabad.</text:p>
        </text:list-item>
        <text:list-item>
          <text:p text:style-name="P782">The Joint Registrar (Judicial) (Budget), High Court, Allahabad.</text:p>
        </text:list-item>
        <text:list-item>
          <text:p text:style-name="P783">The Deputy Registrar (Admin.), High Court, Allahabad.</text:p>
        </text:list-item>
        <text:list-item>
          <text:p text:style-name="P782">The Deputy Registrar (G.), High Court, Allahabad.</text:p>
        </text:list-item>
        <text:list-item>
          <text:p text:style-name="P783">The Deputy Registrar (Conf. ‘B’), High Court, Allahabad.</text:p>
        </text:list-item>
        <text:list-item>
          <text:p text:style-name="P783">The Deputy Registrar (Admin. A-3 ), High Court, Allahabad.</text:p>
        </text:list-item>
        <text:list-item>
          <text:p text:style-name="P782"><text:s/>The Assistant Registrar (Admin. A-2 ), High Court, Allahabad. </text:p>
        </text:list-item>
        <text:list-item>
          <text:p text:style-name="P783">The Assistant Registrar (Admin. C ), High Court, Allahabad.</text:p>
        </text:list-item>
        <text:list-item>
          <text:p text:style-name="P783">The Director, Printing &amp; Stationary, U.P. Allahabad for publication of the notification in the next issue of the Gazette.</text:p>
        </text:list-item>
        <text:list-item>
          <text:p text:style-name="P781">The Publication Secretary, U.P. Judicial Services Association Office, A-1, River Bank Judges Colony, Lucknow.</text:p>
        </text:list-item>
        <text:list-item>
          <text:p text:style-name="P782">P.Ss. to Hon’ble the Administrative Judges with the request to place this notification before <text:span text:style-name="T841">Thier</text:span> Lordship<text:span text:style-name="T841">s</text:span> for kind perusal. (Information available on E-mail).</text:p>
        </text:list-item>
      </text:list>
      <text:p text:style-name="P810"><text:tab/><text:tab/><text:tab/><text:tab/><text:tab/><text:tab/> <text:s text:c="4"/>BY ORDER OF THE HON'BLE COURT,</text:p>
      <text:p text:style-name="P851"><text:span text:style-name="Emphasis"><text:span text:style-name="T281"/></text:span></text:p>
      <text:p text:style-name="P851"><text:span text:style-name="Emphasis"><text:span text:style-name="T281"/></text:span></text:p>
      <text:p text:style-name="P851"><text:span text:style-name="Emphasis"><text:span text:style-name="T282"><text:s text:c="2"/></text:span></text:span><text:span text:style-name="Emphasis"><text:span text:style-name="T284">sd/-</text:span></text:span><text:span text:style-name="Emphasis"><text:span text:style-name="T282"><text:tab/><text:tab/><text:tab/> </text:span></text:span></text:p>
      <text:p text:style-name="P851"><text:span text:style-name="Emphasis"><text:span text:style-name="T280">(SATISH KUMAR PUSHKAR) <text:s text:c="5"/></text:span></text:span></text:p>
      <text:p text:style-name="P851"><text:span text:style-name="Emphasis"><text:span text:style-name="T280"><text:s text:c="30"/>DEPUTY REGISTRAR </text:span></text:span><text:span text:style-name="Emphasis"><text:span text:style-name="T285">(SERVICES)</text:span></text:span><text:span text:style-name="Emphasis"><text:span text:style-name="T280"> <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8-30T19:59:30.617072758</dc:date>
    <meta:editing-cycles>3574</meta:editing-cycles>
    <meta:editing-duration>P39DT2H20M36S</meta:editing-duration>
    <meta:generator>LibreOffice/7.3.3.2$Linux_X86_64 LibreOffice_project/30$Build-2</meta:generator>
    <meta:print-date>2022-08-30T19:43:53.033012680</meta:print-date>
    <meta:document-statistic meta:table-count="22" meta:image-count="0" meta:object-count="0" meta:page-count="3" meta:paragraph-count="129" meta:word-count="1023" meta:character-count="7251" meta:non-whitespace-character-count="6197"/>
    <meta:user-defined meta:name="Info 1"/>
    <meta:user-defined meta:name="Info 2"/>
    <meta:user-defined meta:name="Info 3"/>
    <meta:user-defined meta:name="Info 4"/>
  </office:meta>
</office:document-meta>
</file>