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75" style:family="table">
      <style:table-properties style:width="3.8285in" table:align="left" style:writing-mode="lr-tb"/>
    </style:style>
    <style:style style:name="Table1275.A" style:family="table-column">
      <style:table-column-properties style:column-width="0.4917in"/>
    </style:style>
    <style:style style:name="Table1275.B" style:family="table-column">
      <style:table-column-properties style:column-width="0.9479in"/>
    </style:style>
    <style:style style:name="Table1275.C" style:family="table-column">
      <style:table-column-properties style:column-width="2.3889in"/>
    </style:style>
    <style:style style:name="Table1275.A1" style:family="table-cell">
      <style:table-cell-properties fo:padding="0.0382in" fo:border="none"/>
    </style:style>
    <style:style style:name="Table1276" style:family="table">
      <style:table-properties style:width="3.8285in" table:align="left" style:writing-mode="lr-tb"/>
    </style:style>
    <style:style style:name="Table1276.A" style:family="table-column">
      <style:table-column-properties style:column-width="0.4917in"/>
    </style:style>
    <style:style style:name="Table1276.B" style:family="table-column">
      <style:table-column-properties style:column-width="0.9479in"/>
    </style:style>
    <style:style style:name="Table1276.C" style:family="table-column">
      <style:table-column-properties style:column-width="2.3889in"/>
    </style:style>
    <style:style style:name="Table1276.A1" style:family="table-cell">
      <style:table-cell-properties fo:padding="0.0382in" fo:border="none"/>
    </style:style>
    <style:style style:name="Table1277" style:family="table">
      <style:table-properties style:width="3.8285in" table:align="left" style:writing-mode="lr-tb"/>
    </style:style>
    <style:style style:name="Table1277.A" style:family="table-column">
      <style:table-column-properties style:column-width="0.4917in"/>
    </style:style>
    <style:style style:name="Table1277.B" style:family="table-column">
      <style:table-column-properties style:column-width="0.9479in"/>
    </style:style>
    <style:style style:name="Table1277.C" style:family="table-column">
      <style:table-column-properties style:column-width="2.3889in"/>
    </style:style>
    <style:style style:name="Table1277.A1" style:family="table-cell">
      <style:table-cell-properties fo:padding="0.0382in" fo:border="none"/>
    </style:style>
    <style:style style:name="Table1278" style:family="table">
      <style:table-properties style:width="3.8285in" table:align="left" style:writing-mode="lr-tb"/>
    </style:style>
    <style:style style:name="Table1278.A" style:family="table-column">
      <style:table-column-properties style:column-width="0.4917in"/>
    </style:style>
    <style:style style:name="Table1278.B" style:family="table-column">
      <style:table-column-properties style:column-width="0.9479in"/>
    </style:style>
    <style:style style:name="Table1278.C" style:family="table-column">
      <style:table-column-properties style:column-width="2.3889in"/>
    </style:style>
    <style:style style:name="Table1278.A1" style:family="table-cell">
      <style:table-cell-properties fo:padding="0.0382in" fo:border="none"/>
    </style:style>
    <style:style style:name="Table1279" style:family="table">
      <style:table-properties style:width="3.8285in" table:align="left" style:writing-mode="lr-tb"/>
    </style:style>
    <style:style style:name="Table1279.A" style:family="table-column">
      <style:table-column-properties style:column-width="0.4917in"/>
    </style:style>
    <style:style style:name="Table1279.B" style:family="table-column">
      <style:table-column-properties style:column-width="0.9479in"/>
    </style:style>
    <style:style style:name="Table1279.C" style:family="table-column">
      <style:table-column-properties style:column-width="2.3889in"/>
    </style:style>
    <style:style style:name="Table1279.A1" style:family="table-cell">
      <style:table-cell-properties fo:padding="0.0382in" fo:border="none"/>
    </style:style>
    <style:style style:name="Table1280" style:family="table">
      <style:table-properties style:width="3.8285in" table:align="left" style:writing-mode="lr-tb"/>
    </style:style>
    <style:style style:name="Table1280.A" style:family="table-column">
      <style:table-column-properties style:column-width="0.4917in"/>
    </style:style>
    <style:style style:name="Table1280.B" style:family="table-column">
      <style:table-column-properties style:column-width="0.9479in"/>
    </style:style>
    <style:style style:name="Table1280.C" style:family="table-column">
      <style:table-column-properties style:column-width="2.3889in"/>
    </style:style>
    <style:style style:name="Table1280.A1" style:family="table-cell">
      <style:table-cell-properties fo:padding="0.0382in" fo:border="none"/>
    </style:style>
    <style:style style:name="Table1281" style:family="table">
      <style:table-properties style:width="3.8285in" table:align="left" style:writing-mode="lr-tb"/>
    </style:style>
    <style:style style:name="Table1281.A" style:family="table-column">
      <style:table-column-properties style:column-width="0.4917in"/>
    </style:style>
    <style:style style:name="Table1281.B" style:family="table-column">
      <style:table-column-properties style:column-width="0.9479in"/>
    </style:style>
    <style:style style:name="Table1281.C" style:family="table-column">
      <style:table-column-properties style:column-width="2.3889in"/>
    </style:style>
    <style:style style:name="Table1281.A1" style:family="table-cell">
      <style:table-cell-properties fo:padding="0.0382in" fo:border="none"/>
    </style:style>
    <style:style style:name="Table1282" style:family="table">
      <style:table-properties style:width="3.8285in" table:align="left" style:writing-mode="lr-tb"/>
    </style:style>
    <style:style style:name="Table1282.A" style:family="table-column">
      <style:table-column-properties style:column-width="0.4917in"/>
    </style:style>
    <style:style style:name="Table1282.B" style:family="table-column">
      <style:table-column-properties style:column-width="0.9479in"/>
    </style:style>
    <style:style style:name="Table1282.C" style:family="table-column">
      <style:table-column-properties style:column-width="2.3889in"/>
    </style:style>
    <style:style style:name="Table1282.A1" style:family="table-cell">
      <style:table-cell-properties fo:padding="0.0382in" fo:border="none"/>
    </style:style>
    <style:style style:name="Table1283" style:family="table">
      <style:table-properties style:width="3.8285in" table:align="left" style:writing-mode="lr-tb"/>
    </style:style>
    <style:style style:name="Table1283.A" style:family="table-column">
      <style:table-column-properties style:column-width="0.4917in"/>
    </style:style>
    <style:style style:name="Table1283.B" style:family="table-column">
      <style:table-column-properties style:column-width="0.9479in"/>
    </style:style>
    <style:style style:name="Table1283.C" style:family="table-column">
      <style:table-column-properties style:column-width="2.3889in"/>
    </style:style>
    <style:style style:name="Table1283.A1" style:family="table-cell">
      <style:table-cell-properties fo:padding="0.0382in" fo:border="none"/>
    </style:style>
    <style:style style:name="Table1284" style:family="table">
      <style:table-properties style:width="3.8285in" table:align="left" style:writing-mode="lr-tb"/>
    </style:style>
    <style:style style:name="Table1284.A" style:family="table-column">
      <style:table-column-properties style:column-width="0.4917in"/>
    </style:style>
    <style:style style:name="Table1284.B" style:family="table-column">
      <style:table-column-properties style:column-width="0.9479in"/>
    </style:style>
    <style:style style:name="Table1284.C" style:family="table-column">
      <style:table-column-properties style:column-width="2.3889in"/>
    </style:style>
    <style:style style:name="Table1284.A1" style:family="table-cell">
      <style:table-cell-properties fo:padding="0.0382in" fo:border="none"/>
    </style:style>
    <style:style style:name="Table1285" style:family="table">
      <style:table-properties style:width="3.8285in" table:align="left" style:writing-mode="lr-tb"/>
    </style:style>
    <style:style style:name="Table1285.A" style:family="table-column">
      <style:table-column-properties style:column-width="0.4917in"/>
    </style:style>
    <style:style style:name="Table1285.B" style:family="table-column">
      <style:table-column-properties style:column-width="0.9479in"/>
    </style:style>
    <style:style style:name="Table1285.C" style:family="table-column">
      <style:table-column-properties style:column-width="2.3889in"/>
    </style:style>
    <style:style style:name="Table1285.A1" style:family="table-cell">
      <style:table-cell-properties fo:padding="0.0382in" fo:border="none"/>
    </style:style>
    <style:style style:name="Table1286" style:family="table">
      <style:table-properties style:width="3.8285in" table:align="left" style:writing-mode="lr-tb"/>
    </style:style>
    <style:style style:name="Table1286.A" style:family="table-column">
      <style:table-column-properties style:column-width="0.4917in"/>
    </style:style>
    <style:style style:name="Table1286.B" style:family="table-column">
      <style:table-column-properties style:column-width="0.9479in"/>
    </style:style>
    <style:style style:name="Table1286.C" style:family="table-column">
      <style:table-column-properties style:column-width="2.3889in"/>
    </style:style>
    <style:style style:name="Table1286.A1" style:family="table-cell">
      <style:table-cell-properties fo:padding="0.0382in" fo:border="none"/>
    </style:style>
    <style:style style:name="Table1288" style:family="table">
      <style:table-properties style:width="3.8285in" table:align="left" style:writing-mode="lr-tb"/>
    </style:style>
    <style:style style:name="Table1288.A" style:family="table-column">
      <style:table-column-properties style:column-width="0.4917in"/>
    </style:style>
    <style:style style:name="Table1288.B" style:family="table-column">
      <style:table-column-properties style:column-width="0.9479in"/>
    </style:style>
    <style:style style:name="Table1288.C" style:family="table-column">
      <style:table-column-properties style:column-width="2.3889in"/>
    </style:style>
    <style:style style:name="Table1288.A1" style:family="table-cell">
      <style:table-cell-properties fo:padding="0.0382in" fo:border="none"/>
    </style:style>
    <style:style style:name="Table1289" style:family="table">
      <style:table-properties style:width="3.8285in" table:align="left" style:writing-mode="lr-tb"/>
    </style:style>
    <style:style style:name="Table1289.A" style:family="table-column">
      <style:table-column-properties style:column-width="0.4917in"/>
    </style:style>
    <style:style style:name="Table1289.B" style:family="table-column">
      <style:table-column-properties style:column-width="0.9479in"/>
    </style:style>
    <style:style style:name="Table1289.C" style:family="table-column">
      <style:table-column-properties style:column-width="2.3889in"/>
    </style:style>
    <style:style style:name="Table1289.A1" style:family="table-cell">
      <style:table-cell-properties fo:padding="0.0382in" fo:border="none"/>
    </style:style>
    <style:style style:name="Table1290" style:family="table">
      <style:table-properties style:width="3.8285in" table:align="left" style:writing-mode="lr-tb"/>
    </style:style>
    <style:style style:name="Table1290.A" style:family="table-column">
      <style:table-column-properties style:column-width="0.4917in"/>
    </style:style>
    <style:style style:name="Table1290.B" style:family="table-column">
      <style:table-column-properties style:column-width="0.9479in"/>
    </style:style>
    <style:style style:name="Table1290.C" style:family="table-column">
      <style:table-column-properties style:column-width="2.3889in"/>
    </style:style>
    <style:style style:name="Table1290.A1" style:family="table-cell">
      <style:table-cell-properties fo:padding="0.0382in" fo:border="none"/>
    </style:style>
    <style:style style:name="Table1291" style:family="table">
      <style:table-properties style:width="3.8285in" table:align="left" style:writing-mode="lr-tb"/>
    </style:style>
    <style:style style:name="Table1291.A" style:family="table-column">
      <style:table-column-properties style:column-width="0.4917in"/>
    </style:style>
    <style:style style:name="Table1291.B" style:family="table-column">
      <style:table-column-properties style:column-width="0.9479in"/>
    </style:style>
    <style:style style:name="Table1291.C" style:family="table-column">
      <style:table-column-properties style:column-width="2.3889in"/>
    </style:style>
    <style:style style:name="Table1291.A1" style:family="table-cell">
      <style:table-cell-properties fo:padding="0.0382in" fo:border="none"/>
    </style:style>
    <style:style style:name="Table1294" style:family="table">
      <style:table-properties style:width="3.8285in" table:align="left" style:writing-mode="lr-tb"/>
    </style:style>
    <style:style style:name="Table1294.A" style:family="table-column">
      <style:table-column-properties style:column-width="0.4917in"/>
    </style:style>
    <style:style style:name="Table1294.B" style:family="table-column">
      <style:table-column-properties style:column-width="0.9479in"/>
    </style:style>
    <style:style style:name="Table1294.C" style:family="table-column">
      <style:table-column-properties style:column-width="2.3889in"/>
    </style:style>
    <style:style style:name="Table1294.A1" style:family="table-cell">
      <style:table-cell-properties fo:padding="0.0382in" fo:border="none"/>
    </style:style>
    <style:style style:name="Table1292" style:family="table">
      <style:table-properties style:width="3.8285in" table:align="left" style:writing-mode="lr-tb"/>
    </style:style>
    <style:style style:name="Table1292.A" style:family="table-column">
      <style:table-column-properties style:column-width="0.4917in"/>
    </style:style>
    <style:style style:name="Table1292.B" style:family="table-column">
      <style:table-column-properties style:column-width="0.9479in"/>
    </style:style>
    <style:style style:name="Table1292.C" style:family="table-column">
      <style:table-column-properties style:column-width="2.3889in"/>
    </style:style>
    <style:style style:name="Table1292.A1" style:family="table-cell">
      <style:table-cell-properties fo:padding="0.0382in" fo:border="none"/>
    </style:style>
    <style:style style:name="Table1293" style:family="table">
      <style:table-properties style:width="3.8285in" table:align="left" style:writing-mode="lr-tb"/>
    </style:style>
    <style:style style:name="Table1293.A" style:family="table-column">
      <style:table-column-properties style:column-width="0.4917in"/>
    </style:style>
    <style:style style:name="Table1293.B" style:family="table-column">
      <style:table-column-properties style:column-width="0.9479in"/>
    </style:style>
    <style:style style:name="Table1293.C" style:family="table-column">
      <style:table-column-properties style:column-width="2.3889in"/>
    </style:style>
    <style:style style:name="Table1293.A1" style:family="table-cell">
      <style:table-cell-properties fo:padding="0.0382in" fo:border="none"/>
    </style:style>
    <style:style style:name="Table1287" style:family="table">
      <style:table-properties style:width="3.8285in" table:align="left" style:writing-mode="lr-tb"/>
    </style:style>
    <style:style style:name="Table1287.A" style:family="table-column">
      <style:table-column-properties style:column-width="0.4917in"/>
    </style:style>
    <style:style style:name="Table1287.B" style:family="table-column">
      <style:table-column-properties style:column-width="0.9479in"/>
    </style:style>
    <style:style style:name="Table1287.C" style:family="table-column">
      <style:table-column-properties style:column-width="2.3889in"/>
    </style:style>
    <style:style style:name="Table128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8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88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9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4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2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47" style:family="paragraph" style:parent-style-name="Standard">
      <style:paragraph-properties fo:margin-top="0in" fo:margin-bottom="0in" fo:text-align="justify" style:justify-single-word="false"/>
    </style:style>
    <style:style style:name="P148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9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8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62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7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8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8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88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89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91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9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3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94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95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9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9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19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0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0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06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8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9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0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1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1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9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1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7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0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3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35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3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3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39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1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8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49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50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1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5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5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5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60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63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6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5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6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6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8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9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7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71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7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8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80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81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2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8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87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88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28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9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2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295" style:family="paragraph" style:parent-style-name="Standard">
      <style:text-properties fo:color="#000000" fo:language="en" fo:country="US"/>
    </style:style>
    <style:style style:name="P296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97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98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9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2" style:family="paragraph" style:parent-style-name="Standard">
      <style:paragraph-properties fo:text-align="justify" style:justify-single-word="false"/>
    </style:style>
    <style:style style:name="P303" style:family="paragraph" style:parent-style-name="Standard">
      <style:paragraph-properties fo:text-align="justify" style:justify-single-word="false"/>
      <style:text-properties fo:language="en" fo:country="US"/>
    </style:style>
    <style:style style:name="P3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06" style:family="paragraph" style:parent-style-name="Standard">
      <style:text-properties fo:font-weight="bold" style:font-weight-asian="bold" style:font-weight-complex="bold"/>
    </style:style>
    <style:style style:name="P307" style:family="paragraph" style:parent-style-name="Standard">
      <style:text-properties style:font-name="sans-serif" fo:font-size="12pt"/>
    </style:style>
    <style:style style:name="P308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09" style:family="paragraph" style:parent-style-name="Standard">
      <style:text-properties style:font-name="sans-serif" fo:font-size="10.5pt"/>
    </style:style>
    <style:style style:name="P310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1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12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3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4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5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6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7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8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9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0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21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22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3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24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25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26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27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2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29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30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31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32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33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4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35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3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38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3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46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47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48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49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50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5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5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5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5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5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5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58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5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60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6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6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63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364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6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6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6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7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71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72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7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4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5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6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7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8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0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81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2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83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384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86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7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9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0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1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2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4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5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0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0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0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0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07" style:family="paragraph" style:parent-style-name="Standard">
      <style:paragraph-properties fo:text-align="justify" style:justify-single-word="false"/>
    </style:style>
    <style:style style:name="P4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1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3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34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5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7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3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4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4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3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9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0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1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5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5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59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60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1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3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4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6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7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68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6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47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7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5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76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64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4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60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6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7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7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7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7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75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7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5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9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9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9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9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9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6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88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93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1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11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9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20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22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3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4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4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5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53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54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55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62" style:family="text">
      <style:text-properties fo:font-size="11pt" style:font-size-asian="11pt" style:font-size-complex="11pt"/>
    </style:style>
    <style:style style:name="T363" style:family="text">
      <style:text-properties fo:font-size="11pt" style:font-size-asian="11pt" style:font-size-complex="11pt" style:language-complex="ar" style:country-complex="SA"/>
    </style:style>
    <style:style style:name="T364" style:family="text">
      <style:text-properties fo:font-size="11pt" fo:font-weight="bold" style:font-size-asian="11pt" style:font-weight-asian="bold" style:font-size-complex="11pt" style:font-weight-complex="bold"/>
    </style:style>
    <style:style style:name="T36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66" style:family="text">
      <style:text-properties fo:font-size="11pt" fo:font-weight="normal" style:font-size-asian="11pt" style:font-weight-asian="normal" style:font-size-complex="11pt" style:font-weight-complex="normal"/>
    </style:style>
    <style:style style:name="T367" style:family="text">
      <style:text-properties style:font-name="Bitstream Charter"/>
    </style:style>
    <style:style style:name="T368" style:family="text">
      <style:text-properties style:font-name="Bitstream Charter" fo:font-size="12.5pt"/>
    </style:style>
    <style:style style:name="T369" style:family="text">
      <style:text-properties style:font-name="Bitstream Charter" fo:font-size="12.5pt" style:font-size-asian="12.5pt" style:font-size-complex="12.5pt"/>
    </style:style>
    <style:style style:name="T370" style:family="text">
      <style:text-properties style:font-name="Bitstream Charter" fo:font-size="12.5pt" style:font-size-asian="12.5pt" style:language-asian="ar" style:country-asian="SA" style:font-size-complex="12.5pt"/>
    </style:style>
    <style:style style:name="T371" style:family="text">
      <style:text-properties style:font-name="Bitstream Charter" fo:font-size="12.5pt" fo:font-weight="bold" style:font-weight-asian="bold" style:font-weight-complex="bold"/>
    </style:style>
    <style:style style:name="T372" style:family="text">
      <style:text-properties style:font-name="Bitstream Charter" fo:font-size="12.5pt" fo:font-weight="normal" style:font-weight-asian="normal" style:font-weight-complex="normal"/>
    </style:style>
    <style:style style:name="T373" style:family="text">
      <style:text-properties style:font-name="Bitstream Charter" fo:font-size="11pt" style:font-size-asian="11pt" style:font-size-complex="11pt"/>
    </style:style>
    <style:style style:name="T374" style:family="text">
      <style:text-properties style:font-name="Bitstream Charter" fo:font-size="11pt" style:font-size-asian="11pt" style:font-size-complex="11pt" style:language-complex="ar" style:country-complex="SA"/>
    </style:style>
    <style:style style:name="T375" style:family="text">
      <style:text-properties style:font-name="Bitstream Charter" fo:font-size="11pt" fo:language="en" fo:country="US" style:font-size-asian="11pt" style:font-size-complex="11pt"/>
    </style:style>
    <style:style style:name="T37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77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8" style:family="text">
      <style:text-properties style:font-name="Bitstream Charter" fo:font-weight="bold" style:font-weight-asian="bold" style:font-weight-complex="bold"/>
    </style:style>
    <style:style style:name="T379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380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81" style:family="text">
      <style:text-properties fo:language="en" fo:country="US"/>
    </style:style>
    <style:style style:name="T382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83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84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85" style:family="text">
      <style:text-properties fo:language="en" fo:country="US" fo:font-weight="normal" style:font-weight-asian="normal" style:font-weight-complex="normal"/>
    </style:style>
    <style:style style:name="T386" style:family="text">
      <style:text-properties fo:language="en" fo:country="US" style:font-size-asian="12.5pt" style:font-size-complex="12.5pt"/>
    </style:style>
    <style:style style:name="T38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89" style:family="text">
      <style:text-properties style:font-weight-asian="normal" style:font-weight-complex="normal"/>
    </style:style>
    <style:style style:name="T390" style:family="text">
      <style:text-properties style:text-position="0% 100%" fo:font-style="normal" style:letter-kerning="true" style:font-style-asian="normal" style:font-style-complex="normal"/>
    </style:style>
    <style:style style:name="T391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92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93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94" style:family="text">
      <style:text-properties style:text-position="super 58%" fo:font-style="normal" style:letter-kerning="true" style:font-style-asian="normal" style:font-style-complex="normal"/>
    </style:style>
    <style:style style:name="T395" style:family="text">
      <style:text-properties style:font-name-complex="Bitstream Charter"/>
    </style:style>
    <style:style style:name="T396" style:family="text">
      <style:text-properties style:font-name-asian="Times New Roman" style:font-name-complex="Arial"/>
    </style:style>
    <style:style style:name="T397" style:family="text">
      <style:text-properties style:language-complex="ar" style:country-complex="SA"/>
    </style:style>
    <style:style style:name="T398" style:family="text">
      <style:text-properties style:language-asian="ar" style:country-asian="SA"/>
    </style:style>
    <style:style style:name="T399" style:family="text">
      <style:text-properties style:language-asian="zxx" style:country-asian="none"/>
    </style:style>
    <style:style style:name="T400" style:family="text">
      <style:text-properties style:language-asian="zxx" style:country-asian="none" style:language-complex="ar" style:country-complex="SA"/>
    </style:style>
    <style:style style:name="T401" style:family="text">
      <style:text-properties style:language-asian="zxx" style:country-asian="none" style:language-complex="zxx" style:country-complex="none"/>
    </style:style>
    <style:style style:name="T402" style:family="text">
      <style:text-properties fo:language="en" fo:country="GB"/>
    </style:style>
    <style:style style:name="T403" style:family="text">
      <style:text-properties fo:language="en" fo:country="GB" fo:font-weight="bold" style:font-weight-asian="bold" style:font-weight-complex="bold"/>
    </style:style>
    <style:style style:name="T404" style:family="text">
      <style:text-properties style:font-name="Times New Roman1" fo:font-size="12.5pt" style:font-size-asian="12.5pt" style:font-name-complex="Bitstream Charter" style:font-size-complex="12.5pt"/>
    </style:style>
    <style:style style:name="T405" style:family="text">
      <style:text-properties fo:font-size="9pt" style:font-size-asian="9pt" style:font-size-complex="9pt"/>
    </style:style>
    <style:style style:name="T406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07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08" style:family="text">
      <style:text-properties style:language-complex="zxx" style:country-complex="none"/>
    </style:style>
    <style:style style:name="T409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10" style:family="text">
      <style:text-properties style:font-name-asian="CharterBT-Roman1" style:font-name-complex="CharterBT-Roman1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3"><text:span text:style-name="T381">HIGH COURT OF JUDICATURE AT ALLAHABAD</text:span></text:p>
      <text:p text:style-name="P249">NOTIFICATION</text:p>
      <text:h text:style-name="P383" text:outline-level="2"><text:span text:style-name="Emphasis"><text:span text:style-name="T138">DATED: ALLAHABAD: May 24, 2021</text:span></text:span></text:h>
      <table:table table:name="Table1275" table:style-name="Table1275">
        <table:table-column table:style-name="Table1275.A"/>
        <table:table-column table:style-name="Table1275.B"/>
        <table:table-column table:style-name="Table1275.C"/>
        <table:table-row>
          <table:table-cell table:style-name="Table1275.A1" office:value-type="string">
            <text:p text:style-name="P177">No.</text:p>
          </table:table-cell>
          <table:table-cell table:style-name="Table1275.A1" office:value-type="string">
            <text:p text:style-name="P178">1511</text:p>
          </table:table-cell>
          <table:table-cell table:style-name="Table1275.A1" office:value-type="string">
            <text:p text:style-name="P292">/Admin. (Services)/2021</text:p>
          </table:table-cell>
        </table:table-row>
      </table:table>
      <text:p text:style-name="P356"/>
      <text:p text:style-name="P401"><text:tab/>Sri <text:span text:style-name="T13">Kashif Sheikh</text:span><text:span text:style-name="T19">, Additional District &amp; Sessions Judge, Sant Kabir Nagar to be Additional District &amp; Sessions Judge (Fast Track Court), Sant Kabir Nagar </text:span><text:span text:style-name="T211">for trying cases of crime against women</text:span><text:span text:style-name="T19"> vice Sri Rohit Singh.</text:span></text:p>
      <text:p text:style-name="P300"/>
      <table:table table:name="Table1276" table:style-name="Table1276">
        <table:table-column table:style-name="Table1276.A"/>
        <table:table-column table:style-name="Table1276.B"/>
        <table:table-column table:style-name="Table1276.C"/>
        <table:table-row>
          <table:table-cell table:style-name="Table1276.A1" office:value-type="string">
            <text:p text:style-name="P177">No.</text:p>
          </table:table-cell>
          <table:table-cell table:style-name="Table1276.A1" office:value-type="string">
            <text:p text:style-name="P178">1512</text:p>
          </table:table-cell>
          <table:table-cell table:style-name="Table1276.A1" office:value-type="string">
            <text:p text:style-name="P292">/Admin. (Services)/2021</text:p>
          </table:table-cell>
        </table:table-row>
      </table:table>
      <text:p text:style-name="P299"><text:tab/></text:p>
      <text:p text:style-name="P299"><text:tab/>Sri <text:span text:style-name="T13">Rohit Singh</text:span>, Additional District &amp; Sessions Judge (Fast Track Court), <text:s/>Sant Kabir Nagar to be Additional District &amp; Sessions Judge, Gorakhpur.</text:p>
      <text:p text:style-name="P300"/>
      <table:table table:name="Table1277" table:style-name="Table1277">
        <table:table-column table:style-name="Table1277.A"/>
        <table:table-column table:style-name="Table1277.B"/>
        <table:table-column table:style-name="Table1277.C"/>
        <table:table-row>
          <table:table-cell table:style-name="Table1277.A1" office:value-type="string">
            <text:p text:style-name="P177">No.</text:p>
          </table:table-cell>
          <table:table-cell table:style-name="Table1277.A1" office:value-type="string">
            <text:p text:style-name="P178">1513</text:p>
          </table:table-cell>
          <table:table-cell table:style-name="Table1277.A1" office:value-type="string">
            <text:p text:style-name="P292">/Admin. (Services)/2021</text:p>
          </table:table-cell>
        </table:table-row>
      </table:table>
      <text:p text:style-name="P299"><text:tab/></text:p>
      <text:p text:style-name="P299"><text:tab/>Smt. <text:span text:style-name="T13">Tanu Bhatnagar</text:span>, Additional District &amp; Sessions Judge (Fast Track Court), Sant Kabir Nagar to be Additional District &amp; Sessions Judge, Gorakhpur.</text:p>
      <text:p text:style-name="P300"/>
      <table:table table:name="Table1278" table:style-name="Table1278">
        <table:table-column table:style-name="Table1278.A"/>
        <table:table-column table:style-name="Table1278.B"/>
        <table:table-column table:style-name="Table1278.C"/>
        <table:table-row>
          <table:table-cell table:style-name="Table1278.A1" office:value-type="string">
            <text:p text:style-name="P177">No.</text:p>
          </table:table-cell>
          <table:table-cell table:style-name="Table1278.A1" office:value-type="string">
            <text:p text:style-name="P178">1514</text:p>
          </table:table-cell>
          <table:table-cell table:style-name="Table1278.A1" office:value-type="string">
            <text:p text:style-name="P292">/Admin. (Services)/2021</text:p>
          </table:table-cell>
        </table:table-row>
      </table:table>
      <text:p text:style-name="P300"/>
      <text:p text:style-name="P302"><text:span text:style-name="T161"><text:tab/></text:span><text:span text:style-name="T161">Sri </text:span><text:a xlink:type="simple" xlink:href="http://192.168.0.250/District/Officer/6255.html" office:target-frame-name="_blank" xlink:show="new" text:style-name="Internet_20_link" text:visited-style-name="Visited_20_Internet_20_Link"><text:span text:style-name="T63">Mohammed Qamruzzama Khan</text:span></text:a><text:span text:style-name="T64">, Additional District &amp; Sessions Judge, Banda to be </text:span><text:span text:style-name="T178">Additional District &amp; Sessions Judge/Special Judge</text:span><text:span text:style-name="T64">, Banda vice Sri Amit Veer Singh</text:span><text:span text:style-name="T63">.</text:span></text:p>
      <text:p text:style-name="P302"><text:span text:style-name="T63"/></text:p>
      <text:p text:style-name="P302"><text:span text:style-name="T63"><text:tab/></text:span><text:span text:style-name="T64">He is also appointed U/s 12-A of U.P. Essential Commodities (Special Provisions) Act, 1981, as Special Judge at Banda against the special court created for trying cases under the said Act. </text:span></text:p>
      <text:p text:style-name="P300"/>
      <table:table table:name="Table1279" table:style-name="Table1279">
        <table:table-column table:style-name="Table1279.A"/>
        <table:table-column table:style-name="Table1279.B"/>
        <table:table-column table:style-name="Table1279.C"/>
        <table:table-row>
          <table:table-cell table:style-name="Table1279.A1" office:value-type="string">
            <text:p text:style-name="P177">No.</text:p>
          </table:table-cell>
          <table:table-cell table:style-name="Table1279.A1" office:value-type="string">
            <text:p text:style-name="P178">1515</text:p>
          </table:table-cell>
          <table:table-cell table:style-name="Table1279.A1" office:value-type="string">
            <text:p text:style-name="P292">/Admin. (Services)/2021</text:p>
          </table:table-cell>
        </table:table-row>
      </table:table>
      <text:p text:style-name="P300"/>
      <text:p text:style-name="P300"><text:tab/>Sri <text:span text:style-name="T13">Amit Veer Singh</text:span>, <text:span text:style-name="T404">Special Judge/Additional District &amp; Sessions Judge</text:span>, Banda to be Special Judge, Rampur for trying cases U/s 14 of the Scheduled Castes and the Scheduled Tribes (Prevention of Atrocities) Act, 1989 (Act no. 33 of 1989) in the exclusive special court vice Sri Vijay Kumar-II.</text:p>
      <text:p text:style-name="P300"/>
      <table:table table:name="Table1280" table:style-name="Table1280">
        <table:table-column table:style-name="Table1280.A"/>
        <table:table-column table:style-name="Table1280.B"/>
        <table:table-column table:style-name="Table1280.C"/>
        <table:table-row>
          <table:table-cell table:style-name="Table1280.A1" office:value-type="string">
            <text:p text:style-name="P177">No.</text:p>
          </table:table-cell>
          <table:table-cell table:style-name="Table1280.A1" office:value-type="string">
            <text:p text:style-name="P178">1516</text:p>
          </table:table-cell>
          <table:table-cell table:style-name="Table1280.A1" office:value-type="string">
            <text:p text:style-name="P292">/Admin. (Services)/2021</text:p>
          </table:table-cell>
        </table:table-row>
      </table:table>
      <text:p text:style-name="P300"/>
      <text:p text:style-name="P300"><text:tab/>Sri <text:span text:style-name="T13">Vijay Kumar-II</text:span>, <text:span text:style-name="T404">Special Judge/Additional District &amp; Sessions Judge</text:span>, Rampur to be <text:span text:style-name="T409">Additional District &amp; Sessions Judge/Special Judge</text:span>, Rampur vice Sri Mohammad Rafi.</text:p>
      <text:p text:style-name="P300"/>
      <text:p text:style-name="P300"><text:tab/>He is also appointed U/s 12-A of U.P. Essential Commodities (Special Provisions) Act, 1981, as Special Judge at Rampur against the special court created for trying cases under the said Act. </text:p>
      <text:p text:style-name="P300"/>
      <table:table table:name="Table1281" table:style-name="Table1281">
        <table:table-column table:style-name="Table1281.A"/>
        <table:table-column table:style-name="Table1281.B"/>
        <table:table-column table:style-name="Table1281.C"/>
        <table:table-row>
          <table:table-cell table:style-name="Table1281.A1" office:value-type="string">
            <text:p text:style-name="P177">No.</text:p>
          </table:table-cell>
          <table:table-cell table:style-name="Table1281.A1" office:value-type="string">
            <text:p text:style-name="P178">1517</text:p>
          </table:table-cell>
          <table:table-cell table:style-name="Table1281.A1" office:value-type="string">
            <text:p text:style-name="P292">/Admin. (Services)/2021</text:p>
          </table:table-cell>
        </table:table-row>
      </table:table>
      <text:p text:style-name="P300"/>
      <text:p text:style-name="P300"><text:tab/>Sri <text:span text:style-name="T13">Mohammad Rafi</text:span>, <text:span text:style-name="T404">Special Judge/Additional District &amp; Sessions Judge</text:span>, Rampur to be Additional District &amp; Sessions Judge, Rampur.</text:p>
      <text:p text:style-name="P300"/>
      <table:table table:name="Table1282" table:style-name="Table1282">
        <table:table-column table:style-name="Table1282.A"/>
        <table:table-column table:style-name="Table1282.B"/>
        <table:table-column table:style-name="Table1282.C"/>
        <text:soft-page-break/>
        <table:table-row>
          <table:table-cell table:style-name="Table1282.A1" office:value-type="string">
            <text:p text:style-name="P177">No.</text:p>
          </table:table-cell>
          <table:table-cell table:style-name="Table1282.A1" office:value-type="string">
            <text:p text:style-name="P178">1518</text:p>
          </table:table-cell>
          <table:table-cell table:style-name="Table1282.A1" office:value-type="string">
            <text:p text:style-name="P292">/Admin. (Services)/2021</text:p>
          </table:table-cell>
        </table:table-row>
      </table:table>
      <text:p text:style-name="P300"/>
      <text:p text:style-name="P300"><text:tab/>Sri <text:span text:style-name="T13">Anand Prakash-III</text:span>, Additional District &amp; Sessions Judge, Bhadohi at Gyanpur to be Special Judge, Bhadohi at Gyanpur for trying cases U/s 14 of the Scheduled Castes and the Scheduled Tribes (Prevention of Atrocities) Act, 1989 (Act no. 33 of 1989) in the exclusive special court vice Sri Sandeep Gupta.</text:p>
      <text:p text:style-name="P300"/>
      <table:table table:name="Table1283" table:style-name="Table1283">
        <table:table-column table:style-name="Table1283.A"/>
        <table:table-column table:style-name="Table1283.B"/>
        <table:table-column table:style-name="Table1283.C"/>
        <table:table-row>
          <table:table-cell table:style-name="Table1283.A1" office:value-type="string">
            <text:p text:style-name="P177">No.</text:p>
          </table:table-cell>
          <table:table-cell table:style-name="Table1283.A1" office:value-type="string">
            <text:p text:style-name="P178">1519</text:p>
          </table:table-cell>
          <table:table-cell table:style-name="Table1283.A1" office:value-type="string">
            <text:p text:style-name="P292">/Admin. (Services)/2021</text:p>
          </table:table-cell>
        </table:table-row>
      </table:table>
      <text:p text:style-name="P300"/>
      <text:p text:style-name="P300"><text:tab/>Sri <text:span text:style-name="T13">Sandeep Gupta</text:span>, <text:span text:style-name="T404">Special Judge/Additional District &amp; Sessions Judge</text:span>, Bhadohi at Gyanpur to be Additional District &amp; Sessions Judge, Unnao.</text:p>
      <text:p text:style-name="P300"/>
      <table:table table:name="Table1284" table:style-name="Table1284">
        <table:table-column table:style-name="Table1284.A"/>
        <table:table-column table:style-name="Table1284.B"/>
        <table:table-column table:style-name="Table1284.C"/>
        <table:table-row>
          <table:table-cell table:style-name="Table1284.A1" office:value-type="string">
            <text:p text:style-name="P177">No.</text:p>
          </table:table-cell>
          <table:table-cell table:style-name="Table1284.A1" office:value-type="string">
            <text:p text:style-name="P178">1520</text:p>
          </table:table-cell>
          <table:table-cell table:style-name="Table1284.A1" office:value-type="string">
            <text:p text:style-name="P292">/Admin. (Services)/2021</text:p>
          </table:table-cell>
        </table:table-row>
      </table:table>
      <text:p text:style-name="P300"/>
      <text:p text:style-name="P300"><text:tab/>Smt. <text:span text:style-name="T13">Alpana Shukla</text:span>, Additional District &amp; Sessions Judge, Bhadohi at Gyanpur to be Additional District &amp; Sessions Judge, Unnao.</text:p>
      <text:p text:style-name="P300"/>
      <table:table table:name="Table1285" table:style-name="Table1285">
        <table:table-column table:style-name="Table1285.A"/>
        <table:table-column table:style-name="Table1285.B"/>
        <table:table-column table:style-name="Table1285.C"/>
        <table:table-row>
          <table:table-cell table:style-name="Table1285.A1" office:value-type="string">
            <text:p text:style-name="P177">No.</text:p>
          </table:table-cell>
          <table:table-cell table:style-name="Table1285.A1" office:value-type="string">
            <text:p text:style-name="P178">1521</text:p>
          </table:table-cell>
          <table:table-cell table:style-name="Table1285.A1" office:value-type="string">
            <text:p text:style-name="P292">/Admin. (Services)/2021</text:p>
          </table:table-cell>
        </table:table-row>
      </table:table>
      <text:p text:style-name="P300"/>
      <text:p text:style-name="P300"><text:tab/>Sri <text:span text:style-name="T13">Prakash Tiwari</text:span>, Additional District &amp; Sessions Judge, Jalaun at Orai to be Additional District &amp; Sessions Judge (Fast Track Court), Jalaun at Orai <text:span text:style-name="T410">for trying cases of crime against women</text:span> vice Sri Vineet Chaudhary.</text:p>
      <text:p text:style-name="P300"/>
      <table:table table:name="Table1286" table:style-name="Table1286">
        <table:table-column table:style-name="Table1286.A"/>
        <table:table-column table:style-name="Table1286.B"/>
        <table:table-column table:style-name="Table1286.C"/>
        <table:table-row>
          <table:table-cell table:style-name="Table1286.A1" office:value-type="string">
            <text:p text:style-name="P177">No.</text:p>
          </table:table-cell>
          <table:table-cell table:style-name="Table1286.A1" office:value-type="string">
            <text:p text:style-name="P178">1522</text:p>
          </table:table-cell>
          <table:table-cell table:style-name="Table1286.A1" office:value-type="string">
            <text:p text:style-name="P292">/Admin. (Services)/2021</text:p>
          </table:table-cell>
        </table:table-row>
      </table:table>
      <text:p text:style-name="P300"/>
      <text:p text:style-name="P300"><text:tab/>Sri <text:span text:style-name="T13">Vineet Chaudhary</text:span>, Additional District &amp; Sessions Judge (Fast Track Court), Jalaun at Orai to be Additional District &amp; Sessions Judge, Hathras.</text:p>
      <text:p text:style-name="P300"/>
      <table:table table:name="Table1292" table:style-name="Table1292">
        <table:table-column table:style-name="Table1292.A"/>
        <table:table-column table:style-name="Table1292.B"/>
        <table:table-column table:style-name="Table1292.C"/>
        <table:table-row>
          <table:table-cell table:style-name="Table1292.A1" office:value-type="string">
            <text:p text:style-name="P177">No.</text:p>
          </table:table-cell>
          <table:table-cell table:style-name="Table1292.A1" office:value-type="string">
            <text:p text:style-name="P178">1523</text:p>
          </table:table-cell>
          <table:table-cell table:style-name="Table1292.A1" office:value-type="string">
            <text:p text:style-name="P292">/Admin. (Services)/2021</text:p>
          </table:table-cell>
        </table:table-row>
      </table:table>
      <text:p text:style-name="P300"/>
      <text:p text:style-name="P300"><text:tab/>Sri <text:span text:style-name="T13">Anil Kumar-VI</text:span>, Additional District &amp; Sessions Judge, Hardoi to be Additional District &amp; Sessions Judge (Fast Track Court), Hardoi <text:span text:style-name="T410">for trying cases of crime against women</text:span> vice Sri Mohd Babar Khan.</text:p>
      <text:p text:style-name="P300"/>
      <table:table table:name="Table1293" table:style-name="Table1293">
        <table:table-column table:style-name="Table1293.A"/>
        <table:table-column table:style-name="Table1293.B"/>
        <table:table-column table:style-name="Table1293.C"/>
        <table:table-row>
          <table:table-cell table:style-name="Table1293.A1" office:value-type="string">
            <text:p text:style-name="P177">No.</text:p>
          </table:table-cell>
          <table:table-cell table:style-name="Table1293.A1" office:value-type="string">
            <text:p text:style-name="P178">1524</text:p>
          </table:table-cell>
          <table:table-cell table:style-name="Table1293.A1" office:value-type="string">
            <text:p text:style-name="P292">/Admin. (Services)/2021</text:p>
          </table:table-cell>
        </table:table-row>
      </table:table>
      <text:p text:style-name="P300"/>
      <text:p text:style-name="P300"><text:tab/>Sri <text:span text:style-name="T13">Mohd Babar Khan</text:span>, Additional District &amp; Sessions Judge (Fast Track Court), Hardoi to be <text:span text:style-name="T409">Additional District &amp; Sessions Judge/Special Judge</text:span>, Lalitpur vice Smt. Shabistan Aquil.</text:p>
      <text:p text:style-name="P300"/>
      <text:p text:style-name="P302"><text:span text:style-name="T161"><text:tab/>He is also appointed U/s 5(2) of U.P. Dacoity Affected Areas Act 1983 as Special Judge at Lalitpur against the special court created for trying cases under the said Act. </text:span></text:p>
      <text:p text:style-name="Standard"/>
      <table:table table:name="Table1288" table:style-name="Table1288">
        <table:table-column table:style-name="Table1288.A"/>
        <table:table-column table:style-name="Table1288.B"/>
        <table:table-column table:style-name="Table1288.C"/>
        <table:table-row>
          <table:table-cell table:style-name="Table1288.A1" office:value-type="string">
            <text:p text:style-name="P177">No.</text:p>
          </table:table-cell>
          <table:table-cell table:style-name="Table1288.A1" office:value-type="string">
            <text:p text:style-name="P178">1525</text:p>
          </table:table-cell>
          <table:table-cell table:style-name="Table1288.A1" office:value-type="string">
            <text:p text:style-name="P292">/Admin. (Services)/2021</text:p>
          </table:table-cell>
        </table:table-row>
      </table:table>
      <text:p text:style-name="P300"/>
      <text:p text:style-name="P300"><text:tab/>Smt. <text:span text:style-name="T13">Shabistan Aquil</text:span>, <text:span text:style-name="T404">Special Judge/Additional District &amp; Sessions Judge</text:span>, Lalitpur to be Additional District &amp; Sessions Judge, Lalitpur.</text:p>
      <text:p text:style-name="P300"/>
      <text:p text:style-name="P300"/>
      <text:p text:style-name="P300"/>
      <text:p text:style-name="P300"/>
      <table:table table:name="Table1289" table:style-name="Table1289">
        <table:table-column table:style-name="Table1289.A"/>
        <table:table-column table:style-name="Table1289.B"/>
        <table:table-column table:style-name="Table1289.C"/>
        <text:soft-page-break/>
        <table:table-row>
          <table:table-cell table:style-name="Table1289.A1" office:value-type="string">
            <text:p text:style-name="P177">No.</text:p>
          </table:table-cell>
          <table:table-cell table:style-name="Table1289.A1" office:value-type="string">
            <text:p text:style-name="P178">1526</text:p>
          </table:table-cell>
          <table:table-cell table:style-name="Table1289.A1" office:value-type="string">
            <text:p text:style-name="P292">/Admin. (Services)/2021</text:p>
          </table:table-cell>
        </table:table-row>
      </table:table>
      <text:p text:style-name="P300"/>
      <text:p text:style-name="P300"><text:tab/>Smt. <text:span text:style-name="T13">Tripta Chaudhary</text:span>, Additional District &amp; Sessions Judge, Lalitpur to be Special Judge, Amroha for trying cases U/s 14 of the Scheduled Castes and the Scheduled Tribes (Prevention of Atrocities) Act, 1989 (Act no. 33 of 1989) in the exclusive special court vice Sri Surya Prakash Singh.</text:p>
      <text:p text:style-name="P300"/>
      <table:table table:name="Table1290" table:style-name="Table1290">
        <table:table-column table:style-name="Table1290.A"/>
        <table:table-column table:style-name="Table1290.B"/>
        <table:table-column table:style-name="Table1290.C"/>
        <table:table-row>
          <table:table-cell table:style-name="Table1290.A1" office:value-type="string">
            <text:p text:style-name="P177">No.</text:p>
          </table:table-cell>
          <table:table-cell table:style-name="Table1290.A1" office:value-type="string">
            <text:p text:style-name="P178">1527</text:p>
          </table:table-cell>
          <table:table-cell table:style-name="Table1290.A1" office:value-type="string">
            <text:p text:style-name="P292">/Admin. (Services)/2021</text:p>
          </table:table-cell>
        </table:table-row>
      </table:table>
      <text:p text:style-name="P300"/>
      <text:p text:style-name="P300"><text:tab/>Sri <text:span text:style-name="T13">Surya Prakash Singh</text:span>, <text:span text:style-name="T404">Special Judge/Additional District &amp; Sessions Judge</text:span>, Amroha to be Additional District &amp; Sessions Judge, Amroha.</text:p>
      <text:p text:style-name="P300"/>
      <table:table table:name="Table1287" table:style-name="Table1287">
        <table:table-column table:style-name="Table1287.A"/>
        <table:table-column table:style-name="Table1287.B"/>
        <table:table-column table:style-name="Table1287.C"/>
        <table:table-row>
          <table:table-cell table:style-name="Table1287.A1" office:value-type="string">
            <text:p text:style-name="P177">No.</text:p>
          </table:table-cell>
          <table:table-cell table:style-name="Table1287.A1" office:value-type="string">
            <text:p text:style-name="P178">1528</text:p>
          </table:table-cell>
          <table:table-cell table:style-name="Table1287.A1" office:value-type="string">
            <text:p text:style-name="P292">/Admin. (Services)/2021</text:p>
          </table:table-cell>
        </table:table-row>
      </table:table>
      <text:p text:style-name="P300"><text:tab/></text:p>
      <text:p text:style-name="P300"><text:tab/>Sri <text:span text:style-name="T13">Nirbhay Prakash</text:span>, Additional District &amp; Sessions Judge (Fast Track Court), Lalitpur to be <text:span text:style-name="T409">Additional District &amp; Sessions Judge/Special Judge</text:span>, Lalitpur vice Smt. Neetu Yadav.</text:p>
      <text:p text:style-name="P300"/>
      <text:p text:style-name="P300"><text:tab/>He is also appointed U/s 12-A of U.P. Essential Commodities (Special Provisions) Act, 1981, as Special Judge at Lalitpur against the special court created for trying cases under the said Act. </text:p>
      <text:p text:style-name="P300"/>
      <table:table table:name="Table1291" table:style-name="Table1291">
        <table:table-column table:style-name="Table1291.A"/>
        <table:table-column table:style-name="Table1291.B"/>
        <table:table-column table:style-name="Table1291.C"/>
        <table:table-row>
          <table:table-cell table:style-name="Table1291.A1" office:value-type="string">
            <text:p text:style-name="P177">No.</text:p>
          </table:table-cell>
          <table:table-cell table:style-name="Table1291.A1" office:value-type="string">
            <text:p text:style-name="P178">1529</text:p>
          </table:table-cell>
          <table:table-cell table:style-name="Table1291.A1" office:value-type="string">
            <text:p text:style-name="P292">/Admin. (Services)/2021</text:p>
          </table:table-cell>
        </table:table-row>
      </table:table>
      <text:p text:style-name="P300"/>
      <text:p text:style-name="P300"><text:tab/>Smt. <text:span text:style-name="T13">Neetu Yadav</text:span>, <text:span text:style-name="T404">Special Judge/Additional District &amp; Sessions Judge</text:span>, Lalitpur to be Special Judge, Lalitpur for trying cases U/s 14 of the Scheduled Castes and the Scheduled Tribes (Prevention of Atrocities) Act, 1989 (Act no. 33 of 1989) in the exclusive special court. </text:p>
      <text:p text:style-name="P300"/>
      <table:table table:name="Table1294" table:style-name="Table1294">
        <table:table-column table:style-name="Table1294.A"/>
        <table:table-column table:style-name="Table1294.B"/>
        <table:table-column table:style-name="Table1294.C"/>
        <table:table-row>
          <table:table-cell table:style-name="Table1294.A1" office:value-type="string">
            <text:p text:style-name="P177">No.</text:p>
          </table:table-cell>
          <table:table-cell table:style-name="Table1294.A1" office:value-type="string">
            <text:p text:style-name="P178">1530</text:p>
          </table:table-cell>
          <table:table-cell table:style-name="Table1294.A1" office:value-type="string">
            <text:p text:style-name="P292">/Admin. (Services)/2021</text:p>
          </table:table-cell>
        </table:table-row>
      </table:table>
      <text:p text:style-name="P300"/>
      <text:p text:style-name="P300"><text:tab/>Sri <text:span text:style-name="T13">Vinod Kumar Chaurasia</text:span>, Additional District &amp; Sessions Judge, Ghaziabad to be Additional District &amp; Sessions Judge, Fatehpur.</text:p>
      <text:p text:style-name="P48"><text:span text:style-name="T13"><text:tab/> <text:s text:c="4"/>BY ORDER OF THE COURT,</text:span><text:span text:style-name="T382"> <text:s text:c="3"/></text:span><text:span text:style-name="T386"><text:s text:c="9"/></text:span></text:p>
      <text:p text:style-name="P71"/>
      <text:p text:style-name="P14"><text:tab/> <text:s text:c="6"/><text:tab/><text:tab/><text:tab/><text:tab/><text:tab/><text:tab/><text:tab/> <text:s text:c="2"/><text:tab/><text:tab/> <text:s text:c="2"/><text:span text:style-name="T13">sd/-</text:span></text:p>
      <text:p text:style-name="P471"><text:span text:style-name="T379"><text:tab/><text:tab/><text:tab/><text:tab/><text:tab/><text:tab/><text:tab/> <text:s text:c="21"/></text:span><text:span text:style-name="T380">(ASHISH GARG) </text:span><text:span text:style-name="T379"><text:s/></text:span></text:p>
      <text:p text:style-name="P16"><text:tab/><text:tab/><text:tab/><text:tab/><text:tab/><text:tab/> <text:s text:c="27"/>REGISTRAR GENERAL <text:s text:c="3"/></text:p>
      <text:p text:style-name="P16"/>
      <text:p text:style-name="P21"><text:span text:style-name="T370"><text:s/></text:span><text:span text:style-name="T373">No. 210/</text:span><text:span text:style-name="T374">Admin. (Services)/2021, </text:span><text:span text:style-name="T373">Dated: Allahabad: May 24, 2021.</text:span></text:p>
      <text:p text:style-name="P477"><text:span text:style-name="T335">C</text:span><text:span text:style-name="T375">opy forwarded for information and necessary action to:</text:span></text:p>
      <text:list xml:id="list5001083369061325031" text:style-name="WW8Num47">
        <text:list-item text:start-value="1">
          <text:p text:style-name="P417">The Executive Chairman, U.P. State Legal Services Authority, Third Floor, Jawahar Bhawan Annexe, Lucknow-226001.</text:p>
        </text:list-item>
        <text:list-item>
          <text:p text:style-name="P454">The Pramukh Sachiv, Niyukti, U.P. Shasan, Lucknow.</text:p>
        </text:list-item>
        <text:list-item>
          <text:p text:style-name="P417">The Pramukh Sachiv, Nyay Evam Vidhiparamarshi, Uttar Pradesh Shasan, Lucknow.</text:p>
        </text:list-item>
        <text:list-item>
          <text:p text:style-name="P41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17">The Director, Institute of Judicial Training &amp; Research, U.P., Vineet Khand, Gomti Nagar, Lucknow. (Information available on E-mail).</text:p>
        </text:list-item>
        <text:list-item>
          <text:p text:style-name="P417">The Additional Director, Treasury, Camp Office, First Floor, New Treasury Building, Kutchery Road, Allahabad.</text:p>
        </text:list-item>
        <text:list-item>
          <text:p text:style-name="P454">All the District &amp; Sessions Judges <text:span text:style-name="T199">subordinate to the High Court of Judicature at Allahabad</text:span> (Information available on E-mail).</text:p>
        </text:list-item>
      </text:list>
      <text:p text:style-name="P466"><text:tab/>The Officers mentioned above shall hand over charge of their present posts and shall proceed to take over charge of their new postings immediately.</text:p>
      <text:p text:style-name="P462"><text:soft-page-break/><text:tab/>The handing and taking over charge certificate may kindly be sent to the Assistant Registrar (Services), High Court, Allahabad forthwith.</text:p>
      <text:p text:style-name="P464"><text:tab/>The officers shall also mention their personal ID no., allotted by the Court on the charge certificate.</text:p>
      <text:p text:style-name="P465"><text:tab/>It is to add that local arrangemen<text:span text:style-name="T19">ts shall be made by the concerned District &amp; Sessions Judge in pursuance of the Circular Letter No.27/D.R.(S)/2000 dated 21.6.2000, Circular Letter no. </text:span><text:span text:style-name="T200">30/Admin.(Services)/2019 dated 19.11.2019 and Circular Letter No. 03/Admin.(Services)/2020 dated 03.03.2020 accordingly.</text:span></text:p>
      <text:list xml:id="list1160354235" text:continue-numbering="true" text:style-name="WW8Num47">
        <text:list-item>
          <text:p text:style-name="P447">The Senior Registrar, High Court, Lucknow Bench, Lucknow. (Information available on E-mail).</text:p>
        </text:list-item>
        <text:list-item>
          <text:p text:style-name="P456">The Registrar (Judicial) (Inspection), High Court, Allahabad.</text:p>
        </text:list-item>
        <text:list-item>
          <text:p text:style-name="P456">The Registrar (Judicial) (Confidential), High Court, Allahabad.</text:p>
        </text:list-item>
        <text:list-item>
          <text:p text:style-name="P456">The Registrar (Judicial) (Computers), High Court, Allahabad.</text:p>
        </text:list-item>
        <text:list-item>
          <text:p text:style-name="P456">The Joint Registrar (Judicial) (Budget), High Court, Allahabad.</text:p>
        </text:list-item>
        <text:list-item>
          <text:p text:style-name="P429">The Deputy Registrar (Admin.), High Court, Allahabad.</text:p>
        </text:list-item>
        <text:list-item>
          <text:p text:style-name="P456">The Deputy Registrar (G.), High Court, Allahabad.</text:p>
        </text:list-item>
        <text:list-item>
          <text:p text:style-name="P430"><text:span text:style-name="T381">The </text:span>Assistant Registrar (Conf. ‘B’), High Court, Allahabad.</text:p>
        </text:list-item>
        <text:list-item>
          <text:p text:style-name="P429">The Assistant Registrar (Admin. A-2 Section), High Court, Allahabad. </text:p>
        </text:list-item>
        <text:list-item>
          <text:p text:style-name="P429">The Assistant Registrar (Admin.A-3 Section), High Court, Allahabad.</text:p>
        </text:list-item>
        <text:list-item>
          <text:p text:style-name="P430"><text:span text:style-name="T381">The </text:span>Section Officer (Admin. C Section), High Court, Allahabad.</text:p>
        </text:list-item>
        <text:list-item>
          <text:p text:style-name="P429">The Director, Printing &amp; Stationary, U.P. Allahabad for publication of the notification in the next issue of the Gazette.</text:p>
        </text:list-item>
        <text:list-item>
          <text:p text:style-name="P447">The Publication Secretary, U.P. Judicial Services Association Office, A-1, River Bank Judges Colony, Lucknow.</text:p>
        </text:list-item>
        <text:list-item>
          <text:p text:style-name="P456">P.S. to Hon’ble Administrative Judges with the request to place this notification before His Lordship for kind perusal. (Information available on E-mail).</text:p>
        </text:list-item>
      </text:list>
      <text:p text:style-name="P275"/>
      <text:p text:style-name="P50"><text:s text:c="8"/>BY ORDER OF THE COURT,</text:p>
      <text:p text:style-name="P474"/>
      <text:p text:style-name="P476"><text:s text:c="15"/><text:span text:style-name="T13">sd/-</text:span></text:p>
      <text:p text:style-name="P111"><text:span text:style-name="T13"><text:tab/><text:tab/><text:tab/><text:tab/><text:tab/> <text:s text:c="12"/></text:span><text:span text:style-name="T16"><text:s/>( RAN VIJAY PRATAP SINGH )</text:span></text:p>
      <text:p text:style-name="P91"><text:span text:style-name="Emphasis"><text:span text:style-name="T310"><text:s text:c="3"/><text:tab/><text:tab/><text:tab/> <text:s text:c="2"/><text:tab/><text:tab/> <text:s text:c="15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5-24T18:29:16</dc:date>
    <meta:print-date>2021-05-24T17:29:54</meta:print-date>
    <meta:editing-cycles>3494</meta:editing-cycles>
    <meta:editing-duration>P38DT15H35S</meta:editing-duration>
    <meta:generator>OpenOffice/4.1.1$Unix OpenOffice.org_project/411m6$Build-9775</meta:generator>
    <meta:document-statistic meta:table-count="20" meta:image-count="0" meta:object-count="0" meta:page-count="4" meta:paragraph-count="125" meta:word-count="1201" meta:character-count="8236"/>
    <meta:user-defined meta:name="Info 1"/>
    <meta:user-defined meta:name="Info 2"/>
    <meta:user-defined meta:name="Info 3"/>
    <meta:user-defined meta:name="Info 4"/>
  </office:meta>
</office:document-meta>
</file>