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936" style:family="table">
      <style:table-properties style:width="3.7243in" table:align="left" style:writing-mode="lr-tb"/>
    </style:style>
    <style:style style:name="Table936.A" style:family="table-column">
      <style:table-column-properties style:column-width="0.4917in"/>
    </style:style>
    <style:style style:name="Table936.B" style:family="table-column">
      <style:table-column-properties style:column-width="0.9479in"/>
    </style:style>
    <style:style style:name="Table936.C" style:family="table-column">
      <style:table-column-properties style:column-width="2.2847in"/>
    </style:style>
    <style:style style:name="Table936.A1" style:family="table-cell">
      <style:table-cell-properties fo:padding="0.0382in" fo:border="none"/>
    </style:style>
    <style:style style:name="Table937" style:family="table">
      <style:table-properties style:width="3.7243in" table:align="left" style:writing-mode="lr-tb"/>
    </style:style>
    <style:style style:name="Table937.A" style:family="table-column">
      <style:table-column-properties style:column-width="0.4917in"/>
    </style:style>
    <style:style style:name="Table937.B" style:family="table-column">
      <style:table-column-properties style:column-width="0.9479in"/>
    </style:style>
    <style:style style:name="Table937.C" style:family="table-column">
      <style:table-column-properties style:column-width="2.2847in"/>
    </style:style>
    <style:style style:name="Table937.A1" style:family="table-cell">
      <style:table-cell-properties fo:padding="0.0382in" fo:border="none"/>
    </style:style>
    <style:style style:name="Table938" style:family="table">
      <style:table-properties style:width="3.7243in" table:align="left" style:writing-mode="lr-tb"/>
    </style:style>
    <style:style style:name="Table938.A" style:family="table-column">
      <style:table-column-properties style:column-width="0.4917in"/>
    </style:style>
    <style:style style:name="Table938.B" style:family="table-column">
      <style:table-column-properties style:column-width="0.9479in"/>
    </style:style>
    <style:style style:name="Table938.C" style:family="table-column">
      <style:table-column-properties style:column-width="2.2847in"/>
    </style:style>
    <style:style style:name="Table938.A1" style:family="table-cell">
      <style:table-cell-properties fo:padding="0.0382in" fo:border="none"/>
    </style:style>
    <style:style style:name="Table939" style:family="table">
      <style:table-properties style:width="3.7243in" table:align="left" style:writing-mode="lr-tb"/>
    </style:style>
    <style:style style:name="Table939.A" style:family="table-column">
      <style:table-column-properties style:column-width="0.4917in"/>
    </style:style>
    <style:style style:name="Table939.B" style:family="table-column">
      <style:table-column-properties style:column-width="0.9479in"/>
    </style:style>
    <style:style style:name="Table939.C" style:family="table-column">
      <style:table-column-properties style:column-width="2.2847in"/>
    </style:style>
    <style:style style:name="Table939.A1" style:family="table-cell">
      <style:table-cell-properties fo:padding="0.0382in" fo:border="none"/>
    </style:style>
    <style:style style:name="Table940" style:family="table">
      <style:table-properties style:width="3.7243in" table:align="left" style:writing-mode="lr-tb"/>
    </style:style>
    <style:style style:name="Table940.A" style:family="table-column">
      <style:table-column-properties style:column-width="0.4917in"/>
    </style:style>
    <style:style style:name="Table940.B" style:family="table-column">
      <style:table-column-properties style:column-width="0.9479in"/>
    </style:style>
    <style:style style:name="Table940.C" style:family="table-column">
      <style:table-column-properties style:column-width="2.2847in"/>
    </style:style>
    <style:style style:name="Table940.A1" style:family="table-cell">
      <style:table-cell-properties fo:padding="0.0382in" fo:border="none"/>
    </style:style>
    <style:style style:name="Table941" style:family="table">
      <style:table-properties style:width="3.7243in" table:align="left" style:writing-mode="lr-tb"/>
    </style:style>
    <style:style style:name="Table941.A" style:family="table-column">
      <style:table-column-properties style:column-width="0.4917in"/>
    </style:style>
    <style:style style:name="Table941.B" style:family="table-column">
      <style:table-column-properties style:column-width="0.9479in"/>
    </style:style>
    <style:style style:name="Table941.C" style:family="table-column">
      <style:table-column-properties style:column-width="2.2847in"/>
    </style:style>
    <style:style style:name="Table941.A1" style:family="table-cell">
      <style:table-cell-properties fo:padding="0.0382in" fo:border="none"/>
    </style:style>
    <style:style style:name="Table942" style:family="table">
      <style:table-properties style:width="3.7243in" table:align="left" style:writing-mode="lr-tb"/>
    </style:style>
    <style:style style:name="Table942.A" style:family="table-column">
      <style:table-column-properties style:column-width="0.4917in"/>
    </style:style>
    <style:style style:name="Table942.B" style:family="table-column">
      <style:table-column-properties style:column-width="0.9479in"/>
    </style:style>
    <style:style style:name="Table942.C" style:family="table-column">
      <style:table-column-properties style:column-width="2.2847in"/>
    </style:style>
    <style:style style:name="Table942.A1" style:family="table-cell">
      <style:table-cell-properties fo:padding="0.0382in" fo:border="none"/>
    </style:style>
    <style:style style:name="Table943" style:family="table">
      <style:table-properties style:width="3.7243in" table:align="left" style:writing-mode="lr-tb"/>
    </style:style>
    <style:style style:name="Table943.A" style:family="table-column">
      <style:table-column-properties style:column-width="0.4917in"/>
    </style:style>
    <style:style style:name="Table943.B" style:family="table-column">
      <style:table-column-properties style:column-width="0.9479in"/>
    </style:style>
    <style:style style:name="Table943.C" style:family="table-column">
      <style:table-column-properties style:column-width="2.2847in"/>
    </style:style>
    <style:style style:name="Table94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5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4" style:family="paragraph" style:parent-style-name="Header">
      <style:text-properties fo:font-size="13pt" fo:language="en" fo:country="US" style:font-size-asian="13pt" style:font-size-complex="13pt"/>
    </style:style>
    <style:style style:name="P4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5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70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71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72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73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74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75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6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77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7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1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4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8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90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91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8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9" style:family="paragraph" style:parent-style-name="Standard">
      <style:text-properties fo:language="en" fo:country="US"/>
    </style:style>
    <style:style style:name="P11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3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2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3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3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5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3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3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4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5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1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6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63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64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5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66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6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7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17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80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8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9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97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9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6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08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1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4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15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8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19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1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2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23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22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25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6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7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8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9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30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231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2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3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4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5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38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1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24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4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24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4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48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249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54" style:family="paragraph" style:parent-style-name="Title" style:master-page-name="First_20_Page">
      <style:paragraph-properties style:page-number="auto"/>
    </style:style>
    <style:style style:name="P25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57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58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25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6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6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26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6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69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3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4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83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84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28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6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9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4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5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96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97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9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0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1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302" style:family="paragraph" style:parent-style-name="Standard">
      <style:paragraph-properties fo:line-height="150%">
        <style:tab-stops>
          <style:tab-stop style:position="0in"/>
        </style:tab-stops>
      </style:paragraph-properties>
    </style:style>
    <style:style style:name="P30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5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6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7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8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0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1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3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4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6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7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8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9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8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9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6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07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08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09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0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11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7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4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0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3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4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7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3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4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5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6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7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8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0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1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3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4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5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6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7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8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9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0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1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2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3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4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5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6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7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8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9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0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1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2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3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4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5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6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7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8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1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2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3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4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5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6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0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1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3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4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5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6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8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9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0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2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3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4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5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6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7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8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9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0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1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2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3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4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6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9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11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713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4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5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6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7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8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9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0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1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2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7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8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9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0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1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2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1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2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3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4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5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7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58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59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0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1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2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3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4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5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6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7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8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9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0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1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2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3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780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8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4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85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851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31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5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5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5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95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96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Bitstream Charter" style:font-weight-complex="normal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1" style:family="text">
      <style:text-properties fo:font-weight="normal" style:font-name-asian="CharterBT-Bold" style:font-weight-asian="normal" style:font-name-complex="CharterBT-Bold" style:font-weight-complex="normal"/>
    </style:style>
    <style:style style:name="T12" style:family="text">
      <style:text-properties fo:font-weight="normal" style:font-name-asian="CharterBT-Roman" style:font-weight-asian="normal" style:font-name-complex="CharterBT-Roman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background-color="transparent" style:font-style-asian="normal" style:font-style-complex="normal"/>
    </style:style>
    <style:style style:name="T20" style:family="text">
      <style:text-properties style:language-asian="ar" style:country-asian="SA"/>
    </style:style>
    <style:style style:name="T2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2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2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2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39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40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41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language-asian="ar" style:country-asian="SA" style:font-size-complex="12pt"/>
    </style:style>
    <style:style style:name="T44" style:family="text">
      <style:text-properties fo:color="#000000"/>
    </style:style>
    <style:style style:name="T45" style:family="text">
      <style:text-properties fo:color="#000000" fo:background-color="transparent"/>
    </style:style>
    <style:style style:name="T46" style:family="text">
      <style:text-properties fo:color="#000000" style:text-underline-style="none" fo:background-color="transparent"/>
    </style:style>
    <style:style style:name="T47" style:family="text">
      <style:text-properties fo:color="#000000" style:font-name="Bitstream Charter"/>
    </style:style>
    <style:style style:name="T48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49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50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51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2" style:family="text">
      <style:text-properties fo:color="#000000" style:font-name="Bitstream Charter" fo:font-size="13pt" fo:background-color="transparent" style:font-size-asian="13pt" style:font-size-complex="13pt"/>
    </style:style>
    <style:style style:name="T53" style:family="text">
      <style:text-properties fo:color="#000000" style:font-name="Bitstream Charter" style:text-underline-style="none"/>
    </style:style>
    <style:style style:name="T54" style:family="text">
      <style:text-properties fo:color="#000000" style:font-name="Bitstream Charter" style:text-underline-style="none" fo:background-color="transparent"/>
    </style:style>
    <style:style style:name="T5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5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57" style:family="text"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T58" style:family="text">
      <style:text-properties fo:color="#000000" style:font-name="Bitstream Charter" fo:font-size="18pt" fo:language="en" fo:country="US" style:font-size-asian="18pt" style:font-size-complex="18pt"/>
    </style:style>
    <style:style style:name="T59" style:family="text">
      <style:text-properties fo:color="#000000" fo:font-weight="normal" style:font-weight-asian="normal" style:font-weight-complex="normal"/>
    </style:style>
    <style:style style:name="T6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61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2" style:family="text">
      <style:text-properties fo:color="#000000" fo:font-weight="bold" style:language-asian="ar" style:country-asian="SA" style:font-weight-asian="bold" style:font-weight-complex="bold"/>
    </style:style>
    <style:style style:name="T63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64" style:family="text">
      <style:text-properties fo:color="#000000" style:font-name="Bitstream Charter" fo:font-size="13pt" style:font-size-asian="13pt" style:font-size-complex="13pt"/>
    </style:style>
    <style:style style:name="T65" style:family="text">
      <style:text-properties fo:language="en" fo:country="US"/>
    </style:style>
    <style:style style:name="T66" style:family="text">
      <style:text-properties fo:language="en" fo:country="US" fo:font-weight="bold" style:font-weight-asian="bold" style:font-weight-complex="bold"/>
    </style:style>
    <style:style style:name="T67" style:family="text">
      <style:text-properties fo:language="en" fo:country="US" fo:font-weight="bold" style:font-weight-asian="bold" style:font-name-complex="Bitstream Charter" style:font-weight-complex="bold"/>
    </style:style>
    <style:style style:name="T68" style:family="text">
      <style:text-properties fo:language="en" fo:country="US" fo:font-weight="normal" style:font-weight-asian="normal" style:font-weight-complex="normal"/>
    </style:style>
    <style:style style:name="T69" style:family="text">
      <style:text-properties fo:language="en" fo:country="US" fo:font-weight="normal" style:font-weight-asian="normal" style:font-name-complex="Bitstream Charter" style:font-weight-complex="normal"/>
    </style:style>
    <style:style style:name="T70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1" style:family="text">
      <style:text-properties fo:background-color="#ffffff"/>
    </style:style>
    <style:style style:name="T72" style:family="text">
      <style:text-properties fo:background-color="#ffffff" style:font-name-asian="Times New Roman" style:language-asian="zxx" style:country-asian="none" style:font-name-complex="Arial"/>
    </style:style>
    <style:style style:name="T73" style:family="text">
      <style:text-properties style:font-name="Bitstream Charter"/>
    </style:style>
    <style:style style:name="T74" style:family="text">
      <style:text-properties style:font-name="Bitstream Charter" fo:font-size="13pt" style:font-size-asian="13pt" style:font-size-complex="13pt"/>
    </style:style>
    <style:style style:name="T75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76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77" style:family="text">
      <style:text-properties style:font-name="Bitstream Charter" fo:font-size="13pt" fo:language="en" fo:country="US" style:font-size-asian="13pt" style:font-size-complex="13pt"/>
    </style:style>
    <style:style style:name="T78" style:family="text">
      <style:text-properties style:font-name="Bitstream Charter" fo:font-size="13pt" style:text-underline-style="none" style:font-size-asian="13pt" style:font-size-complex="13pt"/>
    </style:style>
    <style:style style:name="T79" style:family="text">
      <style:text-properties style:font-name="Bitstream Charter" style:text-underline-style="none"/>
    </style:style>
    <style:style style:name="T80" style:family="text">
      <style:text-properties style:font-name="Bitstream Charter" fo:font-weight="bold" style:font-weight-asian="bold" style:font-weight-complex="bold"/>
    </style:style>
    <style:style style:name="T81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2" style:family="text">
      <style:text-properties style:font-name="Bitstream Charter" fo:font-weight="normal" style:font-weight-asian="normal" style:font-name-complex="Bitstream Charter" style:font-weight-complex="normal"/>
    </style:style>
    <style:style style:name="T83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4" style:family="text">
      <style:text-properties style:font-name="Bitstream Charter" style:font-name-complex="Bitstream Charter"/>
    </style:style>
    <style:style style:name="T85" style:family="text">
      <style:text-properties style:font-name="Times New Roman"/>
    </style:style>
    <style:style style:name="T86" style:family="text">
      <style:text-properties style:font-name="Times New Roman" fo:font-weight="normal" style:font-weight-asian="normal" style:font-weight-complex="normal"/>
    </style:style>
    <style:style style:name="T87" style:family="text">
      <style:text-properties style:font-name-asian="Mangal-Regular" style:font-name-complex="Bitstream Charter"/>
    </style:style>
    <style:style style:name="T88" style:family="text">
      <style:text-properties style:font-name-asian="Calibri" style:font-name-complex="Bitstream Charter"/>
    </style:style>
    <style:style style:name="T89" style:family="text">
      <style:text-properties style:text-position="super 58%"/>
    </style:style>
    <style:style style:name="T90" style:family="text">
      <style:text-properties fo:font-size="13pt" fo:font-weight="normal" style:font-size-asian="13pt" style:font-weight-asian="normal" style:font-size-complex="13pt" style:font-weight-complex="normal"/>
    </style:style>
    <style:style style:name="T91" style:family="text">
      <style:text-properties fo:font-size="13pt" style:font-size-asian="13pt" style:font-size-complex="13pt"/>
    </style:style>
    <style:style style:name="T92" style:family="text">
      <style:text-properties fo:font-size="13pt" fo:font-weight="bold" style:font-size-asian="13pt" style:font-weight-asian="bold" style:font-size-complex="13pt" style:font-weight-complex="bold"/>
    </style:style>
    <style:style style:name="T93" style:family="text">
      <style:text-properties fo:font-size="12.5pt" style:font-size-asian="12.5pt" style:font-size-complex="12.5pt"/>
    </style:style>
    <style:style style:name="T9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5" style:family="text">
      <style:text-properties style:font-name-complex="Bitstream Charter"/>
    </style:style>
    <style:style style:name="T96" style:family="text">
      <style:text-properties style:font-name-asian="CharterBT-Roman" style:font-name-complex="CharterBT-Roman"/>
    </style:style>
    <style:style style:name="T97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4"><text:span text:style-name="T58">HIGH COURT OF </text:span><text:span text:style-name="T65">JUDICATURE</text:span><text:span text:style-name="T58"> AT ALLAHABAD</text:span></text:p>
      <text:p text:style-name="P258">NOTIFICATION</text:p>
      <text:h text:style-name="P268" text:outline-level="2">DATED: <text:span text:style-name="T97">ALLAHABAD</text:span>: JULY 13, 2017</text:h>
      <text:p text:style-name="P302"><text:span text:style-name="T57"/></text:p>
      <table:table table:name="Table936" table:style-name="Table936">
        <table:table-column table:style-name="Table936.A"/>
        <table:table-column table:style-name="Table936.B"/>
        <table:table-column table:style-name="Table936.C"/>
        <table:table-row>
          <table:table-cell table:style-name="Table936.A1" office:value-type="string">
            <text:p text:style-name="P28">No.</text:p>
          </table:table-cell>
          <table:table-cell table:style-name="Table936.A1" office:value-type="string">
            <text:p text:style-name="P29">1520</text:p>
          </table:table-cell>
          <table:table-cell table:style-name="Table936.A1" office:value-type="string">
            <text:p text:style-name="P30">/Admin. (Services)/2017</text:p>
          </table:table-cell>
        </table:table-row>
      </table:table>
      <text:p text:style-name="P49"/>
      <text:p text:style-name="P45"><text:tab/> Sri <text:span text:style-name="T1">Sandeep</text:span>, Civil Judge, Junior Division (Fast Track Court), Etah to be Civil Judge, Junior Division, Sikandra Rau (Hathras) in the vacant court.</text:p>
      <text:p text:style-name="P45"><text:span text:style-name="T90"/></text:p>
      <table:table table:name="Table937" table:style-name="Table937">
        <table:table-column table:style-name="Table937.A"/>
        <table:table-column table:style-name="Table937.B"/>
        <table:table-column table:style-name="Table937.C"/>
        <table:table-row>
          <table:table-cell table:style-name="Table937.A1" office:value-type="string">
            <text:p text:style-name="P28">No.</text:p>
          </table:table-cell>
          <table:table-cell table:style-name="Table937.A1" office:value-type="string">
            <text:p text:style-name="P29">1521</text:p>
          </table:table-cell>
          <table:table-cell table:style-name="Table937.A1" office:value-type="string">
            <text:p text:style-name="P30">/Admin. (Services)/2017</text:p>
          </table:table-cell>
        </table:table-row>
      </table:table>
      <text:p text:style-name="P60"><text:span text:style-name="T90"/></text:p>
      <text:p text:style-name="P60"><text:tab/>Smt. <text:span text:style-name="T1">Shraddha Deva</text:span>, Additional Civil Judge, Junior Division, Etah is appointed U/s 11(2) of the Code of Criminal Procedure 1973 (Act No. 2 of 1974) as Judicial Magistrate, First Class, Etah vice Sri Mangal Dev Singh.</text:p>
      <text:p text:style-name="P45"><text:span text:style-name="T90"/></text:p>
      <table:table table:name="Table938" table:style-name="Table938">
        <table:table-column table:style-name="Table938.A"/>
        <table:table-column table:style-name="Table938.B"/>
        <table:table-column table:style-name="Table938.C"/>
        <table:table-row>
          <table:table-cell table:style-name="Table938.A1" office:value-type="string">
            <text:p text:style-name="P28">No.</text:p>
          </table:table-cell>
          <table:table-cell table:style-name="Table938.A1" office:value-type="string">
            <text:p text:style-name="P29">1522</text:p>
          </table:table-cell>
          <table:table-cell table:style-name="Table938.A1" office:value-type="string">
            <text:p text:style-name="P30">/Admin. (Services)/2017</text:p>
          </table:table-cell>
        </table:table-row>
      </table:table>
      <text:p text:style-name="P60"><text:span text:style-name="T90"/></text:p>
      <text:p text:style-name="P241"><text:span text:style-name="T50"><text:tab/>Sri </text:span><text:span text:style-name="T51">Mangal Dev Singh</text:span><text:span text:style-name="T50">, Judicial Magistrate, First Class, Etah to be Civil Judge, Junior Division, Atrauli (Aligarh) in the vacant court.</text:span></text:p>
      <text:p text:style-name="P241"><text:span text:style-name="T50"/></text:p>
      <text:p text:style-name="P241"><text:span text:style-name="T50"><text:tab/>He is also ap</text:span><text:span text:style-name="T50">pointed U/s 11(2) of the Code of Criminal Procedure 1973 (Act No. 2 of 1974) as Judicial Magistrate, First Class for trying cases relating to Economic Offences at </text:span><text:span text:style-name="T64">Atrauli (Aligarh).</text:span></text:p>
      <text:p text:style-name="P45"><text:span text:style-name="T90"/></text:p>
      <table:table table:name="Table939" table:style-name="Table939">
        <table:table-column table:style-name="Table939.A"/>
        <table:table-column table:style-name="Table939.B"/>
        <table:table-column table:style-name="Table939.C"/>
        <table:table-row>
          <table:table-cell table:style-name="Table939.A1" office:value-type="string">
            <text:p text:style-name="P28">No.</text:p>
          </table:table-cell>
          <table:table-cell table:style-name="Table939.A1" office:value-type="string">
            <text:p text:style-name="P29">1523</text:p>
          </table:table-cell>
          <table:table-cell table:style-name="Table939.A1" office:value-type="string">
            <text:p text:style-name="P30">/Admin. (Services)/2017</text:p>
          </table:table-cell>
        </table:table-row>
      </table:table>
      <text:p text:style-name="P60"><text:span text:style-name="T90"/></text:p>
      <text:p text:style-name="P60"><text:tab/>Sri <text:span text:style-name="T1">Ujjwal Upadhyay</text:span>, Metropolitan Magistrate, First Class, Kanpur Nagar to be Additional Civil Judge, Junior Division, Kanpur Nagar.</text:p>
      <text:p text:style-name="P45"><text:span text:style-name="T90"/></text:p>
      <table:table table:name="Table940" table:style-name="Table940">
        <table:table-column table:style-name="Table940.A"/>
        <table:table-column table:style-name="Table940.B"/>
        <table:table-column table:style-name="Table940.C"/>
        <table:table-row>
          <table:table-cell table:style-name="Table940.A1" office:value-type="string">
            <text:p text:style-name="P28">No.</text:p>
          </table:table-cell>
          <table:table-cell table:style-name="Table940.A1" office:value-type="string">
            <text:p text:style-name="P29">1524</text:p>
          </table:table-cell>
          <table:table-cell table:style-name="Table940.A1" office:value-type="string">
            <text:p text:style-name="P30">/Admin. (Services)/2017</text:p>
          </table:table-cell>
        </table:table-row>
      </table:table>
      <text:p text:style-name="P60"><text:span text:style-name="T90"/></text:p>
      <text:p text:style-name="P45"><text:tab/>Sushri <text:span text:style-name="T1">Nidhi Yadav</text:span>, Additional Civil Judge, Junior Division, Kanpur Nagar <text:span text:style-name="T25">is appointed U/s 16(2) of the Code of Criminal Procedure 1973 (Act No. 2 of 1974) as Metropolitan Magistrate, First Class, Kanpur Nagar.</text:span></text:p>
      <text:p text:style-name="P45"><text:span text:style-name="T90"/></text:p>
      <table:table table:name="Table941" table:style-name="Table941">
        <table:table-column table:style-name="Table941.A"/>
        <table:table-column table:style-name="Table941.B"/>
        <table:table-column table:style-name="Table941.C"/>
        <table:table-row>
          <table:table-cell table:style-name="Table941.A1" office:value-type="string">
            <text:p text:style-name="P28">No.</text:p>
          </table:table-cell>
          <table:table-cell table:style-name="Table941.A1" office:value-type="string">
            <text:p text:style-name="P29">1525</text:p>
          </table:table-cell>
          <table:table-cell table:style-name="Table941.A1" office:value-type="string">
            <text:p text:style-name="P30">/Admin. (Services)/2017</text:p>
          </table:table-cell>
        </table:table-row>
      </table:table>
      <text:p text:style-name="P60"><text:span text:style-name="T90"/></text:p>
      <text:p text:style-name="P60"><text:tab/>Sri <text:span text:style-name="T1">Samarth Agrawal</text:span>, Metropolitan Magistrate, First Class, Kanpur Nagar to be Additional Civil Judge, Junior Division, Kanpur Nagar.</text:p>
      <text:p text:style-name="P45"><text:span text:style-name="T90"/></text:p>
      <table:table table:name="Table942" table:style-name="Table942">
        <table:table-column table:style-name="Table942.A"/>
        <table:table-column table:style-name="Table942.B"/>
        <table:table-column table:style-name="Table942.C"/>
        <table:table-row>
          <table:table-cell table:style-name="Table942.A1" office:value-type="string">
            <text:p text:style-name="P28">No.</text:p>
          </table:table-cell>
          <table:table-cell table:style-name="Table942.A1" office:value-type="string">
            <text:p text:style-name="P29">1526</text:p>
          </table:table-cell>
          <table:table-cell table:style-name="Table942.A1" office:value-type="string">
            <text:p text:style-name="P30">/Admin. (Services)/2017</text:p>
          </table:table-cell>
        </table:table-row>
      </table:table>
      <text:p text:style-name="P60"><text:span text:style-name="T90"/></text:p>
      <text:p text:style-name="P60"><text:tab/>Sri <text:span text:style-name="T1">Manindra Pal Singh</text:span>, Additional Civil Judge, Junior Division, Kanpur Nagar <text:span text:style-name="T25">is appointed U/s 16(2) of the Code of Criminal Procedure 1973 (Act No. 2 of 1974) as Metropolitan Magistrate, First Class, Kanpur Nagar.</text:span></text:p>
      <text:p text:style-name="P45"><text:span text:style-name="T90"/></text:p>
      <table:table table:name="Table943" table:style-name="Table943">
        <table:table-column table:style-name="Table943.A"/>
        <table:table-column table:style-name="Table943.B"/>
        <table:table-column table:style-name="Table943.C"/>
        <text:soft-page-break/>
        <table:table-row>
          <table:table-cell table:style-name="Table943.A1" office:value-type="string">
            <text:p text:style-name="P28">No.</text:p>
          </table:table-cell>
          <table:table-cell table:style-name="Table943.A1" office:value-type="string">
            <text:p text:style-name="P29">1527</text:p>
          </table:table-cell>
          <table:table-cell table:style-name="Table943.A1" office:value-type="string">
            <text:p text:style-name="P30">/Admin. (Services)/2017</text:p>
          </table:table-cell>
        </table:table-row>
      </table:table>
      <text:p text:style-name="P60"><text:span text:style-name="T90"/></text:p>
      <text:p text:style-name="P60"><text:tab/>Sri <text:span text:style-name="T1">Milind Kumar Singh</text:span>, Metropolitan Magistrate, First Class, Kanpur Nagar to be Civil Judge, Junior Division, Rath (Hamirpur) in the vacant court.</text:p>
      <text:p text:style-name="P60"/>
      <text:p text:style-name="P60"><text:tab/>He is also appointed U/s 11(2) of the Code of Criminal Procedure 1973 (Act No. 2 of 1974) as Judicial Magistrate, First Class for trying cases relating to Economic Offences at Rath (Hamirpur).</text:p>
      <text:p text:style-name="P122"><text:span text:style-name="T7"><text:tab/><text:tab/><text:tab/><text:tab/><text:tab/> </text:span><text:tab/> <text:s text:c="14"/>BY ORDER OF THE COURT</text:p>
      <text:p text:style-name="P139"><text:s text:c="13"/><text:tab/></text:p>
      <text:p text:style-name="P140"><text:s text:c="10"/><text:span text:style-name="T1"><text:s text:c="2"/>Sd/-</text:span></text:p>
      <text:p text:style-name="P140"><text:s text:c="11"/></text:p>
      <text:p text:style-name="P22"><text:span text:style-name="T56"><text:s text:c="51"/></text:span><text:span text:style-name="T55">(</text:span><text:span text:style-name="T62">MOHD. FAIZ ALAM KHAN</text:span><text:span text:style-name="T55">)</text:span></text:p>
      <text:p text:style-name="P24"><text:s text:c="56"/>REGISTRAR GENERAL</text:p>
      <text:p text:style-name="P146">No. 424/Admin. (Services)/2017: Allahabad: Dated: July 13, 2017</text:p>
      <text:p text:style-name="P118"><text:tab/> Copy forwarded for information &amp; necessary action to:-</text:p>
      <text:list xml:id="list3556958350438990228" text:style-name="L59">
        <text:list-item text:start-value="1">
          <text:p text:style-name="P349">The Executive Chairman, U.P. State Legal Services Authority, Third Floor, Jawahar Bhawan Annexe, Lucknow-226001.</text:p>
        </text:list-item>
        <text:list-item>
          <text:p text:style-name="P349">Pramuk<text:span text:style-name="T7">h Sachiv, Niyukti, U.P. Shasan, Lucknow.</text:span></text:p>
        </text:list-item>
        <text:list-item>
          <text:p text:style-name="P349">Pramukh Sachiv, Nyay Evam Vidhiparamarshi, Uttar Pradesh Shasan, Lucknow.</text:p>
        </text:list-item>
        <text:list-item>
          <text:p text:style-name="P349">The Director, Institute of Judicial Training &amp; Research, Vineet Khand, Gomti Nagar, U.P. Lucknow. (Information available on E-mail).</text:p>
        </text:list-item>
        <text:list-item>
          <text:p text:style-name="P372">The Senior Registrar, High Court, Lucknow Bench, Lucknow. (Information available on E-mail).</text:p>
        </text:list-item>
        <text:list-item>
          <text:p text:style-name="P377">The Additional Director, Treasury, Camp Office, First Floor, New Treasury Building, Kutchery Road, Allahabad.</text:p>
        </text:list-item>
      </text:list>
      <text:list xml:id="list5904448061998317668" text:style-name="L249">
        <text:list-item>
          <text:p text:style-name="P823">The District &amp; Sessions Judges, Aligarh, Etah, Hamirpur, Hathras and Kanpur Nagar. (Information available on E-mail).<text:tab/></text:p>
        </text:list-item>
      </text:list>
      <text:p text:style-name="P153"><text:tab/>The officers mentioned above shall handover charge of their present posts and shall proceed to take over charge of their new posting immediately.</text:p>
      <text:p text:style-name="P110"/>
      <text:p text:style-name="P110"><text:tab/>The Certificates of handing and taking over charge may please sent to <text:tab/>the Assistant Registrar (Services), High Court, Allahabad forthwith.</text:p>
      <text:p text:style-name="P110"/>
      <text:p text:style-name="P78">The officer shall also mention therein personal ID no. allotted by the Court on the charge certificates.</text:p>
      <text:p text:style-name="P157"><text:tab/>It is to add that local arrangement shall be made by you in pursuance <text:tab/>to the <text:tab/>circular letter No.27/D.R.(S)/2000 dated 21.6.2000.</text:p>
      <text:p text:style-name="P157"/>
      <text:list xml:id="list1301482033040037382" text:style-name="L250">
        <text:list-item>
          <text:p text:style-name="P436">S/Sri </text:p>
          <text:p text:style-name="P436">(i) <text:tab/>Sandeep, Civil Judge, Junior Division (Fast Track Court), Etah.</text:p>
          <text:p text:style-name="P436">(ii) <text:tab/>Mangal Dev Singh, Judicial Magistrate, First Class, Etah.</text:p>
          <text:p text:style-name="P436">(iii) <text:tab/><text:span text:style-name="T7">Milind Kumar Singh, Metropolitan Magistrate, Kanpur Nagar.</text:span></text:p>
        </text:list-item>
      </text:list>
      <text:p text:style-name="P194"/>
      <text:list xml:id="list5063827154108852258" text:style-name="L251">
        <text:list-header>
          <text:p text:style-name="P946">You would be treated to be qualified for being considered to be transferred in the Annual Chain 2018 or next, after having completed total period of 3 years of posting by counting the period of posting at earlier station as well or if you are applied for premature transfer in Annual Chain.</text:p>
        </text:list-header>
      </text:list>
      <text:p text:style-name="P194"/>
      <text:list xml:id="list1054465846" text:continue-list="list1301482033040037382" text:style-name="L250">
        <text:list-item>
          <text:p text:style-name="P824"><text:soft-page-break/>The Publication Secretary, U.P. Judicial Services Association Office, A-1, River Bank Judges Colony, Lucknow.</text:p>
        </text:list-item>
        <text:list-item>
          <text:p text:style-name="P954"><text:s/>The Registrar (Judicial) (Budget), High Court, Allahabad.</text:p>
        </text:list-item>
        <text:list-item>
          <text:p text:style-name="P893">The Joint Registrar (Judicial) (Confidential), High Court, Allahabad.</text:p>
        </text:list-item>
        <text:list-item>
          <text:p text:style-name="P926">The Officer on Special Duty (Judicial) (Litigation), High Court, Allahabad.</text:p>
        </text:list-item>
        <text:list-item>
          <text:p text:style-name="P941">The Officer on Special Duty (Computer)/ In charge Computer Centre, High Court, Allahabad</text:p>
        </text:list-item>
        <text:list-item>
          <text:p text:style-name="P502">The Section Officer (Admin.A-3) Section, High Court, Allahabad</text:p>
        </text:list-item>
        <text:list-item>
          <text:p text:style-name="P608">The Director, Printing &amp; Stationary, U.P. Allahabad for publication of the notification in the next issue of the Gazette.</text:p>
        </text:list-item>
        <text:list-item>
          <text:p text:style-name="P824">P.S. to Hon’ble the Administrative Judges, Aligarh, Etah, Hamirpur, Hathras and Kanpur Nagar with request to place this notification before Hon'ble Judge for His Lordship's kind perusal. (Information available on E-mail).<text:span text:style-name="T1"> <text:s text:c="61"/></text:span></text:p>
        </text:list-item>
      </text:list>
      <text:p text:style-name="P2"><text:tab/><text:tab/><text:tab/><text:tab/><text:tab/><text:tab/> <text:s text:c="7"/>BY ORDER OF THE COURT.</text:p>
      <text:list xml:id="list7376848377166575271" text:style-name="L25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0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<text:tab/><text:tab/><text:tab/><text:tab/><text:tab/><text:tab/><text:tab/> <text:s text:c="14"/>Sd/-</text:p>
      <text:p text:style-name="P82"><text:tab/><text:tab/><text:tab/><text:tab/><text:tab/><text:tab/><text:tab/><text:tab/> <text:s text:c="2"/></text:p>
      <text:p text:style-name="P1"><text:span text:style-name="T47"><text:tab/><text:tab/> <text:s text:c="2"/><text:tab/> <text:s text:c="43"/></text:span><text:a xlink:type="simple" xlink:href="http://192.168.0.250/District/Officer/5083.html" office:target-frame-name="_blank" xlink:show="new" text:style-name="Internet_20_link" text:visited-style-name="Visited_20_Internet_20_Link"><text:span text:style-name="T54">(ATUL SRIVASTAVA)</text:span></text:a><text:span text:style-name="T53"><text:tab/></text:span></text:p>
      <text:p text:style-name="P10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1DT2H17M19S</meta:editing-duration>
    <meta:editing-cycles>1730</meta:editing-cycles>
    <meta:generator>OpenOffice/4.1.1$Unix OpenOffice.org_project/411m6$Build-9775</meta:generator>
    <meta:initial-creator>ahc</meta:initial-creator>
    <dc:date>2017-07-13T17:35:41</dc:date>
    <meta:print-date>2017-07-13T16:55:24</meta:print-date>
    <meta:document-statistic meta:table-count="8" meta:image-count="0" meta:object-count="0" meta:page-count="3" meta:paragraph-count="74" meta:word-count="731" meta:character-count="520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