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6" style:family="table">
      <style:table-properties style:width="3.7896in" fo:margin-left="-0.0729in" fo:margin-right="2.7417in" table:align="margins" style:writing-mode="lr-tb"/>
    </style:style>
    <style:style style:name="Table366.A" style:family="table-column">
      <style:table-column-properties style:column-width="0.5521in" style:rel-column-width="9547*"/>
    </style:style>
    <style:style style:name="Table366.B" style:family="table-column">
      <style:table-column-properties style:column-width="0.9167in" style:rel-column-width="15852*"/>
    </style:style>
    <style:style style:name="Table366.C" style:family="table-column">
      <style:table-column-properties style:column-width="2.3208in" style:rel-column-width="40136*"/>
    </style:style>
    <style:style style:name="Table366.1" style:family="table-row">
      <style:table-row-properties style:keep-together="true" fo:keep-together="auto"/>
    </style:style>
    <style:style style:name="Table366.A1" style:family="table-cell">
      <style:table-cell-properties style:vertical-align="top" fo:padding="0.075in" fo:border="none" style:writing-mode="lr-tb"/>
    </style:style>
    <style:style style:name="Table368" style:family="table">
      <style:table-properties style:width="6.1042in" fo:margin-left="0.3438in" fo:margin-right="0.0104in" table:align="margins" style:writing-mode="lr-tb"/>
    </style:style>
    <style:style style:name="Table368.A" style:family="table-column">
      <style:table-column-properties style:column-width="0.3854in" style:rel-column-width="4137*"/>
    </style:style>
    <style:style style:name="Table368.B" style:family="table-column">
      <style:table-column-properties style:column-width="5.7188in" style:rel-column-width="61398*"/>
    </style:style>
    <style:style style:name="Table368.A1" style:family="table-cell">
      <style:table-cell-properties fo:padding="0.0382in" fo:border="none"/>
    </style:style>
    <style:style style:name="Table368.B14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</style:style>
    <style:style style:name="P8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5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8" style:family="paragraph" style:parent-style-name="Text_20_body">
      <style:text-properties style:font-name="Bitstream Charter" fo:font-size="18pt" style:font-size-asian="18pt"/>
    </style:style>
    <style:style style:name="P169" style:family="paragraph" style:parent-style-name="Text_20_body">
      <style:text-properties style:font-name="Times New Roman1" fo:font-size="18pt" style:font-size-asian="18pt"/>
    </style:style>
    <style:style style:name="P170" style:family="paragraph" style:parent-style-name="Text_20_body">
      <style:paragraph-properties fo:line-height="100%"/>
      <style:text-properties fo:color="#000000" style:font-name="Bitstream Charter"/>
    </style:style>
    <style:style style:name="P17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7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9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2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0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4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4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5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6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4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6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0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1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1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2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4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38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4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4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5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5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5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5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5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6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6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6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6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72" style:family="paragraph" style:parent-style-name="Standard">
      <style:paragraph-properties fo:text-align="center" style:justify-single-word="false" style:text-autospace="none"/>
    </style:style>
    <style:style style:name="P37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9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7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9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2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0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3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3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83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8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9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4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5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8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style:font-size-complex="13pt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weight="normal" style:font-weight-asian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6" style:family="text">
      <style:text-properties style:font-name="Times New Roman1" fo:font-weight="bold" style:font-weight-asian="bold" style:font-weight-complex="bold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weight="normal" style:font-weight-asian="normal" style:font-weight-complex="normal"/>
    </style:style>
    <style:style style:name="T99" style:family="text">
      <style:text-properties style:font-name="times new roman" fo:font-weight="bold" style:font-weight-asian="bold" style:font-weight-complex="bold"/>
    </style:style>
    <style:style style:name="T10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text-underline-style="none" fo:font-weight="bold" style:font-weight-asian="bold" style:font-weight-complex="bold"/>
    </style:style>
    <style:style style:name="T102" style:family="text">
      <style:text-properties style:text-underline-style="none" fo:font-weight="bold" style:language-asian="ar" style:country-asian="SA" style:font-weight-asian="bold" style:font-weight-complex="bold"/>
    </style:style>
    <style:style style:name="T10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4" style:family="text">
      <style:text-properties style:text-underline-style="none" style:language-asian="ar" style:country-asian="SA"/>
    </style:style>
    <style:style style:name="T105" style:family="text">
      <style:text-properties fo:background-color="#ffffff"/>
    </style:style>
    <style:style style:name="T106" style:family="text">
      <style:text-properties fo:background-color="#ffffff" style:font-name-asian="CharterBT-Roman" style:font-name-complex="CharterBT-Roman"/>
    </style:style>
    <style:style style:name="T10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3" style:family="text">
      <style:text-properties fo:color="#000000"/>
    </style:style>
    <style:style style:name="T114" style:family="text">
      <style:text-properties fo:color="#000000" style:font-name="Bitstream Charter"/>
    </style:style>
    <style:style style:name="T115" style:family="text">
      <style:text-properties fo:color="#000000" style:font-name="Bitstream Charter" fo:font-weight="bold" style:font-weight-asian="bold" style:font-weight-complex="bold"/>
    </style:style>
    <style:style style:name="T11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7" style:family="text">
      <style:text-properties fo:color="#000000" style:font-name="Bitstream Charter" fo:background-color="#ffffff"/>
    </style:style>
    <style:style style:name="T118" style:family="text">
      <style:text-properties fo:color="#000000" style:font-name="Bitstream Charter" style:font-name-asian="CharterBT-Roman" style:font-name-complex="CharterBT-Roman"/>
    </style:style>
    <style:style style:name="T11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2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4" style:family="text">
      <style:text-properties fo:color="#000000" style:font-name="Bitstream Charter" fo:font-size="13pt" fo:background-color="#ffffff" style:font-size-asian="13pt" style:font-size-complex="13pt"/>
    </style:style>
    <style:style style:name="T12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6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30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 style:font-name="Bitstream Charter" fo:font-size="22pt" style:text-underline-style="none" style:font-size-asian="22pt" style:font-size-complex="22pt"/>
    </style:style>
    <style:style style:name="T13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4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fo:background-color="#ffffff"/>
    </style:style>
    <style:style style:name="T136" style:family="text">
      <style:text-properties fo:color="#000000" fo:background-color="#ffffff" style:font-size-asian="13pt" style:font-size-complex="13pt"/>
    </style:style>
    <style:style style:name="T137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9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2" style:family="text">
      <style:text-properties style:font-name-asian="CharterBT-Roman" style:font-name-complex="CharterBT-Roman"/>
    </style:style>
    <style:style style:name="T153" style:family="text">
      <style:text-properties style:font-size-asian="13pt" style:font-size-complex="13pt"/>
    </style:style>
    <style:style style:name="T154" style:family="text">
      <style:text-properties fo:language="en" fo:country="GB"/>
    </style:style>
    <style:style style:name="T155" style:family="text">
      <style:text-properties fo:language="en" fo:country="GB" fo:font-weight="normal"/>
    </style:style>
    <style:style style:name="T156" style:family="text">
      <style:text-properties fo:language="en" fo:country="GB" fo:font-weight="normal" style:font-weight-asian="normal" style:font-weight-complex="normal"/>
    </style:style>
    <style:style style:name="T157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5"><text:span text:style-name="T131">HIGH COURT OF JUDICATURE AT ALLAHABAD</text:span></text:p>
      <text:p text:style-name="P17">NOTIFICATION</text:p>
      <text:p text:style-name="P174">DATED: ALLAHABAD: <text:s/>OCTOBER 18, 2016</text:p>
      <text:p text:style-name="P76"/>
      <table:table table:name="Table366" table:style-name="Table366">
        <table:table-column table:style-name="Table366.A"/>
        <table:table-column table:style-name="Table366.B"/>
        <table:table-column table:style-name="Table366.C"/>
        <table:table-row table:style-name="Table366.1">
          <table:table-cell table:style-name="Table366.A1" office:value-type="string">
            <text:p text:style-name="P263">No. <text:s text:c="3"/></text:p>
          </table:table-cell>
          <table:table-cell table:style-name="Table366.A1" office:value-type="string">
            <text:p text:style-name="P264">1536</text:p>
          </table:table-cell>
          <table:table-cell table:style-name="Table366.A1" office:value-type="string">
            <text:p text:style-name="P263">/Admin. (Services)/2016</text:p>
            <text:p text:style-name="P263"/>
          </table:table-cell>
        </table:table-row>
      </table:table>
      <text:p text:style-name="P267"><text:span text:style-name="T78"><text:tab/>Sri </text:span><text:span text:style-name="T81">Virendra Nath Pandey, </text:span><text:span text:style-name="T78">Additional Civil Judge, Senior Division/ Additional Chief Judicial Magistrate, Gorakhpur to be Civil Judge, Senior Division, at tehsil Bansgaon, district Gorakhpur in the newly created Court vide G.O. No. </text:span><text:span text:style-name="T71">42/VII-Nyaya-2-2014-202(24)/76 dated 04.03.2014</text:span><text:span text:style-name="T142">.</text:span></text:p>
      <text:p text:style-name="P834"/>
      <text:p text:style-name="P158"><text:span text:style-name="T7"><text:s text:c="3"/><text:tab/> </text:span><text:span text:style-name="T13"><text:s text:c="15"/></text:span><text:span text:style-name="T13"><text:s text:c="7"/></text:span><text:span text:style-name="T7"><text:s text:c="5"/><text:tab/></text:span><text:span text:style-name="T13"> <text:s text:c="13"/><text:tab/><text:tab/><text:tab/> BY ORDER OF THE COURT</text:span></text:p>
      <text:p text:style-name="P155"/>
      <text:p text:style-name="P155"><text:tab/><text:tab/><text:tab/><text:tab/><text:tab/><text:tab/><text:tab/><text:tab/><text:tab/><text:tab/>Sd/-</text:p>
      <text:p text:style-name="P266"><text:tab/><text:tab/><text:tab/><text:tab/><text:tab/><text:tab/><text:tab/><text:tab/>(DINESH KUMAR SINGH-I)</text:p>
      <text:p text:style-name="P266"><text:tab/><text:tab/><text:tab/><text:tab/><text:tab/><text:tab/><text:tab/><text:tab/> <text:s text:c="3"/>REGISTRAR GENERAL</text:p>
      <text:p text:style-name="P318"/>
      <text:p text:style-name="P106"><text:tab/>No. 554/Admin. (Services)/2016 Dated: Allahabad : OCTOBER 18, 2016</text:p>
      <text:p text:style-name="P106"/>
      <text:p text:style-name="P73"><text:tab/>C<text:span text:style-name="T35">opy forwarded for information &amp; necessary action to:-</text:span></text:p>
      <text:p text:style-name="P74"/>
      <table:table table:name="Table368" table:style-name="Table368">
        <table:table-column table:style-name="Table368.A"/>
        <table:table-column table:style-name="Table368.B"/>
        <table:table-row>
          <table:table-cell table:style-name="Table368.A1" office:value-type="string">
            <text:list xml:id="list5590026068242796029" text:style-name="L144">
              <text:list-item text:start-value="1">
                <text:p text:style-name="P354"/>
              </text:list-item>
            </text:list>
          </table:table-cell>
          <table:table-cell table:style-name="Table368.A1" office:value-type="string">
            <text:p text:style-name="P118">The Executive Chairman, U.P. State Legal Services Authority, Third Floor, Jawahar Bhawan Annexe, Lucknow-226001.</text:p>
          </table:table-cell>
        </table:table-row>
        <table:table-row>
          <table:table-cell table:style-name="Table368.A1" office:value-type="string">
            <text:list xml:id="list641693783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Pramukh Sachiv, Nyay Evam Vidhiparamarshi, Uttar Pradesh Shasan, Lucknow.</text:p>
          </table:table-cell>
        </table:table-row>
        <table:table-row>
          <table:table-cell table:style-name="Table368.A1" office:value-type="string">
            <text:list xml:id="list842872083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68.A1" office:value-type="string">
            <text:list xml:id="list1803345527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The Senior Registrar, High Court, Lucknow Bench, Lucknow. (Information available on E-mail).</text:p>
          </table:table-cell>
        </table:table-row>
        <table:table-row>
          <table:table-cell table:style-name="Table368.A1" office:value-type="string">
            <text:list xml:id="list340056814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4262934903104629375" text:style-name="L312">
              <text:list-header>
                <text:p text:style-name="P653">The <text:s/>Senior Registrar (Judicial)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1290341371" text:continue-list="list340056814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The Additional Director, Treasury, Camp Office, First Floor, New Treasury Building, Kutchery Road, Allahabad.</text:p>
          </table:table-cell>
        </table:table-row>
        <table:table-row>
          <table:table-cell table:style-name="Table368.A1" office:value-type="string">
            <text:list xml:id="list1222168901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All the District &amp; Sessions Judges Subordinate to the High Court of Judicature at Allahabad.<text:span text:style-name="T26"> </text:span>(Information available on E-mail).</text:p>
            <text:p text:style-name="P289"><text:s text:c="3"/>The officer mentioned above shall handover charge of his present post and shall proceed to take over charge of his new posting immediately.</text:p>
            <text:p text:style-name="P290"/>
            <text:p text:style-name="P294"><text:tab/> <text:s/>The Certificates of handing and taking over charge may please sent to the Assistant Registrar (Services), High Court, Allahabad forthwith.<text:span text:style-name="T104"><text:tab/><text:tab/></text:span></text:p>
            <text:p text:style-name="P299"/>
            <text:p text:style-name="P297"><text:tab/> <text:s/>The officer shall also <text:s/>mention <text:s/>therein personal ID no. allotted by the Court on the charge certificates. <text:s text:c="2"/></text:p>
            <text:p text:style-name="P293"/>
            <text:p text:style-name="P289"><text:tab/> <text:s text:c="2"/>It is to add that local arrangement of the officers shall be made by you in pursuance to the circular letter No.27/D.R.(S)/2000 dated 21.6.2000. <text:s/></text:p>
            <text:p text:style-name="P289"/>
            <text:p text:style-name="P301"><text:span text:style-name="T105"><text:tab/> <text:s/>It is further to add that the transfer of Class III &amp; Class IV employees </text:span><text:span text:style-name="T152">shall be made in accordance with the directions </text:span><text:soft-page-break/><text:span text:style-name="T152">mentioned the Court’s Circular Letter No.54Ve4/Admin D dated 30.05.94 and Circular Letter No.64Ve4/Admin D dated July 27, 1994.</text:span><text:span text:style-name="T105"> </text:span></text:p>
          </table:table-cell>
        </table:table-row>
        <table:table-row>
          <table:table-cell table:style-name="Table368.A1" office:value-type="string">
            <text:list xml:id="list1444059318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23">Sri <text:span text:style-name="T85">Virendra Nath Pandey, </text:span><text:span text:style-name="T85">Additional Civil Judge, Senior Division/ Additional Chief Judicial Magistrate, Gorakhpur.</text:span></text:p>
            <text:p text:style-name="P118"/>
            <text:p text:style-name="P118"><text:tab/><text:tab/>You shall hand over charge from present post and proceed to <text:tab/>take over charge of your new posting immediately.</text:p>
            <text:p text:style-name="P118"/>
            <text:p text:style-name="P294"><text:s/><text:tab/><text:tab/>The Certificates of handing and taking over charge may please sent to the Assistant Registrar (Services), High Court, Allahabad forthwith.<text:span text:style-name="T104"><text:tab/><text:tab/></text:span></text:p>
            <text:p text:style-name="P299"/>
            <text:p text:style-name="P297"><text:tab/> <text:s/><text:tab/>The officers shall also <text:s/>mention <text:s/>therein personal ID no. allotted by the Court on the charge certificates.</text:p>
            <text:p text:style-name="P118"><text:tab/></text:p>
          </table:table-cell>
        </table:table-row>
        <table:table-row>
          <table:table-cell table:style-name="Table368.A1" office:value-type="string">
            <text:list xml:id="list1924015672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9">The District Magistrate, Gorakhpur.</text:p>
          </table:table-cell>
        </table:table-row>
        <table:table-row>
          <table:table-cell table:style-name="Table368.A1" office:value-type="string">
            <text:list xml:id="list348145373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9">The Treasury Officer, Gorakhpur.</text:p>
          </table:table-cell>
        </table:table-row>
        <table:table-row>
          <table:table-cell table:style-name="Table368.A1" office:value-type="string">
            <text:list xml:id="list1946506505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118">The Publication Secretary, U.P. Judicial Services Association Office, A- 1, River Bank Judges Colony, Lucknow.</text:p>
          </table:table-cell>
        </table:table-row>
        <table:table-row>
          <table:table-cell table:style-name="Table368.A1" office:value-type="string">
            <text:list xml:id="list1282874209" text:continue-numbering="true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6576416831668776060" text:style-name="L313">
              <text:list-header>
                <text:p text:style-name="P654">The Registrar (Judicial) (Budget), High Court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1898382129" text:continue-list="list1282874209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7651300857007143885" text:style-name="L314">
              <text:list-header>
                <text:p text:style-name="P683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237916437" text:continue-list="list1898382129" text:style-name="L144">
              <text:list-item>
                <text:p text:style-name="P354"/>
              </text:list-item>
            </text:list>
          </table:table-cell>
          <table:table-cell table:style-name="Table368.B14" office:value-type="string">
            <text:list xml:id="list122955213" text:continue-list="list7651300857007143885" text:style-name="L314">
              <text:list-header>
                <text:p text:style-name="P71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445837061" text:continue-list="list237916437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973315403" text:continue-list="list4262934903104629375" text:style-name="L312">
              <text:list-header>
                <text:p text:style-name="P653">The Joint Registrar (Judicial) (Inspection)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499685119" text:continue-list="list445837061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1943262380" text:continue-list="list973315403" text:style-name="L312">
              <text:list-header>
                <text:p text:style-name="P653">The Joint Registrar (Judicial) (Confidential)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292622200" text:continue-list="list499685119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403106487" text:continue-list="list1943262380" text:style-name="L312">
              <text:list-header>
                <text:p text:style-name="P773"><text:span text:style-name="T106">The Deputy Registrar (G), High Court, Allahabad with the request to take </text:span><text:span text:style-name="T152">necessary steps regarding Class III &amp; IV employees for newly created court at tehsil Bansgaon, district Gorakhpur.</text:span></text:p>
              </text:list-header>
            </text:list>
          </table:table-cell>
        </table:table-row>
        <table:table-row>
          <table:table-cell table:style-name="Table368.A1" office:value-type="string">
            <text:list xml:id="list1087154198" text:continue-list="list292622200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9075385295075297639" text:style-name="L315">
              <text:list-header>
                <text:p text:style-name="P741">The Section Officer (Admin.A-3) Section, High Court, Allahabad.</text:p>
              </text:list-header>
            </text:list>
          </table:table-cell>
        </table:table-row>
        <table:table-row>
          <table:table-cell table:style-name="Table368.A1" office:value-type="string">
            <text:list xml:id="list210308055" text:continue-list="list1087154198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list xml:id="list730402714" text:continue-list="list9075385295075297639" text:style-name="L315">
              <text:list-header>
                <text:p text:style-name="P771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68.A1" office:value-type="string">
            <text:list xml:id="list1025306637" text:continue-list="list210308055" text:style-name="L144">
              <text:list-item>
                <text:p text:style-name="P354"/>
              </text:list-item>
            </text:list>
          </table:table-cell>
          <table:table-cell table:style-name="Table368.A1" office:value-type="string">
            <text:p text:style-name="P223">P.S. to Hon’ble Judges, High Court, Allahabad with the request to place this notification before the Hon’ble Judges sitting at Allahabad &amp; Lucknow for their Lordships kind perusal<text:span text:style-name="T26"> </text:span>(Information available on E-mail).</text:p>
          </table:table-cell>
        </table:table-row>
      </table:table>
      <text:p text:style-name="P83"><text:s text:c="80"/><text:tab/><text:tab/><text:tab/><text:tab/><text:tab/><text:tab/><text:tab/><text:tab/><text:tab/><text:tab/><text:tab/><text:tab/> <text:s text:c="2"/>BY ORDER OF THE COURT.</text:p>
      <text:list xml:id="list7235367099839212130" text:style-name="L3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0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tab/><text:tab/><text:tab/><text:tab/><text:tab/><text:tab/><text:tab/><text:tab/><text:tab/></text:p>
      <text:p text:style-name="P84"><text:span text:style-name="T133"><text:tab/><text:tab/><text:tab/><text:tab/><text:tab/><text:tab/><text:tab/><text:tab/><text:tab/>Sd/-<text:tab/> <text:s text:c="3"/><text:tab/><text:tab/><text:tab/> <text:s text:c="20"/><text:tab/><text:tab/><text:tab/><text:tab/> <text:s text:c="2"/></text:span><text:span text:style-name="T121">(ATUL SRIVASTAVA)</text:span></text:p>
      <text:p text:style-name="P84"><text:span text:style-name="Strong_20_Emphasis"><text:span text:style-name="T120"><text:tab/><text:tab/><text:tab/><text:tab/> <text:s/><text:tab/> <text:s text:c="11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10-18T12:01:34</dc:date>
    <meta:print-date>2016-10-18T10:27:38</meta:print-date>
    <meta:editing-cycles>1040</meta:editing-cycles>
    <meta:editing-duration>P13DT14H3M23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538" meta:character-count="4024"/>
    <meta:user-defined meta:name="Info 1"/>
    <meta:user-defined meta:name="Info 2"/>
    <meta:user-defined meta:name="Info 3"/>
    <meta:user-defined meta:name="Info 4"/>
  </office:meta>
</office:document-meta>
</file>