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4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9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4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9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-0.05in" fo:margin-right="0in" fo:text-align="justify" style:justify-single-word="false" fo:text-indent="0in" style:auto-text-indent="false" style:text-autospace="none" style:snap-to-layout-grid="false">
        <style:tab-stops>
          <style:tab-stop style:position="0.4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Standard" style:list-style-name="WW8Num9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1pt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2" style:family="paragraph" style:parent-style-name="Body_20_Text_20_Indent_20_2">
      <style:paragraph-properties fo:margin-left="0in" fo:margin-right="0in" fo:text-align="center" style:justify-single-word="false" fo:text-indent="0in" style:auto-text-indent="fals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3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size-complex="14pt"/>
    </style:style>
    <style:style style:name="T6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DATED: ALLAHABAD: December 12, 2008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p text:style-name="P7"><text:s text:c="2"/>1541</text:p>
          </table:table-cell>
          <table:table-cell table:style-name="Table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In supersession of Court’s Notification No. 1504/AR(S)/2008 dated 10.12.2008, Sri </text:span><text:span text:style-name="T2">Narendra Kumar Pandey, </text:span><text:span text:style-name="T1">Additional Chief Judicial Magistrate (Eastern Railway), Chandauli to be Additional Civil Judge, Senior Division/ Additional Chief Judicial Magistrate, Ghaziabad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</text:p>
          </table:table-cell>
          <table:table-cell table:style-name="Table2.A1" office:value-type="string">
            <text:p text:style-name="P7"><text:s text:c="2"/>1542</text:p>
          </table:table-cell>
          <table:table-cell table:style-name="Table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In partial modification of Court’s Notification No. 1530/AR(S)/2008 dated 10.12.2008, Smt. </text:span><text:span text:style-name="T2">Rajani Singh, </text:span><text:span text:style-name="T1">Additional Civil Judge, Judge, (Senior Division)/ Additional Chief Judicial Magistrate, Ghaziabad to be Additional Chief Judicial Magistrate, Ghaziabad vice Sri Hamid Ullah.</text:span></text:p>
      <text:p text:style-name="P9"/>
      <text:p text:style-name="P9"><text:tab/>She is also appointed U/s 11(2) of the Code of Criminal Procedure 1973 (Act No. 2 of 1974) as Judicial Magistrate, First Class for trying cases relating to Economic Offences at Ghaziabad. 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p text:style-name="P7"><text:s text:c="2"/>1543</text:p>
          </table:table-cell>
          <table:table-cell table:style-name="Table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In supersession of Court’s Notification No. 1368/AR(S)/2008 dated 10.12.2008, Sri </text:span><text:span text:style-name="T2">Ram Chandra-VI, </text:span><text:span text:style-name="T1">Additional Civil Judge, Judge, (Senior Division), Hardoi to be Judge Small Causes Court, Faizabad in the vacant court.</text:span></text:p>
      <text:p text:style-name="P9"/>
      <text:p text:style-name="P8"><text:tab/><text:span text:style-name="T3"><text:tab/><text:tab/><text:tab/><text:tab/><text:tab/><text:tab/> <text:s text:c="8"/>BY ORDER OF THE COURT,</text:span></text:p>
      <text:p text:style-name="P10"><text:s text:c="13"/><text:tab/></text:p>
      <text:p text:style-name="P10"><text:tab/><text:tab/>Sd/- </text:p>
      <text:p text:style-name="P11"><text:span text:style-name="T3">(</text:span><text:span text:style-name="T2">VIRENDRA KUMAR DIXIT</text:span><text:span text:style-name="T3">)</text:span></text:p>
      <text:p text:style-name="P12"><text:span text:style-name="T3"><text:s text:c="14"/>REGISTRAR GENERAL</text:span><text:span text:style-name="T4"> </text:span></text:p>
      <text:p text:style-name="P13">No. 397 /AR (S)/2008: Allahabad: Dated: December 12, 2008.</text:p>
      <text:p text:style-name="P14">In continuation of Court’s endorsement No. 387/AR(S)/2008 dated 10.12.2008 &amp; 393/AR(S)/2008 dated 11.12.2008, copy forwarded for information &amp; necessary action to:</text:p>
      <text:p text:style-name="P14"/>
      <text:list text:style-name="WW8Num9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Shasan, Lucknow .</text:p>
        </text:list-item>
        <text:list-item>
          <text:p text:style-name="P15"><text:s/>Pramukh Sachiv, Nyay Evam Vidhiparamarshi, Uttar Pradesh Shasan, Lucknow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5">The District &amp; Sessions Judges, Chandauli, Ghaziabad, Hardoi &amp; Faizabad. (Information available on E-mail).</text:p>
        </text:list-item>
        <text:list-item>
          <text:p text:style-name="P15">The Publication Secretary, U.P. Judicial Services Association Office, A-1, River Bank Judges <text:s/>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</text:list>
      <text:p text:style-name="P16">-2-</text:p>
      <text:p text:style-name="P17"/>
      <text:list text:style-name="WW8Num9" text:continue-numbering="true"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5"><text:span text:style-name="T6">P.S. to Hon’ble Judges,</text:span> Chandauli, Ghaziabad, Hardoi &amp; Faizabad<text:span text:style-name="T6">. (Information available on E-mail).</text:span></text:p>
        </text:list-item>
      </text:list>
      <text:p text:style-name="P18"><text:s text:c="10"/>BY ORDER OF THE COURT.</text:p>
      <text:p text:style-name="P19"/>
      <text:p text:style-name="P20"><text:tab/><text:tab/><text:tab/><text:tab/><text:tab/><text:tab/><text:tab/><text:tab/><text:tab/>Sd/-</text:p>
      <text:p text:style-name="P21"><text:s text:c="8"/>(VIRENDRA KUMAR SRIVASTAVA)<text:tab/></text:p>
      <text:p text:style-name="P22"><text:s text:c="8"/><text:tab/><text:tab/><text:tab/><text:tab/><text:tab/><text:tab/> <text:s text:c="3"/>ASSISTANT REGISTRAR (SERVICES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251">
        <style:list-level-properties text:space-before="-0.0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char" svg:y="0.0008in" svg:width="0.0835in" svg:height="0.3827in" draw:z-index="0"><draw:text-box><text:p text:style-name="Standard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2T15:51:00</meta:creation-date>
    <dc:creator>hcl</dc:creator>
    <dc:date>2008-12-12T15:53:00</dc:date>
    <meta:print-date>2008-12-12T15:25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3" meta:word-count="418" meta:character-count="2981"/>
  </office:meta>
</office:document-meta>
</file>