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295" style:family="table">
      <style:table-properties style:width="3.8285in" table:align="left" style:writing-mode="lr-tb"/>
    </style:style>
    <style:style style:name="Table1295.A" style:family="table-column">
      <style:table-column-properties style:column-width="0.4917in"/>
    </style:style>
    <style:style style:name="Table1295.B" style:family="table-column">
      <style:table-column-properties style:column-width="0.9479in"/>
    </style:style>
    <style:style style:name="Table1295.C" style:family="table-column">
      <style:table-column-properties style:column-width="2.3889in"/>
    </style:style>
    <style:style style:name="Table1295.A1" style:family="table-cell">
      <style:table-cell-properties fo:padding="0.0382in" fo:border="none"/>
    </style:style>
    <style:style style:name="Table1296" style:family="table">
      <style:table-properties style:width="3.8285in" table:align="left" style:writing-mode="lr-tb"/>
    </style:style>
    <style:style style:name="Table1296.A" style:family="table-column">
      <style:table-column-properties style:column-width="0.4917in"/>
    </style:style>
    <style:style style:name="Table1296.B" style:family="table-column">
      <style:table-column-properties style:column-width="0.9479in"/>
    </style:style>
    <style:style style:name="Table1296.C" style:family="table-column">
      <style:table-column-properties style:column-width="2.3889in"/>
    </style:style>
    <style:style style:name="Table1296.A1" style:family="table-cell">
      <style:table-cell-properties fo:padding="0.0382in" fo:border="none"/>
    </style:style>
    <style:style style:name="Table1297" style:family="table">
      <style:table-properties style:width="3.8285in" table:align="left" style:writing-mode="lr-tb"/>
    </style:style>
    <style:style style:name="Table1297.A" style:family="table-column">
      <style:table-column-properties style:column-width="0.4917in"/>
    </style:style>
    <style:style style:name="Table1297.B" style:family="table-column">
      <style:table-column-properties style:column-width="0.9479in"/>
    </style:style>
    <style:style style:name="Table1297.C" style:family="table-column">
      <style:table-column-properties style:column-width="2.3889in"/>
    </style:style>
    <style:style style:name="Table1297.A1" style:family="table-cell">
      <style:table-cell-properties fo:padding="0.0382in" fo:border="none"/>
    </style:style>
    <style:style style:name="Table1298" style:family="table">
      <style:table-properties style:width="3.8285in" table:align="left" style:writing-mode="lr-tb"/>
    </style:style>
    <style:style style:name="Table1298.A" style:family="table-column">
      <style:table-column-properties style:column-width="0.4917in"/>
    </style:style>
    <style:style style:name="Table1298.B" style:family="table-column">
      <style:table-column-properties style:column-width="0.9479in"/>
    </style:style>
    <style:style style:name="Table1298.C" style:family="table-column">
      <style:table-column-properties style:column-width="2.3889in"/>
    </style:style>
    <style:style style:name="Table1298.A1" style:family="table-cell">
      <style:table-cell-properties fo:padding="0.0382in" fo:border="none"/>
    </style:style>
    <style:style style:name="Table1299" style:family="table">
      <style:table-properties style:width="3.8285in" table:align="left" style:writing-mode="lr-tb"/>
    </style:style>
    <style:style style:name="Table1299.A" style:family="table-column">
      <style:table-column-properties style:column-width="0.4917in"/>
    </style:style>
    <style:style style:name="Table1299.B" style:family="table-column">
      <style:table-column-properties style:column-width="0.9479in"/>
    </style:style>
    <style:style style:name="Table1299.C" style:family="table-column">
      <style:table-column-properties style:column-width="2.3889in"/>
    </style:style>
    <style:style style:name="Table1299.A1" style:family="table-cell">
      <style:table-cell-properties fo:padding="0.0382in" fo:border="none"/>
    </style:style>
    <style:style style:name="Table1300" style:family="table">
      <style:table-properties style:width="3.8285in" table:align="left" style:writing-mode="lr-tb"/>
    </style:style>
    <style:style style:name="Table1300.A" style:family="table-column">
      <style:table-column-properties style:column-width="0.4917in"/>
    </style:style>
    <style:style style:name="Table1300.B" style:family="table-column">
      <style:table-column-properties style:column-width="0.9479in"/>
    </style:style>
    <style:style style:name="Table1300.C" style:family="table-column">
      <style:table-column-properties style:column-width="2.3889in"/>
    </style:style>
    <style:style style:name="Table1300.A1" style:family="table-cell">
      <style:table-cell-properties fo:padding="0.0382in" fo:border="none"/>
    </style:style>
    <style:style style:name="Table1301" style:family="table">
      <style:table-properties style:width="3.8285in" table:align="left" style:writing-mode="lr-tb"/>
    </style:style>
    <style:style style:name="Table1301.A" style:family="table-column">
      <style:table-column-properties style:column-width="0.4917in"/>
    </style:style>
    <style:style style:name="Table1301.B" style:family="table-column">
      <style:table-column-properties style:column-width="0.9479in"/>
    </style:style>
    <style:style style:name="Table1301.C" style:family="table-column">
      <style:table-column-properties style:column-width="2.3889in"/>
    </style:style>
    <style:style style:name="Table1301.A1" style:family="table-cell">
      <style:table-cell-properties fo:padding="0.0382in" fo:border="none"/>
    </style:style>
    <style:style style:name="Table1302" style:family="table">
      <style:table-properties style:width="3.8285in" table:align="left" style:writing-mode="lr-tb"/>
    </style:style>
    <style:style style:name="Table1302.A" style:family="table-column">
      <style:table-column-properties style:column-width="0.4917in"/>
    </style:style>
    <style:style style:name="Table1302.B" style:family="table-column">
      <style:table-column-properties style:column-width="0.9479in"/>
    </style:style>
    <style:style style:name="Table1302.C" style:family="table-column">
      <style:table-column-properties style:column-width="2.3889in"/>
    </style:style>
    <style:style style:name="Table1302.A1" style:family="table-cell">
      <style:table-cell-properties fo:padding="0.0382in" fo:border="none"/>
    </style:style>
    <style:style style:name="Table1303" style:family="table">
      <style:table-properties style:width="3.8285in" table:align="left" style:writing-mode="lr-tb"/>
    </style:style>
    <style:style style:name="Table1303.A" style:family="table-column">
      <style:table-column-properties style:column-width="0.4917in"/>
    </style:style>
    <style:style style:name="Table1303.B" style:family="table-column">
      <style:table-column-properties style:column-width="0.9479in"/>
    </style:style>
    <style:style style:name="Table1303.C" style:family="table-column">
      <style:table-column-properties style:column-width="2.3889in"/>
    </style:style>
    <style:style style:name="Table1303.A1" style:family="table-cell">
      <style:table-cell-properties fo:padding="0.0382in" fo:border="none"/>
    </style:style>
    <style:style style:name="Table1304" style:family="table">
      <style:table-properties style:width="3.8285in" table:align="left" style:writing-mode="lr-tb"/>
    </style:style>
    <style:style style:name="Table1304.A" style:family="table-column">
      <style:table-column-properties style:column-width="0.4917in"/>
    </style:style>
    <style:style style:name="Table1304.B" style:family="table-column">
      <style:table-column-properties style:column-width="0.9479in"/>
    </style:style>
    <style:style style:name="Table1304.C" style:family="table-column">
      <style:table-column-properties style:column-width="2.3889in"/>
    </style:style>
    <style:style style:name="Table1304.A1" style:family="table-cell">
      <style:table-cell-properties fo:padding="0.0382in" fo:border="none"/>
    </style:style>
    <style:style style:name="Table1305" style:family="table">
      <style:table-properties style:width="3.8285in" table:align="left" style:writing-mode="lr-tb"/>
    </style:style>
    <style:style style:name="Table1305.A" style:family="table-column">
      <style:table-column-properties style:column-width="0.4917in"/>
    </style:style>
    <style:style style:name="Table1305.B" style:family="table-column">
      <style:table-column-properties style:column-width="0.9479in"/>
    </style:style>
    <style:style style:name="Table1305.C" style:family="table-column">
      <style:table-column-properties style:column-width="2.3889in"/>
    </style:style>
    <style:style style:name="Table1305.A1" style:family="table-cell">
      <style:table-cell-properties fo:padding="0.0382in" fo:border="none"/>
    </style:style>
    <style:style style:name="Table1306" style:family="table">
      <style:table-properties style:width="3.8285in" table:align="left" style:writing-mode="lr-tb"/>
    </style:style>
    <style:style style:name="Table1306.A" style:family="table-column">
      <style:table-column-properties style:column-width="0.4917in"/>
    </style:style>
    <style:style style:name="Table1306.B" style:family="table-column">
      <style:table-column-properties style:column-width="0.9479in"/>
    </style:style>
    <style:style style:name="Table1306.C" style:family="table-column">
      <style:table-column-properties style:column-width="2.3889in"/>
    </style:style>
    <style:style style:name="Table1306.A1" style:family="table-cell">
      <style:table-cell-properties fo:padding="0.0382in" fo:border="none"/>
    </style:style>
    <style:style style:name="Table1307" style:family="table">
      <style:table-properties style:width="3.8285in" table:align="left" style:writing-mode="lr-tb"/>
    </style:style>
    <style:style style:name="Table1307.A" style:family="table-column">
      <style:table-column-properties style:column-width="0.4917in"/>
    </style:style>
    <style:style style:name="Table1307.B" style:family="table-column">
      <style:table-column-properties style:column-width="0.9479in"/>
    </style:style>
    <style:style style:name="Table1307.C" style:family="table-column">
      <style:table-column-properties style:column-width="2.3889in"/>
    </style:style>
    <style:style style:name="Table1307.A1" style:family="table-cell">
      <style:table-cell-properties fo:padding="0.0382in" fo:border="none"/>
    </style:style>
    <style:style style:name="Table1308" style:family="table">
      <style:table-properties style:width="3.8285in" table:align="left" style:writing-mode="lr-tb"/>
    </style:style>
    <style:style style:name="Table1308.A" style:family="table-column">
      <style:table-column-properties style:column-width="0.4917in"/>
    </style:style>
    <style:style style:name="Table1308.B" style:family="table-column">
      <style:table-column-properties style:column-width="0.9479in"/>
    </style:style>
    <style:style style:name="Table1308.C" style:family="table-column">
      <style:table-column-properties style:column-width="2.3889in"/>
    </style:style>
    <style:style style:name="Table1308.A1" style:family="table-cell">
      <style:table-cell-properties fo:padding="0.0382in" fo:border="none"/>
    </style:style>
    <style:style style:name="Table1309" style:family="table">
      <style:table-properties style:width="3.8285in" table:align="left" style:writing-mode="lr-tb"/>
    </style:style>
    <style:style style:name="Table1309.A" style:family="table-column">
      <style:table-column-properties style:column-width="0.4917in"/>
    </style:style>
    <style:style style:name="Table1309.B" style:family="table-column">
      <style:table-column-properties style:column-width="0.9479in"/>
    </style:style>
    <style:style style:name="Table1309.C" style:family="table-column">
      <style:table-column-properties style:column-width="2.3889in"/>
    </style:style>
    <style:style style:name="Table1309.A1" style:family="table-cell">
      <style:table-cell-properties fo:padding="0.0382in" fo:border="none"/>
    </style:style>
    <style:style style:name="Table1310" style:family="table">
      <style:table-properties style:width="3.8285in" table:align="left" style:writing-mode="lr-tb"/>
    </style:style>
    <style:style style:name="Table1310.A" style:family="table-column">
      <style:table-column-properties style:column-width="0.4917in"/>
    </style:style>
    <style:style style:name="Table1310.B" style:family="table-column">
      <style:table-column-properties style:column-width="0.9479in"/>
    </style:style>
    <style:style style:name="Table1310.C" style:family="table-column">
      <style:table-column-properties style:column-width="2.3889in"/>
    </style:style>
    <style:style style:name="Table1310.A1" style:family="table-cell">
      <style:table-cell-properties fo:padding="0.0382in" fo:border="none"/>
    </style:style>
    <style:style style:name="Table1311" style:family="table">
      <style:table-properties style:width="3.8285in" table:align="left" style:writing-mode="lr-tb"/>
    </style:style>
    <style:style style:name="Table1311.A" style:family="table-column">
      <style:table-column-properties style:column-width="0.4917in"/>
    </style:style>
    <style:style style:name="Table1311.B" style:family="table-column">
      <style:table-column-properties style:column-width="0.9479in"/>
    </style:style>
    <style:style style:name="Table1311.C" style:family="table-column">
      <style:table-column-properties style:column-width="2.3889in"/>
    </style:style>
    <style:style style:name="Table1311.A1" style:family="table-cell">
      <style:table-cell-properties fo:padding="0.0382in" fo:border="none"/>
    </style:style>
    <style:style style:name="Table1312" style:family="table">
      <style:table-properties style:width="3.8285in" table:align="left" style:writing-mode="lr-tb"/>
    </style:style>
    <style:style style:name="Table1312.A" style:family="table-column">
      <style:table-column-properties style:column-width="0.4917in"/>
    </style:style>
    <style:style style:name="Table1312.B" style:family="table-column">
      <style:table-column-properties style:column-width="0.9479in"/>
    </style:style>
    <style:style style:name="Table1312.C" style:family="table-column">
      <style:table-column-properties style:column-width="2.3889in"/>
    </style:style>
    <style:style style:name="Table1312.A1" style:family="table-cell">
      <style:table-cell-properties fo:padding="0.0382in" fo:border="none"/>
    </style:style>
    <style:style style:name="Table1313" style:family="table">
      <style:table-properties style:width="3.8285in" table:align="left" style:writing-mode="lr-tb"/>
    </style:style>
    <style:style style:name="Table1313.A" style:family="table-column">
      <style:table-column-properties style:column-width="0.4917in"/>
    </style:style>
    <style:style style:name="Table1313.B" style:family="table-column">
      <style:table-column-properties style:column-width="0.9479in"/>
    </style:style>
    <style:style style:name="Table1313.C" style:family="table-column">
      <style:table-column-properties style:column-width="2.3889in"/>
    </style:style>
    <style:style style:name="Table1313.A1" style:family="table-cell">
      <style:table-cell-properties fo:padding="0.0382in" fo:border="none"/>
    </style:style>
    <style:style style:name="Table1314" style:family="table">
      <style:table-properties style:width="3.8285in" table:align="left" style:writing-mode="lr-tb"/>
    </style:style>
    <style:style style:name="Table1314.A" style:family="table-column">
      <style:table-column-properties style:column-width="0.4917in"/>
    </style:style>
    <style:style style:name="Table1314.B" style:family="table-column">
      <style:table-column-properties style:column-width="0.9479in"/>
    </style:style>
    <style:style style:name="Table1314.C" style:family="table-column">
      <style:table-column-properties style:column-width="2.3889in"/>
    </style:style>
    <style:style style:name="Table1314.A1" style:family="table-cell">
      <style:table-cell-properties fo:padding="0.0382in" fo:border="none"/>
    </style:style>
    <style:style style:name="Table1315" style:family="table">
      <style:table-properties style:width="3.8285in" table:align="left" style:writing-mode="lr-tb"/>
    </style:style>
    <style:style style:name="Table1315.A" style:family="table-column">
      <style:table-column-properties style:column-width="0.4917in"/>
    </style:style>
    <style:style style:name="Table1315.B" style:family="table-column">
      <style:table-column-properties style:column-width="0.9479in"/>
    </style:style>
    <style:style style:name="Table1315.C" style:family="table-column">
      <style:table-column-properties style:column-width="2.3889in"/>
    </style:style>
    <style:style style:name="Table1315.A1" style:family="table-cell">
      <style:table-cell-properties fo:padding="0.0382in" fo:border="none"/>
    </style:style>
    <style:style style:name="Table1316" style:family="table">
      <style:table-properties style:width="3.8285in" table:align="left" style:writing-mode="lr-tb"/>
    </style:style>
    <style:style style:name="Table1316.A" style:family="table-column">
      <style:table-column-properties style:column-width="0.4917in"/>
    </style:style>
    <style:style style:name="Table1316.B" style:family="table-column">
      <style:table-column-properties style:column-width="0.9479in"/>
    </style:style>
    <style:style style:name="Table1316.C" style:family="table-column">
      <style:table-column-properties style:column-width="2.3889in"/>
    </style:style>
    <style:style style:name="Table1316.A1" style:family="table-cell">
      <style:table-cell-properties fo:padding="0.0382in" fo:border="none"/>
    </style:style>
    <style:style style:name="Table1317" style:family="table">
      <style:table-properties style:width="3.8285in" table:align="left" style:writing-mode="lr-tb"/>
    </style:style>
    <style:style style:name="Table1317.A" style:family="table-column">
      <style:table-column-properties style:column-width="0.4917in"/>
    </style:style>
    <style:style style:name="Table1317.B" style:family="table-column">
      <style:table-column-properties style:column-width="0.9479in"/>
    </style:style>
    <style:style style:name="Table1317.C" style:family="table-column">
      <style:table-column-properties style:column-width="2.3889in"/>
    </style:style>
    <style:style style:name="Table1317.A1" style:family="table-cell">
      <style:table-cell-properties fo:padding="0.0382in" fo:border="none"/>
    </style:style>
    <style:style style:name="Table1318" style:family="table">
      <style:table-properties style:width="3.8285in" table:align="left" style:writing-mode="lr-tb"/>
    </style:style>
    <style:style style:name="Table1318.A" style:family="table-column">
      <style:table-column-properties style:column-width="0.4917in"/>
    </style:style>
    <style:style style:name="Table1318.B" style:family="table-column">
      <style:table-column-properties style:column-width="0.9479in"/>
    </style:style>
    <style:style style:name="Table1318.C" style:family="table-column">
      <style:table-column-properties style:column-width="2.3889in"/>
    </style:style>
    <style:style style:name="Table1318.A1" style:family="table-cell">
      <style:table-cell-properties fo:padding="0.0382in" fo:border="none"/>
    </style:style>
    <style:style style:name="Table1319" style:family="table">
      <style:table-properties style:width="3.8285in" table:align="left" style:writing-mode="lr-tb"/>
    </style:style>
    <style:style style:name="Table1319.A" style:family="table-column">
      <style:table-column-properties style:column-width="0.4917in"/>
    </style:style>
    <style:style style:name="Table1319.B" style:family="table-column">
      <style:table-column-properties style:column-width="0.9479in"/>
    </style:style>
    <style:style style:name="Table1319.C" style:family="table-column">
      <style:table-column-properties style:column-width="2.3889in"/>
    </style:style>
    <style:style style:name="Table1319.A1" style:family="table-cell">
      <style:table-cell-properties fo:padding="0.0382in" fo:border="none"/>
    </style:style>
    <style:style style:name="Table1320" style:family="table">
      <style:table-properties style:width="3.8285in" table:align="left" style:writing-mode="lr-tb"/>
    </style:style>
    <style:style style:name="Table1320.A" style:family="table-column">
      <style:table-column-properties style:column-width="0.4917in"/>
    </style:style>
    <style:style style:name="Table1320.B" style:family="table-column">
      <style:table-column-properties style:column-width="0.9479in"/>
    </style:style>
    <style:style style:name="Table1320.C" style:family="table-column">
      <style:table-column-properties style:column-width="2.3889in"/>
    </style:style>
    <style:style style:name="Table1320.A1" style:family="table-cell">
      <style:table-cell-properties fo:padding="0.0382in" fo:border="none"/>
    </style:style>
    <style:style style:name="Table1321" style:family="table">
      <style:table-properties style:width="3.8285in" table:align="left" style:writing-mode="lr-tb"/>
    </style:style>
    <style:style style:name="Table1321.A" style:family="table-column">
      <style:table-column-properties style:column-width="0.4917in"/>
    </style:style>
    <style:style style:name="Table1321.B" style:family="table-column">
      <style:table-column-properties style:column-width="0.9479in"/>
    </style:style>
    <style:style style:name="Table1321.C" style:family="table-column">
      <style:table-column-properties style:column-width="2.3889in"/>
    </style:style>
    <style:style style:name="Table1321.A1" style:family="table-cell">
      <style:table-cell-properties fo:padding="0.0382in" fo:border="none"/>
    </style:style>
    <style:style style:name="Table1322" style:family="table">
      <style:table-properties style:width="3.8285in" table:align="left" style:writing-mode="lr-tb"/>
    </style:style>
    <style:style style:name="Table1322.A" style:family="table-column">
      <style:table-column-properties style:column-width="0.4917in"/>
    </style:style>
    <style:style style:name="Table1322.B" style:family="table-column">
      <style:table-column-properties style:column-width="0.9479in"/>
    </style:style>
    <style:style style:name="Table1322.C" style:family="table-column">
      <style:table-column-properties style:column-width="2.3889in"/>
    </style:style>
    <style:style style:name="Table1322.A1" style:family="table-cell">
      <style:table-cell-properties fo:padding="0.0382in" fo:border="none"/>
    </style:style>
    <style:style style:name="Table1323" style:family="table">
      <style:table-properties style:width="3.8285in" table:align="left" style:writing-mode="lr-tb"/>
    </style:style>
    <style:style style:name="Table1323.A" style:family="table-column">
      <style:table-column-properties style:column-width="0.4917in"/>
    </style:style>
    <style:style style:name="Table1323.B" style:family="table-column">
      <style:table-column-properties style:column-width="0.9479in"/>
    </style:style>
    <style:style style:name="Table1323.C" style:family="table-column">
      <style:table-column-properties style:column-width="2.3889in"/>
    </style:style>
    <style:style style:name="Table1323.A1" style:family="table-cell">
      <style:table-cell-properties fo:padding="0.0382in" fo:border="none"/>
    </style:style>
    <style:style style:name="Table1324" style:family="table">
      <style:table-properties style:width="3.8285in" table:align="left" style:writing-mode="lr-tb"/>
    </style:style>
    <style:style style:name="Table1324.A" style:family="table-column">
      <style:table-column-properties style:column-width="0.4917in"/>
    </style:style>
    <style:style style:name="Table1324.B" style:family="table-column">
      <style:table-column-properties style:column-width="0.9479in"/>
    </style:style>
    <style:style style:name="Table1324.C" style:family="table-column">
      <style:table-column-properties style:column-width="2.3889in"/>
    </style:style>
    <style:style style:name="Table1324.A1" style:family="table-cell">
      <style:table-cell-properties fo:padding="0.0382in" fo:border="none"/>
    </style:style>
    <style:style style:name="Table1325" style:family="table">
      <style:table-properties style:width="3.8285in" table:align="left" style:writing-mode="lr-tb"/>
    </style:style>
    <style:style style:name="Table1325.A" style:family="table-column">
      <style:table-column-properties style:column-width="0.4917in"/>
    </style:style>
    <style:style style:name="Table1325.B" style:family="table-column">
      <style:table-column-properties style:column-width="0.9479in"/>
    </style:style>
    <style:style style:name="Table1325.C" style:family="table-column">
      <style:table-column-properties style:column-width="2.3889in"/>
    </style:style>
    <style:style style:name="Table1325.A1" style:family="table-cell">
      <style:table-cell-properties fo:padding="0.0382in" fo:border="none"/>
    </style:style>
    <style:style style:name="Table1326" style:family="table">
      <style:table-properties style:width="3.8285in" table:align="left" style:writing-mode="lr-tb"/>
    </style:style>
    <style:style style:name="Table1326.A" style:family="table-column">
      <style:table-column-properties style:column-width="0.4917in"/>
    </style:style>
    <style:style style:name="Table1326.B" style:family="table-column">
      <style:table-column-properties style:column-width="0.9479in"/>
    </style:style>
    <style:style style:name="Table1326.C" style:family="table-column">
      <style:table-column-properties style:column-width="2.3889in"/>
    </style:style>
    <style:style style:name="Table1326.A1" style:family="table-cell">
      <style:table-cell-properties fo:padding="0.0382in" fo:border="none"/>
    </style:style>
    <style:style style:name="Table1327" style:family="table">
      <style:table-properties style:width="3.8285in" table:align="left" style:writing-mode="lr-tb"/>
    </style:style>
    <style:style style:name="Table1327.A" style:family="table-column">
      <style:table-column-properties style:column-width="0.4917in"/>
    </style:style>
    <style:style style:name="Table1327.B" style:family="table-column">
      <style:table-column-properties style:column-width="0.9479in"/>
    </style:style>
    <style:style style:name="Table1327.C" style:family="table-column">
      <style:table-column-properties style:column-width="2.3889in"/>
    </style:style>
    <style:style style:name="Table1327.A1" style:family="table-cell">
      <style:table-cell-properties fo:padding="0.0382in" fo:border="none"/>
    </style:style>
    <style:style style:name="Table1328" style:family="table">
      <style:table-properties style:width="3.8285in" table:align="left" style:writing-mode="lr-tb"/>
    </style:style>
    <style:style style:name="Table1328.A" style:family="table-column">
      <style:table-column-properties style:column-width="0.4917in"/>
    </style:style>
    <style:style style:name="Table1328.B" style:family="table-column">
      <style:table-column-properties style:column-width="0.9479in"/>
    </style:style>
    <style:style style:name="Table1328.C" style:family="table-column">
      <style:table-column-properties style:column-width="2.3889in"/>
    </style:style>
    <style:style style:name="Table1328.A1" style:family="table-cell">
      <style:table-cell-properties fo:padding="0.0382in" fo:border="none"/>
    </style:style>
    <style:style style:name="Table1329" style:family="table">
      <style:table-properties style:width="3.8285in" table:align="left" style:writing-mode="lr-tb"/>
    </style:style>
    <style:style style:name="Table1329.A" style:family="table-column">
      <style:table-column-properties style:column-width="0.4917in"/>
    </style:style>
    <style:style style:name="Table1329.B" style:family="table-column">
      <style:table-column-properties style:column-width="0.9479in"/>
    </style:style>
    <style:style style:name="Table1329.C" style:family="table-column">
      <style:table-column-properties style:column-width="2.3889in"/>
    </style:style>
    <style:style style:name="Table1329.A1" style:family="table-cell">
      <style:table-cell-properties fo:padding="0.0382in" fo:border="none"/>
    </style:style>
    <style:style style:name="Table1330" style:family="table">
      <style:table-properties style:width="3.8285in" table:align="left" style:writing-mode="lr-tb"/>
    </style:style>
    <style:style style:name="Table1330.A" style:family="table-column">
      <style:table-column-properties style:column-width="0.4917in"/>
    </style:style>
    <style:style style:name="Table1330.B" style:family="table-column">
      <style:table-column-properties style:column-width="0.9479in"/>
    </style:style>
    <style:style style:name="Table1330.C" style:family="table-column">
      <style:table-column-properties style:column-width="2.3889in"/>
    </style:style>
    <style:style style:name="Table1330.A1" style:family="table-cell">
      <style:table-cell-properties fo:padding="0.0382in" fo:border="none"/>
    </style:style>
    <style:style style:name="Table1331" style:family="table">
      <style:table-properties style:width="3.8285in" table:align="left" style:writing-mode="lr-tb"/>
    </style:style>
    <style:style style:name="Table1331.A" style:family="table-column">
      <style:table-column-properties style:column-width="0.4917in"/>
    </style:style>
    <style:style style:name="Table1331.B" style:family="table-column">
      <style:table-column-properties style:column-width="0.9479in"/>
    </style:style>
    <style:style style:name="Table1331.C" style:family="table-column">
      <style:table-column-properties style:column-width="2.3889in"/>
    </style:style>
    <style:style style:name="Table1331.A1" style:family="table-cell">
      <style:table-cell-properties fo:padding="0.0382in" fo:border="none"/>
    </style:style>
    <style:style style:name="Table1332" style:family="table">
      <style:table-properties style:width="3.8285in" table:align="left" style:writing-mode="lr-tb"/>
    </style:style>
    <style:style style:name="Table1332.A" style:family="table-column">
      <style:table-column-properties style:column-width="0.4917in"/>
    </style:style>
    <style:style style:name="Table1332.B" style:family="table-column">
      <style:table-column-properties style:column-width="0.9479in"/>
    </style:style>
    <style:style style:name="Table1332.C" style:family="table-column">
      <style:table-column-properties style:column-width="2.3889in"/>
    </style:style>
    <style:style style:name="Table1332.A1" style:family="table-cell">
      <style:table-cell-properties fo:padding="0.0382in" fo:border="none"/>
    </style:style>
    <style:style style:name="Table1333" style:family="table">
      <style:table-properties style:width="3.8285in" table:align="left" style:writing-mode="lr-tb"/>
    </style:style>
    <style:style style:name="Table1333.A" style:family="table-column">
      <style:table-column-properties style:column-width="0.4917in"/>
    </style:style>
    <style:style style:name="Table1333.B" style:family="table-column">
      <style:table-column-properties style:column-width="0.9479in"/>
    </style:style>
    <style:style style:name="Table1333.C" style:family="table-column">
      <style:table-column-properties style:column-width="2.3889in"/>
    </style:style>
    <style:style style:name="Table1333.A1" style:family="table-cell">
      <style:table-cell-properties fo:padding="0.0382in" fo:border="none"/>
    </style:style>
    <style:style style:name="Table1334" style:family="table">
      <style:table-properties style:width="3.8285in" table:align="left" style:writing-mode="lr-tb"/>
    </style:style>
    <style:style style:name="Table1334.A" style:family="table-column">
      <style:table-column-properties style:column-width="0.4917in"/>
    </style:style>
    <style:style style:name="Table1334.B" style:family="table-column">
      <style:table-column-properties style:column-width="0.9479in"/>
    </style:style>
    <style:style style:name="Table1334.C" style:family="table-column">
      <style:table-column-properties style:column-width="2.3889in"/>
    </style:style>
    <style:style style:name="Table1334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end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GB" style:font-size-asian="11pt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language="en" fo:country="US" fo:font-weight="bold" style:font-weight-asian="bold" style:font-weight-complex="bold"/>
    </style:style>
    <style:style style:name="P22" style:family="paragraph" style:parent-style-name="Standard">
      <style:paragraph-properties fo:margin-left="0in" fo:margin-right="0in" fo:margin-top="0in" fo:margin-bottom="0.1402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3" style:family="paragraph" style:parent-style-name="Standard">
      <style:paragraph-properties fo:margin-left="0in" fo:margin-right="0in" fo:margin-top="0in" fo:margin-bottom="0.1402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" style:family="paragraph" style:parent-style-name="Standard" style:master-page-name="">
      <style:paragraph-properties fo:margin-left="0in" fo:margin-right="0in" fo:text-align="center" style:justify-single-word="false" fo:orphans="0" fo:widows="0" fo:text-indent="0in" style:auto-text-indent="false" style:page-number="auto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5" style:family="paragraph" style:parent-style-name="Standard" style:master-page-name="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in" fo:margin-right="0in" fo:margin-top="0in" fo:margin-bottom="0in" fo:line-height="100%" fo:text-align="end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3pt" fo:language="en" fo:country="GB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" style:family="paragraph" style:parent-style-name="Standard">
      <style:paragraph-properties fo:margin-left="0in" fo:margin-right="0in" fo:margin-top="0in" fo:margin-bottom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in" fo:margin-right="0in" fo:margin-top="0in" fo:margin-bottom="0in" fo:line-height="100%" fo:text-align="end" style:justify-single-word="false" fo:orphans="2" fo:widows="2" fo:text-indent="0in" style:auto-text-indent="false"/>
    </style:style>
    <style:style style:name="P32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3" style:family="paragraph" style:parent-style-name="Standard">
      <style:paragraph-properties fo:margin-left="0in" fo:margin-right="0in" fo:line-height="150%" fo:text-align="center" style:justify-single-word="false" fo:text-indent="0in" style:auto-text-indent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4" style:family="paragraph" style:parent-style-name="Standard">
      <style:paragraph-properties fo:margin-left="0in" fo:margin-right="0in" fo:margin-top="0.1in" fo:margin-bottom="0in" fo:line-height="15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8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3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2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language="en" fo:country="GB"/>
    </style:style>
    <style:style style:name="P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language="en" fo:country="US"/>
    </style:style>
    <style:style style:name="P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49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2.5in" fo:margin-right="0in" fo:line-height="2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2.5in" fo:margin-right="0in" fo:margin-top="0.1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2.5in" fo:margin-right="0in" fo:margin-top="0.1in" fo:margin-bottom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2.5in" fo:margin-right="0in" fo:margin-top="0.1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left="2.5in" fo:margin-right="0in" fo:margin-top="0.1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8" style:family="paragraph" style:parent-style-name="Standard">
      <style:paragraph-properties fo:margin-left="2.5in" fo:margin-right="0in" fo:margin-top="0in" fo:margin-bottom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2.5in" fo:margin-right="0in" fo:margin-top="0in" fo:margin-bottom="0in" fo:line-height="15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2.5in" fo:margin-right="0in" fo:margin-top="0in" fo:margin-bottom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62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2.5in" fo:margin-right="0in" fo:margin-top="0in" fo:margin-bottom="0in" fo:line-height="100%" fo:text-align="end" style:justify-single-word="false" fo:orphans="0" fo:widows="0" fo:hyphenation-ladder-count="no-limit" fo:text-indent="1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69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0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GB" style:font-size-asian="13pt" style:font-size-complex="13pt"/>
    </style:style>
    <style:style style:name="P7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2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3" style:family="paragraph" style:parent-style-name="Standard">
      <style:paragraph-properties fo:margin-left="3.5in" fo:margin-right="0in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78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language="en" fo:country="US"/>
    </style:style>
    <style:style style:name="P8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8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</style:style>
    <style:style style:name="P85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8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8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8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Bitstream Charter" fo:font-size="13pt" style:font-size-asian="13pt" style:font-size-complex="13pt"/>
    </style:style>
    <style:style style:name="P8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US"/>
    </style:style>
    <style:style style:name="P90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in" fo:margin-right="-0.0118in" fo:margin-top="0in" fo:margin-bottom="0in" fo:line-height="150%" fo:text-align="justify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sans-serif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reak-before="pag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9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0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0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10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0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0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0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0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0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</style:style>
    <style:style style:name="P109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10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1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font-size="12.5pt" style:font-size-asian="12.5pt" style:font-size-complex="12.5pt"/>
    </style:style>
    <style:style style:name="P11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fo:font-size="12.5pt" style:font-size-asian="12.5pt" style:font-size-complex="12.5pt"/>
    </style:style>
    <style:style style:name="P115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16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17" style:family="paragraph" style:parent-style-name="Standard">
      <style:paragraph-properties fo:margin-left="0in" fo:margin-right="-0.0118in" fo:margin-top="0in" fo:margin-bottom="0.0402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18" style:family="paragraph" style:parent-style-name="Standard">
      <style:paragraph-properties fo:margin-left="0in" fo:margin-right="-0.0118in" fo:margin-top="0in" fo:margin-bottom="0.05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1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2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2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3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/>
    </style:style>
    <style:style style:name="P124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</style:style>
    <style:style style:name="P125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12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3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13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3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3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style:font-size-asian="12.5pt" style:font-size-complex="12.5pt"/>
    </style:style>
    <style:style style:name="P13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3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36" style:family="paragraph" style:parent-style-name="Standard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3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3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3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4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4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4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Times New Roman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4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4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4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P14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4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2.5pt" style:font-size-asian="12.5pt" style:font-size-complex="12.5pt"/>
    </style:style>
    <style:style style:name="P14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</style:style>
    <style:style style:name="P15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151" style:family="paragraph" style:parent-style-name="Standard">
      <style:paragraph-properties fo:margin-top="0in" fo:margin-bottom="0in" fo:text-align="justify" style:justify-single-word="false"/>
    </style:style>
    <style:style style:name="P152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53" style:family="paragraph" style:parent-style-name="Subtitle">
      <style:paragraph-properties fo:margin-top="0in" fo:margin-bottom="0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6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7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5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fo:background-color="transparent" style:font-size-asian="12.5pt" style:font-weight-asian="bold" style:font-size-complex="12.5pt" style:font-weight-complex="bold"/>
    </style:style>
    <style:style style:name="P16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1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2" style:family="paragraph" style:parent-style-name="Header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166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8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69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1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7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7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7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17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</style:style>
    <style:style style:name="P177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8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9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0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1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2" style:family="paragraph" style:parent-style-name="Header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3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84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85" style:family="paragraph" style:parent-style-name="Header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6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7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88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189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90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</style:style>
    <style:style style:name="P191" style:family="paragraph" style:parent-style-name="Standard">
      <style:paragraph-properties fo:margin-top="0in" fo:margin-bottom="0in" fo:line-height="100%" fo:text-align="justify" style:justify-single-word="false" fo:background-color="transparent">
        <style:tab-stops/>
        <style:background-image/>
      </style:paragraph-properties>
      <style:text-properties style:font-name="Bitstream Charter" fo:font-size="12.5pt" style:font-size-asian="12.5pt" style:font-size-complex="12.5pt"/>
    </style:style>
    <style:style style:name="P192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193" style:family="paragraph" style:parent-style-name="Standard">
      <style:paragraph-properties fo:margin-top="0in" fo:margin-bottom="0in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4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.5pt" style:font-size-asian="12.5pt" style:font-size-complex="12.5pt"/>
    </style:style>
    <style:style style:name="P195" style:family="paragraph" style:parent-style-name="Text_20_body">
      <style:paragraph-properties fo:margin-top="0in" fo:margin-bottom="0in" style:line-height-at-least="0.1799in"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196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97" style:family="paragraph" style:parent-style-name="Text_20_body">
      <style:paragraph-properties fo:margin-top="0in" fo:margin-bottom="0in" style:line-height-at-least="0.1799in" fo:text-align="end" style:justify-single-word="false"/>
      <style:text-properties fo:font-size="12pt" style:font-size-asian="12pt" style:font-size-complex="12pt"/>
    </style:style>
    <style:style style:name="P198" style:family="paragraph" style:parent-style-name="Text_20_body">
      <style:paragraph-properties fo:margin-top="0in" fo:margin-bottom="0in" style:line-height-at-least="0.1799in" fo:text-align="justify" style:justify-single-word="false"/>
      <style:text-properties fo:font-size="12pt" style:font-size-asian="12pt" style:font-size-complex="12pt"/>
    </style:style>
    <style:style style:name="P199" style:family="paragraph" style:parent-style-name="Text_20_body">
      <style:paragraph-properties fo:margin-top="0in" fo:margin-bottom="0in" fo:line-height="150%" fo:text-align="justify" style:justify-single-word="false"/>
      <style:text-properties fo:font-size="12pt" style:font-size-asian="12pt" style:font-size-complex="12pt"/>
    </style:style>
    <style:style style:name="P200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01" style:family="paragraph" style:parent-style-name="Text_20_body">
      <style:paragraph-properties fo:margin-top="0in" fo:margin-bottom="0in" fo:line-height="100%"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margin-top="0in" fo:margin-bottom="0in" fo:line-height="150%" fo:text-align="center" style:justify-single-word="false" fo:orphans="0" fo:widows="0" fo:hyphenation-ladder-count="no-limit" fo:break-before="page" fo:background-color="transparent" style:shadow="none" text:number-lines="false" text:line-number="0" style:text-autospace="none" style:snap-to-layout-grid="false" style:writing-mode="lr-tb">
        <style:tab-stops>
          <style:tab-stop style:position="0.5in"/>
          <style:tab-stop style:position="0.5035in"/>
          <style:tab-stop style:position="0.5102in"/>
        </style:tab-stops>
        <style:drop-cap/>
        <style:background-image/>
      </style:paragraph-properties>
      <style:text-properties fo:hyphenate="false" fo:hyphenation-remain-char-count="2" fo:hyphenation-push-char-count="2"/>
    </style:style>
    <style:style style:name="P20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0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0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06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07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08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 style:language-complex="zxx" style:country-complex="none"/>
    </style:style>
    <style:style style:name="P20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10" style:family="paragraph" style:parent-style-name="Standard">
      <style:paragraph-properties fo:margin-left="1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1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12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3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4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5" style:family="paragraph" style:parent-style-name="Standard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style:font-name="Bitstream Charter" fo:font-size="11pt" fo:hyphenate="false" fo:hyphenation-remain-char-count="2" fo:hyphenation-push-char-count="2"/>
    </style:style>
    <style:style style:name="P216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17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18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9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20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1" style:family="paragraph" style:parent-style-name="Standard">
      <style:paragraph-properties fo:margin-left="1in" fo:margin-right="0in" fo:margin-top="0in" fo:margin-bottom="0in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222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3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4" style:family="paragraph" style:parent-style-name="Body_20_Text_20_Indent_20_2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25" style:family="paragraph" style:parent-style-name="Body_20_Text_20_Indent_20_2" style:master-page-name="">
      <style:paragraph-properties fo:margin-left="1in" fo:margin-right="0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6" style:family="paragraph" style:parent-style-name="Standard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27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28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9" style:family="paragraph" style:parent-style-name="Standard">
      <style:paragraph-properties fo:margin-left="1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30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31" style:family="paragraph" style:parent-style-name="Standard">
      <style:paragraph-properties fo:margin-left="1in" fo:margin-right="0in" fo:margin-top="0in" fo:margin-bottom="0.0402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32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3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34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5" style:family="paragraph" style:parent-style-name="Header">
      <style:paragraph-properties fo:margin-top="0in" fo:margin-bottom="0.0799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36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37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38" style:family="paragraph" style:parent-style-name="Header">
      <style:paragraph-properties fo:margin-top="0in" fo:margin-bottom="0.0799in" fo:line-height="100%" fo:text-align="justify" style:justify-single-word="false">
        <style:tab-stops/>
      </style:paragraph-properties>
    </style:style>
    <style:style style:name="P239" style:family="paragraph" style:parent-style-name="Standard">
      <style:paragraph-properties fo:margin-top="0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40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1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42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43" style:family="paragraph" style:parent-style-name="Standard">
      <style:paragraph-properties fo:margin-top="0in" fo:margin-bottom="0.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4" style:family="paragraph" style:parent-style-name="Standard">
      <style:paragraph-properties fo:margin-top="0in" fo:margin-bottom="0.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45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6" style:family="paragraph" style:parent-style-name="Header">
      <style:paragraph-properties fo:margin-top="0in" fo:margin-bottom="0.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7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8" style:family="paragraph" style:parent-style-name="Header">
      <style:paragraph-properties fo:margin-top="0in" fo:margin-bottom="0.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49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0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251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52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53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254" style:family="paragraph" style:parent-style-name="Subtitle">
      <style:paragraph-properties fo:margin-top="0in" fo:margin-bottom="0.1201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55" style:family="paragraph" style:parent-style-name="Subtitle">
      <style:paragraph-properties fo:margin-top="0in" fo:margin-bottom="0.0598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56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7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58" style:family="paragraph" style:parent-style-name="Standard">
      <style:paragraph-properties fo:margin-top="0.0598in" fo:margin-bottom="0.0598in" fo:line-height="100%" fo:text-align="justify" style:justify-single-word="false" fo:background-color="transparent">
        <style:tab-stops/>
        <style:background-image/>
      </style:paragraph-properties>
    </style:style>
    <style:style style:name="P259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61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62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</style:style>
    <style:style style:name="P263" style:family="paragraph" style:parent-style-name="Standard">
      <style:paragraph-properties fo:margin-top="0.0598in" fo:margin-bottom="0.0598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64" style:family="paragraph" style:parent-style-name="Standard">
      <style:paragraph-properties fo:margin-top="0.0799in" fo:margin-bottom="0.0799in" fo:line-height="100%" fo:text-align="justify" style:justify-single-word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6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</style:style>
    <style:style style:name="P267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</style:style>
    <style:style style:name="P268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/>
    </style:style>
    <style:style style:name="P269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270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P271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72" style:family="paragraph" style:parent-style-name="Standard">
      <style:paragraph-properties fo:margin-top="0.0799in" fo:margin-bottom="0.0799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73" style:family="paragraph" style:parent-style-name="Standard">
      <style:paragraph-properties fo:margin-top="0.0799in" fo:margin-bottom="0.0799in" fo:text-align="justify" style:justify-single-word="false"/>
      <style:text-properties fo:color="#000000" fo:language="en" fo:country="US"/>
    </style:style>
    <style:style style:name="P274" style:family="paragraph" style:parent-style-name="Standard">
      <style:paragraph-properties fo:margin-top="0.0799in" fo:margin-bottom="0.0799in" fo:line-height="100%" fo:text-align="justify" style:justify-single-word="false">
        <style:tab-stops/>
      </style:paragraph-properties>
      <style:text-properties fo:color="#000000" fo:language="en" fo:country="US"/>
    </style:style>
    <style:style style:name="P275" style:family="paragraph" style:parent-style-name="Standard">
      <style:paragraph-properties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7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Bitstream Charter" fo:font-size="12.5pt" style:font-size-asian="12.5pt" style:font-size-complex="12.5pt"/>
    </style:style>
    <style:style style:name="P27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278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79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280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81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82" style:family="paragraph" style:parent-style-name="Table_20_Contents"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83" style:family="paragraph" style:parent-style-name="Table_20_Contents">
      <style:paragraph-properties fo:text-align="center" style:justify-single-word="false"/>
      <style:text-properties fo:color="#000000" style:font-name="Bitstream Charter" fo:font-size="11pt" style:font-size-asian="11pt" style:font-size-complex="11pt"/>
    </style:style>
    <style:style style:name="P284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85" style:family="paragraph" style:parent-style-name="Table_20_Contents"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86" style:family="paragraph" style:parent-style-name="Table_20_Contents">
      <style:paragraph-properties fo:text-align="justify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87" style:family="paragraph" style:parent-style-name="Table_20_Contents">
      <style:paragraph-properties fo:text-align="start" style:justify-single-word="fals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88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289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290" style:family="paragraph" style:parent-style-name="Table_20_Contents">
      <style:paragraph-properties fo:text-align="center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291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fo:font-weight="bold" style:font-name-asian="CharterBT-Roman1" style:font-size-asian="12.5pt" style:font-weight-asian="bold" style:font-name-complex="CharterBT-Roman1" style:font-size-complex="12.5pt" style:font-weight-complex="bold"/>
    </style:style>
    <style:style style:name="P292" style:family="paragraph" style:parent-style-name="Table_20_Contents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293" style:family="paragraph" style:parent-style-name="Table_20_Contents">
      <style:paragraph-properties fo:text-align="center" style:justify-single-word="false"/>
      <style:text-properties style:font-name="Bitstream Charter" fo:font-size="11pt" style:font-size-asian="11pt" style:font-size-complex="11pt"/>
    </style:style>
    <style:style style:name="P294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5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6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7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8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299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300" style:family="paragraph" style:parent-style-name="Standard">
      <style:text-properties fo:color="#000000" fo:language="en" fo:country="US"/>
    </style:style>
    <style:style style:name="P301" style:family="paragraph" style:parent-style-name="Standard">
      <style:paragraph-properties fo:text-align="justify" style:justify-single-word="false"/>
      <style:text-properties fo:color="#000000" fo:language="en" fo:country="US"/>
    </style:style>
    <style:style style:name="P302" style:family="paragraph" style:parent-style-name="Standard">
      <style:paragraph-properties fo:text-align="justify" style:justify-single-word="false"/>
      <style:text-properties fo:color="#000000" fo:language="en" fo:country="US" fo:font-weight="normal" style:font-weight-asian="normal" style:font-weight-complex="normal"/>
    </style:style>
    <style:style style:name="P303" style:family="paragraph" style:parent-style-name="Standard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0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0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30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none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307" style:family="paragraph" style:parent-style-name="Standard">
      <style:paragraph-properties fo:text-align="justify" style:justify-single-word="false"/>
    </style:style>
    <style:style style:name="P308" style:family="paragraph" style:parent-style-name="Standard">
      <style:paragraph-properties fo:text-align="justify" style:justify-single-word="false"/>
      <style:text-properties fo:language="en" fo:country="US"/>
    </style:style>
    <style:style style:name="P30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31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2.5pt" style:font-size-asian="12.5pt" style:font-size-complex="12.5pt"/>
    </style:style>
    <style:style style:name="P311" style:family="paragraph" style:parent-style-name="Standard">
      <style:text-properties fo:font-weight="bold" style:font-weight-asian="bold" style:font-weight-complex="bold"/>
    </style:style>
    <style:style style:name="P312" style:family="paragraph" style:parent-style-name="Standard">
      <style:text-properties style:font-name="sans-serif" fo:font-size="12pt"/>
    </style:style>
    <style:style style:name="P313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314" style:family="paragraph" style:parent-style-name="Standard">
      <style:text-properties style:font-name="sans-serif" fo:font-size="10.5pt"/>
    </style:style>
    <style:style style:name="P315" style:family="paragraph" style:parent-style-name="Standard">
      <style:paragraph-properties fo:text-align="justify" style:justify-single-word="false"/>
      <style:text-properties style:font-name="sans-serif" fo:font-size="10.5pt"/>
    </style:style>
    <style:style style:name="P316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17" style:family="paragraph" style:parent-style-name="Standard" style:master-page-name="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18" style:family="paragraph" style:parent-style-name="Standard">
      <style:paragraph-properties fo:margin-left="0.6945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19" style:family="paragraph" style:parent-style-name="Body_20_Text_20_Indent_20_2" style:master-page-name="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20" style:family="paragraph" style:parent-style-name="Body_20_Text_20_Indent_20_2">
      <style:paragraph-properties fo:margin-left="1in" fo:margin-right="0.5126in" fo:margin-top="0.0598in" fo:margin-bottom="0.05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21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22" style:family="paragraph" style:parent-style-name="Body_20_Text_20_Indent_20_2">
      <style:paragraph-properties fo:margin-left="1in" fo:margin-right="0in" fo:margin-top="0in" fo:margin-bottom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23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24" style:family="paragraph" style:parent-style-name="Body_20_Text_20_Indent_20_2">
      <style:paragraph-properties fo:margin-left="1in" fo:margin-right="0in" fo:margin-top="0in" fo:margin-bottom="0.0402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325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26" style:family="paragraph" style:parent-style-name="Standard">
      <style:paragraph-properties fo:margin-top="0.0799in" fo:margin-bottom="0in" fo:line-height="100%" fo:text-align="justify" style:justify-single-word="false">
        <style:tab-stops/>
      </style:paragraph-properties>
    </style:style>
    <style:style style:name="P327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28" style:family="paragraph" style:parent-style-name="Standard">
      <style:paragraph-properties fo:margin-top="0.0799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/>
    </style:style>
    <style:style style:name="P329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30" style:family="paragraph" style:parent-style-name="Standard">
      <style:paragraph-properties fo:margin-left="-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color="#000000" style:font-name="Bitstream Charter" fo:language="en" fo:country="GB"/>
    </style:style>
    <style:style style:name="P331" style:family="paragraph" style:parent-style-name="Text_20_body">
      <style:paragraph-properties fo:text-align="end" style:justify-single-word="false"/>
      <style:text-properties fo:font-size="12.5pt" style:font-size-asian="12.5pt" style:font-size-complex="12.5pt"/>
    </style:style>
    <style:style style:name="P332" style:family="paragraph" style:parent-style-name="Text_20_body">
      <style:paragraph-properties fo:text-align="end" style:justify-single-word="false"/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33" style:family="paragraph" style:parent-style-name="Text_20_body">
      <style:paragraph-properties fo:line-height="100%" fo:text-align="end" style:justify-single-wor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34" style:family="paragraph" style:parent-style-name="Text_20_body">
      <style:paragraph-properties fo:text-align="end" style:justify-single-word="false"/>
      <style:text-properties fo:font-size="12pt" style:font-size-asian="12pt" style:font-size-complex="12pt"/>
    </style:style>
    <style:style style:name="P335" style:family="paragraph" style:parent-style-name="Text_20_body">
      <style:paragraph-properties fo:line-height="100%" fo:text-align="end" style:justify-single-word="false"/>
      <style:text-properties fo:font-size="12pt" style:font-size-asian="12pt" style:font-size-complex="12pt"/>
    </style:style>
    <style:style style:name="P336" style:family="paragraph" style:parent-style-name="Text_20_body">
      <style:paragraph-properties fo:line-height="100%" fo:text-align="end" style:justify-single-word="false"/>
      <style:text-properties fo:font-size="10pt" style:font-size-asian="10pt" style:font-size-complex="10pt"/>
    </style:style>
    <style:style style:name="P337" style:family="paragraph" style:parent-style-name="Text_20_body">
      <style:paragraph-properties fo:line-height="100%" fo:text-align="end" style:justify-single-word="false"/>
      <style:text-properties style:font-name="Bitstream Charter" fo:font-size="8pt" fo:font-weight="bold" style:font-size-asian="8pt" style:font-weight-asian="bold" style:font-size-complex="8pt" style:font-weight-complex="bold"/>
    </style:style>
    <style:style style:name="P338" style:family="paragraph" style:parent-style-name="Text_20_body">
      <style:paragraph-properties fo:line-height="100%" fo:text-align="end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39" style:family="paragraph" style:parent-style-name="Text_20_body">
      <style:paragraph-properties fo:margin-left="0.0201in" fo:margin-right="0in" fo:margin-top="0in" fo:margin-bottom="0.0201in" fo:line-height="100%" fo:text-align="end" style:justify-single-word="false" fo:orphans="2" fo:widows="2" fo:text-indent="0in" style:auto-text-indent="false"/>
    </style:style>
    <style:style style:name="P340" style:family="paragraph" style:parent-style-name="Standard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41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42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43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344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4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34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4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48" style:family="paragraph" style:parent-style-name="Standard">
      <style:paragraph-properties fo:line-height="150%" fo:text-align="center" style:justify-single-word="false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49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50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51" style:family="paragraph" style:parent-style-name="Standard">
      <style:paragraph-properties fo:margin-top="0.0402in" fo:margin-bottom="0.0402in" fo:line-height="100%" fo:text-align="justify" style:justify-single-word="false">
        <style:tab-stops>
          <style:tab-stop style:position="0in"/>
        </style:tab-stops>
      </style:paragraph-properties>
    </style:style>
    <style:style style:name="P352" style:family="paragraph" style:parent-style-name="Standard" style:master-page-name="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page-number="auto" style:text-autospace="none" style:writing-mode="lr-tb">
        <style:tab-stops/>
      </style:paragraph-properties>
    </style:style>
    <style:style style:name="P353" style:family="paragraph" style:parent-style-name="Standard">
      <style:paragraph-properties fo:margin-left="0.0091in" fo:margin-right="0in" fo:margin-top="0in" fo:margin-bottom="0in" fo:line-height="100%" fo:text-align="justify" style:justify-single-word="false" fo:orphans="2" fo:widows="2" fo:text-indent="0in" style:auto-text-indent="false" style:text-autospace="none" style:writing-mode="lr-tb">
        <style:tab-stops/>
      </style:paragraph-properties>
    </style:style>
    <style:style style:name="P354" style:family="paragraph" style:parent-style-name="Standard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55" style:family="paragraph" style:parent-style-name="Standard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language-asian="zxx" style:country-asian="none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P356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57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58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59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P360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P361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362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P363" style:family="paragraph" style:parent-style-name="Header" style:master-page-name="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style:page-number="auto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364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65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66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7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6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36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70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color="#000000" style:font-name="Bitstream Charter" fo:language="en" fo:country="GB"/>
    </style:style>
    <style:style style:name="P37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72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373" style:family="paragraph" style:parent-style-name="Heading_20_6">
      <style:paragraph-properties fo:margin-left="0.8in" fo:margin-right="0in" fo:text-indent="-0.8in" style:auto-text-indent="false" style:text-autospace="none"/>
      <style:text-properties style:font-name="Bitstream Charter"/>
    </style:style>
    <style:style style:name="P374" style:family="paragraph" style:parent-style-name="Heading_20_6">
      <style:paragraph-properties fo:margin-left="0.8in" fo:margin-right="0in" fo:text-indent="-0.8in" style:auto-text-indent="false" fo:background-color="transparent" style:text-autospace="none">
        <style:background-image/>
      </style:paragraph-properties>
      <style:text-properties fo:color="#000000" style:font-name="Bitstream Charter" fo:language="en" fo:country="US"/>
    </style:style>
    <style:style style:name="P37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76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7" style:family="paragraph" style:parent-style-name="Heading_20_2">
      <style:paragraph-properties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8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79" style:family="paragraph" style:parent-style-name="Heading_20_2">
      <style:paragraph-properties fo:margin-top="0in" fo:margin-bottom="0.1402in" fo:line-height="100%" fo:text-align="center" style:justify-single-word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80" style:family="paragraph" style:parent-style-name="Heading_20_2">
      <style:paragraph-properties fo:margin-top="0in" fo:margin-bottom="0.1201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81" style:family="paragraph" style:parent-style-name="Heading_20_2">
      <style:paragraph-properties fo:margin-top="0in" fo:margin-bottom="0.0598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82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83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Bitstream Charter"/>
    </style:style>
    <style:style style:name="P384" style:family="paragraph" style:parent-style-name="Heading_20_2">
      <style:paragraph-properties fo:margin-top="0in" fo:margin-bottom="0in" fo:line-height="15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85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color="#000000" style:font-name="Bitstream Charter" fo:font-size="14pt" fo:language="en" fo:country="US" fo:font-style="normal" style:text-underline-style="none" fo:font-weight="bold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386" style:family="paragraph" style:parent-style-name="Heading_20_2">
      <style:paragraph-properties fo:margin-left="0in" fo:margin-right="-0.0118in" fo:margin-top="0in" fo:margin-bottom="0.1402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387" style:family="paragraph" style:parent-style-name="Body_20_Text_20_Indent_20_2" style:list-style-name="WW8Num47">
      <style:paragraph-properties fo:margin-top="0in" fo:margin-bottom="0.0799in" fo:text-align="justify" style:justify-single-word="false" fo:orphans="2" fo:widows="2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88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fo:language="en" fo:country="US" style:font-size-asian="15pt" style:font-size-complex="15pt"/>
    </style:style>
    <style:style style:name="P389" style:family="paragraph" style:parent-style-name="Heading_20_5">
      <style:paragraph-properties fo:margin-left="0.7in" fo:margin-right="0in" fo:line-height="100%" fo:text-align="center" style:justify-single-word="false" fo:text-indent="-0.7in" style:auto-text-indent="false"/>
      <style:text-properties fo:color="#000000" style:font-name="Bitstream Charter" fo:language="en" fo:country="GB"/>
    </style:style>
    <style:style style:name="P390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91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fo:language="en" fo:country="US" style:font-size-asian="13pt" style:font-size-complex="13pt" style:language-complex="ar" style:country-complex="SA"/>
    </style:style>
    <style:style style:name="P392" style:family="paragraph" style:parent-style-name="Title" style:master-page-name="Standard">
      <style:paragraph-properties fo:margin-left="-0.25in" fo:margin-right="-0.1835in" fo:margin-top="0in" fo:margin-bottom="0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393" style:family="paragraph" style:parent-style-name="Subtitle">
      <style:paragraph-properties fo:margin-top="0in" fo:margin-bottom="0.1402in" fo:line-height="100%" fo:text-align="center" style:justify-single-word="false" fo:background-color="transparent">
        <style:background-image/>
      </style:paragraph-properties>
      <style:text-properties fo:color="#000000" style:font-name="Bitstream Charter" fo:font-size="16pt" fo:language="en" fo:country="US" style:font-size-asian="16pt" style:font-size-complex="16pt"/>
    </style:style>
    <style:style style:name="P394" style:family="paragraph" style:parent-style-name="Header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5" style:family="paragraph" style:parent-style-name="Header" style:list-style-name="L2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6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7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8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9" style:family="paragraph" style:parent-style-name="Header" style:list-style-name="L4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0" style:family="paragraph" style:parent-style-name="Header" style:list-style-name="L1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1" style:family="paragraph" style:parent-style-name="Header">
      <style:paragraph-properties fo:margin-top="0in" fo:margin-bottom="0in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2" style:family="paragraph" style:parent-style-name="Header" style:list-style-name="L8">
      <style:paragraph-properties fo:margin-top="0in" fo:margin-bottom="0in" fo:text-align="center" style:justify-single-word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3" style:family="paragraph" style:parent-style-name="Header" style:list-style-name="L6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4" style:family="paragraph" style:parent-style-name="Header">
      <style:paragraph-properties fo:margin-left="0.0173in" fo:margin-right="0in" fo:margin-top="0in" fo:margin-bottom="0in" fo:line-height="100%" fo:text-align="justify" style:justify-single-word="false" fo:orphans="2" fo:widows="2" fo:text-indent="0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405" style:family="paragraph" style:parent-style-name="Table_20_Contents" style:list-style-name="L7">
      <style:paragraph-properties fo:text-align="justify" style:justify-single-word="false"/>
      <style:text-properties fo:color="#000000" style:font-name="Bitstream Charter" fo:font-size="12.5pt" fo:language="en" fo:country="US" style:font-name-asian="CharterBT-Roman1" style:font-size-asian="12.5pt" style:font-name-complex="CharterBT-Roman1" style:font-size-complex="12.5pt"/>
    </style:style>
    <style:style style:name="P40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07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0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9" style:family="paragraph" style:parent-style-name="Standard">
      <style:paragraph-properties fo:text-align="justify" style:justify-single-word="false"/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P410" style:family="paragraph" style:parent-style-name="Standard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1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12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P413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41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415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P41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1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language-asian="zxx" style:country-asian="none" style:font-size-complex="11pt" style:language-complex="ar" style:country-complex="SA"/>
    </style:style>
    <style:style style:name="P4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2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4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2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2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2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2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29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0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3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3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3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43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3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style:font-size-asian="10.8000001907349pt" style:font-size-complex="10.8000001907349pt" fo:hyphenate="false" fo:hyphenation-remain-char-count="2" fo:hyphenation-push-char-count="2"/>
    </style:style>
    <style:style style:name="P439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40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41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fo:background-color="transparent" style:text-autospace="none">
        <style:background-image/>
      </style:paragraph-properties>
      <style:text-properties fo:color="#000000" style:font-name="Bitstream Charter" fo:font-size="18pt" fo:font-weight="bold" style:font-size-asian="18pt" style:font-weight-asian="bold" style:font-size-complex="18pt" style:font-weight-complex="bold"/>
    </style:style>
    <style:style style:name="P442" style:family="paragraph" style:parent-style-name="Standard" style:master-page-name="Standard">
      <style:paragraph-properties fo:margin-left="0in" fo:margin-right="0in" fo:margin-top="0in" fo:margin-bottom="0.1201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43" style:family="paragraph" style:parent-style-name="Standard" style:master-page-name="Standard">
      <style:paragraph-properties fo:margin-left="0in" fo:margin-right="0in" fo:margin-top="0in" fo:margin-bottom="0.0598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44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45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46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447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48" style:family="paragraph" style:parent-style-name="Standard">
      <style:paragraph-properties fo:margin-left="0in" fo:margin-right="0in" fo:text-align="justify" style:justify-single-word="false" fo:text-indent="0in" style:auto-text-indent="false" fo:background-color="transparent" style:text-autospace="none">
        <style:background-image/>
      </style:paragraph-properties>
      <style:text-properties fo:color="#000000" style:font-name="Times New Roman" fo:language="en" fo:country="US" fo:font-weight="bold" style:font-weight-asian="bold" style:font-weight-complex="bold"/>
    </style:style>
    <style:style style:name="P44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1" style:family="paragraph" style:parent-style-name="Standard" style:list-style-name="WW8Num47">
      <style:paragraph-properties fo:line-height="100%"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5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56" style:family="paragraph" style:parent-style-name="Standard" style:list-style-name="WW8Num47" style:master-page-name="">
      <style:paragraph-properties fo:margin-left="0.5382in" fo:margin-right="0in" fo:text-align="justify" style:justify-single-word="false" fo:orphans="2" fo:widows="2" fo:hyphenation-ladder-count="no-limit" fo:text-indent="-0.2693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57" style:family="paragraph" style:parent-style-name="Standard" style:list-style-name="WW8Num47">
      <style:paragraph-properties fo:margin-top="0in" fo:margin-bottom="0in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58" style:family="paragraph" style:parent-style-name="Standard" style:list-style-name="WW8Num4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59" style:family="paragraph" style:parent-style-name="Standard" style:list-style-name="WW8Num47">
      <style:paragraph-properties fo:margin-top="0in" fo:margin-bottom="0in" fo:line-height="100%" fo:text-align="justify" style:justify-single-word="false" fo:orphans="0" fo:widows="0" fo:hyphenation-ladder-count="no-limit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60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61" style:family="paragraph" style:parent-style-name="Standard" style:list-style-name="WW8Num47">
      <style:paragraph-properties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62" style:family="paragraph" style:parent-style-name="Standard" style:list-style-name="WW8Num4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63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64" style:family="paragraph" style:parent-style-name="Standard" style:list-style-name="WW8Num47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65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 fo:hyphenate="false" fo:hyphenation-remain-char-count="2" fo:hyphenation-push-char-count="2"/>
    </style:style>
    <style:style style:name="P46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8pt" fo:language="en" fo:country="GB" fo:font-weight="bold" style:font-size-asian="18pt" style:font-weight-asian="bold" style:font-size-complex="18pt" style:font-weight-complex="bold"/>
    </style:style>
    <style:style style:name="P467" style:family="paragraph" style:parent-style-name="Standard" style:list-style-name="WW8Num47">
      <style:paragraph-properties fo:margin-left="0.25in" fo:margin-right="0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468" style:family="paragraph" style:parent-style-name="Standard" style:list-style-name="WW8Num47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69" style:family="paragraph" style:parent-style-name="Standard" style:master-page-name="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70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71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472" style:family="paragraph" style:parent-style-name="Standard" style:list-style-name="WW8Num47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73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74" style:family="paragraph" style:parent-style-name="Standard">
      <style:paragraph-properties fo:margin-left="0.7728in" fo:margin-right="0in" fo:margin-top="0in" fo:margin-bottom="0.0402in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475" style:family="paragraph" style:parent-style-name="Standard" style:list-style-name="WW8Num47" style:master-page-name="">
      <style:paragraph-properties fo:margin-left="0.6165in" fo:margin-right="0in" fo:text-align="justify" style:justify-single-word="false" fo:orphans="2" fo:widows="2" fo:text-indent="0in" style:auto-text-indent="false" style:page-number="auto" fo:background-color="transparent" style:text-autospace="none" style:writing-mode="lr-tb">
        <style:background-image/>
      </style:paragraph-properties>
      <style:text-properties fo:color="#000000" style:font-name="Bitstream Charter" fo:font-size="10.8000001907349pt" fo:language="en" fo:country="US" style:font-size-asian="10.8000001907349pt" style:font-size-complex="10.8000001907349pt"/>
    </style:style>
    <style:style style:name="P476" style:family="paragraph" style:parent-style-name="Standard" style:master-page-name="First_20_Page">
      <style:paragraph-properties loext:contextual-spacing="false" fo:margin-left="0in" fo:margin-right="-0.0209in" fo:margin-top="0in" fo:margin-bottom="0in" fo:line-height="100%" fo:text-align="justify" style:justify-single-word="false" fo:orphans="0" fo:widows="0" fo:hyphenation-ladder-count="no-limit" fo:text-indent="0in" style:auto-text-indent="false" style:page-number="auto" fo:break-before="pag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Verdana" fo:font-size="9pt" fo:language="en" fo:country="US" fo:font-style="normal" style:text-underline-style="none" fo:font-weight="bold" style:letter-kerning="true" style:text-blinking="false" fo:background-color="#ffffff" style:font-name-asian="XYOGBW+Arial" style:font-size-asian="9pt" style:language-asian="zxx" style:country-asian="none" style:font-style-asian="normal" style:font-weight-asian="bold" style:font-name-complex="XYOGBW+Arial" style:font-size-complex="9pt" style:language-complex="hi" style:country-complex="IN" style:font-style-complex="normal" style:font-weight-complex="bold" style:text-scale="104%" fo:hyphenate="false" fo:hyphenation-remain-char-count="2" fo:hyphenation-push-char-count="2"/>
    </style:style>
    <style:style style:name="P477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fo:background-color="transparent" style:text-autospace="none" style:punctuation-wrap="hanging" style:line-break="strict" style:writing-mode="lr-tb">
        <style:background-image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7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fo:font-size="12.5pt" style:font-size-asian="12.5pt" style:font-size-complex="12.5pt"/>
    </style:style>
    <style:style style:name="P47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0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.5pt"/>
    </style:style>
    <style:style style:name="P481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82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83" style:family="paragraph" style:parent-style-name="Standard">
      <style:paragraph-properties fo:margin-left="3.5in" fo:margin-right="0in" fo:line-height="150%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484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5" style:family="paragraph" style:parent-style-name="Standard">
      <style:paragraph-properties fo:margin-left="0in" fo:margin-right="0in" fo:text-align="justify" style:justify-single-word="false" fo:text-indent="0.5in" style:auto-text-indent="false" fo:background-color="transparent" style:text-autospace="none">
        <style:background-image/>
      </style:paragraph-properties>
      <style:text-properties fo:color="#000000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language-complex="ar" style:country-complex="SA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" style:family="text">
      <style:text-properties fo:font-size="12pt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font-size="12pt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Bitstream Charter" style:font-weight-complex="bold"/>
    </style:style>
    <style:style style:name="T15" style:family="text">
      <style:text-properties fo:font-weight="bold" style:font-weight-asian="bold" style:language-complex="zxx" style:country-complex="none" style:font-weight-complex="bold"/>
    </style:style>
    <style:style style:name="T1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7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8" style:family="text">
      <style:text-properties fo:font-weight="bold" style:font-name-asian="Times New Roman" style:font-weight-asian="bold" style:font-name-complex="Arial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size-asian="12.5pt" style:font-weight-asian="normal" style:font-size-complex="12.5pt" style:font-weight-complex="normal"/>
    </style:style>
    <style:style style:name="T23" style:family="text">
      <style:text-properties fo:color="#000000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8" style:family="text">
      <style:text-properties fo:color="#000000" fo:language="en" fo:country="US" fo:font-weight="normal" style:font-weight-asian="normal" style:font-weight-complex="normal"/>
    </style:style>
    <style:style style:name="T29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30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31" style:family="text">
      <style:text-properties fo:color="#000000" fo:language="en" fo:country="US" fo:font-weight="bold" style:font-weight-asian="bold" style:font-weight-complex="bold"/>
    </style:style>
    <style:style style:name="T32" style:family="text">
      <style:text-properties fo:color="#000000" fo:language="en" fo:country="US" style:font-size-asian="12.5pt" style:font-size-complex="12.5pt"/>
    </style:style>
    <style:style style:name="T33" style:family="text">
      <style:text-properties fo:color="#000000" fo:language="en" fo:country="US" style:font-size-asian="11pt" style:language-asian="ar" style:country-asian="SA" style:font-size-complex="11pt"/>
    </style:style>
    <style:style style:name="T34" style:family="text">
      <style:text-properties fo:color="#000000" style:font-name="Bitstream Charter" fo:font-size="12.5pt" fo:language="en" fo:country="US"/>
    </style:style>
    <style:style style:name="T35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36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37" style:family="text">
      <style:text-properties fo:color="#000000" style:font-name="Bitstream Charter" fo:font-size="12.5pt" fo:language="en" fo:country="US" fo:font-weight="bold" style:font-weight-asian="bold" style:font-weight-complex="bold"/>
    </style:style>
    <style:style style:name="T38" style:family="text">
      <style:text-properties fo:color="#000000" style:font-name="Bitstream Charter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39" style:family="text"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40" style:family="text">
      <style:text-properties fo:color="#000000" style:font-name="Bitstream Charter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41" style:family="text">
      <style:text-properties fo:color="#000000" style:font-name="Bitstream Charter" fo:font-size="12.5pt" fo:language="en" fo:country="US" style:font-size-asian="12.5pt" style:font-size-complex="12.5pt"/>
    </style:style>
    <style:style style:name="T42" style:family="text">
      <style:text-properties fo:color="#000000" style:font-name="Bitstream Charter" fo:font-size="12.5pt" fo:language="en" fo:country="US" fo:font-weight="normal" style:font-weight-asian="normal" style:font-weight-complex="normal"/>
    </style:style>
    <style:style style:name="T43" style:family="text">
      <style:text-properties fo:color="#000000" style:font-name="Bitstream Charter" fo:font-size="12.5pt" fo:font-weight="bold" style:font-size-asian="12.5pt" style:language-asian="ar" style:country-asian="SA" style:font-weight-asian="bold" style:font-size-complex="12.5pt" style:font-weight-complex="bold"/>
    </style:style>
    <style:style style:name="T44" style:family="text">
      <style:text-properties fo:color="#000000" style:font-name="Bitstream Charter" fo:font-size="12.5pt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45" style:family="text">
      <style:text-properties fo:color="#000000" style:font-name="Bitstream Charter" fo:font-size="12.5pt" style:font-size-asian="12.5pt" style:font-size-complex="12.5pt"/>
    </style:style>
    <style:style style:name="T4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47" style:family="text">
      <style:text-properties fo:color="#000000" style:font-name="Bitstream Charter" fo:font-size="13pt" fo:font-weight="bold" style:font-size-asian="13pt" style:language-asian="ar" style:country-asian="SA" style:font-weight-asian="bold" style:font-size-complex="13pt" style:font-weight-complex="bold"/>
    </style:style>
    <style:style style:name="T48" style:family="text"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49" style:family="text"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T50" style:family="text">
      <style:text-properties fo:color="#000000" style:font-name="Bitstream Charter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51" style:family="text"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T52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53" style:family="text">
      <style:text-properties fo:color="#000000" style:font-name="Bitstream Charter" fo:language="en" fo:country="US" fo:font-weight="bold" style:font-size-asian="11pt" style:language-asian="ar" style:country-asian="SA" style:font-weight-asian="bold" style:font-size-complex="11pt" style:font-weight-complex="bold"/>
    </style:style>
    <style:style style:name="T54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5" style:family="text">
      <style:text-properties fo:color="#000000" style:font-name="Bitstream Charter" fo:language="en" fo:country="US" style:font-size-asian="11pt" style:language-asian="ar" style:country-asian="SA" style:font-size-complex="11pt"/>
    </style:style>
    <style:style style:name="T56" style:family="text">
      <style:text-properties fo:color="#000000" style:font-name="Bitstream Charter" fo:font-weight="bold" style:font-size-asian="11pt" style:font-weight-asian="bold" style:font-size-complex="11pt" style:font-weight-complex="bold"/>
    </style:style>
    <style:style style:name="T57" style:family="text">
      <style:text-properties fo:color="#000000" style:font-name="Bitstream Charter" fo:font-size="11pt" fo:language="en" fo:country="US" style:font-size-asian="11pt" style:font-size-complex="11pt"/>
    </style:style>
    <style:style style:name="T58" style:family="text">
      <style:text-properties fo:color="#000000" style:font-name="Bitstream Charter" fo:font-size="11pt" fo:language="en" fo:country="US" style:font-size-asian="11pt" style:font-size-complex="11pt" style:language-complex="ar" style:country-complex="SA"/>
    </style:style>
    <style:style style:name="T59" style:family="text">
      <style:text-properties fo:color="#000000" fo:font-weight="bold" style:font-weight-asian="bold" style:font-weight-complex="bold"/>
    </style:style>
    <style:style style:name="T60" style:family="text">
      <style:text-properties fo:color="#000000" fo:font-weight="bold" style:font-size-asian="11pt" style:font-weight-asian="bold" style:font-size-complex="11pt" style:font-weight-complex="bold"/>
    </style:style>
    <style:style style:name="T61" style:family="text">
      <style:text-properties fo:color="#000000" fo:font-weight="normal" style:font-weight-asian="normal" style:font-weight-complex="normal"/>
    </style:style>
    <style:style style:name="T62" style:family="text">
      <style:text-properties fo:color="#000000" fo:font-size="12pt" fo:language="en" fo:country="US" fo:font-weight="normal" style:font-size-asian="12pt" style:font-weight-asian="normal" style:font-size-complex="12pt" style:font-weight-complex="normal"/>
    </style:style>
    <style:style style:name="T63" style:family="text">
      <style:text-properties fo:color="#000000" fo:font-size="11pt" fo:language="en" fo:country="US" style:font-size-asian="11pt" style:font-size-complex="11pt"/>
    </style:style>
    <style:style style:name="T64" style:family="text">
      <style:text-properties fo:color="#000000" fo:font-size="11pt" fo:language="en" fo:country="US" style:font-size-asian="11pt" style:font-size-complex="11pt" style:language-complex="ar" style:country-complex="SA"/>
    </style:style>
    <style:style style:name="T6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style:text-position="0% 100%" style:font-name="Bitstream Charter" fo:font-size="12.5pt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#ffff00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7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US" fo:font-style="normal" style:text-underline-style="none" fo:font-weight="bold" style:letter-kerning="true" style:text-blinking="false" fo:background-color="#ffff00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position="0% 100%" style:font-name="Bitstream Charter" fo:font-size="12.5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position="0% 100%" style:font-name="Bitstream Charter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position="0% 100%" style:font-name="Bitstream Charter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position="0% 100%" style:font-name="Bitstream Charter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fo:color="#000000" style:text-line-through-style="none" style:text-position="0% 100%" style:font-name="Bitstream Charter" fo:font-size="14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position="0% 100%" style:font-name="Bitstream Charter1" fo:font-size="13pt" fo:language="en" fo:country="GB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position="0% 100%" style:font-name="Bitstream Charter1" fo:font-size="13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position="0% 100%" fo:font-size="12.5pt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146" style:family="text">
      <style:text-properties fo:font-variant="normal" fo:text-transform="none" fo:color="#000000" style:text-line-through-style="none" style:text-position="0% 100%" style:font-name="Times New Roman1" fo:font-size="12.5pt" fo:letter-spacing="normal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4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Arial" style:font-size-complex="12.5pt" style:language-complex="zxx" style:country-complex="none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weight-asian="normal" style:font-weight-complex="normal"/>
    </style:style>
    <style:style style:name="T153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Times New Roman" style:font-size-asian="12.5pt" style:language-asian="ar" style:country-asian="SA" style:font-style-asian="normal" style:font-weight-asian="bold" style:font-name-complex="Arial" style:font-size-complex="12.5pt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size-asian="12.5pt" style:font-weight-asian="bold" style:font-size-complex="12.5pt" style:font-weight-complex="bold"/>
    </style:style>
    <style:style style:name="T156" style:family="text">
      <style:text-properties fo:font-variant="normal" fo:text-transform="none" fo:color="#000000" style:text-line-through-style="none" style:font-name="Bitstream Charter" fo:font-size="12.5pt" fo:language="en" fo:country="US" style:text-underline-style="none" fo:font-weight="normal" style:text-blinking="false" fo:background-color="transparent" style:font-weight-asian="normal" style:font-weight-complex="normal"/>
    </style:style>
    <style:style style:name="T157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font-name="Bitstream Charter" fo:font-size="8pt" fo:language="en" fo:country="US" fo:font-style="normal" style:text-underline-style="none" fo:font-weight="bold" style:text-blinking="false" fo:background-color="#ffffff" style:font-size-asian="8pt" style:font-weight-asian="bold" style:font-size-complex="8pt" style:font-weight-complex="bold"/>
    </style:style>
    <style:style style:name="T160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161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Times New Roman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63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65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name-complex="CharterBT-Roman1" style:font-size-complex="12.5pt" style:language-complex="ar" style:country-complex="SA" style:font-style-complex="normal"/>
    </style:style>
    <style:style style:name="T166" style:family="text">
      <style:text-properties fo:font-variant="normal" fo:text-transform="none" fo:color="#000000" style:text-line-through-style="none" style:text-position="super 58%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normal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fo:color="#000000" style:text-line-through-style="none" style:font-name="Bitstream Charter1" fo:font-size="12.5pt" fo:language="en" fo:country="US" fo:font-style="normal" style:text-underline-style="none" fo:font-weight="bold" style:text-blinking="false" fo:background-color="#ffffff" style:font-size-asian="12.5pt" style:font-size-complex="12.5pt"/>
    </style:style>
    <style:style style:name="T169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normal" style:text-blinking="false" fo:background-color="transparent"/>
    </style:style>
    <style:style style:name="T170" style:family="text">
      <style:text-properties fo:font-variant="normal" fo:text-transform="none" fo:color="#000000" style:text-line-through-style="none" style:font-name="Bitstream Charter1" fo:font-size="13pt" fo:language="en" fo:country="US" fo:font-style="normal" style:text-underline-style="none" fo:font-weight="bold" style:text-blinking="false" fo:background-color="transparent"/>
    </style:style>
    <style:style style:name="T171" style:family="text">
      <style:text-properties fo:font-variant="normal" fo:text-transform="none" fo:color="#000000" style:text-line-through-style="none" style:font-name="Bitstream Charter1" fo:font-size="13pt" fo:language="en" fo:country="US" style:text-underline-style="none" style:text-blinking="false" fo:background-color="transparent"/>
    </style:style>
    <style:style style:name="T172" style:family="text">
      <style:text-properties fo:font-variant="normal" fo:text-transform="none" fo:color="#000000" style:text-line-through-style="none" style:font-name="Bitstream Charter1" fo:font-size="13pt" style:text-underline-style="none" style:text-blinking="false" fo:background-color="transparent"/>
    </style:style>
    <style:style style:name="T173" style:family="text">
      <style:text-properties fo:font-variant="normal" fo:text-transform="none" fo:color="#000000" style:text-line-through-style="none" style:font-name="Bitstream Charter1" fo:font-size="13pt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fo:color="#000000" style:text-line-through-style="none" style:font-name="Bitstream Charter1" fo:font-size="8pt" fo:language="en" fo:country="US" fo:font-style="normal" style:text-underline-style="none" fo:font-weight="bold" style:text-blinking="false" fo:background-color="#ffffff" style:font-size-asian="8pt" style:font-size-complex="8pt"/>
    </style:style>
    <style:style style:name="T175" style:family="text">
      <style:text-properties fo:font-variant="normal" fo:text-transform="none" fo:color="#000000" style:text-line-through-style="none" style:font-name="Bitstream Charter1" fo:font-size="12pt" fo:language="en" fo:country="US" fo:font-style="normal" style:text-underline-style="none" fo:font-weight="bold" style:text-blinking="false" fo:background-color="#ffffff" style:font-size-asian="12pt" style:font-size-complex="12pt"/>
    </style:style>
    <style:style style:name="T176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177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78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79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80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81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82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83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 style:text-emphasize="none" style:text-overline-style="none" style:text-overline-color="font-color"/>
    </style:style>
    <style:style style:name="T184" style:family="text">
      <style:text-properties fo:font-variant="normal" fo:text-transform="none" fo:color="#000000" style:text-outline="false" style:text-line-through-style="none" style:text-position="0% 100%" style:font-name="Bitstream Charter" fo:font-size="15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text-blinking="false" fo:background-color="transparent" style:font-name-asian="MS Mincho" style:font-size-asian="15pt" style:language-asian="ar" style:country-asian="SA" style:font-style-asian="normal" style:font-weight-asian="bold" style:font-name-complex="CharterBT-Roman1" style:font-size-complex="15pt" style:language-complex="ar" style:country-complex="SA" style:font-style-complex="normal" style:font-weight-complex="bold" style:text-emphasize="none" style:text-overline-style="none" style:text-overline-color="font-color"/>
    </style:style>
    <style:style style:name="T185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87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fo:color="#000000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18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ar" style:country-complex="SA" style:font-style-complex="normal"/>
    </style:style>
    <style:style style:name="T19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9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192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9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Arial" style:language-complex="zxx" style:country-complex="none" style:font-style-complex="normal"/>
    </style:style>
    <style:style style:name="T19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ar" style:country-complex="SA" style:font-style-complex="normal"/>
    </style:style>
    <style:style style:name="T19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Times New Roman" style:language-asian="ar" style:country-asian="SA" style:font-style-asian="normal" style:font-name-complex="Arial" style:language-complex="zxx" style:country-complex="none" style:font-style-complex="normal"/>
    </style:style>
    <style:style style:name="T19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9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9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0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0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07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08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0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1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1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21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2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2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24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25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29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30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31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33" style:family="text">
      <style:text-properties fo:font-variant="normal" fo:text-transform="none" style:text-line-through-style="none" style:text-position="0% 100%" fo:font-size="12pt" fo:language="en" fo:country="US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34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text-line-through-style="none" style:text-position="0% 100%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36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37" style:family="text">
      <style:text-properties fo:font-variant="normal" fo:text-transform="none" style:text-line-through-style="none" style:text-position="0% 100%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style:text-line-through-style="none" style:text-position="0% 100%" fo:font-size="12pt" fo:font-style="italic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italic" style:font-weight-asian="bold" style:font-name-complex="CharterBT-Roman1" style:font-size-complex="12pt" style:language-complex="ar" style:country-complex="SA" style:font-style-complex="italic" style:font-weight-complex="bold"/>
    </style:style>
    <style:style style:name="T239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40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bold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242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43" style:family="text">
      <style:text-properties fo:font-variant="normal" fo:text-transform="none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246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247" style:family="text">
      <style:text-properties fo:font-variant="normal" fo:text-transform="none" style:text-line-through-style="none" style:text-position="0% 100%" style:font-name="Bitstream Charter" fo:font-size="12pt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48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51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normal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53" style:family="text">
      <style:text-properties fo:font-variant="normal" fo:text-transform="none" style:text-line-through-style="none" style:text-position="0% 100%" style:font-name="Bitstream Charter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254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55" style:family="text">
      <style:text-properties fo:font-variant="normal" fo:text-transform="none" style:text-line-through-style="none" style:text-position="0% 100%" style:font-name="Bitstream Charter" fo:language="en" fo:country="GB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line-through-style="none" style:text-position="0% 100%" style:font-name="Bitstream Charter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57" style:family="text">
      <style:text-properties fo:font-variant="normal" fo:text-transform="none" style:text-line-through-style="none" style:text-position="0% 100%" style:font-name="Bitstream Charter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line-through-style="none" style:text-position="0% 100%" style:font-name="Bitstream Charter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59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60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62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63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64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fo:font-weight="bold" style:letter-kerning="true" style:text-blinking="false" fo:background-color="#ffffff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265" style:family="text">
      <style:text-properties fo:font-variant="normal" fo:text-transform="none" style:text-line-through-style="none" style:text-position="0% 100%" style:font-name="Bitstream Charter" fo:font-size="12.5pt" fo:letter-spacing="normal" fo:font-style="normal" style:text-underline-style="none" style:letter-kerning="true" style:text-blinking="false" fo:background-color="transparent" style:font-name-asian="CharterBT-Roman1" style:font-size-asian="12.5pt" style:language-asian="zxx" style:country-asian="none" style:font-style-asian="normal" style:font-name-complex="CharterBT-Roman1" style:font-size-complex="12.5pt" style:language-complex="ar" style:country-complex="SA" style:font-style-complex="normal"/>
    </style:style>
    <style:style style:name="T26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7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68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276" style:family="text">
      <style:text-properties fo:font-variant="normal" fo:text-transform="none" style:text-line-through-style="none" style:text-position="0% 100%" style:font-name="Bitstream Charter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77" style:family="text">
      <style:text-properties fo:font-variant="normal" fo:text-transform="none" style:text-line-through-style="none" style:text-position="0% 100%" style:font-name="Bitstream Charter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7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80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81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line-through-style="none" style:text-position="0% 100%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86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87" style:family="text">
      <style:text-properties fo:font-variant="normal" fo:text-transform="none" style:text-line-through-style="none" style:text-position="0% 100%" fo:font-size="13pt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288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89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91" style:family="text">
      <style:text-properties fo:font-variant="normal" fo:text-transform="none" style:text-line-through-style="none" style:text-position="0% 100%" fo:font-size="13pt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292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text-line-through-style="none" style:text-position="0% 100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294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text-line-through-style="none" style:text-position="0% 100%" fo:font-size="11pt" fo:font-style="normal" style:text-underline-style="none" fo:font-weight="normal" style:letter-kerning="true" style:text-blinking="false" fo:background-color="transparent" style:font-name-asian="CharterBT-Roman1" style:font-size-asian="11pt" style:language-asian="zxx" style:country-asian="none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29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29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0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0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05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06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307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0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30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10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11" style:family="text">
      <style:text-properties fo:font-variant="normal" fo:text-transform="none" style:text-line-through-style="none" style:text-position="0% 100%" fo:letter-spacing="normal" fo:language="en" fo:country="GB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2" style:family="text">
      <style:text-properties fo:font-variant="normal" fo:text-transform="none" style:text-line-through-style="none" style:text-position="0% 100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13" style:family="text">
      <style:text-properties fo:font-variant="normal" fo:text-transform="none" style:text-line-through-style="none" style:text-position="0% 100%" fo:font-size="12.5pt" fo:letter-spacing="normal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314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15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16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17" style:family="text">
      <style:text-properties fo:font-variant="normal" fo:text-transform="none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18" style:family="text">
      <style:text-properties fo:font-variant="normal" fo:text-transform="none" style:text-line-through-style="none" style:text-position="0% 100%" style:font-name="sans-serif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19" style:family="text">
      <style:text-properties fo:font-variant="normal" fo:text-transform="none" style:text-line-through-style="none" style:text-position="super 58%" fo:font-size="12pt" fo:language="en" fo:country="US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20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21" style:family="text">
      <style:text-properties fo:font-variant="normal" fo:text-transform="none" style:text-line-through-style="none" style:text-position="super 58%" fo:font-style="normal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322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text-line-through-style="none" style:text-position="super 58%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style:text-line-through-style="none" style:text-position="super 58%" style:font-name="Bitstream Charter" fo:font-size="12pt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text-line-through-style="none" style:text-position="super 58%" fo:font-size="12.5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text-line-through-style="none" style:font-name="Bitstream Charter" fo:font-size="12.5pt" fo:letter-spacing="normal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34" style:family="text">
      <style:text-properties fo:font-variant="normal" fo:text-transform="none" style:text-line-through-style="none" style:font-name="Bitstream Charter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bold"/>
    </style:style>
    <style:style style:name="T336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339" style:family="text">
      <style:text-properties fo:font-variant="normal" fo:text-transform="none" style:text-line-through-style="none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340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42" style:family="text">
      <style:text-properties fo:font-variant="normal" fo:text-transform="none" style:text-line-through-style="none" style:font-name="Bitstream Charter1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fo:background-color="transparent" style:font-name-asian="CharterBT-Roman1" style:font-size-asian="13pt" style:language-asian="ar" style:country-asian="SA" style:font-style-asian="normal" style:font-name-complex="CharterBT-Roman1" style:font-size-complex="13pt" style:language-complex="ar" style:country-complex="SA" style:font-style-complex="normal"/>
    </style:style>
    <style:style style:name="T347" style:family="text">
      <style:text-properties fo:font-variant="normal" fo:text-transform="none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48" style:family="text">
      <style:text-properties fo:font-variant="normal" fo:text-transform="none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text-line-through-style="none" style:font-name="Times New Roman1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51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52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53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54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55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56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357" style:family="text">
      <style:text-properties fo:font-variant="normal" fo:text-transform="none" style:text-outline="false" style:text-line-through-style="none" style:text-position="0% 100%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358" style:family="text">
      <style:text-properties fo:font-variant="normal" fo:text-transform="none" style:text-outline="false" style:text-line-through-style="none" style:text-position="0% 100%" fo:font-size="11pt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1pt" style:language-asian="ar" style:country-asian="SA" style:font-style-asian="normal" style:font-weight-asian="normal" style:font-name-complex="CAAAAA+TimesNewRomanPSMT" style:font-size-complex="11pt" style:language-complex="zxx" style:country-complex="none" style:font-style-complex="normal" style:font-weight-complex="normal"/>
    </style:style>
    <style:style style:name="T359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63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normal" style:font-size-asian="12.5pt" style:language-asian="zxx" style:country-asian="none" style:font-style-asian="normal" style:font-weight-asian="normal" style:font-size-complex="12.5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style:font-name="Bitstream Charter" fo:font-size="12.5pt" fo:letter-spacing="normal" fo:language="en" fo:country="US" fo:font-style="normal" style:text-underline-style="none" fo:font-weight="bold" style:font-size-asian="12.5pt" style:language-asian="zxx" style:country-asian="none" style:font-style-asian="normal" style:font-weight-asian="bold" style:font-size-complex="12.5pt" style:language-complex="ar" style:country-complex="SA" style:font-style-complex="normal" style:font-weight-complex="bold"/>
    </style:style>
    <style:style style:name="T365" style:family="text">
      <style:text-properties fo:font-size="11pt" style:font-size-asian="11pt" style:font-size-complex="11pt"/>
    </style:style>
    <style:style style:name="T366" style:family="text">
      <style:text-properties fo:font-size="11pt" style:font-size-asian="11pt" style:font-size-complex="11pt" style:language-complex="ar" style:country-complex="SA"/>
    </style:style>
    <style:style style:name="T367" style:family="text">
      <style:text-properties fo:font-size="11pt" fo:font-weight="bold" style:font-size-asian="11pt" style:font-weight-asian="bold" style:font-size-complex="11pt" style:font-weight-complex="bold"/>
    </style:style>
    <style:style style:name="T368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69" style:family="text">
      <style:text-properties fo:font-size="11pt" fo:font-weight="normal" style:font-size-asian="11pt" style:font-weight-asian="normal" style:font-size-complex="11pt" style:font-weight-complex="normal"/>
    </style:style>
    <style:style style:name="T370" style:family="text">
      <style:text-properties style:font-name="Bitstream Charter"/>
    </style:style>
    <style:style style:name="T371" style:family="text">
      <style:text-properties style:font-name="Bitstream Charter" fo:font-size="12.5pt"/>
    </style:style>
    <style:style style:name="T372" style:family="text">
      <style:text-properties style:font-name="Bitstream Charter" fo:font-size="12.5pt" style:font-size-asian="12.5pt" style:font-size-complex="12.5pt"/>
    </style:style>
    <style:style style:name="T373" style:family="text">
      <style:text-properties style:font-name="Bitstream Charter" fo:font-size="12.5pt" style:font-size-asian="12.5pt" style:language-asian="ar" style:country-asian="SA" style:font-size-complex="12.5pt"/>
    </style:style>
    <style:style style:name="T374" style:family="text">
      <style:text-properties style:font-name="Bitstream Charter" fo:font-size="12.5pt" fo:font-weight="bold" style:font-weight-asian="bold" style:font-weight-complex="bold"/>
    </style:style>
    <style:style style:name="T375" style:family="text">
      <style:text-properties style:font-name="Bitstream Charter" fo:font-size="12.5pt" fo:font-weight="normal" style:font-weight-asian="normal" style:font-weight-complex="normal"/>
    </style:style>
    <style:style style:name="T376" style:family="text">
      <style:text-properties style:font-name="Bitstream Charter" fo:font-size="11pt" style:font-size-asian="11pt" style:font-size-complex="11pt"/>
    </style:style>
    <style:style style:name="T377" style:family="text">
      <style:text-properties style:font-name="Bitstream Charter" fo:font-size="11pt" style:font-size-asian="11pt" style:font-size-complex="11pt" style:language-complex="ar" style:country-complex="SA"/>
    </style:style>
    <style:style style:name="T378" style:family="text">
      <style:text-properties style:font-name="Bitstream Charter" fo:font-size="11pt" fo:language="en" fo:country="US" style:font-size-asian="11pt" style:font-size-complex="11pt"/>
    </style:style>
    <style:style style:name="T379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80" style:family="text">
      <style:text-properties style:font-name="Bitstream Charter" fo:font-style="normal" style:text-underline-style="none" fo:font-weight="normal" fo:background-color="transparent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381" style:family="text">
      <style:text-properties style:font-name="Bitstream Charter" fo:font-weight="bold" style:font-weight-asian="bold" style:font-weight-complex="bold"/>
    </style:style>
    <style:style style:name="T382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383" style:family="text">
      <style:text-properties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384" style:family="text">
      <style:text-properties fo:language="en" fo:country="US"/>
    </style:style>
    <style:style style:name="T385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386" style:family="text">
      <style:text-properties fo:language="en" fo:country="US" fo:font-weight="normal" style:font-size-asian="12.5pt" style:font-weight-asian="normal" style:font-size-complex="12.5pt" style:font-weight-complex="normal"/>
    </style:style>
    <style:style style:name="T387" style:family="text">
      <style:text-properties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388" style:family="text">
      <style:text-properties fo:language="en" fo:country="US" fo:font-weight="normal" style:font-weight-asian="normal" style:font-weight-complex="normal"/>
    </style:style>
    <style:style style:name="T389" style:family="text">
      <style:text-properties fo:language="en" fo:country="US" style:font-size-asian="12.5pt" style:font-size-complex="12.5pt"/>
    </style:style>
    <style:style style:name="T390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91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392" style:family="text">
      <style:text-properties style:font-weight-asian="normal" style:font-weight-complex="normal"/>
    </style:style>
    <style:style style:name="T393" style:family="text">
      <style:text-properties style:text-position="0% 100%" fo:font-style="normal" style:letter-kerning="true" style:font-style-asian="normal" style:font-style-complex="normal"/>
    </style:style>
    <style:style style:name="T394" style:family="text">
      <style:text-properties style:text-position="0% 100%" fo:font-style="normal" style:letter-kerning="true" style:font-style-asian="normal" style:font-name-complex="Bitstream Charter" style:font-style-complex="normal"/>
    </style:style>
    <style:style style:name="T395" style:family="text">
      <style:text-properties style:text-position="0% 100%" fo:font-style="normal" style:letter-kerning="true" style:font-style-asian="normal" style:font-name-complex="Arial" style:language-complex="zxx" style:country-complex="none" style:font-style-complex="normal"/>
    </style:style>
    <style:style style:name="T396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397" style:family="text">
      <style:text-properties style:text-position="super 58%" fo:font-style="normal" style:letter-kerning="true" style:font-style-asian="normal" style:font-style-complex="normal"/>
    </style:style>
    <style:style style:name="T398" style:family="text">
      <style:text-properties style:font-name-complex="Bitstream Charter"/>
    </style:style>
    <style:style style:name="T399" style:family="text">
      <style:text-properties style:font-name-asian="Times New Roman" style:font-name-complex="Arial"/>
    </style:style>
    <style:style style:name="T400" style:family="text">
      <style:text-properties style:language-complex="ar" style:country-complex="SA"/>
    </style:style>
    <style:style style:name="T401" style:family="text">
      <style:text-properties style:language-asian="ar" style:country-asian="SA"/>
    </style:style>
    <style:style style:name="T402" style:family="text">
      <style:text-properties style:language-asian="zxx" style:country-asian="none"/>
    </style:style>
    <style:style style:name="T403" style:family="text">
      <style:text-properties style:language-asian="zxx" style:country-asian="none" style:language-complex="ar" style:country-complex="SA"/>
    </style:style>
    <style:style style:name="T404" style:family="text">
      <style:text-properties style:language-asian="zxx" style:country-asian="none" style:language-complex="zxx" style:country-complex="none"/>
    </style:style>
    <style:style style:name="T405" style:family="text">
      <style:text-properties fo:language="en" fo:country="GB"/>
    </style:style>
    <style:style style:name="T406" style:family="text">
      <style:text-properties fo:language="en" fo:country="GB" fo:font-weight="bold" style:font-weight-asian="bold" style:font-weight-complex="bold"/>
    </style:style>
    <style:style style:name="T407" style:family="text">
      <style:text-properties style:font-name="Times New Roman1" fo:font-size="12.5pt" style:font-size-asian="12.5pt" style:font-name-complex="Bitstream Charter" style:font-size-complex="12.5pt"/>
    </style:style>
    <style:style style:name="T408" style:family="text">
      <style:text-properties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409" style:family="text">
      <style:text-properties style:font-name="Times New Roman1" fo:language="en" fo:country="US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10" style:family="text">
      <style:text-properties fo:font-size="9pt" style:font-size-asian="9pt" style:font-size-complex="9pt"/>
    </style:style>
    <style:style style:name="T411" style:family="text">
      <style:text-properties style:font-name="sans-serif" fo:font-size="12pt" fo:letter-spacing="normal" fo:text-shadow="none" fo:font-weight="bold" style:text-underline-mode="continuous" style:text-overline-mode="continuous" style:text-line-through-mode="continuous" style:font-size-asian="10pt" style:font-weight-asian="bold" style:font-size-complex="10pt" style:font-weight-complex="bold" style:text-emphasize="none" style:text-overline-style="none" style:text-overline-color="font-color"/>
    </style:style>
    <style:style style:name="T412" style:family="text">
      <style:text-properties fo:language="en" fo:country="none" fo:font-weight="normal" style:font-name-asian="CharterBT-Roman1" style:font-weight-asian="normal" style:font-name-complex="CharterBT-Roman1" style:font-weight-complex="normal"/>
    </style:style>
    <style:style style:name="T413" style:family="text">
      <style:text-properties style:language-complex="zxx" style:country-complex="none"/>
    </style:style>
    <style:style style:name="T414" style:family="text">
      <style:text-properties style:font-name="Times New Roman" style:font-name-asian="CharterBT-Roman1" style:language-asian="zxx" style:country-asian="none" style:font-name-complex="CharterBT-Roman1" style:language-complex="zxx" style:country-complex="none"/>
    </style:style>
    <style:style style:name="T415" style:family="text">
      <style:text-properties style:font-name-asian="CharterBT-Roman1" style:font-name-complex="CharterBT-Roman1"/>
    </style:style>
    <text:list-style style:name="L1">
      <text:list-level-style-number text:level="1" text:style-name="Numbering_20_Symbols" style:num-format="1" text:start-value="4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7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11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4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160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2158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format="1" text:start-value="154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1"><text:span text:style-name="T384">HIGH COURT OF JUDICATURE AT ALLAHABAD</text:span></text:p>
      <text:p text:style-name="P253">NOTIFICATION</text:p>
      <text:h text:style-name="P386" text:outline-level="2"><text:span text:style-name="Emphasis"><text:span text:style-name="T138">DATED: ALLAHABAD: May 28, 2021</text:span></text:span></text:h>
      <table:table table:name="Table1295" table:style-name="Table1295">
        <table:table-column table:style-name="Table1295.A"/>
        <table:table-column table:style-name="Table1295.B"/>
        <table:table-column table:style-name="Table1295.C"/>
        <table:table-row>
          <table:table-cell table:style-name="Table1295.A1" office:value-type="string">
            <text:p text:style-name="P181">No.</text:p>
          </table:table-cell>
          <table:table-cell table:style-name="Table1295.A1" office:value-type="string">
            <text:list xml:id="list1185962729236359884" text:style-name="L8">
              <text:list-item>
                <text:p text:style-name="P402"/>
              </text:list-item>
            </text:list>
          </table:table-cell>
          <table:table-cell table:style-name="Table1295.A1" office:value-type="string">
            <text:p text:style-name="P296">/Admin. (Services)/2021</text:p>
          </table:table-cell>
        </table:table-row>
      </table:table>
      <text:p text:style-name="P361"/>
      <text:p text:style-name="P361"><text:tab/>Pursuant to Government Notification No. /2021/678/Saat-Nyay-2-2021-58G/2001 dated 28.05.2021, Smt. <text:span text:style-name="T13">Parul Panwar</text:span>, Additional District &amp; Sessions Judge, Agra to be Additional Principal Judge, Family Court, Agra.</text:p>
      <text:p text:style-name="P299"><text:tab/></text:p>
      <table:table table:name="Table1296" table:style-name="Table1296">
        <table:table-column table:style-name="Table1296.A"/>
        <table:table-column table:style-name="Table1296.B"/>
        <table:table-column table:style-name="Table1296.C"/>
        <table:table-row>
          <table:table-cell table:style-name="Table1296.A1" office:value-type="string">
            <text:p text:style-name="P181">No.</text:p>
          </table:table-cell>
          <table:table-cell table:style-name="Table1296.A1" office:value-type="string">
            <text:list xml:id="list824808986" text:continue-numbering="true" text:style-name="L8">
              <text:list-item>
                <text:p text:style-name="P402"/>
              </text:list-item>
            </text:list>
          </table:table-cell>
          <table:table-cell table:style-name="Table1296.A1" office:value-type="string">
            <text:p text:style-name="P296">/Admin. (Services)/2021</text:p>
          </table:table-cell>
        </table:table-row>
      </table:table>
      <text:p text:style-name="P299"><text:span text:style-name="T19"/></text:p>
      <text:p text:style-name="P299"><text:span text:style-name="T19"><text:tab/></text:span><text:span text:style-name="T210">Pursuant to Government Notification No. /2021/678/Saat-Nyay-2-2021-58G/2001 dated 28.05.2021, Sri </text:span><text:span text:style-name="T217">Pradeep Kumar Mishra</text:span><text:span text:style-name="T210">, Additional District &amp; Sessions Judge, Agra to be Additional Principal Judge, Family Court, Agra.</text:span></text:p>
      <text:p text:style-name="P299"><text:span text:style-name="T19"/></text:p>
      <table:table table:name="Table1297" table:style-name="Table1297">
        <table:table-column table:style-name="Table1297.A"/>
        <table:table-column table:style-name="Table1297.B"/>
        <table:table-column table:style-name="Table1297.C"/>
        <table:table-row>
          <table:table-cell table:style-name="Table1297.A1" office:value-type="string">
            <text:p text:style-name="P181">No.</text:p>
          </table:table-cell>
          <table:table-cell table:style-name="Table1297.A1" office:value-type="string">
            <text:list xml:id="list1888759484" text:continue-numbering="true" text:style-name="L8">
              <text:list-item>
                <text:p text:style-name="P402"/>
              </text:list-item>
            </text:list>
          </table:table-cell>
          <table:table-cell table:style-name="Table1297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tab/>Sri <text:span text:style-name="T13">Anupam Singh</text:span><text:span text:style-name="T19">, Additional District &amp; Sessions Judge, Aligarh to be Additional District &amp; Sessions Judge (Fast Track Court), Aligarh </text:span><text:span text:style-name="T210">for trying cases of crime against women</text:span><text:span text:style-name="T19"> vice Smt. Jyoti Singh.</text:span></text:p>
      <text:p text:style-name="P299"/>
      <table:table table:name="Table1298" table:style-name="Table1298">
        <table:table-column table:style-name="Table1298.A"/>
        <table:table-column table:style-name="Table1298.B"/>
        <table:table-column table:style-name="Table1298.C"/>
        <table:table-row>
          <table:table-cell table:style-name="Table1298.A1" office:value-type="string">
            <text:p text:style-name="P181">No.</text:p>
          </table:table-cell>
          <table:table-cell table:style-name="Table1298.A1" office:value-type="string">
            <text:list xml:id="list1265766941" text:continue-numbering="true" text:style-name="L8">
              <text:list-item>
                <text:p text:style-name="P402"/>
              </text:list-item>
            </text:list>
          </table:table-cell>
          <table:table-cell table:style-name="Table1298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tab/><text:span text:style-name="T210">Pursuant to Government Notification No. /2021/678/Saat-Nyay-2-2021-58G/2001 dated 28.05.2021, Smt. </text:span><text:span text:style-name="T217">Jyoti Singh</text:span><text:span text:style-name="T210">, Additional District &amp; Sessions Judge (Fast Track Court), Aligarh to be Additional Principal Judge, Family Court, Aligarh.</text:span></text:p>
      <text:p text:style-name="P299"><text:tab/></text:p>
      <table:table table:name="Table1299" table:style-name="Table1299">
        <table:table-column table:style-name="Table1299.A"/>
        <table:table-column table:style-name="Table1299.B"/>
        <table:table-column table:style-name="Table1299.C"/>
        <table:table-row>
          <table:table-cell table:style-name="Table1299.A1" office:value-type="string">
            <text:p text:style-name="P181">No.</text:p>
          </table:table-cell>
          <table:table-cell table:style-name="Table1299.A1" office:value-type="string">
            <text:list xml:id="list183561060" text:continue-numbering="true" text:style-name="L8">
              <text:list-item>
                <text:p text:style-name="P402"/>
              </text:list-item>
            </text:list>
          </table:table-cell>
          <table:table-cell table:style-name="Table1299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tab/><text:span text:style-name="T210">Pursuant to Government Notification No. /2021/678/Saat-Nyay-2-2021-58G/2001 dated 28.05.2021, Smt. </text:span><text:span text:style-name="T217">Anuradha Pundir</text:span><text:span text:style-name="T210">, Additional District &amp; Sessions Judge, Aligarh to be Additional Principal Judge, Family Court, Aligarh.</text:span></text:p>
      <text:p text:style-name="P299"/>
      <table:table table:name="Table1300" table:style-name="Table1300">
        <table:table-column table:style-name="Table1300.A"/>
        <table:table-column table:style-name="Table1300.B"/>
        <table:table-column table:style-name="Table1300.C"/>
        <table:table-row>
          <table:table-cell table:style-name="Table1300.A1" office:value-type="string">
            <text:p text:style-name="P181">No.</text:p>
          </table:table-cell>
          <table:table-cell table:style-name="Table1300.A1" office:value-type="string">
            <text:list xml:id="list1306645871" text:continue-numbering="true" text:style-name="L8">
              <text:list-item>
                <text:p text:style-name="P402"/>
              </text:list-item>
            </text:list>
          </table:table-cell>
          <table:table-cell table:style-name="Table1300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tab/><text:span text:style-name="T210">Pursuant to Government Notification No. /2021/678/Saat-Nyay-2-2021-58G/2001 dated 28.05.2021, Smt. </text:span><text:span text:style-name="T217">Garima Singh</text:span><text:span text:style-name="T210">, Additional District &amp; Sessions Judge, Aligarh to be Additional Principal Judge, Family Court, Aligarh.</text:span></text:p>
      <text:p text:style-name="P299"/>
      <table:table table:name="Table1301" table:style-name="Table1301">
        <table:table-column table:style-name="Table1301.A"/>
        <table:table-column table:style-name="Table1301.B"/>
        <table:table-column table:style-name="Table1301.C"/>
        <table:table-row>
          <table:table-cell table:style-name="Table1301.A1" office:value-type="string">
            <text:p text:style-name="P181">No.</text:p>
          </table:table-cell>
          <table:table-cell table:style-name="Table1301.A1" office:value-type="string">
            <text:list xml:id="list744918784" text:continue-numbering="true" text:style-name="L8">
              <text:list-item>
                <text:p text:style-name="P402"/>
              </text:list-item>
            </text:list>
          </table:table-cell>
          <table:table-cell table:style-name="Table1301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tab/><text:span text:style-name="T210">Pursuant to Government Notification No. /2021/678/Saat-Nyay-2-2021-58G/2001 dated 28.05.2021, Smt. </text:span><text:span text:style-name="T217">Pooja Vishwakarma</text:span><text:span text:style-name="T210">, Additional District &amp; Sessions Judge, Ambedkar Nagar at Akbarpur to be Additional Principal Judge, Family Court, Ambedkar Nagar at Akbarpur.</text:span></text:p>
      <text:p text:style-name="P299"><text:span text:style-name="T210"/></text:p>
      <text:p text:style-name="P299"><text:span text:style-name="T210"/></text:p>
      <text:p text:style-name="P299"><text:span text:style-name="T210"/></text:p>
      <text:p text:style-name="P299"/>
      <table:table table:name="Table1302" table:style-name="Table1302">
        <table:table-column table:style-name="Table1302.A"/>
        <table:table-column table:style-name="Table1302.B"/>
        <table:table-column table:style-name="Table1302.C"/>
        <text:soft-page-break/>
        <table:table-row>
          <table:table-cell table:style-name="Table1302.A1" office:value-type="string">
            <text:p text:style-name="P181">No.</text:p>
          </table:table-cell>
          <table:table-cell table:style-name="Table1302.A1" office:value-type="string">
            <text:list xml:id="list1988087601" text:continue-numbering="true" text:style-name="L8">
              <text:list-item>
                <text:p text:style-name="P402"/>
              </text:list-item>
            </text:list>
          </table:table-cell>
          <table:table-cell table:style-name="Table1302.A1" office:value-type="string">
            <text:p text:style-name="P296">/Admin. (Services)/2021</text:p>
          </table:table-cell>
        </table:table-row>
      </table:table>
      <text:p text:style-name="P299"/>
      <text:p text:style-name="P299"><text:tab/>Sri <text:span text:style-name="T13">Arun Kumar-III</text:span><text:span text:style-name="T19">, Additional District &amp; Sessions Judge, Ballia to be Additional District &amp; Sessions Judge (Fast Track Court), Ballia </text:span><text:span text:style-name="T210">for trying cases of crime against women</text:span><text:span text:style-name="T19">.</text:span></text:p>
      <text:p text:style-name="P299"><text:tab/></text:p>
      <table:table table:name="Table1303" table:style-name="Table1303">
        <table:table-column table:style-name="Table1303.A"/>
        <table:table-column table:style-name="Table1303.B"/>
        <table:table-column table:style-name="Table1303.C"/>
        <table:table-row>
          <table:table-cell table:style-name="Table1303.A1" office:value-type="string">
            <text:p text:style-name="P181">No.</text:p>
          </table:table-cell>
          <table:table-cell table:style-name="Table1303.A1" office:value-type="string">
            <text:list xml:id="list654512986" text:continue-numbering="true" text:style-name="L8">
              <text:list-item>
                <text:p text:style-name="P402"/>
              </text:list-item>
            </text:list>
          </table:table-cell>
          <table:table-cell table:style-name="Table1303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tab/><text:span text:style-name="T210">Pursuant to Government Notification No. /2021/678/Saat-Nyay-2-2021-58G/2001 dated 28.05.2021, Smt. </text:span><text:span text:style-name="T217">Shraddha Tiwari</text:span><text:span text:style-name="T210">, Additional District &amp; Sessions Judge (Fast Track Court), Ballia to be Additional Principal Judge, Family Court, Ballia.</text:span></text:p>
      <text:p text:style-name="P299"/>
      <table:table table:name="Table1304" table:style-name="Table1304">
        <table:table-column table:style-name="Table1304.A"/>
        <table:table-column table:style-name="Table1304.B"/>
        <table:table-column table:style-name="Table1304.C"/>
        <table:table-row>
          <table:table-cell table:style-name="Table1304.A1" office:value-type="string">
            <text:p text:style-name="P181">No.</text:p>
          </table:table-cell>
          <table:table-cell table:style-name="Table1304.A1" office:value-type="string">
            <text:list xml:id="list1394781908" text:continue-numbering="true" text:style-name="L8">
              <text:list-item>
                <text:p text:style-name="P402"/>
              </text:list-item>
            </text:list>
          </table:table-cell>
          <table:table-cell table:style-name="Table1304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tab/><text:span text:style-name="T210">Pursuant to Government Notification No. /2021/678/Saat-Nyay-2-2021-58G/2001 dated 28.05.2021, Sushri </text:span><text:span text:style-name="T217">Kavita Nigam</text:span><text:span text:style-name="T210">, Additional District &amp; Sessions Judge, Bareilly to be Additional Principal Judge, Family Court, Bareilly.</text:span></text:p>
      <text:p text:style-name="P299"/>
      <table:table table:name="Table1305" table:style-name="Table1305">
        <table:table-column table:style-name="Table1305.A"/>
        <table:table-column table:style-name="Table1305.B"/>
        <table:table-column table:style-name="Table1305.C"/>
        <table:table-row>
          <table:table-cell table:style-name="Table1305.A1" office:value-type="string">
            <text:p text:style-name="P181">No.</text:p>
          </table:table-cell>
          <table:table-cell table:style-name="Table1305.A1" office:value-type="string">
            <text:list xml:id="list1363184479" text:continue-numbering="true" text:style-name="L8">
              <text:list-item>
                <text:p text:style-name="P402"/>
              </text:list-item>
            </text:list>
          </table:table-cell>
          <table:table-cell table:style-name="Table1305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tab/>Sri <text:span text:style-name="T13">Amit Verma</text:span><text:span text:style-name="T19">, Additional District &amp; Sessions Judge, Basti to be </text:span><text:span text:style-name="T347">Additional District &amp; Sessions Judge/Special Judge</text:span><text:span text:style-name="T19">, Basti in the vacant court.</text:span></text:p>
      <text:p text:style-name="P299"><text:span text:style-name="T19"/></text:p>
      <text:p text:style-name="P299"><text:span text:style-name="T19"><text:tab/>He is also appointed U/s 12-A of U.P. Essential Commodities (Special Provisions) Act, 1981, as Special Judge at Basti against the special court created for trying cases under the said Act.</text:span></text:p>
      <text:p text:style-name="P299"/>
      <table:table table:name="Table1306" table:style-name="Table1306">
        <table:table-column table:style-name="Table1306.A"/>
        <table:table-column table:style-name="Table1306.B"/>
        <table:table-column table:style-name="Table1306.C"/>
        <table:table-row>
          <table:table-cell table:style-name="Table1306.A1" office:value-type="string">
            <text:p text:style-name="P181">No.</text:p>
          </table:table-cell>
          <table:table-cell table:style-name="Table1306.A1" office:value-type="string">
            <text:list xml:id="list1561660756" text:continue-numbering="true" text:style-name="L8">
              <text:list-item>
                <text:p text:style-name="P402"/>
              </text:list-item>
            </text:list>
          </table:table-cell>
          <table:table-cell table:style-name="Table1306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tab/>Smt. <text:span text:style-name="T13">Ankita Dubey</text:span><text:span text:style-name="T19">, Additional District &amp; Sessions Judge, Basti to be Additional District &amp; Sessions Judge (Fast Track Court), Basti </text:span><text:span text:style-name="T348">against the Fast Track Court created under the scheme of 14</text:span><text:span text:style-name="T323">th</text:span><text:span text:style-name="T348"> Finance Commission </text:span><text:span text:style-name="T19">vice Smt. Anju Kanaujia.</text:span></text:p>
      <text:p text:style-name="P299"/>
      <table:table table:name="Table1307" table:style-name="Table1307">
        <table:table-column table:style-name="Table1307.A"/>
        <table:table-column table:style-name="Table1307.B"/>
        <table:table-column table:style-name="Table1307.C"/>
        <table:table-row>
          <table:table-cell table:style-name="Table1307.A1" office:value-type="string">
            <text:p text:style-name="P181">No.</text:p>
          </table:table-cell>
          <table:table-cell table:style-name="Table1307.A1" office:value-type="string">
            <text:list xml:id="list484711090" text:continue-numbering="true" text:style-name="L8">
              <text:list-item>
                <text:p text:style-name="P402"/>
              </text:list-item>
            </text:list>
          </table:table-cell>
          <table:table-cell table:style-name="Table1307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tab/><text:span text:style-name="T210">Pursuant Government Notification No. /2021/678/Saat-Nyay-2-2021-58G/2001 dated 28.05.2021, Smt. </text:span><text:span text:style-name="T217">Anju Kanaujia</text:span><text:span text:style-name="T210">, Additional District &amp; Sessions Judge (Fast Track Court), Basti to be Additional Principal Judge, Family Court, Basti.</text:span></text:p>
      <text:p text:style-name="P299"/>
      <table:table table:name="Table1308" table:style-name="Table1308">
        <table:table-column table:style-name="Table1308.A"/>
        <table:table-column table:style-name="Table1308.B"/>
        <table:table-column table:style-name="Table1308.C"/>
        <table:table-row>
          <table:table-cell table:style-name="Table1308.A1" office:value-type="string">
            <text:p text:style-name="P181">No.</text:p>
          </table:table-cell>
          <table:table-cell table:style-name="Table1308.A1" office:value-type="string">
            <text:list xml:id="list467518441" text:continue-numbering="true" text:style-name="L8">
              <text:list-item>
                <text:p text:style-name="P402"/>
              </text:list-item>
            </text:list>
          </table:table-cell>
          <table:table-cell table:style-name="Table1308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tab/><text:span text:style-name="T210">Pursuant Government Notification No. /2021/678/Saat-Nyay-2-2021-58G/2001 dated 28.05.2021, Sri </text:span><text:span text:style-name="T217">Hemendra Kumar Singh</text:span><text:span text:style-name="T210">, Additional District &amp; Sessions Judge, Farrukhabad to be Additional Principal Judge, Family Court, Farrukhabad.</text:span></text:p>
      <text:p text:style-name="P299"/>
      <table:table table:name="Table1309" table:style-name="Table1309">
        <table:table-column table:style-name="Table1309.A"/>
        <table:table-column table:style-name="Table1309.B"/>
        <table:table-column table:style-name="Table1309.C"/>
        <table:table-row>
          <table:table-cell table:style-name="Table1309.A1" office:value-type="string">
            <text:p text:style-name="P181">No.</text:p>
          </table:table-cell>
          <table:table-cell table:style-name="Table1309.A1" office:value-type="string">
            <text:list xml:id="list1561782482" text:continue-numbering="true" text:style-name="L8">
              <text:list-item>
                <text:p text:style-name="P402"/>
              </text:list-item>
            </text:list>
          </table:table-cell>
          <table:table-cell table:style-name="Table1309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tab/>Sri <text:span text:style-name="T13">Vinod Kumar Chaurasia</text:span><text:span text:style-name="T19">, Additional District &amp; Sessions Judge, Fatehpur to be </text:span><text:span text:style-name="T347">Additional District &amp; Sessions Judge/Special Judge</text:span><text:span text:style-name="T19">, Fatehpur vice Km. Manjula Sircar.</text:span></text:p>
      <text:p text:style-name="P299"><text:soft-page-break/><text:span text:style-name="T19"/></text:p>
      <text:p text:style-name="P299"><text:span text:style-name="T19"><text:tab/>He is also appointed U/s 12-A of U.P. Essential Commodities (Special Provisions) Act, 1981, as Special Judge at Fatehpur against the special court created for trying cases under the said Act.</text:span></text:p>
      <text:p text:style-name="P299"/>
      <table:table table:name="Table1310" table:style-name="Table1310">
        <table:table-column table:style-name="Table1310.A"/>
        <table:table-column table:style-name="Table1310.B"/>
        <table:table-column table:style-name="Table1310.C"/>
        <table:table-row>
          <table:table-cell table:style-name="Table1310.A1" office:value-type="string">
            <text:p text:style-name="P181">No.</text:p>
          </table:table-cell>
          <table:table-cell table:style-name="Table1310.A1" office:value-type="string">
            <text:list xml:id="list101427934" text:continue-numbering="true" text:style-name="L8">
              <text:list-item>
                <text:p text:style-name="P402"/>
              </text:list-item>
            </text:list>
          </table:table-cell>
          <table:table-cell table:style-name="Table1310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tab/><text:span text:style-name="T210">Pursuant Government Notification No. /2021/678/Saat-Nyay-2-2021-58G/2001 dated 28.05.2021, Km. </text:span><text:span text:style-name="T217">Manjula Sircar</text:span><text:span text:style-name="T210">, </text:span><text:span text:style-name="T349">Special Judge/Additional District &amp; Sessions Judge</text:span><text:span text:style-name="T210">, Fatehpur to be Additional Principal Judge, Family Court, Fatehpur.</text:span></text:p>
      <text:p text:style-name="P299"/>
      <table:table table:name="Table1311" table:style-name="Table1311">
        <table:table-column table:style-name="Table1311.A"/>
        <table:table-column table:style-name="Table1311.B"/>
        <table:table-column table:style-name="Table1311.C"/>
        <table:table-row>
          <table:table-cell table:style-name="Table1311.A1" office:value-type="string">
            <text:p text:style-name="P181">No.</text:p>
          </table:table-cell>
          <table:table-cell table:style-name="Table1311.A1" office:value-type="string">
            <text:list xml:id="list1036531636" text:continue-numbering="true" text:style-name="L8">
              <text:list-item>
                <text:p text:style-name="P402"/>
              </text:list-item>
            </text:list>
          </table:table-cell>
          <table:table-cell table:style-name="Table1311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tab/><text:span text:style-name="T210">Pursuant Government Notification No. /2021/678/Saat-Nyay-2-2021-58G/2001 dated 28.05.2021, Smt. </text:span><text:span text:style-name="T217">Amrita Shukla</text:span><text:span text:style-name="T210">, Additional District &amp; Sessions Judge, Jalaun at Orai to be Additional Principal Judge, Family Court, Jalaun at Orai.</text:span></text:p>
      <text:p text:style-name="P299"/>
      <table:table table:name="Table1312" table:style-name="Table1312">
        <table:table-column table:style-name="Table1312.A"/>
        <table:table-column table:style-name="Table1312.B"/>
        <table:table-column table:style-name="Table1312.C"/>
        <table:table-row>
          <table:table-cell table:style-name="Table1312.A1" office:value-type="string">
            <text:p text:style-name="P181">No.</text:p>
          </table:table-cell>
          <table:table-cell table:style-name="Table1312.A1" office:value-type="string">
            <text:list xml:id="list567960579" text:continue-numbering="true" text:style-name="L8">
              <text:list-item>
                <text:p text:style-name="P402"/>
              </text:list-item>
            </text:list>
          </table:table-cell>
          <table:table-cell table:style-name="Table1312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tab/>Smt. <text:span text:style-name="T13">Pratiksha Nagar</text:span><text:span text:style-name="T19">, Additional District &amp; Sessions Judge, Jhansi to be </text:span><text:span text:style-name="T347">Additional District &amp; Sessions Judge/Special Judge</text:span><text:span text:style-name="T19">, Jhansi vice Sri Suyash Prakash Srivastava.</text:span></text:p>
      <text:p text:style-name="P299"><text:span text:style-name="T19"/></text:p>
      <text:p text:style-name="P299"><text:span text:style-name="T19"><text:tab/>She is also appointed U/s 12-A of U.P. Essential Commodities (Special Provisions) Act, 1981, as Special Judge at Jhansi against the special court created for trying cases under the said Act. </text:span></text:p>
      <text:p text:style-name="P299"/>
      <table:table table:name="Table1313" table:style-name="Table1313">
        <table:table-column table:style-name="Table1313.A"/>
        <table:table-column table:style-name="Table1313.B"/>
        <table:table-column table:style-name="Table1313.C"/>
        <table:table-row>
          <table:table-cell table:style-name="Table1313.A1" office:value-type="string">
            <text:p text:style-name="P181">No.</text:p>
          </table:table-cell>
          <table:table-cell table:style-name="Table1313.A1" office:value-type="string">
            <text:list xml:id="list1069497001" text:continue-numbering="true" text:style-name="L8">
              <text:list-item>
                <text:p text:style-name="P402"/>
              </text:list-item>
            </text:list>
          </table:table-cell>
          <table:table-cell table:style-name="Table1313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tab/>Sri <text:span text:style-name="T13">Suyash Prakash Srivastava</text:span><text:span text:style-name="T19">, </text:span><text:span text:style-name="T408">Special Judge/Additional District &amp; Sessions Judge</text:span><text:span text:style-name="T19">, Jhansi to be </text:span><text:span text:style-name="T347">Additional District &amp; Sessions Judge/Special Judge</text:span><text:span text:style-name="T19">, Jhansi vice Km. Indu Dwivedi.</text:span></text:p>
      <text:p text:style-name="P299"><text:span text:style-name="T19"/></text:p>
      <text:p text:style-name="P299"><text:span text:style-name="T19"><text:tab/>He is also appointed U/s 5(2) of U.P. Dacoity Affected Areas Act 1983 as Special Judge at Jhansi against the special court created for trying cases under the said Act. </text:span></text:p>
      <text:p text:style-name="P299"/>
      <table:table table:name="Table1314" table:style-name="Table1314">
        <table:table-column table:style-name="Table1314.A"/>
        <table:table-column table:style-name="Table1314.B"/>
        <table:table-column table:style-name="Table1314.C"/>
        <table:table-row>
          <table:table-cell table:style-name="Table1314.A1" office:value-type="string">
            <text:p text:style-name="P181">No.</text:p>
          </table:table-cell>
          <table:table-cell table:style-name="Table1314.A1" office:value-type="string">
            <text:list xml:id="list1578542983" text:continue-numbering="true" text:style-name="L8">
              <text:list-item>
                <text:p text:style-name="P402"/>
              </text:list-item>
            </text:list>
          </table:table-cell>
          <table:table-cell table:style-name="Table1314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tab/>Km. <text:span text:style-name="T13">Indu Dwivedi</text:span><text:span text:style-name="T19">, </text:span><text:span text:style-name="T409">Special Judge/Additional District &amp; Sessions Judge</text:span><text:span text:style-name="T19">, Jhansi to be Special Judge, Jhansi for trying cases U/s 14 of the Scheduled Castes and the Scheduled Tribes (Prevention of Atrocities) Act, 1989 (Act no. 33 of 1989) in the exclusive special court vice Smt. Mamta Gupta.</text:span></text:p>
      <text:p text:style-name="P299"/>
      <table:table table:name="Table1315" table:style-name="Table1315">
        <table:table-column table:style-name="Table1315.A"/>
        <table:table-column table:style-name="Table1315.B"/>
        <table:table-column table:style-name="Table1315.C"/>
        <table:table-row>
          <table:table-cell table:style-name="Table1315.A1" office:value-type="string">
            <text:p text:style-name="P181">No.</text:p>
          </table:table-cell>
          <table:table-cell table:style-name="Table1315.A1" office:value-type="string">
            <text:list xml:id="list652451359" text:continue-numbering="true" text:style-name="L8">
              <text:list-item>
                <text:p text:style-name="P402"/>
              </text:list-item>
            </text:list>
          </table:table-cell>
          <table:table-cell table:style-name="Table1315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tab/><text:span text:style-name="T210">Pursuant Government Notification No. /2021/678/Saat-Nyay-2-2021-58G/2001 dated 28.05.2021, Smt. </text:span><text:span text:style-name="T217">Mamta Gupta</text:span><text:span text:style-name="T210">, </text:span><text:span text:style-name="T349">Special Judge/Additional District &amp; Sessions Judge</text:span><text:span text:style-name="T210">, Jhansi to be Additional Principal Judge, Family Court, Jhansi.</text:span></text:p>
      <text:p text:style-name="P299"><text:span text:style-name="T210"/></text:p>
      <text:p text:style-name="P299"><text:span text:style-name="T210"/></text:p>
      <text:p text:style-name="P299"/>
      <table:table table:name="Table1316" table:style-name="Table1316">
        <table:table-column table:style-name="Table1316.A"/>
        <table:table-column table:style-name="Table1316.B"/>
        <table:table-column table:style-name="Table1316.C"/>
        <text:soft-page-break/>
        <table:table-row>
          <table:table-cell table:style-name="Table1316.A1" office:value-type="string">
            <text:p text:style-name="P181">No.</text:p>
          </table:table-cell>
          <table:table-cell table:style-name="Table1316.A1" office:value-type="string">
            <text:list xml:id="list582519585" text:continue-numbering="true" text:style-name="L8">
              <text:list-item>
                <text:p text:style-name="P402"/>
              </text:list-item>
            </text:list>
          </table:table-cell>
          <table:table-cell table:style-name="Table1316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tab/>Sri <text:span text:style-name="T13">Dhannjay Kumar Mishra</text:span><text:span text:style-name="T19">, Additional District &amp; Sessions Judge, Kanpur Nagar to be Additional District &amp; Sessions Judge (Fast Track Court), Kanpur Nagar </text:span><text:span text:style-name="T210">for trying cases of crime against women</text:span><text:span text:style-name="T19"> vice Sri Alok Kumar.</text:span></text:p>
      <text:p text:style-name="P299"/>
      <table:table table:name="Table1317" table:style-name="Table1317">
        <table:table-column table:style-name="Table1317.A"/>
        <table:table-column table:style-name="Table1317.B"/>
        <table:table-column table:style-name="Table1317.C"/>
        <table:table-row>
          <table:table-cell table:style-name="Table1317.A1" office:value-type="string">
            <text:p text:style-name="P181">No.</text:p>
          </table:table-cell>
          <table:table-cell table:style-name="Table1317.A1" office:value-type="string">
            <text:list xml:id="list924079104" text:continue-numbering="true" text:style-name="L8">
              <text:list-item>
                <text:p text:style-name="P402"/>
              </text:list-item>
            </text:list>
          </table:table-cell>
          <table:table-cell table:style-name="Table1317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tab/><text:span text:style-name="T210">Pursuant Government Notification No. /2021/678/Saat-Nyay-2-2021-58G/2001 dated 28.05.2021, Sri </text:span><text:span text:style-name="T217">Alok Kumar</text:span><text:span text:style-name="T210">, </text:span><text:span text:style-name="T349">Additional District &amp; Sessions Judge</text:span><text:span text:style-name="T210">, Kanpur Nagar to be Additional Principal Judge, Family Court, Kanpur Nagar.</text:span></text:p>
      <text:p text:style-name="P299"/>
      <table:table table:name="Table1318" table:style-name="Table1318">
        <table:table-column table:style-name="Table1318.A"/>
        <table:table-column table:style-name="Table1318.B"/>
        <table:table-column table:style-name="Table1318.C"/>
        <table:table-row>
          <table:table-cell table:style-name="Table1318.A1" office:value-type="string">
            <text:p text:style-name="P181">No.</text:p>
          </table:table-cell>
          <table:table-cell table:style-name="Table1318.A1" office:value-type="string">
            <text:list xml:id="list259118861" text:continue-numbering="true" text:style-name="L8">
              <text:list-item>
                <text:p text:style-name="P402"/>
              </text:list-item>
            </text:list>
          </table:table-cell>
          <table:table-cell table:style-name="Table1318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tab/><text:span text:style-name="T210">Pursuant Government Notification No. /2021/678/Saat-Nyay-2-2021-58G/2001 dated 28.05.2021, Sri </text:span><text:span text:style-name="T217">Saif Ahmad</text:span><text:span text:style-name="T210">, </text:span><text:span text:style-name="T349">Additional District &amp; Sessions Judge</text:span><text:span text:style-name="T210">, Kanpur Nagar to be Additional Principal Judge, Family Court, Kanpur Nagar.</text:span></text:p>
      <text:p text:style-name="P299"/>
      <table:table table:name="Table1319" table:style-name="Table1319">
        <table:table-column table:style-name="Table1319.A"/>
        <table:table-column table:style-name="Table1319.B"/>
        <table:table-column table:style-name="Table1319.C"/>
        <table:table-row>
          <table:table-cell table:style-name="Table1319.A1" office:value-type="string">
            <text:p text:style-name="P181">No.</text:p>
          </table:table-cell>
          <table:table-cell table:style-name="Table1319.A1" office:value-type="string">
            <text:list xml:id="list718949862" text:continue-numbering="true" text:style-name="L8">
              <text:list-item>
                <text:p text:style-name="P402"/>
              </text:list-item>
            </text:list>
          </table:table-cell>
          <table:table-cell table:style-name="Table1319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tab/><text:span text:style-name="T210">Pursuant Government Notification No. /2021/678/Saat-Nyay-2-2021-58G/2001 dated 28.05.2021, Sri </text:span><text:span text:style-name="T217">Arvind Kumar Shukla</text:span><text:span text:style-name="T210">, </text:span><text:span text:style-name="T349">Additional District &amp; Sessions Judge</text:span><text:span text:style-name="T210">, Mathura to be Additional Principal Judge, Family Court, Mathura.</text:span></text:p>
      <text:p text:style-name="P299"/>
      <table:table table:name="Table1320" table:style-name="Table1320">
        <table:table-column table:style-name="Table1320.A"/>
        <table:table-column table:style-name="Table1320.B"/>
        <table:table-column table:style-name="Table1320.C"/>
        <table:table-row>
          <table:table-cell table:style-name="Table1320.A1" office:value-type="string">
            <text:p text:style-name="P181">No.</text:p>
          </table:table-cell>
          <table:table-cell table:style-name="Table1320.A1" office:value-type="string">
            <text:list xml:id="list1175471893" text:continue-numbering="true" text:style-name="L8">
              <text:list-item>
                <text:p text:style-name="P402"/>
              </text:list-item>
            </text:list>
          </table:table-cell>
          <table:table-cell table:style-name="Table1320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tab/><text:span text:style-name="T210">Pursuant Government Notification No. /2021/678/Saat-Nyay-2-2021-58G/2001 dated 28.05.2021, Sri </text:span><text:span text:style-name="T217">Anand Prakash Singh</text:span><text:span text:style-name="T210">, </text:span><text:span text:style-name="T349">Additional District &amp; Sessions Judge</text:span><text:span text:style-name="T210">, Mau to be Additional Principal Judge, Family Court, Mau.</text:span></text:p>
      <text:p text:style-name="P299"/>
      <table:table table:name="Table1321" table:style-name="Table1321">
        <table:table-column table:style-name="Table1321.A"/>
        <table:table-column table:style-name="Table1321.B"/>
        <table:table-column table:style-name="Table1321.C"/>
        <table:table-row>
          <table:table-cell table:style-name="Table1321.A1" office:value-type="string">
            <text:p text:style-name="P181">No.</text:p>
          </table:table-cell>
          <table:table-cell table:style-name="Table1321.A1" office:value-type="string">
            <text:list xml:id="list143120460" text:continue-numbering="true" text:style-name="L8">
              <text:list-item>
                <text:p text:style-name="P402"/>
              </text:list-item>
            </text:list>
          </table:table-cell>
          <table:table-cell table:style-name="Table1321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tab/><text:span text:style-name="T210">Pursuant Government Notification No. /2021/678/Saat-Nyay-2-2021-58G/2001 dated 28.05.2021, Smt. </text:span><text:span text:style-name="T217">Bushra Adil Rizvi</text:span><text:span text:style-name="T210">, </text:span><text:span text:style-name="T349">Additional District &amp; Sessions Judge</text:span><text:span text:style-name="T210">, Meerut to be Additional Principal Judge, Family Court, Meerut.</text:span></text:p>
      <text:p text:style-name="P299"/>
      <table:table table:name="Table1322" table:style-name="Table1322">
        <table:table-column table:style-name="Table1322.A"/>
        <table:table-column table:style-name="Table1322.B"/>
        <table:table-column table:style-name="Table1322.C"/>
        <table:table-row>
          <table:table-cell table:style-name="Table1322.A1" office:value-type="string">
            <text:p text:style-name="P181">No.</text:p>
          </table:table-cell>
          <table:table-cell table:style-name="Table1322.A1" office:value-type="string">
            <text:list xml:id="list728248487" text:continue-numbering="true" text:style-name="L8">
              <text:list-item>
                <text:p text:style-name="P402"/>
              </text:list-item>
            </text:list>
          </table:table-cell>
          <table:table-cell table:style-name="Table1322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tab/>Sushri <text:span text:style-name="T13">Hemlata Tyagi</text:span><text:span text:style-name="T19">, Additional District &amp; Sessions Judge, Muzaffar Nagar to be Additional District &amp; Sessions Judge (Fast Track Court), Muzaffar Nagar </text:span><text:span text:style-name="T210">for trying cases of crime against women</text:span><text:span text:style-name="T19"> vice Sri Deep Kant Mani.</text:span></text:p>
      <text:p text:style-name="P299"/>
      <table:table table:name="Table1323" table:style-name="Table1323">
        <table:table-column table:style-name="Table1323.A"/>
        <table:table-column table:style-name="Table1323.B"/>
        <table:table-column table:style-name="Table1323.C"/>
        <table:table-row>
          <table:table-cell table:style-name="Table1323.A1" office:value-type="string">
            <text:p text:style-name="P181">No.</text:p>
          </table:table-cell>
          <table:table-cell table:style-name="Table1323.A1" office:value-type="string">
            <text:list xml:id="list153640918" text:continue-numbering="true" text:style-name="L8">
              <text:list-item>
                <text:p text:style-name="P402"/>
              </text:list-item>
            </text:list>
          </table:table-cell>
          <table:table-cell table:style-name="Table1323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tab/><text:span text:style-name="T210">Pursuant Government Notification No. /2021/678/Saat-Nyay-2-2021-58G/2001 dated 28.05.2021, Sri </text:span><text:span text:style-name="T217">Deep Kant Mani</text:span><text:span text:style-name="T210">, Additional District &amp; Sessions Judge (Fast Track Court), Muzaffar Nagar to be Additional Principal Judge, Family Court, Muzaffar Nagar.</text:span></text:p>
      <text:p text:style-name="P299"><text:span text:style-name="T210"/></text:p>
      <text:p text:style-name="P299"><text:span text:style-name="T210"/></text:p>
      <text:p text:style-name="P299"><text:span text:style-name="T210"/></text:p>
      <text:p text:style-name="P299"/>
      <table:table table:name="Table1324" table:style-name="Table1324">
        <table:table-column table:style-name="Table1324.A"/>
        <table:table-column table:style-name="Table1324.B"/>
        <table:table-column table:style-name="Table1324.C"/>
        <text:soft-page-break/>
        <table:table-row>
          <table:table-cell table:style-name="Table1324.A1" office:value-type="string">
            <text:p text:style-name="P181">No.</text:p>
          </table:table-cell>
          <table:table-cell table:style-name="Table1324.A1" office:value-type="string">
            <text:list xml:id="list933887093" text:continue-numbering="true" text:style-name="L8">
              <text:list-item>
                <text:p text:style-name="P402"/>
              </text:list-item>
            </text:list>
          </table:table-cell>
          <table:table-cell table:style-name="Table1324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tab/><text:span text:style-name="T210">Pursuant Government Notification No. /2021/678/Saat-Nyay-2-2021-58G/2001 dated 28.05.2021, Sri </text:span><text:span text:style-name="T217">Ram Net</text:span><text:span text:style-name="T210">, Additional District &amp; Sessions Judge, Muzaffar Nagar to be Additional Principal Judge, Family Court, Muzaffar Nagar.</text:span></text:p>
      <text:p text:style-name="P299"/>
      <table:table table:name="Table1325" table:style-name="Table1325">
        <table:table-column table:style-name="Table1325.A"/>
        <table:table-column table:style-name="Table1325.B"/>
        <table:table-column table:style-name="Table1325.C"/>
        <table:table-row>
          <table:table-cell table:style-name="Table1325.A1" office:value-type="string">
            <text:p text:style-name="P181">No.</text:p>
          </table:table-cell>
          <table:table-cell table:style-name="Table1325.A1" office:value-type="string">
            <text:list xml:id="list2105339340" text:continue-numbering="true" text:style-name="L8">
              <text:list-item>
                <text:p text:style-name="P402"/>
              </text:list-item>
            </text:list>
          </table:table-cell>
          <table:table-cell table:style-name="Table1325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tab/><text:span text:style-name="T210">Pursuant Government Notification No. /2021/678/Saat-Nyay-2-2021-58G/2001 dated 28.05.2021, Smt. </text:span><text:span text:style-name="T217">Alka Bharti</text:span><text:span text:style-name="T210">, Additional District &amp; Sessions Judge, Pratapgarh to be Additional Principal Judge, Family Court, Pratapgarh.</text:span></text:p>
      <text:p text:style-name="P299"/>
      <table:table table:name="Table1326" table:style-name="Table1326">
        <table:table-column table:style-name="Table1326.A"/>
        <table:table-column table:style-name="Table1326.B"/>
        <table:table-column table:style-name="Table1326.C"/>
        <table:table-row>
          <table:table-cell table:style-name="Table1326.A1" office:value-type="string">
            <text:p text:style-name="P181">No.</text:p>
          </table:table-cell>
          <table:table-cell table:style-name="Table1326.A1" office:value-type="string">
            <text:list xml:id="list570221776" text:continue-numbering="true" text:style-name="L8">
              <text:list-item>
                <text:p text:style-name="P402"/>
              </text:list-item>
            </text:list>
          </table:table-cell>
          <table:table-cell table:style-name="Table1326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tab/>Sri <text:span text:style-name="T13">Amit Kumar Yadav-I</text:span><text:span text:style-name="T19">, Additional District &amp; Sessions Judge, Rae Bareli to be Additional District &amp; Sessions Judge (Fast Track Court), Rae Bareli </text:span><text:span text:style-name="T210">for trying cases of crime against women</text:span><text:span text:style-name="T19"> vice Smt. Shweta Srivastava.</text:span></text:p>
      <text:p text:style-name="P299"/>
      <table:table table:name="Table1327" table:style-name="Table1327">
        <table:table-column table:style-name="Table1327.A"/>
        <table:table-column table:style-name="Table1327.B"/>
        <table:table-column table:style-name="Table1327.C"/>
        <table:table-row>
          <table:table-cell table:style-name="Table1327.A1" office:value-type="string">
            <text:p text:style-name="P181">No.</text:p>
          </table:table-cell>
          <table:table-cell table:style-name="Table1327.A1" office:value-type="string">
            <text:list xml:id="list1721052051" text:continue-numbering="true" text:style-name="L8">
              <text:list-item>
                <text:p text:style-name="P402"/>
              </text:list-item>
            </text:list>
          </table:table-cell>
          <table:table-cell table:style-name="Table1327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tab/>Smt. <text:span text:style-name="T13">Shweta Srivastava</text:span><text:span text:style-name="T19">, Additional District &amp; Sessions Judge (Fast Track Court), Rae Bareli to be Additional District &amp; Sessions Judge, Rae Bareli.</text:span></text:p>
      <text:p text:style-name="P299"/>
      <table:table table:name="Table1328" table:style-name="Table1328">
        <table:table-column table:style-name="Table1328.A"/>
        <table:table-column table:style-name="Table1328.B"/>
        <table:table-column table:style-name="Table1328.C"/>
        <table:table-row>
          <table:table-cell table:style-name="Table1328.A1" office:value-type="string">
            <text:p text:style-name="P181">No.</text:p>
          </table:table-cell>
          <table:table-cell table:style-name="Table1328.A1" office:value-type="string">
            <text:list xml:id="list1808971148" text:continue-numbering="true" text:style-name="L8">
              <text:list-item>
                <text:p text:style-name="P402"/>
              </text:list-item>
            </text:list>
          </table:table-cell>
          <table:table-cell table:style-name="Table1328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tab/>Sri <text:span text:style-name="T13">Uma Shankar Kahar</text:span><text:span text:style-name="T19">, Additional District &amp; Sessions Judge (Fast Track Court), Rae Bareli to be Additional District &amp; Sessions Judge (Fast Track Court), Rae Bareli </text:span><text:span text:style-name="T348">against the Fast Track Court created under the scheme of 14</text:span><text:span text:style-name="T323">th</text:span><text:span text:style-name="T348"> Finance Commission </text:span><text:span text:style-name="T19">vice Sushri Kirti Mala Singh.</text:span></text:p>
      <text:p text:style-name="P299"/>
      <table:table table:name="Table1329" table:style-name="Table1329">
        <table:table-column table:style-name="Table1329.A"/>
        <table:table-column table:style-name="Table1329.B"/>
        <table:table-column table:style-name="Table1329.C"/>
        <table:table-row>
          <table:table-cell table:style-name="Table1329.A1" office:value-type="string">
            <text:p text:style-name="P181">No.</text:p>
          </table:table-cell>
          <table:table-cell table:style-name="Table1329.A1" office:value-type="string">
            <text:list xml:id="list1798344689" text:continue-numbering="true" text:style-name="L8">
              <text:list-item>
                <text:p text:style-name="P402"/>
              </text:list-item>
            </text:list>
          </table:table-cell>
          <table:table-cell table:style-name="Table1329.A1" office:value-type="string">
            <text:p text:style-name="P296">/Admin. (Services)/2021</text:p>
          </table:table-cell>
        </table:table-row>
      </table:table>
      <text:p text:style-name="P299"><text:tab/><text:tab/></text:p>
      <text:p text:style-name="P299"><text:tab/>Sushri <text:span text:style-name="T13">Kirti Mala Singh</text:span><text:span text:style-name="T19">, Additional District &amp; Sessions Judge (Fast Track Court), Rae Bareli to be Additional District &amp; Sessions Judge (Fast Track Court), Rae Bareli </text:span><text:span text:style-name="T210">for trying cases of crime against women</text:span><text:span text:style-name="T19"> vice Sri Uma Shankar Kahar.</text:span></text:p>
      <text:p text:style-name="P299"><text:tab/></text:p>
      <table:table table:name="Table1330" table:style-name="Table1330">
        <table:table-column table:style-name="Table1330.A"/>
        <table:table-column table:style-name="Table1330.B"/>
        <table:table-column table:style-name="Table1330.C"/>
        <table:table-row>
          <table:table-cell table:style-name="Table1330.A1" office:value-type="string">
            <text:p text:style-name="P181">No.</text:p>
          </table:table-cell>
          <table:table-cell table:style-name="Table1330.A1" office:value-type="string">
            <text:list xml:id="list1866969083" text:continue-numbering="true" text:style-name="L8">
              <text:list-item>
                <text:p text:style-name="P402"/>
              </text:list-item>
            </text:list>
          </table:table-cell>
          <table:table-cell table:style-name="Table1330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tab/><text:span text:style-name="T210">Pursuant Government Notification No. /2021/678/Saat-Nyay-2-2021-58G/2001 dated 28.05.2021, Sushri </text:span><text:span text:style-name="T217">Archana Tewari</text:span><text:span text:style-name="T210">, Additional District &amp; Sessions Judge, Rae Bareli to be Additional Principal Judge, Family Court, Rae Bareli.</text:span></text:p>
      <text:p text:style-name="P299"/>
      <table:table table:name="Table1331" table:style-name="Table1331">
        <table:table-column table:style-name="Table1331.A"/>
        <table:table-column table:style-name="Table1331.B"/>
        <table:table-column table:style-name="Table1331.C"/>
        <table:table-row>
          <table:table-cell table:style-name="Table1331.A1" office:value-type="string">
            <text:p text:style-name="P181">No.</text:p>
          </table:table-cell>
          <table:table-cell table:style-name="Table1331.A1" office:value-type="string">
            <text:list xml:id="list930489343" text:continue-numbering="true" text:style-name="L8">
              <text:list-item>
                <text:p text:style-name="P402"/>
              </text:list-item>
            </text:list>
          </table:table-cell>
          <table:table-cell table:style-name="Table1331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tab/><text:span text:style-name="T210">Pursuant Government Notification No. /2021/678/Saat-Nyay-2-2021-58G/2001 dated 28.05.2021, Sushri </text:span><text:span text:style-name="T217">Poonam Singh-I</text:span><text:span text:style-name="T210">, Additional District &amp; Sessions Judge, Rae Bareli to be Additional Principal Judge, Family Court, Rae Bareli.</text:span></text:p>
      <text:p text:style-name="P299"><text:span text:style-name="T210"/></text:p>
      <text:p text:style-name="P299"><text:span text:style-name="T210"/></text:p>
      <text:p text:style-name="P299"/>
      <table:table table:name="Table1332" table:style-name="Table1332">
        <table:table-column table:style-name="Table1332.A"/>
        <table:table-column table:style-name="Table1332.B"/>
        <table:table-column table:style-name="Table1332.C"/>
        <text:soft-page-break/>
        <table:table-row>
          <table:table-cell table:style-name="Table1332.A1" office:value-type="string">
            <text:p text:style-name="P181">No.</text:p>
          </table:table-cell>
          <table:table-cell table:style-name="Table1332.A1" office:value-type="string">
            <text:list xml:id="list358135798" text:continue-numbering="true" text:style-name="L8">
              <text:list-item>
                <text:p text:style-name="P402"/>
              </text:list-item>
            </text:list>
          </table:table-cell>
          <table:table-cell table:style-name="Table1332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tab/><text:span text:style-name="T210">Pursuant Government Notification No. /2021/678/Saat-Nyay-2-2021-58G/2001 dated 28.05.2021, Dr. </text:span><text:span text:style-name="T217">Shalini Singh</text:span><text:span text:style-name="T210">, Additional District &amp; Sessions Judge, Ramabai Nagar to be Additional Principal Judge, Family Court, Ramabai Nagar.</text:span></text:p>
      <text:p text:style-name="P299"/>
      <table:table table:name="Table1333" table:style-name="Table1333">
        <table:table-column table:style-name="Table1333.A"/>
        <table:table-column table:style-name="Table1333.B"/>
        <table:table-column table:style-name="Table1333.C"/>
        <table:table-row>
          <table:table-cell table:style-name="Table1333.A1" office:value-type="string">
            <text:p text:style-name="P181">No.</text:p>
          </table:table-cell>
          <table:table-cell table:style-name="Table1333.A1" office:value-type="string">
            <text:list xml:id="list1669929009" text:continue-numbering="true" text:style-name="L8">
              <text:list-item>
                <text:p text:style-name="P402"/>
              </text:list-item>
            </text:list>
          </table:table-cell>
          <table:table-cell table:style-name="Table1333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tab/><text:span text:style-name="T210">Pursuant to Government Notification No. /2021/678/Saat-Nyay-2-2021-58G/2001 dated 28.05.2021, Smt. </text:span><text:span text:style-name="T217">Sapna Shukla</text:span><text:span text:style-name="T210">, Additional District &amp; Sessions Judge, Siddharth Nagar to be Additional Principal Judge, Family Court, Siddharth Nagar.</text:span></text:p>
      <text:p text:style-name="P299"/>
      <table:table table:name="Table1334" table:style-name="Table1334">
        <table:table-column table:style-name="Table1334.A"/>
        <table:table-column table:style-name="Table1334.B"/>
        <table:table-column table:style-name="Table1334.C"/>
        <table:table-row>
          <table:table-cell table:style-name="Table1334.A1" office:value-type="string">
            <text:p text:style-name="P181">No.</text:p>
          </table:table-cell>
          <table:table-cell table:style-name="Table1334.A1" office:value-type="string">
            <text:list xml:id="list1547358301" text:continue-numbering="true" text:style-name="L8">
              <text:list-item>
                <text:p text:style-name="P402"/>
              </text:list-item>
            </text:list>
          </table:table-cell>
          <table:table-cell table:style-name="Table1334.A1" office:value-type="string">
            <text:p text:style-name="P296">/Admin. (Services)/2021</text:p>
          </table:table-cell>
        </table:table-row>
      </table:table>
      <text:p text:style-name="P299"><text:tab/></text:p>
      <text:p text:style-name="P299"><text:tab/><text:span text:style-name="T210">Pursuant to Government Notification No. /2021/678/Saat-Nyay-2-2021-58G/2001 dated 28.05.2021, Smt. </text:span><text:span text:style-name="T217">Mamta Singh</text:span><text:span text:style-name="T210">, Additional District &amp; Sessions Judge, Varanasi to be Additional Principal Judge, Family Court, Varanasi.</text:span></text:p>
      <text:p text:style-name="P305"/>
      <text:p text:style-name="P48"><text:span text:style-name="T13"><text:tab/> <text:s text:c="4"/>BY ORDER OF THE COURT,</text:span><text:span text:style-name="T385"> <text:s text:c="3"/></text:span><text:span text:style-name="T389"><text:s text:c="9"/></text:span></text:p>
      <text:p text:style-name="P72"/>
      <text:p text:style-name="P14"><text:tab/> <text:s text:c="6"/><text:tab/><text:tab/><text:tab/><text:tab/><text:tab/><text:tab/><text:tab/> <text:s text:c="2"/><text:tab/><text:tab/> <text:s text:c="2"/><text:span text:style-name="T13">sd/-</text:span></text:p>
      <text:p text:style-name="P114"><text:span text:style-name="T382"><text:tab/><text:tab/><text:tab/><text:tab/><text:tab/><text:tab/><text:tab/> <text:s text:c="21"/></text:span><text:span text:style-name="T383">(ASHISH GARG) </text:span><text:span text:style-name="T382"><text:s/></text:span></text:p>
      <text:p text:style-name="P16"><text:tab/><text:tab/><text:tab/><text:tab/><text:tab/><text:tab/> <text:s text:c="27"/>REGISTRAR GENERAL <text:s text:c="3"/></text:p>
      <text:p text:style-name="P16"/>
      <text:p text:style-name="P21"><text:span text:style-name="T373"><text:s/></text:span><text:span text:style-name="T376">No. 226/</text:span><text:span text:style-name="T377">Admin. (Services)/2021, </text:span><text:span text:style-name="T376">Dated: Allahabad: May 28, 2021.</text:span></text:p>
      <text:p text:style-name="P123"><text:span text:style-name="T335">C</text:span><text:span text:style-name="T378">opy forwarded for information and necessary action to:</text:span></text:p>
      <text:list xml:id="list6625965142475370807" text:style-name="WW8Num47">
        <text:list-item text:start-value="1">
          <text:p text:style-name="P425">The Executive Chairman, U.P. State Legal Services Authority, Third Floor, Jawahar Bhawan Annexe, Lucknow-226001.</text:p>
        </text:list-item>
        <text:list-item>
          <text:p text:style-name="P462">The Pramukh Sachiv, Niyukti, U.P. Shasan, Lucknow.</text:p>
        </text:list-item>
        <text:list-item>
          <text:p text:style-name="P425">The Pramukh Sachiv, Nyay Evam Vidhiparamarshi, Uttar Pradesh Shasan, Lucknow.</text:p>
        </text:list-item>
        <text:list-item>
          <text:p text:style-name="P42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25">The Director, Institute of Judicial Training &amp; Research, U.P., Vineet Khand, Gomti Nagar, Lucknow. (Information available on E-mail).</text:p>
        </text:list-item>
        <text:list-item>
          <text:p text:style-name="P425">The Additional Director, Treasury, Camp Office, First Floor, New Treasury Building, Kutchery Road, Allahabad.</text:p>
        </text:list-item>
        <text:list-item>
          <text:p text:style-name="P462">All the District &amp; Sessions Judges <text:span text:style-name="T198">subordinate to the High Court of Judicature at Allahabad</text:span> (Information available on E-mail).</text:p>
        </text:list-item>
      </text:list>
      <text:p text:style-name="P364"><text:tab/>The Officers mentioned above shall hand over charge of their present posts and shall proceed to take over charge of their new postings immediately.</text:p>
      <text:p text:style-name="P365"><text:tab/>The handing and taking over charge certificate may kindly be sent to the Assistant Registrar (Services), High Court, Allahabad forthwith.</text:p>
      <text:p text:style-name="P366"><text:tab/>The officers shall also mention their personal ID no., allotted by the Court on the charge certificate.</text:p>
      <text:p text:style-name="P367"><text:tab/>It is to add that local arrangemen<text:span text:style-name="T19">ts shall be made by the concerned District &amp; Sessions Judge in pursuance of the Circular Letter No.27/D.R.(S)/2000 dated 21.6.2000, Circular Letter no. </text:span><text:span text:style-name="T199">30/Admin.(Services)/2019 dated 19.11.2019 and Circular Letter No. 03/Admin.(Services)/2020 dated 03.03.2020 accordingly.</text:span></text:p>
      <text:list xml:id="list1715273678" text:continue-numbering="true" text:style-name="WW8Num47">
        <text:list-item>
          <text:p text:style-name="P455">The Senior Registrar, High Court, Lucknow Bench, Lucknow. (Information available on E-mail).</text:p>
        </text:list-item>
        <text:list-item>
          <text:p text:style-name="P464">The Registrar (Judicial) (Inspection), High Court, Allahabad.</text:p>
        </text:list-item>
        <text:list-item>
          <text:p text:style-name="P464">The Registrar (Judicial) (Confidential), High Court, Allahabad.</text:p>
        </text:list-item>
        <text:list-item>
          <text:p text:style-name="P464">The Registrar (Judicial) (Computers), High Court, Allahabad.</text:p>
        </text:list-item>
        <text:list-item>
          <text:p text:style-name="P464">The Joint Registrar (Judicial) (Budget), High Court, Allahabad.</text:p>
        </text:list-item>
        <text:list-item>
          <text:p text:style-name="P437">The Deputy Registrar (Admin.), High Court, Allahabad.</text:p>
        </text:list-item>
        <text:list-item>
          <text:p text:style-name="P464">The Deputy Registrar (G.), High Court, Allahabad.</text:p>
        </text:list-item>
        <text:list-item>
          <text:p text:style-name="P438"><text:soft-page-break/><text:span text:style-name="T384">The </text:span>Assistant Registrar (Conf. ‘B’), High Court, Allahabad.</text:p>
        </text:list-item>
        <text:list-item>
          <text:p text:style-name="P437">The Assistant Registrar (Admin. A-2 Section), High Court, Allahabad. </text:p>
        </text:list-item>
        <text:list-item>
          <text:p text:style-name="P437">The Assistant Registrar (Admin.A-3 Section), High Court, Allahabad.</text:p>
        </text:list-item>
        <text:list-item>
          <text:p text:style-name="P438"><text:span text:style-name="T384">The </text:span>Section Officer (Admin. C Section), High Court, Allahabad.</text:p>
        </text:list-item>
        <text:list-item>
          <text:p text:style-name="P437">The Director, Printing &amp; Stationary, U.P. Allahabad for publication of the notification in the next issue of the Gazette.</text:p>
        </text:list-item>
        <text:list-item>
          <text:p text:style-name="P455">The Publication Secretary, U.P. Judicial Services Association Office, A-1, River Bank Judges Colony, Lucknow.</text:p>
        </text:list-item>
        <text:list-item>
          <text:p text:style-name="P464">P.S. to Hon’ble Administrative Judges with the request to place this notification before His Lordship for kind perusal. (Information available on E-mail).</text:p>
        </text:list-item>
      </text:list>
      <text:p text:style-name="P279"/>
      <text:p text:style-name="P50"><text:s text:c="8"/>BY ORDER OF THE COURT,</text:p>
      <text:p text:style-name="P52"/>
      <text:p text:style-name="P74"><text:s text:c="17"/><text:span text:style-name="T13">sd/-</text:span></text:p>
      <text:p text:style-name="P113"><text:span text:style-name="T13"><text:tab/><text:tab/><text:tab/><text:tab/><text:tab/> <text:s text:c="12"/></text:span><text:span text:style-name="T16"><text:s/>( RAN VIJAY PRATAP SINGH )</text:span></text:p>
      <text:p text:style-name="P93"><text:span text:style-name="Emphasis"><text:span text:style-name="T309"><text:s text:c="3"/><text:tab/><text:tab/><text:tab/> <text:s text:c="2"/><text:tab/><text:tab/> <text:s text:c="15"/>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Tahoma2" svg:font-family="Tahoma"/>
    <style:font-face style:name="XYOGBW+Arial" svg:font-family="XYOGBW+Arial"/>
    <style:font-face style:name="sans-serif" svg:font-family="sans-serif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1-05-28T17:43:35</dc:date>
    <meta:print-date>2021-05-28T16:06:38</meta:print-date>
    <meta:editing-cycles>3533</meta:editing-cycles>
    <meta:editing-duration>P38DT19H41M8S</meta:editing-duration>
    <meta:generator>OpenOffice/4.1.1$Unix OpenOffice.org_project/411m6$Build-9775</meta:generator>
    <meta:document-statistic meta:table-count="40" meta:image-count="0" meta:object-count="0" meta:page-count="7" meta:paragraph-count="203" meta:word-count="1795" meta:character-count="13692"/>
    <meta:user-defined meta:name="Info 1"/>
    <meta:user-defined meta:name="Info 2"/>
    <meta:user-defined meta:name="Info 3"/>
    <meta:user-defined meta:name="Info 4"/>
  </office:meta>
</office:document-meta>
</file>