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8" style:family="table">
      <style:table-properties style:width="3.275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775in"/>
    </style:style>
    <style:style style:name="Table148.C" style:family="table-column">
      <style:table-column-properties style:column-width="2.05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34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5" style:family="paragraph" style:parent-style-name="Body_20_Text_20_Indent_20_3"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7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8" style:family="paragraph" style:parent-style-name="Standard"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0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4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1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9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2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1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2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4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5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6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2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30" style:family="paragraph" style:parent-style-name="Body_20_Text_20_Indent_20_2">
      <style:paragraph-properties fo:margin-left="0.5in" fo:margin-right="0.4953in" fo:text-indent="0.5in" style:auto-text-indent="false"/>
    </style:style>
    <style:style style:name="P131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32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33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6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37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38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9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0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1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2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4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46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4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50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51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52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53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54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55" style:family="paragraph" style:parent-style-name="Subtitle">
      <style:text-properties fo:font-size="20pt" style:font-size-asian="20pt" style:font-size-complex="20pt"/>
    </style:style>
    <style:style style:name="P156" style:family="paragraph" style:parent-style-name="Body_20_Text_20_Indent_20_2">
      <style:text-properties fo:font-size="13pt" style:font-size-asian="13pt" style:font-size-complex="13pt"/>
    </style:style>
    <style:style style:name="P157" style:family="paragraph" style:parent-style-name="Standard" style:list-style-name="L1">
      <style:paragraph-properties fo:text-align="justify" style:justify-single-word="false" style:text-autospace="none"/>
    </style:style>
    <style:style style:name="P15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9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</style:style>
    <style:style style:name="P16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2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6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68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69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70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1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2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75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76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77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78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79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80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 style:list-style-name="L8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 style:list-style-name="L9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 style:list-style-name="L10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 style:list-style-name="L12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89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90" style:family="paragraph" style:parent-style-name="Standard" style:list-style-name="L5">
      <style:paragraph-properties fo:margin-left="0.5in" fo:margin-right="0.2291in" fo:text-align="justify" style:justify-single-word="false" fo:text-indent="-0.2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91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192" style:family="paragraph" style:parent-style-name="Title" style:master-page-name="Standard">
      <style:paragraph-properties style:page-number="auto" fo:break-before="page"/>
    </style:style>
    <style:style style:name="P193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194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9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9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97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98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99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200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201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202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203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0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205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206" style:family="paragraph" style:parent-style-name="Heading_20_2">
      <style:text-properties fo:font-weight="bold" style:font-weight-asian="bold" style:font-weight-complex="bold"/>
    </style:style>
    <style:style style:name="P20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8" style:family="paragraph" style:parent-style-name="Heading_20_2">
      <style:text-properties style:font-name="Times New Roman" fo:font-weight="bold" style:font-weight-asian="bold" style:font-weight-complex="bold"/>
    </style:style>
    <style:style style:name="P209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2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211" style:family="paragraph" style:parent-style-name="Body_20_Text_20_Indent_20_2" style:list-style-name="L5">
      <style:text-properties fo:font-size="13pt" style:font-size-asian="13pt" style:font-size-complex="13pt"/>
    </style:style>
    <style:style style:name="P212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3" style:family="paragraph" style:parent-style-name="Body_20_Text_20_Indent_20_2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4" style:family="paragraph" style:parent-style-name="Body_20_Text_20_Indent_20_2" style:list-style-name="L11">
      <style:text-properties fo:font-size="13pt" style:font-size-asian="13pt" style:font-size-complex="13pt"/>
    </style:style>
    <style:style style:name="P215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216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217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8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19" style:family="paragraph" style:parent-style-name="Body_20_Text_20_Indent_20_2" style:list-style-name="L5">
      <style:paragraph-properties fo:margin-left="0.5in" fo:margin-right="0.2083in" fo:text-indent="-0.25in" style:auto-text-indent="false">
        <style:tab-stops/>
      </style:paragraph-properties>
      <style:text-properties fo:font-size="13pt" style:font-size-asian="13pt" style:font-size-complex="13pt"/>
    </style:style>
    <style:style style:name="P220" style:family="paragraph" style:parent-style-name="Body_20_Text_20_Indent_20_2" style:list-style-name="L5">
      <style:paragraph-properties fo:margin-left="0.5in" fo:margin-right="0.198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21" style:family="paragraph" style:parent-style-name="Body_20_Text_20_Indent_20_2" style:list-style-name="L11">
      <style:paragraph-properties fo:text-align="justify" style:justify-single-word="false" style:text-autospace="none" style:writing-mode="lr-tb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weight="normal" style:font-weight-asian="normal" style:font-size-complex="12pt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complex="13pt"/>
    </style:style>
    <style:style style:name="T31" style:family="text"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size-complex="13pt" style:font-weight-complex="normal"/>
    </style:style>
    <style:style style:name="T34" style:family="text">
      <style:text-properties style:text-underline-style="none" fo:font-weight="bold" style:font-weight-asian="bold" style:font-size-complex="13pt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HIGH COURT OF JUDICATURE AT ALLAHABAD</text:p>
      <text:p text:style-name="P155"/>
      <text:h text:style-name="P203" text:outline-level="1">NOTIFICATION</text:h>
      <text:p text:style-name="P76"/>
      <text:h text:style-name="P209" text:outline-level="2">DATED: ALLAHABAD: September 1, 2009</text:h>
      <text:p text:style-name="P66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67">No.</text:p>
          </table:table-cell>
          <table:table-cell table:style-name="Table148.B1" office:value-type="float" office:value="1556">
            <text:p text:style-name="P87">1556</text:p>
          </table:table-cell>
          <table:table-cell table:style-name="Table148.A1" office:value-type="string">
            <text:p text:style-name="P67">/A.R(S)/2009</text:p>
          </table:table-cell>
        </table:table-row>
      </table:table>
      <text:p text:style-name="P8"><text:tab/></text:p>
      <text:p text:style-name="P9"><text:tab/>Pursuant<text:span text:style-name="T2"> to <text:s/>Government Office Memo No. 3115/II-4-2009-15(8)/96 dated 28.08.2009 <text:s/>Sri </text:span><text:span text:style-name="T7">Humayun Rasheed Khan,</text:span><text:span text:style-name="T2"> Civil Judge, Junior Division, Iglas (Aligarh) is appointed and posted as Law Officer, Scheduled Castes and Scheduled Tribes Commission, Lucknow</text:span><text:span text:style-name="T10">.</text:span><text:span text:style-name="T7"><text:tab/><text:tab/> <text:s text:c="7"/><text:tab/><text:tab/></text:span></text:p>
      <text:p text:style-name="P12"><text:tab/><text:tab/><text:tab/><text:tab/><text:tab/><text:tab/><text:tab/><text:tab/>BY ORDER OF THE COURT,</text:p>
      <text:p text:style-name="P100"/>
      <text:p text:style-name="P105"><text:tab/><text:tab/> <text:s text:c="8"/>Sd/- <text:s text:c="3"/></text:p>
      <text:p text:style-name="P106"><text:tab/><text:tab/><text:tab/><text:tab/><text:tab/><text:tab/><text:tab/><text:tab/> <text:s text:c="9"/>(DINESH GUPTA) <text:s text:c="4"/><text:tab/><text:tab/><text:tab/><text:tab/><text:tab/><text:tab/><text:tab/><text:tab/> <text:s text:c="16"/>REGISTRAR GENERAL</text:p>
      <text:p text:style-name="P83"/>
      <text:p text:style-name="P43">No. 404 /AR (S)/2009: Allahabad: Dated: September 1, 2009</text:p>
      <text:p text:style-name="P110"/>
      <text:p text:style-name="P111">Copy forwarded <text:s/>for information &amp; necessary action to:</text:p>
      <text:list xml:id="list2125248391" text:style-name="L11">
        <text:list-item>
          <text:p text:style-name="P163">The Executive Chairman, U.P. State Legal Services Authority, Third Floor, Jawahar <text:s text:c="4"/>Bhawan Annexe, Lucknow-226001.</text:p>
        </text:list-item>
        <text:list-item>
          <text:p text:style-name="P163">Pramukh Sachiv, Niyukti, U.P. Shasan, Lucknow</text:p>
        </text:list-item>
        <text:list-item>
          <text:p text:style-name="P163">Pramukh Sachiv Nyay Evam Vidhiparamarshi, Uttar Pradesh Shasan, Lucknow.</text:p>
        </text:list-item>
        <text:list-item>
          <text:p text:style-name="P163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63">The Chairman, <text:s/>Scheduled Castes and Scheduled Tribes Commission, Xth Floor, Indira Bhavan, Lucknow.</text:p>
        </text:list-item>
        <text:list-item>
          <text:p text:style-name="P163">The Additional Director, Treasury, Camp Office, First Floor, New Treasury Building, Kutchery Road, Allahabad.</text:p>
        </text:list-item>
        <text:list-item>
          <text:p text:style-name="P163">The Registrar, High Court, Lucknow Bench, Lucknow (Information available on E-mail).</text:p>
        </text:list-item>
        <text:list-item>
          <text:p text:style-name="P163">The District &amp; Sessions Judge, Aligarh (Information available on E-mail).</text:p>
          <text:p text:style-name="P165"><text:tab/><text:tab/></text:p>
          <text:p text:style-name="P165"><text:tab/><text:tab/>The officer mentioned above shall handover charge of his present <text:s/>    <text:s text:c="8"/>             post <text:tab/>and shall <text:s/>proceed to take over charge of his new postings             immediately.</text:p>
          <text:p text:style-name="P165"/>
          <text:p text:style-name="P214"><text:tab/><text:tab/>The Certificates of handing and taking over charge may please be sent         <text:s text:c="2"/>  to the Assistant Registrar (Services), High Court, Allahabad forthwith.</text:p>
          <text:p text:style-name="P214"/>
          <text:p text:style-name="P213"><text:s text:c="6"/><text:tab/> <text:s text:c="9"/>It is to add that local arrangement shall be made by you in pursuance             to   the  Circular letter No.27/D.R.(S)/2000 dated 21.6.2000.</text:p>
          <text:p text:style-name="P213"><text:s/>      <text:s/></text:p>
        </text:list-item>
        <text:list-item>
          <text:p text:style-name="P221">Sri Humayun Rasheed Khan, Civil Judge, Junior Division, Iglas (Aligarh).</text:p>
          <text:p text:style-name="P213"/>
          <text:p text:style-name="P165"><text:s text:c="5"/>      <text:tab/><text:tab/>You shall hand over charge of your present post and shall proceed to <text:tab/>take over charge of your new posting immediately.</text:p>
          <text:p text:style-name="P165"/>
          <text:p text:style-name="P165">                  <text:tab/>The handing and taking over charge certificates may kindly be sent to <text:tab/>the Assistant Registrar (Services), High Court, Allahabad forthwith.</text:p>
          <text:p text:style-name="P213"/>
        </text:list-item>
        <text:list-item>
          <text:p text:style-name="P163">The Publication Secretary, U.P. Judicial Services Association Office, A-1, River Bank Judges Colony, Lucknow.</text:p>
        </text:list-item>
        <text:list-item>
          <text:p text:style-name="P163"><text:soft-page-break/>The Registrar (Confidential), High Court, Allahabad.</text:p>
        </text:list-item>
        <text:list-item>
          <text:p text:style-name="P163">The Officer on Special Duty (Computer)/ Incharge Computer Centre, High Court, Allahabad.</text:p>
        </text:list-item>
        <text:list-item>
          <text:p text:style-name="P163">The Deputy Registrar (Budget), High Court, Allahabad.</text:p>
        </text:list-item>
        <text:list-item>
          <text:p text:style-name="P163">The Section Officer (Admin.A-3) Section, High Court, Allahabad.</text:p>
        </text:list-item>
        <text:list-item>
          <text:p text:style-name="P163">The Section Officer (Admin. H) Section, High Court, Allahabad.</text:p>
        </text:list-item>
        <text:list-item>
          <text:p text:style-name="P163">The Section Officer (Confidential-B) Section, High Court, Allahabad.</text:p>
        </text:list-item>
        <text:list-item>
          <text:p text:style-name="P163">The Director, Printing &amp; Stationary, U.P. Allahabad for publication of the notification in the next issue of the Gazette.</text:p>
        </text:list-item>
        <text:list-item>
          <text:p text:style-name="P159">P.S. to Hon’ble Administrative Judge,<text:span text:style-name="T2"> Aligarh.</text:span>(Information available on E-mail).</text:p>
        </text:list-item>
      </text:list>
      <text:list xml:id="list1664146843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6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><text:tab/><text:tab/><text:tab/><text:tab/><text:tab/><text:tab/><text:tab/><text:tab/><text:tab/>Sd/-</text:p>
      <text:p text:style-name="P150"><text:s text:c="21"/>(VIRENDRA KUMAR SRIVASTAVA) <text:s text:c="4"/></text:p>
      <text:p text:style-name="P53"><text:s text:c="98"/>ASSISTANT REGISTRAR (SERVICES)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9-01T13:44:00</dc:date>
    <meta:print-date>2009-09-01T13:42:40</meta:print-date>
    <meta:editing-cycles>96</meta:editing-cycles>
    <meta:editing-duration>PT35H41M1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2" meta:word-count="408" meta:character-count="3182"/>
    <meta:user-defined meta:name="Info 1"/>
    <meta:user-defined meta:name="Info 2"/>
    <meta:user-defined meta:name="Info 3"/>
    <meta:user-defined meta:name="Info 4"/>
  </office:meta>
</office:document-meta>
</file>