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text-properties fo:font-size="20pt" style:font-size-asian="20pt"/>
    </style:style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7" style:family="paragraph" style:parent-style-name="Standard">
      <style:paragraph-properties fo:margin-left="1.5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Heading_20_2">
      <style:paragraph-properties fo:line-height="100%"/>
      <style:text-properties style:font-name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4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15" style:family="paragraph" style:parent-style-name="Standard" style:list-style-name="WW8Num21">
      <style:paragraph-properties fo:text-align="justify" style:justify-single-word="false" style:text-autospace="none"/>
    </style:style>
    <style:style style:name="P16" style:family="paragraph" style:parent-style-name="Standard" style:list-style-name="WW8Num21">
      <style:paragraph-properties fo:text-align="justify" style:justify-single-word="false" style:text-autospace="none"/>
      <style:text-properties fo:font-size="13pt" style:font-size-asian="13pt"/>
    </style:style>
    <style:style style:name="P1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2">DATED: ALLAHABAD: December 19, 2008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560</text:p>
          </table:table-cell>
          <table:table-cell table:style-name="Table1.A1" office:value-type="string">
            <text:p text:style-name="P3">/AR(S)/2008</text:p>
          </table:table-cell>
        </table:table-row>
      </table:table>
      <text:p text:style-name="P5"><text:s text:c="20"/></text:p>
      <text:p text:style-name="P6"><text:span text:style-name="T1"><text:s text:c="8"/>Sri </text:span><text:span text:style-name="T2">Aditya Nath Mittal</text:span><text:span text:style-name="T1">, Officer-On- Special Duty, Kanshi Ram Nagar, sitting at Kasganj to be District &amp; Sessions Judge, Kanshi Ram Nagar in the new court created under G.O. No. 2641/VII- Nyay-2-2008-202(18)/ 76 dated 18.9.2008.</text:span></text:p>
      <text:p text:style-name="P7"><text:span text:style-name="T1"><text:tab/><text:tab/> <text:s text:c="25"/></text:span><text:span text:style-name="T3">BY ORDER OF THE COURT,</text:span></text:p>
      <text:p text:style-name="P8"><text:tab/><text:tab/><text:tab/><text:tab/></text:p>
      <text:p text:style-name="P9"><text:tab/><text:tab/><text:tab/><text:tab/><text:tab/><text:tab/>Sd/-</text:p>
      <text:p text:style-name="P10"><text:span text:style-name="T4"><text:s text:c="15"/></text:span><text:span text:style-name="T3">(</text:span><text:span text:style-name="T2">VIRENDRA KUMAR DIXIT</text:span><text:span text:style-name="T3">)</text:span></text:p>
      <text:h text:style-name="P11" text:outline-level="2"><text:s text:c="5"/><text:tab/><text:tab/><text:tab/><text:tab/><text:tab/><text:tab/><text:tab/> <text:s text:c="13"/>    REGISTRAR GENERAL<text:tab/></text:h>
      <text:p text:style-name="P12">No. 413 /AR (S)/2008 Dated: Allahabad : December19, 2008.</text:p>
      <text:p text:style-name="P13">Copy forwarded for information &amp; necessary action to:</text:p>
      <text:list text:style-name="WW8Num21"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Vineet Khand, Gomti Nagar, U.P. Lucknow. (Information available on E-mail).</text:p>
        </text:list-item>
        <text:list-item>
          <text:p text:style-name="P14">The Publication Secretary at Association Office A-1, River Bank, Judges Colony, Lucknow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All the District &amp; Sessions Judge, Subordinate to the High Court of Judicature at Allahabad. (Information available on E-mail).</text:p>
        </text:list-item>
        <text:list-item>
          <text:p text:style-name="P16">Sri Aditya Nath Mittal, Officer-On- Special Duty, Kanshiram Nagar sitting at Kasganj.</text:p>
        </text:list-item>
      </text:list>
      <text:p text:style-name="P17">You shall take over charge of your new posting immediately.</text:p>
      <text:p text:style-name="P18">The handing and taking over charge certificates may kindly be sent to the Assistant Registrar (Services), High Court, Allahabad forthwith.</text:p>
      <text:p text:style-name="P18">The court of Additional District &amp; Sessions Judge, Kasganj (Etah) presided over by Sri Bani Singh Nirala is redesignated as court of Additional District &amp; Sessions Judge, Kanshiram Nagar.</text:p>
      <text:p text:style-name="P19"/>
      <text:list text:style-name="WW8Num21" text:continue-numbering="true">
        <text:list-item>
          <text:p text:style-name="P15">The District Magistrates, Etah &amp; Kanshi Ram Nagar.</text:p>
        </text:list-item>
        <text:list-item>
          <text:p text:style-name="P15">The Treasury Officers, Etah &amp; Kanshi Ram Nagar.</text:p>
        </text:list-item>
        <text:list-item>
          <text:p text:style-name="P15">Mahalekhakar (Lekha Evam Hakdari-2/Audit-2) U.P., Allahabad.</text:p>
        </text:list-item>
        <text:list-item>
          <text:p text:style-name="P15">The Registrar (Confidential), High Court, Allahabad.</text:p>
        </text:list-item>
        <text:list-item>
          <text:p text:style-name="P15">The Deputy Registrar (Budget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Joint Registrar (Misc.), High Court, Allahabad.</text:p>
        </text:list-item>
        <text:list-item>
          <text:p text:style-name="P15">The Deputy Registrar (G), High Court, Allahabad, with the request to take necessary steps regarding Class-III &amp; IV employees.</text:p>
        </text:list-item>
        <text:list-item>
          <text:p text:style-name="P15">The Deputy Registrar (Admin.), High Court, Allahabad.</text:p>
        </text:list-item>
        <text:list-item>
          <text:p text:style-name="P15">The Section Officer (Admin.A-3) Section, High Court, Allahabad.</text:p>
        </text:list-item>
        <text:list-item>
          <text:p text:style-name="P15">The Section Officer (Admin. C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20"><text:s text:c="10"/>BY ORDER OF THE COURT</text:p>
      <text:p text:style-name="P12"/>
      <text:p text:style-name="P21">Sd/-<text:tab/><text:tab/></text:p>
      <text:p text:style-name="P22"><text:s text:c="9"/>(VIRENDRA KUMAR SRIVASTAVA)</text:p>
      <text:p text:style-name="P23"><text:tab/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4z0" style:family="text">
      <style:text-properties style:font-name="TimesNewRoman"/>
    </style:style>
    <style:style style:name="WW8Num34z0" style:family="text">
      <style:text-properties style:font-name="TimesNewRoman"/>
    </style:style>
    <style:style style:name="WW8Num39z0" style:family="text">
      <style:text-properties fo:font-size="12pt" style:font-size-asian="12pt"/>
    </style:style>
    <style:style style:name="WW8Num56z2" style:family="text">
      <style:text-properties style:font-name="Times New Roman" fo:font-size="13pt" style:font-size-asian="13pt"/>
    </style:style>
    <style:style style:name="WW8Num75z0" style:family="text">
      <style:text-properties style:font-name="TimesNewRoman"/>
    </style:style>
    <style:style style:name="WW8Num86z0" style:family="text">
      <style:text-properties style:font-name="TimesNewRoman"/>
    </style:style>
    <style:style style:name="WW8Num91z0" style:family="text">
      <style:text-properties style:font-name="Times New Roman" fo:font-size="13pt" fo:font-weight="bold" style:font-size-asian="13pt" style:font-weight-asian="bold"/>
    </style:style>
    <style:style style:name="WW8Num130z0" style:family="text">
      <style:text-properties style:font-name="TimesNewRoman"/>
    </style:style>
    <style:style style:name="WW8Num134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56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text:style-name="WW8Num134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9T16:33:00</meta:creation-date>
    <dc:creator>hcl</dc:creator>
    <dc:date>2008-12-19T16:33:00</dc:date>
    <meta:print-date>2008-12-19T13:0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5" meta:word-count="423" meta:character-count="3048"/>
  </office:meta>
</office:document-meta>
</file>