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5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111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language-asian="en" style:country-asian="US"/>
    </style:style>
    <style:style style:name="P7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 style:list-style-name="WW8Num1">
      <style:paragraph-properties fo:text-align="justify" style:justify-single-word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1in" fo:margin-right="0.4953in" fo:text-align="justify" style:justify-single-word="false" fo:text-indent="0.1252in" style:auto-text-indent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margin-left="1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Body_20_Text_20_Indent_20_2">
      <style:paragraph-properties fo:margin-left="1in" fo:margin-right="0.4953in" fo:text-indent="0.1252in" style:auto-text-indent="false"/>
      <style:text-properties fo:font-size="12pt" style:font-size-asian="12pt"/>
    </style:style>
    <style:style style:name="P23" style:family="paragraph" style:parent-style-name="Body_20_Text_20_Indent_20_2">
      <style:paragraph-properties fo:margin-left="1in" fo:margin-right="0.4953in" fo:text-align="center" style:justify-single-word="false" fo:text-indent="0.1252in" style:auto-text-indent="false"/>
      <style:text-properties fo:font-size="12pt" fo:font-weight="bold" style:font-size-asian="12pt" style:font-weight-asian="bold" style:font-weight-complex="bold"/>
    </style:style>
    <style:style style:name="P24" style:family="paragraph" style:parent-style-name="Body_20_Text_20_Indent_20_2">
      <style:paragraph-properties fo:margin-left="1in" fo:margin-right="0.4953in" fo:text-indent="0.5in" style:auto-text-indent="false"/>
      <style:text-properties fo:font-size="12pt" style:font-size-asian="12pt"/>
    </style:style>
    <style:style style:name="P25" style:family="paragraph" style:parent-style-name="Body_20_Text_20_Indent_20_2">
      <style:paragraph-properties fo:margin-left="1in" fo:margin-right="0.4953in" fo:text-indent="0.1252in" style:auto-text-indent="false"/>
    </style:style>
    <style:style style:name="P26" style:family="paragraph" style:parent-style-name="Body_20_Text_20_Indent_20_2">
      <style:paragraph-properties fo:margin-left="0.5in" fo:margin-right="0.4953in" fo:text-indent="0.5in" style:auto-text-indent="false"/>
    </style:style>
    <style:style style:name="P27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2563in"/>
        </style:tab-stops>
      </style:paragraph-properties>
    </style:style>
    <style:style style:name="P28" style:family="paragraph" style:parent-style-name="Body_20_Text_20_Indent_20_2">
      <style:paragraph-properties fo:margin-left="0.25in" fo:margin-right="0.4953in" fo:text-indent="0in" style:auto-text-indent="false"/>
    </style:style>
    <style:style style:name="P29" style:family="paragraph" style:parent-style-name="Body_20_Text_20_Indent_20_2" style:list-style-name="WW8Num1">
      <style:paragraph-properties fo:margin-left="0in" fo:margin-right="0.4953in" fo:text-indent="0in" style:auto-text-indent="false"/>
    </style:style>
    <style:style style:name="P30" style:family="paragraph" style:parent-style-name="Body_20_Text_20_Indent_20_2" style:list-style-name="WW8Num1">
      <style:paragraph-properties fo:margin-left="0in" fo:margin-right="0.4953in" fo:text-indent="0in" style:auto-text-indent="false"/>
      <style:text-properties fo:font-size="13pt" style:font-size-asian="13pt"/>
    </style:style>
    <style:style style:name="P31" style:family="paragraph" style:parent-style-name="Standard">
      <style:paragraph-properties fo:margin-left="1.3752in" fo:margin-right="0in" fo:text-align="justify" style:justify-single-word="false" fo:text-indent="0in" style:auto-text-indent="false" style:text-autospace="none"/>
    </style:style>
    <style:style style:name="P32" style:family="paragraph" style:parent-style-name="Standard" style:list-style-name="WW8Num1">
      <style:paragraph-properties fo:text-align="justify" style:justify-single-word="false" style:text-autospace="none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1.1492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2.5in" fo:margin-right="0in" fo:text-align="center" style:justify-single-word="false" fo:text-indent="0.5in" style:auto-text-indent="false" style:text-autospace="none"/>
    </style:style>
    <style:style style:name="P37" style:family="paragraph" style:parent-style-name="Standard">
      <style:paragraph-properties fo:margin-left="2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December 19, 2008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 <text:s text:c="2"/></text:p>
          </table:table-cell>
          <table:table-cell table:style-name="Table1.A1" office:value-type="string">
            <text:p text:style-name="P3">1561</text:p>
          </table:table-cell>
          <table:table-cell table:style-name="Table1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span text:style-name="T2">Sri </text:span><text:span text:style-name="T3">Shiv Kumar, </text:span><text:span text:style-name="T2">Additional</text:span><text:span text:style-name="T3"> </text:span><text:span text:style-name="T2">Civil Judge, Senior Division/ Additional Chief Judicial Magistrate, Etah to be Additional Chief Judicial Magistrate, Kanshiram Nagar vice Sri Mumtaz Ali.</text:span></text:p>
      <text:p text:style-name="P6"/>
      <text:p text:style-name="P7">He is also appointed U/s 11(2) of the Code of Criminal Procedure 1973 (Act No. 2 of 1974) as Judicial Magistrate, First Class for trying cases relating to Economic Offences at Kanshiram Nagar.</text:p>
      <text:p text:style-name="P8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 <text:s text:c="2"/></text:p>
          </table:table-cell>
          <table:table-cell table:style-name="Table2.A1" office:value-type="string">
            <text:p text:style-name="P3">1562</text:p>
          </table:table-cell>
          <table:table-cell table:style-name="Table2.A1" office:value-type="string">
            <text:p text:style-name="P2">/AR(S)/2008</text:p>
          </table:table-cell>
        </table:table-row>
      </table:table>
      <text:p text:style-name="P4"><text:tab/><text:tab/></text:p>
      <text:p text:style-name="P9"><text:span text:style-name="T2">Sri </text:span><text:span text:style-name="T3">Mumtaz Ali, </text:span><text:span text:style-name="T2">Additional Chief Judicial Magistrate, Etah to be to be Chief Judicial Magistrate, Kanshiram Nagar sitting at Kasganj in the new court created under G.O. No. 2641/VII- Nyay-2-2008-202 (18)/76 dated 18.09.2008.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 <text:s/></text:p>
          </table:table-cell>
          <table:table-cell table:style-name="Table3.A1" office:value-type="string">
            <text:p text:style-name="P2">1563</text:p>
          </table:table-cell>
          <table:table-cell table:style-name="Table3.A1" office:value-type="string">
            <text:p text:style-name="P2">/AR(S)/2008</text:p>
          </table:table-cell>
        </table:table-row>
      </table:table>
      <text:p text:style-name="P8"><text:tab/><text:tab/></text:p>
      <text:p text:style-name="P5"><text:span text:style-name="T2">Sri. </text:span><text:span text:style-name="T3">Sunil Kumar Singh-III</text:span><text:span text:style-name="T2">, Additional Chief Judicial Magistrate, Kasganj<text:tab/> (Etah) to be Civil Judge, Senior Division, Kanshiram Nagar sitting at Kasganj in the new court created under G.O. No. 2641/VII- Nyay-2-2008-202(18)/76 dated 18.09.2008</text:span></text:p>
      <text:p text:style-name="P4"/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15"><text:s text:c="5"/><text:tab/><text:tab/><text:tab/><text:tab/><text:tab/><text:tab/><text:tab/> <text:s text:c="4"/>REGISTRAR GENERAL</text:p>
      <text:p text:style-name="P16"><text:s/></text:p>
      <text:h text:style-name="Heading_20_3" text:outline-level="3">No. 414 /AR(S)/2008 Dated: Allahabad : December 19, 2008,</text:h>
      <text:p text:style-name="P17">Copy forwarded for information &amp; necessary action to:</text:p>
      <text:list text:style-name="WW8Num1"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Vineet Khand, Gomti Nagar, U.P. Lucknow. (Information available on E-mail).</text:p>
        </text:list-item>
        <text:list-item>
          <text:p text:style-name="P18">The Publication Secretary at Association Office A-1, River Bank, Judges Colony, Lucknow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All the District &amp; Sessions Judges subordinate to. High Court of Judicature at Allahabad. (Information available on E-mail).</text:p>
        </text:list-item>
      </text:list>
      <text:p text:style-name="P19"/>
      <text:p text:style-name="P20">The officers mentioned above shall handover charge of their present posts and shall proceed to take over charge of their new postings immediately.</text:p>
      <text:p text:style-name="P21"/>
      <text:p text:style-name="P22">The Certificates of handing and taking over charge may please be sent to the Assistant Registrar (Services), High Court, Allahabad forthwith.</text:p>
      <text:p text:style-name="P22"/>
      <text:p text:style-name="P22"/>
      <text:p text:style-name="P23">-2-</text:p>
      <text:p text:style-name="P24"/>
      <text:p text:style-name="P25"><text:span text:style-name="T4">It is to add that local arrangement shall be made by you in pursuance to the circular letter No.27/D.R.(S)/2000 dated 21.6.2000</text:span>.</text:p>
      <text:p text:style-name="P25">The Court of Additional Chief Judicial Magistrate, Kasganj (Etah) is redesignated as court of Additional Chief Judicial Magistrate, Kanshiram Nagar.</text:p>
      <text:p text:style-name="P26"/>
      <text:list text:style-name="WW8Num1" text:continue-numbering="true">
        <text:list-item>
          <text:p text:style-name="P27">The Registrar, High Court Allahabad, Lucknow bench, Lucknow. (Information available on E-mail).</text:p>
        </text:list-item>
      </text:list>
      <text:p text:style-name="P28">.</text:p>
      <text:p text:style-name="P28"/>
      <text:list text:style-name="WW8Num1" text:continue-numbering="true">
        <text:list-item>
          <text:p text:style-name="P29"><text:s/></text:p>
          <text:list>
            <text:list-item>
              <text:p text:style-name="P29"><text:span text:style-name="T2">Sri Shiv Kumar</text:span><text:span text:style-name="T3">, </text:span><text:span text:style-name="T2">Additional </text:span><text:span text:style-name="T5">Civil Judge, Senior Division</text:span><text:span text:style-name="T2">, Etah.</text:span></text:p>
            </text:list-item>
            <text:list-item>
              <text:p text:style-name="P29"><text:span text:style-name="T2">Sri Mumtaz Ali</text:span><text:span text:style-name="T3">, </text:span><text:span text:style-name="T2">Additional Chief Judicial Magistrate, Etah </text:span></text:p>
            </text:list-item>
            <text:list-item>
              <text:p text:style-name="P30">Sri. Sunil Kumar Singh-III, Additional Chief Judicial Magistrate, Kasganj, (Etah)</text:p>
            </text:list-item>
          </text:list>
        </text:list-item>
      </text:list>
      <text:p text:style-name="P28"/>
      <text:p text:style-name="P31">Officers mentioned above shall take over charge of their new posting i<text:span text:style-name="T2">mmediately.</text:span></text:p>
      <text:list text:style-name="WW8Num1" text:continue-numbering="true">
        <text:list-item>
          <text:p text:style-name="P32">The District Magistrate, Etah &amp; Kanshiram Nagar.</text:p>
        </text:list-item>
        <text:list-item>
          <text:p text:style-name="P32">The Treasury Officer, Etah &amp; Kanshiram Nagar.</text:p>
        </text:list-item>
        <text:list-item>
          <text:p text:style-name="P32">Mahalekhakar (Lekha Evam Hakdari-2/Audit-2) U.P., Allahabad.</text:p>
        </text:list-item>
        <text:list-item>
          <text:p text:style-name="P32">The Registrar (Confidential), High Court, Allahabad.</text:p>
        </text:list-item>
        <text:list-item>
          <text:p text:style-name="P32">The Budget (Budget), High Court, Allahabad.</text:p>
        </text:list-item>
        <text:list-item>
          <text:p text:style-name="P32">The Officer On Special Duty/Incharge Computer Centre, High Court, Allahabad.</text:p>
        </text:list-item>
        <text:list-item>
          <text:p text:style-name="P32">The Joint Registrar (Inspection), High Court, Allahabad.</text:p>
        </text:list-item>
        <text:list-item>
          <text:p text:style-name="P32">The Joint Registrar (Misc.), High Court, Allahabad.</text:p>
        </text:list-item>
        <text:list-item>
          <text:p text:style-name="P32">The Deputy Registrar (G), High Court, Allahabad, with the request to take necessary steps regarding Class-III &amp; IV employees.</text:p>
        </text:list-item>
        <text:list-item>
          <text:p text:style-name="P32">The Deputy Registrar (Admin.), High Court, Allahabad.</text:p>
        </text:list-item>
        <text:list-item>
          <text:p text:style-name="P27">The Section Officer (Admin.A-3) Section, High Court, Allahabad.</text:p>
        </text:list-item>
        <text:list-item>
          <text:p text:style-name="P27">The Section Officer (Admin. C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33"><text:s/>BY ORDER OF THE COURT.</text:p>
      <text:p text:style-name="P34"/>
      <text:p text:style-name="P35"><text:tab/>Sd/-</text:p>
      <text:p text:style-name="P36"><text:span text:style-name="T3">(</text:span><text:span text:style-name="T1">VIRENDRA KUMAR SRIVASTAVA</text:span><text:span text:style-name="T3">) <text:s text:c="4"/></text:span></text:p>
      <text:p text:style-name="P37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WW8Num1z1" style:family="text"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1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8-12-19T16:38:00</meta:creation-date>
    <dc:creator>hcl</dc:creator>
    <dc:date>2008-12-19T16:38:00</dc:date>
    <meta:print-date>2008-12-19T15:0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4" meta:word-count="589" meta:character-count="3964"/>
  </office:meta>
</office:document-meta>
</file>