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416" style:family="table">
      <style:table-properties style:width="3.8285in" table:align="left" style:writing-mode="lr-tb"/>
    </style:style>
    <style:style style:name="Table1416.A" style:family="table-column">
      <style:table-column-properties style:column-width="0.4917in"/>
    </style:style>
    <style:style style:name="Table1416.B" style:family="table-column">
      <style:table-column-properties style:column-width="0.9479in"/>
    </style:style>
    <style:style style:name="Table1416.C" style:family="table-column">
      <style:table-column-properties style:column-width="2.3889in"/>
    </style:style>
    <style:style style:name="Table1416.A1" style:family="table-cell">
      <style:table-cell-properties fo:padding="0.0382in" fo:border="none"/>
    </style:style>
    <style:style style:name="Table1419" style:family="table">
      <style:table-properties style:width="3.8285in" table:align="left" style:writing-mode="lr-tb"/>
    </style:style>
    <style:style style:name="Table1419.A" style:family="table-column">
      <style:table-column-properties style:column-width="0.4917in"/>
    </style:style>
    <style:style style:name="Table1419.B" style:family="table-column">
      <style:table-column-properties style:column-width="0.9479in"/>
    </style:style>
    <style:style style:name="Table1419.C" style:family="table-column">
      <style:table-column-properties style:column-width="2.3889in"/>
    </style:style>
    <style:style style:name="Table1419.A1" style:family="table-cell">
      <style:table-cell-properties fo:padding="0.0382in" fo:border="none"/>
    </style:style>
    <style:style style:name="Table1420" style:family="table">
      <style:table-properties style:width="3.8285in" table:align="left" style:writing-mode="lr-tb"/>
    </style:style>
    <style:style style:name="Table1420.A" style:family="table-column">
      <style:table-column-properties style:column-width="0.4917in"/>
    </style:style>
    <style:style style:name="Table1420.B" style:family="table-column">
      <style:table-column-properties style:column-width="0.9479in"/>
    </style:style>
    <style:style style:name="Table1420.C" style:family="table-column">
      <style:table-column-properties style:column-width="2.3889in"/>
    </style:style>
    <style:style style:name="Table1420.A1" style:family="table-cell">
      <style:table-cell-properties fo:padding="0.0382in" fo:border="none"/>
    </style:style>
    <style:style style:name="Table1421" style:family="table">
      <style:table-properties style:width="3.8285in" table:align="left" style:writing-mode="lr-tb"/>
    </style:style>
    <style:style style:name="Table1421.A" style:family="table-column">
      <style:table-column-properties style:column-width="0.4917in"/>
    </style:style>
    <style:style style:name="Table1421.B" style:family="table-column">
      <style:table-column-properties style:column-width="0.9479in"/>
    </style:style>
    <style:style style:name="Table1421.C" style:family="table-column">
      <style:table-column-properties style:column-width="2.3889in"/>
    </style:style>
    <style:style style:name="Table1421.A1" style:family="table-cell">
      <style:table-cell-properties fo:padding="0.0382in" fo:border="none"/>
    </style:style>
    <style:style style:name="Table1423" style:family="table">
      <style:table-properties style:width="3.8285in" table:align="left" style:writing-mode="lr-tb"/>
    </style:style>
    <style:style style:name="Table1423.A" style:family="table-column">
      <style:table-column-properties style:column-width="0.4917in"/>
    </style:style>
    <style:style style:name="Table1423.B" style:family="table-column">
      <style:table-column-properties style:column-width="0.9479in"/>
    </style:style>
    <style:style style:name="Table1423.C" style:family="table-column">
      <style:table-column-properties style:column-width="2.3889in"/>
    </style:style>
    <style:style style:name="Table1423.A1" style:family="table-cell">
      <style:table-cell-properties fo:padding="0.0382in" fo:border="none"/>
    </style:style>
    <style:style style:name="Table1424" style:family="table">
      <style:table-properties style:width="3.8285in" table:align="left" style:writing-mode="lr-tb"/>
    </style:style>
    <style:style style:name="Table1424.A" style:family="table-column">
      <style:table-column-properties style:column-width="0.4917in"/>
    </style:style>
    <style:style style:name="Table1424.B" style:family="table-column">
      <style:table-column-properties style:column-width="0.9479in"/>
    </style:style>
    <style:style style:name="Table1424.C" style:family="table-column">
      <style:table-column-properties style:column-width="2.3889in"/>
    </style:style>
    <style:style style:name="Table1424.A1" style:family="table-cell">
      <style:table-cell-properties fo:padding="0.0382in" fo:border="none"/>
    </style:style>
    <style:style style:name="Table1431" style:family="table">
      <style:table-properties style:width="3.8285in" table:align="left" style:writing-mode="lr-tb"/>
    </style:style>
    <style:style style:name="Table1431.A" style:family="table-column">
      <style:table-column-properties style:column-width="0.4917in"/>
    </style:style>
    <style:style style:name="Table1431.B" style:family="table-column">
      <style:table-column-properties style:column-width="0.9479in"/>
    </style:style>
    <style:style style:name="Table1431.C" style:family="table-column">
      <style:table-column-properties style:column-width="2.3889in"/>
    </style:style>
    <style:style style:name="Table1431.A1" style:family="table-cell">
      <style:table-cell-properties fo:padding="0.0382in" fo:border="none"/>
    </style:style>
    <style:style style:name="Table1418" style:family="table">
      <style:table-properties style:width="3.8285in" table:align="left" style:writing-mode="lr-tb"/>
    </style:style>
    <style:style style:name="Table1418.A" style:family="table-column">
      <style:table-column-properties style:column-width="0.4917in"/>
    </style:style>
    <style:style style:name="Table1418.B" style:family="table-column">
      <style:table-column-properties style:column-width="0.9479in"/>
    </style:style>
    <style:style style:name="Table1418.C" style:family="table-column">
      <style:table-column-properties style:column-width="2.3889in"/>
    </style:style>
    <style:style style:name="Table1418.A1" style:family="table-cell">
      <style:table-cell-properties fo:padding="0.0382in" fo:border="none"/>
    </style:style>
    <style:style style:name="Table1417" style:family="table">
      <style:table-properties style:width="3.8285in" table:align="left" style:writing-mode="lr-tb"/>
    </style:style>
    <style:style style:name="Table1417.A" style:family="table-column">
      <style:table-column-properties style:column-width="0.4917in"/>
    </style:style>
    <style:style style:name="Table1417.B" style:family="table-column">
      <style:table-column-properties style:column-width="0.9479in"/>
    </style:style>
    <style:style style:name="Table1417.C" style:family="table-column">
      <style:table-column-properties style:column-width="2.3889in"/>
    </style:style>
    <style:style style:name="Table1417.A1" style:family="table-cell">
      <style:table-cell-properties fo:padding="0.0382in" fo:border="none"/>
    </style:style>
    <style:style style:name="Table1425" style:family="table">
      <style:table-properties style:width="3.8285in" table:align="left" style:writing-mode="lr-tb"/>
    </style:style>
    <style:style style:name="Table1425.A" style:family="table-column">
      <style:table-column-properties style:column-width="0.4917in"/>
    </style:style>
    <style:style style:name="Table1425.B" style:family="table-column">
      <style:table-column-properties style:column-width="0.9479in"/>
    </style:style>
    <style:style style:name="Table1425.C" style:family="table-column">
      <style:table-column-properties style:column-width="2.3889in"/>
    </style:style>
    <style:style style:name="Table1425.A1" style:family="table-cell">
      <style:table-cell-properties fo:padding="0.0382in" fo:border="none"/>
    </style:style>
    <style:style style:name="Table1426" style:family="table">
      <style:table-properties style:width="3.8285in" table:align="left" style:writing-mode="lr-tb"/>
    </style:style>
    <style:style style:name="Table1426.A" style:family="table-column">
      <style:table-column-properties style:column-width="0.4917in"/>
    </style:style>
    <style:style style:name="Table1426.B" style:family="table-column">
      <style:table-column-properties style:column-width="0.9479in"/>
    </style:style>
    <style:style style:name="Table1426.C" style:family="table-column">
      <style:table-column-properties style:column-width="2.3889in"/>
    </style:style>
    <style:style style:name="Table1426.A1" style:family="table-cell">
      <style:table-cell-properties fo:padding="0.0382in" fo:border="none"/>
    </style:style>
    <style:style style:name="Table1427" style:family="table">
      <style:table-properties style:width="3.8285in" table:align="left" style:writing-mode="lr-tb"/>
    </style:style>
    <style:style style:name="Table1427.A" style:family="table-column">
      <style:table-column-properties style:column-width="0.4917in"/>
    </style:style>
    <style:style style:name="Table1427.B" style:family="table-column">
      <style:table-column-properties style:column-width="0.9479in"/>
    </style:style>
    <style:style style:name="Table1427.C" style:family="table-column">
      <style:table-column-properties style:column-width="2.3889in"/>
    </style:style>
    <style:style style:name="Table1427.A1" style:family="table-cell">
      <style:table-cell-properties fo:padding="0.0382in" fo:border="none"/>
    </style:style>
    <style:style style:name="Table1428" style:family="table">
      <style:table-properties style:width="3.8285in" table:align="left" style:writing-mode="lr-tb"/>
    </style:style>
    <style:style style:name="Table1428.A" style:family="table-column">
      <style:table-column-properties style:column-width="0.4917in"/>
    </style:style>
    <style:style style:name="Table1428.B" style:family="table-column">
      <style:table-column-properties style:column-width="0.9479in"/>
    </style:style>
    <style:style style:name="Table1428.C" style:family="table-column">
      <style:table-column-properties style:column-width="2.3889in"/>
    </style:style>
    <style:style style:name="Table1428.A1" style:family="table-cell">
      <style:table-cell-properties fo:padding="0.0382in" fo:border="none"/>
    </style:style>
    <style:style style:name="Table1429" style:family="table">
      <style:table-properties style:width="3.8285in" table:align="left" style:writing-mode="lr-tb"/>
    </style:style>
    <style:style style:name="Table1429.A" style:family="table-column">
      <style:table-column-properties style:column-width="0.4917in"/>
    </style:style>
    <style:style style:name="Table1429.B" style:family="table-column">
      <style:table-column-properties style:column-width="0.9479in"/>
    </style:style>
    <style:style style:name="Table1429.C" style:family="table-column">
      <style:table-column-properties style:column-width="2.3889in"/>
    </style:style>
    <style:style style:name="Table1429.A1" style:family="table-cell">
      <style:table-cell-properties fo:padding="0.0382in" fo:border="none"/>
    </style:style>
    <style:style style:name="Table1430" style:family="table">
      <style:table-properties style:width="3.8285in" table:align="left" style:writing-mode="lr-tb"/>
    </style:style>
    <style:style style:name="Table1430.A" style:family="table-column">
      <style:table-column-properties style:column-width="0.4917in"/>
    </style:style>
    <style:style style:name="Table1430.B" style:family="table-column">
      <style:table-column-properties style:column-width="0.9479in"/>
    </style:style>
    <style:style style:name="Table1430.C" style:family="table-column">
      <style:table-column-properties style:column-width="2.3889in"/>
    </style:style>
    <style:style style:name="Table1430.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78d7c" style:font-size-asian="12pt" style:font-weight-asian="bold" style:font-size-complex="12pt"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3caf7" style:font-size-asian="12pt" style:font-weight-asian="bold" style:font-size-complex="12pt" style:font-weight-complex="bold"/>
    </style:style>
    <style:style style:name="P17"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19"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0"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1"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2"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3"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4"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5"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7"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28"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9"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2"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3"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5"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7"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78d7c"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3caf7" style:font-size-asian="12pt" style:font-weight-asian="bold" style:font-size-complex="12pt" style:font-weight-complex="bold"/>
    </style:style>
    <style:style style:name="P49"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0"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2"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3"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5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6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6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6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6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6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7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7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7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7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7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7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7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7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7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8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81" style:family="paragraph" style:parent-style-name="Table_20_Contents">
      <style:text-properties fo:color="#000000" loext:opacity="100%" style:font-name="Bitstream Charter" fo:font-size="12pt" fo:language="en" fo:country="GB" style:font-size-asian="12pt" style:font-size-complex="12pt"/>
    </style:style>
    <style:style style:name="P82"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83"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8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90"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91"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92"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93"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94"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9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1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1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1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1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1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1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78d7c" style:font-size-asian="12pt" style:font-size-complex="12pt"/>
    </style:style>
    <style:style style:name="P1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3caf7" style:font-size-asian="12pt" style:font-size-complex="12pt"/>
    </style:style>
    <style:style style:name="P10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09"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110"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11"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11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1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114"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78d7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8da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9"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33"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35"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137"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138"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139"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140"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41"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42"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143"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144"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3caf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166"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67"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69"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70"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71"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72"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73"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74"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175"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176"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7"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8"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9"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80"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81"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8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19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192"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193"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94"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196"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97"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98"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0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01"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02"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03"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0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05"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206"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0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08"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10"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1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1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214"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5"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22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22"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23"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24"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2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6"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7"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8"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230"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231"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2"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3"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4"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6"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37"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8"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39"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40"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1"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2"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3"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4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4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24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4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4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5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5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5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5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5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5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5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258"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5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6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6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6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6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6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6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6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6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6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26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7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7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7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7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7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7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7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7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278"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0"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1"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2"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a3caf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4"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9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96"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97"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8"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00"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01"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0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03"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04"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305"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30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2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2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3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3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3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3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3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3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3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3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3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3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40"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41"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42"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343"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344"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45"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346"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348"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349"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350"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359"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360"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36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363"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36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36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66"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6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36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36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37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37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37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37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37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37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78d7c" style:font-size-asian="18pt" style:font-weight-asian="bold" style:font-size-complex="18pt" style:font-weight-complex="bold"/>
    </style:style>
    <style:style style:name="P37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3caf7" style:font-size-asian="18pt" style:font-weight-asian="bold" style:font-size-complex="18pt" style:font-weight-complex="bold"/>
    </style:style>
    <style:style style:name="P37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7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80"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81"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82"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83"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384"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85"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86"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387"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88"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89"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90"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39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39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39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39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39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396"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397"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978d7c" style:font-size-asian="16pt" style:font-size-complex="16pt"/>
    </style:style>
    <style:style style:name="P398"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399"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400" style:family="paragraph" style:parent-style-name="Standard">
      <style:paragraph-properties fo:text-align="justify" style:justify-single-word="false"/>
      <style:text-properties fo:color="#000000" loext:opacity="100%" fo:language="en" fo:country="US"/>
    </style:style>
    <style:style style:name="P401"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402" style:family="paragraph" style:parent-style-name="Standard">
      <style:text-properties fo:color="#000000" loext:opacity="100%" fo:language="en" fo:country="GB"/>
    </style:style>
    <style:style style:name="P403" style:family="paragraph" style:parent-style-name="Standard">
      <style:paragraph-properties fo:text-align="justify" style:justify-single-word="false"/>
      <style:text-properties fo:color="#000000" loext:opacity="100%" fo:language="en" fo:country="GB"/>
    </style:style>
    <style:style style:name="P404"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405"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406"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40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40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40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41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41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41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41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41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978d7c" style:font-size-asian="11pt" style:font-size-complex="11pt"/>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416"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41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419"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42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421"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42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42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42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42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a3caf7" style:font-size-asian="10pt" style:font-size-complex="10pt"/>
    </style:style>
    <style:style style:name="P426"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427"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428"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429"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43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431"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432"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43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51" style:family="paragraph" style:parent-style-name="Standard">
      <style:paragraph-properties fo:margin-top="0in" fo:margin-bottom="0in" style:contextual-spacing="false" fo:line-height="100%" fo:text-align="justify" style:justify-single-word="false">
        <style:tab-stops/>
      </style:paragraph-properties>
    </style:style>
    <style:style style:name="P452" style:family="paragraph" style:parent-style-name="Header">
      <style:paragraph-properties fo:margin-top="0in" fo:margin-bottom="0in" style:contextual-spacing="false" fo:line-height="100%" fo:text-align="justify" style:justify-single-word="false">
        <style:tab-stops/>
      </style:paragraph-properties>
    </style:style>
    <style:style style:name="P453" style:family="paragraph" style:parent-style-name="Header">
      <style:paragraph-properties fo:margin-top="0in" fo:margin-bottom="0.0799in" style:contextual-spacing="false" fo:line-height="100%" fo:text-align="justify" style:justify-single-word="false">
        <style:tab-stops/>
      </style:paragraph-properties>
    </style:style>
    <style:style style:name="P454" style:family="paragraph" style:parent-style-name="Standard">
      <style:paragraph-properties fo:margin-top="0.0598in" fo:margin-bottom="0.0598in" style:contextual-spacing="false" fo:line-height="100%" fo:text-align="justify" style:justify-single-word="false">
        <style:tab-stops/>
      </style:paragraph-properties>
    </style:style>
    <style:style style:name="P455" style:family="paragraph" style:parent-style-name="Standard">
      <style:paragraph-properties fo:margin-top="0.0799in" fo:margin-bottom="0.0799in" style:contextual-spacing="false" fo:line-height="100%" fo:text-align="justify" style:justify-single-word="false">
        <style:tab-stops/>
      </style:paragraph-properties>
    </style:style>
    <style:style style:name="P456" style:family="paragraph" style:parent-style-name="Standard">
      <style:paragraph-properties fo:margin-top="0.0799in" fo:margin-bottom="0in" style:contextual-spacing="false" fo:line-height="100%" fo:text-align="justify" style:justify-single-word="false">
        <style:tab-stops/>
      </style:paragraph-properties>
    </style:style>
    <style:style style:name="P45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458"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459" style:family="paragraph" style:parent-style-name="Standard">
      <style:paragraph-properties fo:line-height="100%" fo:text-align="justify" style:justify-single-word="false">
        <style:tab-stops>
          <style:tab-stop style:position="0in"/>
        </style:tab-stops>
      </style:paragraph-properties>
    </style:style>
    <style:style style:name="P460"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461"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462"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63"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6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465"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466"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467"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P468" style:family="paragraph" style:parent-style-name="Subtitle">
      <style:paragraph-properties fo:margin-top="0in" fo:margin-bottom="0.1402in" style:contextual-spacing="false" fo:line-height="100%" fo:text-align="center" style:justify-single-word="false"/>
      <style:text-properties officeooo:paragraph-rsid="00a3caf7"/>
    </style:style>
    <style:style style:name="P46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1"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2"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3"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4"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5"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7"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8"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9"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8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481"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482"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8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84"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85"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486"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8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2"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0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0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0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06"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0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50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50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1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1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1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1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14"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1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1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20"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21"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22"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23" style:family="paragraph" style:parent-style-name="Standard">
      <style:paragraph-properties fo:margin-top="0in" fo:margin-bottom="0in" style:contextual-spacing="false" fo:text-align="justify" style:justify-single-word="false"/>
    </style:style>
    <style:style style:name="P524" style:family="paragraph" style:parent-style-name="Standard">
      <style:paragraph-properties fo:text-align="justify" style:justify-single-word="false"/>
    </style:style>
    <style:style style:name="P525" style:family="paragraph" style:parent-style-name="Standard">
      <style:paragraph-properties fo:margin-top="0.1in" fo:margin-bottom="0.1in" style:contextual-spacing="false" fo:text-align="justify" style:justify-single-word="false"/>
      <style:text-properties officeooo:paragraph-rsid="001478e7"/>
    </style:style>
    <style:style style:name="P526" style:family="paragraph" style:parent-style-name="Standard">
      <style:paragraph-properties fo:margin-top="0.1in" fo:margin-bottom="0.1in" style:contextual-spacing="false" fo:text-align="justify" style:justify-single-word="false"/>
      <style:text-properties officeooo:paragraph-rsid="001a34e8"/>
    </style:style>
    <style:style style:name="P527" style:family="paragraph" style:parent-style-name="Standard">
      <style:paragraph-properties fo:margin-top="0.1in" fo:margin-bottom="0.1in" style:contextual-spacing="false" fo:text-align="justify" style:justify-single-word="false"/>
      <style:text-properties officeooo:paragraph-rsid="002049d2"/>
    </style:style>
    <style:style style:name="P528" style:family="paragraph" style:parent-style-name="Standard">
      <style:paragraph-properties fo:margin-top="0.1in" fo:margin-bottom="0.1in" style:contextual-spacing="false" fo:text-align="justify" style:justify-single-word="false"/>
      <style:text-properties officeooo:paragraph-rsid="006afbfb"/>
    </style:style>
    <style:style style:name="P529" style:family="paragraph" style:parent-style-name="Standard">
      <style:paragraph-properties fo:margin-top="0.1in" fo:margin-bottom="0.1in" style:contextual-spacing="false" fo:text-align="justify" style:justify-single-word="false"/>
      <style:text-properties officeooo:paragraph-rsid="006d9ac5"/>
    </style:style>
    <style:style style:name="P530" style:family="paragraph" style:parent-style-name="Standard">
      <style:paragraph-properties fo:margin-top="0.1in" fo:margin-bottom="0.1in" style:contextual-spacing="false" fo:text-align="justify" style:justify-single-word="false"/>
      <style:text-properties officeooo:paragraph-rsid="0076862e"/>
    </style:style>
    <style:style style:name="P531" style:family="paragraph" style:parent-style-name="Standard">
      <style:paragraph-properties fo:margin-top="0.1in" fo:margin-bottom="0.1in" style:contextual-spacing="false" fo:text-align="justify" style:justify-single-word="false"/>
      <style:text-properties officeooo:paragraph-rsid="0079e1ed"/>
    </style:style>
    <style:style style:name="P532" style:family="paragraph" style:parent-style-name="Standard">
      <style:paragraph-properties fo:margin-top="0.1in" fo:margin-bottom="0.1in" style:contextual-spacing="false" fo:text-align="justify" style:justify-single-word="false"/>
      <style:text-properties officeooo:paragraph-rsid="0091340d"/>
    </style:style>
    <style:style style:name="P533" style:family="paragraph" style:parent-style-name="Standard">
      <style:paragraph-properties fo:margin-top="0.1in" fo:margin-bottom="0.1in" style:contextual-spacing="false" fo:text-align="justify" style:justify-single-word="false"/>
      <style:text-properties officeooo:paragraph-rsid="00978d7c"/>
    </style:style>
    <style:style style:name="P534"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535"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536"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537"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38"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3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40"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4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42"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4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4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46"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5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5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5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5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5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5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5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5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5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5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557" style:family="paragraph" style:parent-style-name="Standard">
      <style:text-properties style:font-name="Bitstream Charter" fo:font-size="12.5pt" fo:language="en" fo:country="GB" style:font-size-asian="12.5pt" style:font-size-complex="12.5pt"/>
    </style:style>
    <style:style style:name="P558"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559"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5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56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6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6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8"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569"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7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71"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7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57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574"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575"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576"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577"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78"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79"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80"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583"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584" style:family="paragraph" style:parent-style-name="Standard">
      <style:paragraph-properties fo:margin-left="0in" fo:margin-right="-0.0118in" fo:text-align="end" style:justify-single-word="false" fo:orphans="0" fo:widows="0" fo:text-indent="0in" style:auto-text-indent="false" style:text-autospace="none"/>
    </style:style>
    <style:style style:name="P585"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586" style:family="paragraph" style:parent-style-name="Text_20_body">
      <style:paragraph-properties fo:text-align="end" style:justify-single-word="false"/>
      <style:text-properties fo:font-size="12.5pt" fo:language="en" fo:country="GB" style:font-size-asian="12.5pt" style:font-size-complex="12.5pt"/>
    </style:style>
    <style:style style:name="P587"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588"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589" style:family="paragraph" style:parent-style-name="Standard">
      <style:paragraph-properties fo:text-align="justify" style:justify-single-word="false"/>
      <style:text-properties fo:language="en" fo:country="US"/>
    </style:style>
    <style:style style:name="P59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59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59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59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594"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595"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596" style:family="paragraph" style:parent-style-name="Text_20_body">
      <style:paragraph-properties fo:text-align="end" style:justify-single-word="false"/>
      <style:text-properties fo:font-size="12pt" fo:language="en" fo:country="GB" style:font-size-asian="12pt" style:font-size-complex="12pt"/>
    </style:style>
    <style:style style:name="P597"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598"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599" style:family="paragraph" style:parent-style-name="Text_20_body">
      <style:paragraph-properties fo:line-height="100%" fo:text-align="end" style:justify-single-word="false"/>
      <style:text-properties fo:font-size="12pt" fo:language="en" fo:country="GB" style:font-size-asian="12pt" style:font-size-complex="12pt"/>
    </style:style>
    <style:style style:name="P600"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601" style:family="paragraph" style:parent-style-name="Text_20_body">
      <style:paragraph-properties fo:line-height="100%" fo:text-align="end" style:justify-single-word="false"/>
      <style:text-properties fo:font-size="10pt" fo:language="en" fo:country="GB" style:font-size-asian="10pt" style:font-size-complex="10pt"/>
    </style:style>
    <style:style style:name="P602"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61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6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6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6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6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6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6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6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6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6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621"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634"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63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63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637"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style:text-properties fo:language="en" fo:country="GB"/>
    </style:style>
    <style:style style:name="P639"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0"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1"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642"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43"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44"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45"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46"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47"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48"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4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a750d8" fo:background-color="transparent" style:font-size-asian="12.5pt" style:font-weight-asian="bold" style:font-size-complex="12.5pt" style:font-weight-complex="bold"/>
    </style:style>
    <style:style style:name="P65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a9554c" fo:background-color="transparent" style:font-size-asian="12.5pt" style:font-weight-asian="bold" style:font-size-complex="12.5pt" style:font-weight-complex="bold"/>
    </style:style>
    <style:style style:name="P65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a750d8" fo:background-color="transparent" style:font-size-asian="12.5pt" style:font-weight-asian="bold" style:font-size-complex="12.5pt" style:font-weight-complex="bold"/>
    </style:style>
    <style:style style:name="P65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a9554c" fo:background-color="transparent" style:font-size-asian="12.5pt" style:font-weight-asian="bold" style:font-size-complex="12.5pt" style:font-weight-complex="bold"/>
    </style:style>
    <style:style style:name="P65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a750d8"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65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a9554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655"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656"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65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65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65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6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66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66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66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66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66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rsid="00b3938b" officeooo:paragraph-rsid="00b3938b" fo:background-color="transparent" style:font-size-asian="12pt" style:font-weight-asian="bold" style:font-size-complex="12pt" style:font-weight-complex="bold"/>
    </style:style>
    <style:style style:name="P66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750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66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8656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66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90d2f"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66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9554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670"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71"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72"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73"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74"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75"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76"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77"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678"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67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68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68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68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68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68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68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loext:hyphenation-no-last-word="false" loext:hyphenation-word-char-count="no-limit" loext:hyphenation-zone="no-limit"/>
    </style:style>
    <style:style style:name="P68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68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68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68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69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691"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692"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93"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694"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695"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696"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697"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698" style:family="paragraph" style:parent-style-name="Heading_20_6">
      <style:paragraph-properties fo:margin-left="0.8in" fo:margin-right="0in" fo:text-indent="-0.8in" style:auto-text-indent="false" style:text-autospace="none"/>
      <style:text-properties fo:language="en" fo:country="GB"/>
    </style:style>
    <style:style style:name="P699"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700"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7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702"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70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7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70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7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70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7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70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7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71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7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71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7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71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7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978d7c" style:font-size-asian="11pt" style:font-size-complex="11pt"/>
    </style:style>
    <style:style style:name="P71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978d7c" style:font-size-asian="11pt" style:font-size-complex="11pt"/>
    </style:style>
    <style:style style:name="P71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719"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20"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21"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6"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1"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7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75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755"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756"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7"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758"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59"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60"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61"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62"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763"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a750d8" style:font-size-asian="18pt" style:font-weight-asian="bold" style:font-size-complex="18pt" style:font-weight-complex="bold"/>
    </style:style>
    <style:style style:name="P764"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65"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66"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7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76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750d8" style:font-size-asian="12pt" style:font-size-complex="12pt"/>
    </style:style>
    <style:style style:name="P77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officeooo:paragraph-rsid="00a750d8" style:font-size-asian="12pt" style:font-size-complex="12pt"/>
    </style:style>
    <style:style style:name="P771"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72"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750d8" style:font-size-asian="12pt" style:font-weight-asian="bold" style:font-size-complex="12pt" style:font-weight-complex="bold"/>
    </style:style>
    <style:style style:name="P7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775"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7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77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7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77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7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78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7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3caf7" style:font-size-asian="10pt" style:font-size-complex="10pt"/>
    </style:style>
    <style:style style:name="P783"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3caf7" style:font-size-asian="10pt" style:font-size-complex="10pt"/>
    </style:style>
    <style:style style:name="P78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785"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6"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80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8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80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809"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a750d8" style:font-size-asian="10pt" style:font-size-complex="10pt"/>
    </style:style>
    <style:style style:name="P8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750d8" style:font-size-asian="10pt" style:font-size-complex="10pt"/>
    </style:style>
    <style:style style:name="P81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750d8" style:font-size-asian="10pt" style:font-size-complex="10pt"/>
    </style:style>
    <style:style style:name="P81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3" style:family="paragraph" style:parent-style-name="Standard">
      <loext:graphic-properties draw:fill-gradient-name="Gradient_20_5"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4" style:family="paragraph" style:parent-style-name="Standard">
      <loext:graphic-properties draw:fill-gradient-name="Gradient_20_5"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9"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20"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821"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82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4" style:family="paragraph" style:parent-style-name="Standard">
      <loext:graphic-properties draw:fill-gradient-name="Gradient_20_5"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5"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loext:hyphenation-no-last-word="false" loext:hyphenation-word-char-count="no-limit" loext:hyphenation-zone="no-limit"/>
    </style:style>
    <style:style style:name="P8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827"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828" style:family="paragraph" style:parent-style-name="Standard">
      <style:paragraph-properties fo:margin-top="0.1in" fo:margin-bottom="0.1in" style:contextual-spacing="false" fo:text-align="justify" style:justify-single-word="false"/>
      <style:text-properties officeooo:paragraph-rsid="00a750d8"/>
    </style:style>
    <style:style style:name="P829" style:family="paragraph" style:parent-style-name="Standard">
      <loext:graphic-properties draw:fill-gradient-name="Gradient_20_1" draw:fill-hatch-name="hatch"/>
      <style:paragraph-properties fo:margin-top="0in" fo:margin-bottom="0.1in" style:contextual-spacing="false" fo:text-align="justify" style:justify-single-word="false"/>
      <style:text-properties officeooo:paragraph-rsid="00a750d8"/>
    </style:style>
    <style:style style:name="P830"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loext:hyphenation-no-caps="false" loext:hyphenation-no-last-word="false" loext:hyphenation-word-char-count="no-limit" loext:hyphenation-zone="no-limit"/>
    </style:style>
    <style:style style:name="P831"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loext:hyphenation-no-caps="false" loext:hyphenation-no-last-word="false" loext:hyphenation-word-char-count="no-limit" loext:hyphenation-zone="no-limit"/>
    </style:style>
    <style:style style:name="P8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83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834" style:family="paragraph" style:parent-style-name="Standard">
      <loext:graphic-properties draw:fill-gradient-name="Gradient_20_7"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83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loext:hyphenation-no-caps="false" loext:hyphenation-no-last-word="false" loext:hyphenation-word-char-count="no-limit" loext:hyphenation-zone="no-limit"/>
    </style:style>
    <style:style style:name="P83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loext:hyphenation-no-caps="false" loext:hyphenation-no-last-word="false" loext:hyphenation-word-char-count="no-limit" loext:hyphenation-zone="no-limit"/>
    </style:style>
    <style:style style:name="P83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loext:hyphenation-no-caps="false" loext:hyphenation-no-last-word="false" loext:hyphenation-word-char-count="no-limit" loext:hyphenation-zone="no-limit"/>
    </style:style>
    <style:style style:name="P838"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a750d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1" style:family="paragraph" style:parent-style-name="Standard" style:master-page-name="">
      <loext:graphic-properties draw:fill-gradient-name="Gradient_20_5"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3" style:family="paragraph" style:parent-style-name="Standard">
      <loext:graphic-properties draw:fill-gradient-name="Gradient_20_5"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4" style:family="paragraph" style:parent-style-name="Subtitle">
      <style:paragraph-properties fo:margin-top="0in" fo:margin-bottom="0.1402in" style:contextual-spacing="false" fo:line-height="100%" fo:text-align="center" style:justify-single-word="false"/>
      <style:text-properties officeooo:paragraph-rsid="00a750d8"/>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officeooo:rsid="00a750d8" style:font-size-asian="12pt" style:font-size-complex="12pt"/>
    </style:style>
    <style:style style:name="T11" style:family="text">
      <style:text-properties fo:font-size="12pt" fo:font-weight="normal" style:font-size-asian="12pt" style:language-asian="ar" style:country-asian="SA" style:font-weight-asian="normal" style:font-size-complex="12pt" style:font-weight-complex="normal"/>
    </style:style>
    <style:style style:name="T12"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3" style:family="text">
      <style:text-properties fo:font-size="12pt" fo:font-weight="bold" style:font-size-asian="12pt" style:language-asian="ar" style:country-asian="SA" style:font-weight-asian="bold" style:font-size-complex="12pt" style:font-weight-complex="bold"/>
    </style:style>
    <style:style style:name="T14"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5" style:family="text">
      <style:text-properties fo:font-size="12pt" fo:language="en" fo:country="US" officeooo:rsid="033b426c" style:font-size-asian="12pt" style:font-size-complex="12pt"/>
    </style:style>
    <style:style style:name="T16" style:family="text">
      <style:text-properties fo:font-weight="bold" style:font-weight-asian="bold" style:font-weight-complex="bold"/>
    </style:style>
    <style:style style:name="T17" style:family="text">
      <style:text-properties fo:font-weight="bold" officeooo:rsid="0025b201" style:font-weight-asian="bold" style:font-weight-complex="bold"/>
    </style:style>
    <style:style style:name="T18" style:family="text">
      <style:text-properties fo:font-weight="bold" officeooo:rsid="008e03b6" style:font-weight-asian="bold" style:font-weight-complex="bold"/>
    </style:style>
    <style:style style:name="T19" style:family="text">
      <style:text-properties fo:font-weight="bold" officeooo:rsid="009ef483" style:font-weight-asian="bold" style:font-weight-complex="bold"/>
    </style:style>
    <style:style style:name="T20" style:family="text">
      <style:text-properties fo:font-weight="bold" officeooo:rsid="00b45795" style:font-weight-asian="bold" style:font-weight-complex="bold"/>
    </style:style>
    <style:style style:name="T21" style:family="text">
      <style:text-properties fo:font-weight="bold" style:font-weight-asian="bold" style:font-name-complex="Bitstream Charter" style:font-weight-complex="bold"/>
    </style:style>
    <style:style style:name="T22" style:family="text">
      <style:text-properties fo:font-weight="bold" style:font-weight-asian="bold" style:language-complex="zxx" style:country-complex="none" style:font-weight-complex="bold"/>
    </style:style>
    <style:style style:name="T23" style:family="text">
      <style:text-properties fo:font-weight="bold" style:language-asian="zxx" style:country-asian="none" style:font-weight-asian="bold" style:language-complex="ar" style:country-complex="SA" style:font-weight-complex="bold"/>
    </style:style>
    <style:style style:name="T24" style:family="text">
      <style:text-properties fo:font-weight="bold" style:language-asian="ar" style:country-asian="SA" style:font-weight-asian="bold" style:language-complex="ar" style:country-complex="SA" style:font-weight-complex="bold"/>
    </style:style>
    <style:style style:name="T25" style:family="text">
      <style:text-properties fo:font-weight="bold" style:language-asian="ar" style:country-asian="SA" style:font-weight-asian="bold" style:font-weight-complex="bold"/>
    </style:style>
    <style:style style:name="T26" style:family="text">
      <style:text-properties fo:font-weight="bold" style:font-name-asian="Times New Roman1" style:font-weight-asian="bold" style:font-name-complex="Arial" style:font-weight-complex="bold"/>
    </style:style>
    <style:style style:name="T27" style:family="text">
      <style:text-properties fo:font-weight="bold" style:font-size-asian="12.5pt" style:font-weight-asian="bold" style:font-size-complex="12.5pt" style:font-weight-complex="bold"/>
    </style:style>
    <style:style style:name="T28" style:family="text">
      <style:text-properties fo:font-weight="normal" style:font-weight-asian="normal" style:font-weight-complex="normal"/>
    </style:style>
    <style:style style:name="T29" style:family="text">
      <style:text-properties fo:font-weight="normal" style:language-asian="ar" style:country-asian="SA" style:font-weight-asian="normal" style:font-name-complex="Bitstream Charter" style:language-complex="ar" style:country-complex="SA" style:font-weight-complex="normal"/>
    </style:style>
    <style:style style:name="T30" style:family="text">
      <style:text-properties fo:font-weight="normal" style:language-asian="ar" style:country-asian="SA" style:font-weight-asian="normal" style:font-weight-complex="normal"/>
    </style:style>
    <style:style style:name="T31" style:family="text">
      <style:text-properties fo:font-weight="normal" style:font-size-asian="12.5pt" style:font-weight-asian="normal" style:font-size-complex="12.5pt" style:font-weight-complex="normal"/>
    </style:style>
    <style:style style:name="T32" style:family="text">
      <style:text-properties fo:color="#000000" loext:opacity="100%"/>
    </style:style>
    <style:style style:name="T33"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4" style:family="text">
      <style:text-properties fo:color="#000000" loext:opacity="100%" style:font-name="Bitstream Charter" fo:font-size="12.5pt" fo:font-weight="bold" style:font-size-asian="12.5pt" style:font-weight-asian="bold" style:font-size-complex="12.5pt" style:font-weight-complex="bold"/>
    </style:style>
    <style:style style:name="T35"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6" style:family="text">
      <style:text-properties fo:color="#000000" loext:opacity="100%" style:font-name="Bitstream Charter" fo:font-size="12.5pt" style:font-size-asian="12.5pt" style:font-size-complex="12.5pt"/>
    </style:style>
    <style:style style:name="T37" style:family="text">
      <style:text-properties fo:color="#000000" loext:opacity="100%" style:font-name="Bitstream Charter" fo:font-size="12.5pt" fo:language="en" fo:country="GB"/>
    </style:style>
    <style:style style:name="T38"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39" style:family="text">
      <style:text-properties fo:color="#000000" loext:opacity="100%" style:font-name="Bitstream Charter" fo:font-size="12.5pt" fo:language="en" fo:country="GB" fo:font-weight="bold" style:font-weight-asian="bold" style:font-weight-complex="bold"/>
    </style:style>
    <style:style style:name="T40"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41" style:family="text">
      <style:text-properties fo:color="#000000" loext:opacity="100%" style:font-name="Bitstream Charter" fo:font-size="12.5pt" fo:language="en" fo:country="GB" style:font-size-asian="12.5pt" style:font-size-complex="12.5pt"/>
    </style:style>
    <style:style style:name="T42" style:family="text">
      <style:text-properties fo:color="#000000" loext:opacity="100%" style:font-name="Bitstream Charter" fo:font-size="12.5pt" fo:language="en" fo:country="GB" fo:font-weight="normal" style:font-weight-asian="normal" style:font-weight-complex="normal"/>
    </style:style>
    <style:style style:name="T43"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4"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5"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6" style:family="text">
      <style:text-properties fo:color="#000000" loext:opacity="100%" style:font-name="Bitstream Charter" fo:font-size="12pt" fo:font-weight="bold" style:font-size-asian="12pt" style:font-weight-asian="bold" style:font-size-complex="12pt" style:font-weight-complex="bold"/>
    </style:style>
    <style:style style:name="T47"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8"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49"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50"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51"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52"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53" style:family="text">
      <style:text-properties fo:color="#000000" loext:opacity="100%" style:font-name="Bitstream Charter" fo:font-size="12pt" fo:font-weight="bold" officeooo:rsid="00a22b26" style:font-size-asian="12pt" style:font-weight-asian="bold" style:font-size-complex="12pt" style:font-weight-complex="bold"/>
    </style:style>
    <style:style style:name="T54" style:family="text">
      <style:text-properties fo:color="#000000" loext:opacity="100%" style:font-name="Bitstream Charter" fo:font-size="12pt" fo:font-weight="bold" officeooo:rsid="00a3caf7" style:font-size-asian="12pt" style:font-weight-asian="bold" style:font-size-complex="12pt" style:font-weight-complex="bold"/>
    </style:style>
    <style:style style:name="T55" style:family="text">
      <style:text-properties fo:color="#000000" loext:opacity="100%" style:font-name="Bitstream Charter" fo:font-size="12pt" fo:font-weight="bold" officeooo:rsid="00aa1c99" style:font-size-asian="12pt" style:font-weight-asian="bold" style:font-size-complex="12pt" style:font-weight-complex="bold"/>
    </style:style>
    <style:style style:name="T56" style:family="text">
      <style:text-properties fo:color="#000000" loext:opacity="100%" style:font-name="Bitstream Charter" fo:font-size="12pt" fo:font-weight="bold" officeooo:rsid="00b3938b" style:font-size-asian="12pt" style:font-weight-asian="bold" style:font-size-complex="12pt" style:font-weight-complex="bold"/>
    </style:style>
    <style:style style:name="T57"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58"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59"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60"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61"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62"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63" style:family="text">
      <style:text-properties fo:color="#000000" loext:opacity="100%" style:font-name="Bitstream Charter" fo:font-size="12pt" fo:font-weight="bold" officeooo:rsid="0093f0aa" style:font-name-asian="Times New Roman1" style:font-size-asian="12pt" style:font-weight-asian="bold" style:font-name-complex="Times New Roman1" style:font-size-complex="12pt" style:language-complex="ar" style:country-complex="SA" style:font-weight-complex="bold"/>
    </style:style>
    <style:style style:name="T64" style:family="text">
      <style:text-properties fo:color="#000000" loext:opacity="100%" style:font-name="Bitstream Charter" fo:font-size="12pt" fo:font-weight="bold" officeooo:rsid="00978d7c" style:font-name-asian="Times New Roman1" style:font-size-asian="12pt" style:font-weight-asian="bold" style:font-name-complex="Times New Roman1" style:font-size-complex="12pt" style:language-complex="ar" style:country-complex="SA" style:font-weight-complex="bold"/>
    </style:style>
    <style:style style:name="T65" style:family="text">
      <style:text-properties fo:color="#000000" loext:opacity="100%" style:font-name="Bitstream Charter" fo:font-size="12pt" fo:font-weight="bold" officeooo:rsid="007506c0" style:font-name-asian="Times New Roman1" style:font-size-asian="12pt" style:font-weight-asian="bold" style:font-name-complex="Times New Roman1" style:font-size-complex="12pt" style:language-complex="ar" style:country-complex="SA" style:font-weight-complex="bold"/>
    </style:style>
    <style:style style:name="T66" style:family="text">
      <style:text-properties fo:color="#000000" loext:opacity="100%" style:font-name="Bitstream Charter" fo:font-size="12pt" fo:font-weight="bold" officeooo:rsid="009ef483" style:font-name-asian="Times New Roman1" style:font-size-asian="12pt" style:font-weight-asian="bold" style:font-name-complex="Times New Roman1" style:font-size-complex="12pt" style:language-complex="ar" style:country-complex="SA" style:font-weight-complex="bold"/>
    </style:style>
    <style:style style:name="T67" style:family="text">
      <style:text-properties fo:color="#000000" loext:opacity="100%" style:font-name="Bitstream Charter" fo:font-size="12pt" fo:font-weight="bold" officeooo:rsid="00b3938b" style:font-name-asian="Times New Roman1" style:font-size-asian="12pt" style:font-weight-asian="bold" style:font-name-complex="Times New Roman1" style:font-size-complex="12pt" style:language-complex="ar" style:country-complex="SA" style:font-weight-complex="bold"/>
    </style:style>
    <style:style style:name="T68"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69"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70"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71" style:family="text">
      <style:text-properties fo:color="#000000" loext:opacity="100%" style:font-name="Bitstream Charter" fo:font-weight="bold" style:language-asian="ar" style:country-asian="SA" style:font-weight-asian="bold" style:font-weight-complex="bold"/>
    </style:style>
    <style:style style:name="T72" style:family="text">
      <style:text-properties fo:color="#000000" loext:opacity="100%" style:font-name="Bitstream Charter" fo:font-size="11pt" style:font-size-asian="11pt" style:font-size-complex="11pt"/>
    </style:style>
    <style:style style:name="T73" style:family="text">
      <style:text-properties fo:color="#000000" loext:opacity="100%" style:font-name="Bitstream Charter" fo:font-size="11pt" style:font-size-asian="11pt" style:font-size-complex="11pt" style:language-complex="ar" style:country-complex="SA"/>
    </style:style>
    <style:style style:name="T74" style:family="text">
      <style:text-properties fo:color="#000000" loext:opacity="100%" style:font-name="Bitstream Charter" fo:font-size="11pt" style:font-size-asian="11pt" style:language-asian="ar" style:country-asian="SA" style:font-size-complex="11pt"/>
    </style:style>
    <style:style style:name="T75"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76"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77"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78"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79"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80"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81"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82"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83"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84" style:family="text">
      <style:text-properties fo:color="#000000" loext:opacity="100%" style:font-name="Bitstream Charter" style:language-asian="ar" style:country-asian="SA"/>
    </style:style>
    <style:style style:name="T85" style:family="text">
      <style:text-properties fo:color="#000000" loext:opacity="100%" style:font-name="Bitstream Charter" officeooo:rsid="009487c7" style:language-asian="ar" style:country-asian="SA"/>
    </style:style>
    <style:style style:name="T86"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87" style:family="text">
      <style:text-properties fo:color="#000000" loext:opacity="100%" style:font-name="Bitstream Charter" fo:font-size="16pt" fo:language="en" fo:country="GB" style:font-size-asian="16pt" style:font-size-complex="16pt"/>
    </style:style>
    <style:style style:name="T88" style:family="text">
      <style:text-properties fo:color="#000000" loext:opacity="100%" style:font-name="Bitstream Charter" fo:font-size="16pt" fo:language="en" fo:country="GB" officeooo:rsid="00903749" style:font-size-asian="16pt" style:font-size-complex="16pt"/>
    </style:style>
    <style:style style:name="T89" style:family="text">
      <style:text-properties fo:color="#000000" loext:opacity="100%" fo:font-weight="bold" style:font-weight-asian="bold" style:font-weight-complex="bold"/>
    </style:style>
    <style:style style:name="T90" style:family="text">
      <style:text-properties fo:color="#000000" loext:opacity="100%" fo:font-weight="bold" style:font-size-asian="11pt" style:font-weight-asian="bold" style:font-size-complex="11pt" style:font-weight-complex="bold"/>
    </style:style>
    <style:style style:name="T91" style:family="text">
      <style:text-properties fo:color="#000000" loext:opacity="100%" fo:font-weight="bold" style:font-size-asian="11pt" style:language-asian="ar" style:country-asian="SA" style:font-weight-asian="bold" style:font-size-complex="11pt" style:font-weight-complex="bold"/>
    </style:style>
    <style:style style:name="T92" style:family="text">
      <style:text-properties fo:color="#000000" loext:opacity="100%" fo:font-weight="bold" style:language-asian="ar" style:country-asian="SA" style:font-weight-asian="bold" style:font-weight-complex="bold"/>
    </style:style>
    <style:style style:name="T93" style:family="text">
      <style:text-properties fo:color="#000000" loext:opacity="100%" fo:font-weight="bold" style:font-size-asian="12.5pt" style:font-weight-asian="bold" style:font-size-complex="12.5pt" style:font-weight-complex="bold"/>
    </style:style>
    <style:style style:name="T94" style:family="text">
      <style:text-properties fo:color="#000000" loext:opacity="100%" fo:font-weight="normal" style:font-weight-asian="normal" style:font-weight-complex="normal"/>
    </style:style>
    <style:style style:name="T95" style:family="text">
      <style:text-properties fo:color="#000000" loext:opacity="100%" fo:font-size="12pt" fo:language="en" fo:country="GB" fo:font-weight="normal" style:font-size-asian="12pt" style:font-weight-asian="normal" style:font-size-complex="12pt" style:font-weight-complex="normal"/>
    </style:style>
    <style:style style:name="T96" style:family="text">
      <style:text-properties fo:color="#000000" loext:opacity="100%" fo:font-size="11pt" style:font-size-asian="11pt" style:font-size-complex="11pt"/>
    </style:style>
    <style:style style:name="T97" style:family="text">
      <style:text-properties fo:color="#000000" loext:opacity="100%" fo:font-size="11pt" style:font-size-asian="11pt" style:font-size-complex="11pt" style:language-complex="ar" style:country-complex="SA"/>
    </style:style>
    <style:style style:name="T98"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9"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100" style:family="text">
      <style:text-properties fo:color="#000000" loext:opacity="100%" style:font-size-asian="12.5pt" style:font-size-complex="12.5pt"/>
    </style:style>
    <style:style style:name="T101" style:family="text">
      <style:text-properties fo:color="#000000" loext:opacity="100%" style:font-size-asian="11pt" style:language-asian="ar" style:country-asian="SA" style:font-size-complex="11pt"/>
    </style:style>
    <style:style style:name="T102" style:family="text">
      <style:text-properties fo:color="#000000" loext:opacity="100%" style:language-asian="ar" style:country-asian="SA"/>
    </style:style>
    <style:style style:name="T103" style:family="text">
      <style:text-properties fo:color="#000000" loext:opacity="100%" officeooo:rsid="009487c7" style:language-asian="ar" style:country-asian="SA"/>
    </style:style>
    <style:style style:name="T104" style:family="text">
      <style:text-properties fo:color="#000000" loext:opacity="100%" fo:language="en" fo:country="GB"/>
    </style:style>
    <style:style style:name="T105"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6"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07" style:family="text">
      <style:text-properties fo:color="#000000" loext:opacity="1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108" style:family="text">
      <style:text-properties fo:color="#000000" loext:opacity="1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109" style:family="text">
      <style:text-properties fo:color="#000000" loext:opacity="1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110" style:family="text">
      <style:text-properties fo:color="#000000" loext:opacity="1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111" style:family="text">
      <style:text-properties fo:color="#000000" loext:opacity="1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112" style:family="text">
      <style:text-properties fo:color="#000000" loext:opacity="100%" fo:language="en" fo:country="GB" fo:font-weight="bold" style:font-weight-asian="bold" style:font-weight-complex="bold"/>
    </style:style>
    <style:style style:name="T113" style:family="text">
      <style:text-properties fo:color="#000000" loext:opacity="100%" fo:language="en" fo:country="GB" fo:font-weight="bold" officeooo:rsid="0085a4b0" style:font-size-asian="11pt" style:font-weight-asian="bold" style:font-size-complex="11pt" style:font-weight-complex="bold"/>
    </style:style>
    <style:style style:name="T114" style:family="text">
      <style:text-properties fo:color="#000000" loext:opacity="100%" fo:language="en" fo:country="GB" fo:font-weight="normal" style:font-weight-asian="normal" style:font-weight-complex="normal"/>
    </style:style>
    <style:style style:name="T115" style:family="text">
      <style:text-properties fo:color="#000000" loext:opacity="100%" fo:language="en" fo:country="GB" officeooo:rsid="0085a4b0" style:font-size-asian="11pt" style:font-size-complex="11pt"/>
    </style:style>
    <style:style style:name="T116" style:family="text">
      <style:text-properties fo:color="#000000" loext:opacity="100%" officeooo:rsid="001b109d" style:font-name-asian="Times New Roman1" style:language-asian="ar" style:country-asian="SA" style:font-name-complex="Times New Roman1" style:language-complex="ar" style:country-complex="SA"/>
    </style:style>
    <style:style style:name="T117" style:family="text">
      <style:text-properties fo:color="#000000" loext:opacity="100%" officeooo:rsid="0071f3d8" style:font-name-asian="Times New Roman1" style:language-asian="ar" style:country-asian="SA" style:font-name-complex="Times New Roman1" style:language-complex="ar" style:country-complex="SA"/>
    </style:style>
    <style:style style:name="T118"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0"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3"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9"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0"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1"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2"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1"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2"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83"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2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2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3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3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3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3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3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33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3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8"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9"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0"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1"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4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43"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44"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45"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46"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47"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9"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0"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bcdd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1"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3fec5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2"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a3caf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3"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696a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5"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7c4d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6"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a750d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7"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a34e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8"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9"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bcdd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60"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a34e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61"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2"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1696a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3"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a750d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65"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a750d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6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3938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2"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83"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4"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5"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86"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8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0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0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7"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4"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5"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436"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7"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38"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39"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40"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441"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2"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443"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444"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445"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446"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447"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448"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449"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0"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5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5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5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5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5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5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46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6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63"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6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65"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66"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468"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9"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70"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471"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2"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473"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474"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475"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476"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477"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78"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479"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480"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81"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82"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83"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5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5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0"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61"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62"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63"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64"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65"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66"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67"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8"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69"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70"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71"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72"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73"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74"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75"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76"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7"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8"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9"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0"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1"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2"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3"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4"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5"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6"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7"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8"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89"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90"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91"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92"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93"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94"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95"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96"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7"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8"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9"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600"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601"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2"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3"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4"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5"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6"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7"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8"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9"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0"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1"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2"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3"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4"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5"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6"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7"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8"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9"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0"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1"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22"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23"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27"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28" style:family="text">
      <style:text-properties fo:font-variant="normal" fo:text-transform="none" fo:color="#000000" loext:opacity="100%"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9" style:family="text">
      <style:text-properties fo:font-variant="normal" fo:text-transform="none" fo:color="#000000" loext:opacity="100%"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0"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1"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62"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63"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64"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665"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66"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667"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668"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669"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7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7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72"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73"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74"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7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76"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77"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678"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679"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680"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81"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82"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68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68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8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8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68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0"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691"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69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93" style:family="text">
      <style:text-properties fo:font-variant="normal" fo:text-transform="none" style:text-line-through-style="none" style:text-line-through-type="none"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94"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9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9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0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703"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70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0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0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70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1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1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2"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3"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4"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5"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6"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7"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2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2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4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4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4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4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4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4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4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4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750"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1"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2"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3"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54"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55"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6"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75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59"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6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6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63"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64"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65"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66"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67"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68"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69"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770"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71"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72"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73"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74"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77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7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7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7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7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8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8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8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8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8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8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8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79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91"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9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79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94"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95"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96"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97"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98"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99" style:family="text">
      <style:text-properties fo:font-variant="normal" fo:text-transform="none" style:text-line-through-style="none" style:text-line-through-type="none" style:text-position="0% 100%" fo:letter-spacing="normal" fo:language="en" fo:country="GB" fo:font-style="normal" style:text-underline-style="none" officeooo:rsid="00b457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00"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801"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2"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03"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804"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05"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06"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807"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808"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09"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0"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81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2"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13"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1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15"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816"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17"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18"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9"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820"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21"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2"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823"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4"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5"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26"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828"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829"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0"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1"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32"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3"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4"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5"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6"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37"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838"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39"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840"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1"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2"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843"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44"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845"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846"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47"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848"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849"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85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5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5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5"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856"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57"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5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9"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60"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1"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62"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863"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64"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5"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6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8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82"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883"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84"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85"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86"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887"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888" style:family="text">
      <style:text-properties fo:font-size="11pt" style:font-size-asian="11pt" style:font-size-complex="11pt"/>
    </style:style>
    <style:style style:name="T889" style:family="text">
      <style:text-properties fo:font-size="11pt" style:font-size-asian="11pt" style:font-size-complex="11pt" style:language-complex="ar" style:country-complex="SA"/>
    </style:style>
    <style:style style:name="T890" style:family="text">
      <style:text-properties fo:font-size="11pt" fo:font-weight="bold" style:font-size-asian="11pt" style:font-weight-asian="bold" style:font-size-complex="11pt" style:font-weight-complex="bold"/>
    </style:style>
    <style:style style:name="T891"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892" style:family="text">
      <style:text-properties fo:font-size="11pt" fo:font-weight="normal" style:font-size-asian="11pt" style:font-weight-asian="normal" style:font-size-complex="11pt" style:font-weight-complex="normal"/>
    </style:style>
    <style:style style:name="T893" style:family="text">
      <style:text-properties fo:font-size="11pt" fo:language="en" fo:country="GB" style:font-size-asian="11pt" style:font-size-complex="11pt"/>
    </style:style>
    <style:style style:name="T894" style:family="text">
      <style:text-properties style:font-name="Bitstream Charter"/>
    </style:style>
    <style:style style:name="T895" style:family="text">
      <style:text-properties style:font-name="Bitstream Charter" fo:font-size="12.5pt"/>
    </style:style>
    <style:style style:name="T896" style:family="text">
      <style:text-properties style:font-name="Bitstream Charter" fo:font-size="12.5pt" style:font-size-asian="12.5pt" style:font-size-complex="12.5pt"/>
    </style:style>
    <style:style style:name="T897" style:family="text">
      <style:text-properties style:font-name="Bitstream Charter" fo:font-size="12.5pt" officeooo:rsid="001ea82e" style:font-size-asian="12.5pt" style:font-size-complex="12.5pt"/>
    </style:style>
    <style:style style:name="T898" style:family="text">
      <style:text-properties style:font-name="Bitstream Charter" fo:font-size="12.5pt" fo:font-weight="bold" style:font-weight-asian="bold" style:font-weight-complex="bold"/>
    </style:style>
    <style:style style:name="T899" style:family="text">
      <style:text-properties style:font-name="Bitstream Charter" fo:font-size="12.5pt" fo:font-weight="normal" style:font-weight-asian="normal" style:font-weight-complex="normal"/>
    </style:style>
    <style:style style:name="T900" style:family="text">
      <style:text-properties style:font-name="Bitstream Charter" fo:font-size="12.5pt" fo:language="en" fo:country="GB"/>
    </style:style>
    <style:style style:name="T901" style:family="text">
      <style:text-properties style:font-name="Bitstream Charter" fo:font-size="11pt" style:font-size-asian="11pt" style:font-size-complex="11pt"/>
    </style:style>
    <style:style style:name="T902" style:family="text">
      <style:text-properties style:font-name="Bitstream Charter" fo:font-size="11pt" style:font-size-asian="11pt" style:font-size-complex="11pt" style:language-complex="ar" style:country-complex="SA"/>
    </style:style>
    <style:style style:name="T903" style:family="text">
      <style:text-properties style:font-name="Bitstream Charter" fo:font-weight="bold" style:font-weight-asian="bold" style:font-weight-complex="bold"/>
    </style:style>
    <style:style style:name="T904" style:family="text">
      <style:text-properties style:font-name="Bitstream Charter" style:language-asian="ar" style:country-asian="SA"/>
    </style:style>
    <style:style style:name="T905" style:family="text">
      <style:text-properties style:font-name="Bitstream Charter" style:language-complex="ar" style:country-complex="SA"/>
    </style:style>
    <style:style style:name="T906" style:family="text">
      <style:text-properties style:font-name="Bitstream Charter" officeooo:rsid="00072f7d"/>
    </style:style>
    <style:style style:name="T907" style:family="text">
      <style:text-properties style:font-name="Bitstream Charter" fo:font-size="12pt" officeooo:rsid="001ea82e" style:font-size-asian="12pt" style:font-size-complex="12pt"/>
    </style:style>
    <style:style style:name="T908" style:family="text">
      <style:text-properties style:font-weight-asian="normal" style:font-weight-complex="normal"/>
    </style:style>
    <style:style style:name="T909" style:family="text">
      <style:text-properties style:text-position="0% 100%" fo:language="en" fo:country="GB" fo:font-style="normal" style:letter-kerning="true" style:font-style-asian="normal" style:font-style-complex="normal"/>
    </style:style>
    <style:style style:name="T910" style:family="text">
      <style:text-properties style:text-position="0% 100%" fo:language="en" fo:country="GB" fo:font-style="normal" style:letter-kerning="true" style:font-style-asian="normal" style:font-name-complex="Bitstream Charter" style:font-style-complex="normal"/>
    </style:style>
    <style:style style:name="T911"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912"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913" style:family="text">
      <style:text-properties style:text-position="super 58%" fo:language="en" fo:country="GB" fo:font-style="normal" style:letter-kerning="true" style:font-style-asian="normal" style:font-style-complex="normal"/>
    </style:style>
    <style:style style:name="T914" style:family="text">
      <style:text-properties style:font-name-complex="Bitstream Charter"/>
    </style:style>
    <style:style style:name="T915" style:family="text">
      <style:text-properties style:font-name-asian="Times New Roman1" style:font-name-complex="Arial"/>
    </style:style>
    <style:style style:name="T916" style:family="text">
      <style:text-properties style:language-complex="ar" style:country-complex="SA"/>
    </style:style>
    <style:style style:name="T917" style:family="text">
      <style:text-properties style:language-asian="ar" style:country-asian="SA"/>
    </style:style>
    <style:style style:name="T918" style:family="text">
      <style:text-properties style:language-asian="zxx" style:country-asian="none"/>
    </style:style>
    <style:style style:name="T919" style:family="text">
      <style:text-properties style:font-name="Times New Roman" fo:font-size="12.5pt" style:font-size-asian="12.5pt" style:font-name-complex="Bitstream Charter" style:font-size-complex="12.5pt"/>
    </style:style>
    <style:style style:name="T920" style:family="text">
      <style:text-properties fo:font-size="9pt" style:font-size-asian="9pt" style:font-size-complex="9pt"/>
    </style:style>
    <style:style style:name="T921" style:family="text">
      <style:text-properties officeooo:rsid="00072f7d"/>
    </style:style>
    <style:style style:name="T922"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923"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2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25" style:family="text">
      <style:text-properties style:font-size-asian="12.5pt" style:font-size-complex="12.5pt"/>
    </style:style>
    <style:style style:name="T926" style:family="text">
      <style:text-properties style:font-name="Bitstream Charter1" fo:background-color="#ffffff" loext:char-shading-value="0"/>
    </style:style>
    <style:style style:name="T927" style:family="text">
      <style:text-properties style:font-name="Bitstream Charter1" fo:font-size="11pt" fo:background-color="#ffffff" loext:char-shading-value="0" style:font-size-asian="11pt" style:font-size-complex="11pt"/>
    </style:style>
    <style:style style:name="T928" style:family="text">
      <style:text-properties officeooo:rsid="0025b201"/>
    </style:style>
    <style:style style:name="T929" style:family="text">
      <style:text-properties fo:language="en" fo:country="GB"/>
    </style:style>
    <style:style style:name="T930"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931"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32"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933" style:family="text">
      <style:text-properties fo:language="en" fo:country="GB" fo:font-weight="normal" style:font-weight-asian="normal" style:font-weight-complex="normal"/>
    </style:style>
    <style:style style:name="T934"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935" style:family="text">
      <style:text-properties fo:language="en" fo:country="GB" fo:font-weight="normal" style:font-size-asian="12.5pt" style:font-weight-asian="normal" style:font-size-complex="12.5pt" style:font-weight-complex="normal"/>
    </style:style>
    <style:style style:name="T936" style:family="text">
      <style:text-properties fo:language="en" fo:country="GB" fo:font-weight="bold" style:font-weight-asian="bold" style:font-weight-complex="bold"/>
    </style:style>
    <style:style style:name="T937" style:family="text">
      <style:text-properties fo:language="en" fo:country="GB" style:font-name-complex="Bitstream Charter"/>
    </style:style>
    <style:style style:name="T938" style:family="text">
      <style:text-properties fo:language="en" fo:country="GB" style:language-asian="zxx" style:country-asian="none" style:language-complex="ar" style:country-complex="SA"/>
    </style:style>
    <style:style style:name="T939" style:family="text">
      <style:text-properties fo:language="en" fo:country="GB" officeooo:rsid="004a1fc8"/>
    </style:style>
    <style:style style:name="T940" style:family="text">
      <style:text-properties fo:language="en" fo:country="IN" officeooo:rsid="004a1fc8"/>
    </style:style>
    <style:style style:name="T941" style:family="text">
      <style:text-properties officeooo:rsid="00842bf4"/>
    </style:style>
    <style:style style:name="T942" style:family="text">
      <style:text-properties officeooo:rsid="0073eb60"/>
    </style:style>
    <style:style style:name="T943" style:family="text">
      <style:text-properties officeooo:rsid="007506c0"/>
    </style:style>
    <style:style style:name="T944" style:family="text">
      <style:text-properties officeooo:rsid="0092a0c9"/>
    </style:style>
    <style:style style:name="T945" style:family="text">
      <style:text-properties officeooo:rsid="0092b58e"/>
    </style:style>
    <style:style style:name="T946" style:family="text">
      <style:text-properties officeooo:rsid="009487c7"/>
    </style:style>
    <style:style style:name="T947" style:family="text">
      <style:text-properties officeooo:rsid="009f1cb3"/>
    </style:style>
    <style:style style:name="T948" style:family="text">
      <style:text-properties officeooo:rsid="00a05a28"/>
    </style:style>
    <style:style style:name="T949" style:family="text">
      <style:text-properties officeooo:rsid="00a750d8"/>
    </style:style>
    <style:style style:name="T950" style:family="text">
      <style:text-properties fo:language="en" fo:country="US" officeooo:rsid="033b426c"/>
    </style:style>
    <style:style style:name="T951" style:family="text">
      <style:text-properties style:font-name="Bitstream Charter" fo:font-size="12pt" fo:language="en" fo:country="US" officeooo:rsid="033b426c" style:font-size-asian="12pt" style:font-size-complex="12pt"/>
    </style:style>
    <style:style style:name="T952" style:family="text">
      <style:text-properties style:font-name="Bitstream Charter" fo:font-size="12pt" style:font-size-asian="12pt" style:font-size-complex="12pt"/>
    </style:style>
    <style:style style:name="T953" style:family="text">
      <style:text-properties style:font-name="Bitstream Charter" fo:font-size="12pt" officeooo:rsid="00a750d8" style:font-size-asian="12pt" style:font-size-complex="12pt"/>
    </style:style>
    <style:style style:name="T954" style:family="text">
      <style:text-properties fo:background-color="#ffffff" loext:char-shading-value="0"/>
    </style:style>
    <style:style style:name="T955" style:family="text">
      <style:text-properties officeooo:rsid="00b3938b"/>
    </style:style>
    <style:style style:name="T956" style:family="text">
      <style:text-properties officeooo:rsid="00b45795"/>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3">HIGH COURT OF JUDICATURE AT ALLAHABAD</text:p>
      <text:p text:style-name="P844"><text:span text:style-name="T87">NOTIFICATION</text:span><text:span text:style-name="T88"> </text:span></text:p>
      <text:h text:style-name="P690" text:outline-level="2"><text:span text:style-name="Emphasis"><text:span text:style-name="T366">DATED: ALLAHABAD: </text:span></text:span><text:span text:style-name="Emphasis"><text:span text:style-name="T380">NOVEMBER</text:span></text:span><text:span text:style-name="Emphasis"><text:span text:style-name="T376"> </text:span></text:span><text:span text:style-name="Emphasis"><text:span text:style-name="T381">01</text:span></text:span><text:span text:style-name="Emphasis"><text:span text:style-name="T366">, 2022</text:span></text:span></text:h>
      <table:table table:name="Table1423" table:style-name="Table1423">
        <table:table-column table:style-name="Table1423.A"/>
        <table:table-column table:style-name="Table1423.B"/>
        <table:table-column table:style-name="Table1423.C"/>
        <table:table-row>
          <table:table-cell table:style-name="Table1423.A1" office:value-type="string">
            <text:p text:style-name="P657">No.</text:p>
          </table:table-cell>
          <table:table-cell table:style-name="Table1423.A1" office:value-type="string">
            <text:p text:style-name="P658"><text:span text:style-name="T955">1562</text:span> </text:p>
          </table:table-cell>
          <table:table-cell table:style-name="Table1423.A1" office:value-type="string">
            <text:p text:style-name="P666">/Admin. (Services)/202<text:span text:style-name="T921">2</text:span></text:p>
          </table:table-cell>
        </table:table-row>
      </table:table>
      <text:p text:style-name="P833"><text:span text:style-name="Emphasis"><text:span text:style-name="T508"><text:tab/></text:span></text:span><text:span text:style-name="Emphasis"><text:span text:style-name="T509">Sri </text:span></text:span><text:span text:style-name="Emphasis"><text:span text:style-name="T542">Ram Kishor-IV, </text:span></text:span><text:span text:style-name="T951">Additional District &amp; Sessions Judge</text:span><text:span text:style-name="Emphasis"><text:span text:style-name="T509">, Lucknow to be </text:span></text:span><text:span text:style-name="Emphasis"><text:span text:style-name="T518">Additional District &amp; Sessions Judge/Special Judge, Anti-corruption (</text:span></text:span><text:span text:style-name="Emphasis"><text:span text:style-name="T529">VB-</text:span></text:span><text:span text:style-name="Emphasis"><text:span text:style-name="T518">UPSEB), Lucknow </text:span></text:span><text:span text:style-name="Emphasis"><text:span text:style-name="T524">vice Sri Pushkar Upadhyay.</text:span></text:span></text:p>
      <table:table table:name="Table1424" table:style-name="Table1424">
        <table:table-column table:style-name="Table1424.A"/>
        <table:table-column table:style-name="Table1424.B"/>
        <table:table-column table:style-name="Table1424.C"/>
        <table:table-row>
          <table:table-cell table:style-name="Table1424.A1" office:value-type="string">
            <text:p text:style-name="P657">No.</text:p>
          </table:table-cell>
          <table:table-cell table:style-name="Table1424.A1" office:value-type="string">
            <text:p text:style-name="P658"><text:span text:style-name="T955">1563</text:span> </text:p>
          </table:table-cell>
          <table:table-cell table:style-name="Table1424.A1" office:value-type="string">
            <text:p text:style-name="P666">/Admin. (Services)/202<text:span text:style-name="T921">2</text:span></text:p>
          </table:table-cell>
        </table:table-row>
      </table:table>
      <text:p text:style-name="P834"><text:span text:style-name="Emphasis"><text:span text:style-name="T508"><text:tab/></text:span></text:span><text:span text:style-name="Emphasis"><text:span text:style-name="T509">Sri </text:span></text:span><text:span text:style-name="Emphasis"><text:span text:style-name="T542">Pushkar Upadhyay, </text:span></text:span><text:span text:style-name="Emphasis"><text:span text:style-name="T509">Special Judge/</text:span></text:span><text:span text:style-name="Emphasis"><text:span text:style-name="T557">Additional District &amp; Sessions Judge</text:span></text:span><text:span text:style-name="Emphasis"><text:span text:style-name="T509">, Lucknow to be </text:span></text:span><text:span text:style-name="Emphasis"><text:span text:style-name="T557">Additional District &amp; Sessions Judge</text:span></text:span><text:span text:style-name="Emphasis"><text:span text:style-name="T509">/Special Judge, Lucknow vice Sri Vijesh Kumar.</text:span></text:span></text:p>
      <text:p text:style-name="P829"><text:span text:style-name="Emphasis"><text:span text:style-name="T156"><text:tab/></text:span></text:span><text:span text:style-name="Emphasis"><text:span text:style-name="T157">H</text:span></text:span><text:span text:style-name="Emphasis"><text:span text:style-name="T156">e is also appointed U/s 12-A of U.P. Essential Commodities (Special Provisions) Act, 1981, as Special Judge at </text:span></text:span><text:span text:style-name="Emphasis"><text:span text:style-name="T192">Lucknow</text:span></text:span><text:span text:style-name="Emphasis"><text:span text:style-name="T158"> </text:span></text:span><text:span text:style-name="Emphasis"><text:span text:style-name="T156">against the special court created for trying cases under the said Act.</text:span></text:span></text:p>
      <table:table table:name="Table1418" table:style-name="Table1418">
        <table:table-column table:style-name="Table1418.A"/>
        <table:table-column table:style-name="Table1418.B"/>
        <table:table-column table:style-name="Table1418.C"/>
        <table:table-row>
          <table:table-cell table:style-name="Table1418.A1" office:value-type="string">
            <text:p text:style-name="P657">No.</text:p>
          </table:table-cell>
          <table:table-cell table:style-name="Table1418.A1" office:value-type="string">
            <text:p text:style-name="P658"><text:s/><text:span text:style-name="T955">1564</text:span></text:p>
          </table:table-cell>
          <table:table-cell table:style-name="Table1418.A1" office:value-type="string">
            <text:p text:style-name="P666">/Admin. (Services)/202<text:span text:style-name="T921">2</text:span></text:p>
          </table:table-cell>
        </table:table-row>
      </table:table>
      <text:p text:style-name="P828"><text:span text:style-name="Emphasis"><text:span text:style-name="T508"><text:tab/></text:span></text:span><text:span text:style-name="Emphasis"><text:span text:style-name="T526">Pursuant to </text:span></text:span><text:span text:style-name="Emphasis"><text:span text:style-name="T527">Government Notification No. </text:span></text:span><text:span text:style-name="Emphasis"><text:span text:style-name="T524">U.O.-80</text:span></text:span><text:span text:style-name="Emphasis"><text:span text:style-name="T527">/</text:span></text:span><text:span text:style-name="Emphasis"><text:span text:style-name="T524">VI</text:span></text:span><text:span text:style-name="Emphasis"><text:span text:style-name="T527">-</text:span></text:span><text:span text:style-name="Emphasis"><text:span text:style-name="T524">P</text:span></text:span><text:span text:style-name="Emphasis"><text:span text:style-name="T527">-</text:span></text:span><text:span text:style-name="Emphasis"><text:span text:style-name="T524">9</text:span></text:span><text:span text:style-name="Emphasis"><text:span text:style-name="T527">-22-</text:span></text:span><text:span text:style-name="Emphasis"><text:span text:style-name="T524">167G/09-Nyay-2 </text:span></text:span><text:span text:style-name="Emphasis"><text:span text:style-name="T527">dated </text:span></text:span><text:span text:style-name="Emphasis"><text:span text:style-name="T524">3</text:span></text:span><text:span text:style-name="Emphasis"><text:span text:style-name="T525">1</text:span></text:span><text:span text:style-name="Emphasis"><text:span text:style-name="T527">.</text:span></text:span><text:span text:style-name="Emphasis"><text:span text:style-name="T525">10</text:span></text:span><text:span text:style-name="Emphasis"><text:span text:style-name="T527">.2022,</text:span></text:span><text:span text:style-name="Emphasis"><text:span text:style-name="T526"> </text:span></text:span><text:span text:style-name="Emphasis"><text:span text:style-name="T528">S</text:span></text:span><text:span text:style-name="Emphasis"><text:span text:style-name="T524">ri </text:span></text:span><text:span text:style-name="Emphasis"><text:span text:style-name="T548">Vijesh Kumar</text:span></text:span><text:span text:style-name="Emphasis"><text:span text:style-name="T549">,</text:span></text:span><text:span text:style-name="Emphasis"><text:span text:style-name="T528"> </text:span></text:span><text:span text:style-name="Emphasis"><text:span text:style-name="T524">Special Judge/</text:span></text:span><text:span text:style-name="Emphasis"><text:span text:style-name="T558">Additional District &amp; Sessions Judge</text:span></text:span><text:span text:style-name="Emphasis"><text:span text:style-name="T528">, </text:span></text:span><text:span text:style-name="Emphasis"><text:span text:style-name="T524">Lucknow </text:span></text:span><text:span text:style-name="Emphasis"><text:span text:style-name="T523">is appointed/posted as </text:span></text:span><text:span text:style-name="Emphasis"><text:span text:style-name="T524">Special Judge, Anti Corruption, CBI, Court No. 3, Lucknow</text:span></text:span><text:span text:style-name="Emphasis"><text:span text:style-name="T525">.</text:span></text:span></text:p>
      <table:table table:name="Table1431" table:style-name="Table1431">
        <table:table-column table:style-name="Table1431.A"/>
        <table:table-column table:style-name="Table1431.B"/>
        <table:table-column table:style-name="Table1431.C"/>
        <table:table-row>
          <table:table-cell table:style-name="Table1431.A1" office:value-type="string">
            <text:p text:style-name="P657">No.</text:p>
          </table:table-cell>
          <table:table-cell table:style-name="Table1431.A1" office:value-type="string">
            <text:p text:style-name="P665">1565</text:p>
          </table:table-cell>
          <table:table-cell table:style-name="Table1431.A1" office:value-type="string">
            <text:p text:style-name="P666">/Admin. (Services)/202<text:span text:style-name="T921">2</text:span></text:p>
          </table:table-cell>
        </table:table-row>
      </table:table>
      <text:p text:style-name="P835"><text:span text:style-name="Emphasis"><text:span text:style-name="T193"><text:tab/>S</text:span></text:span><text:span text:style-name="Emphasis"><text:span text:style-name="T197">ri </text:span></text:span><text:span text:style-name="Emphasis"><text:span text:style-name="T268">Narendra Kumar-III</text:span></text:span><text:span text:style-name="Emphasis"><text:span text:style-name="T242">, </text:span></text:span><text:span text:style-name="Emphasis"><text:span text:style-name="T193">Additional District &amp; Sessions Judge, </text:span></text:span><text:span text:style-name="Emphasis"><text:span text:style-name="T192">Lucknow </text:span></text:span><text:span text:style-name="Emphasis"><text:span text:style-name="T193">to be </text:span></text:span><text:span text:style-name="Emphasis"><text:span text:style-name="T484">Additional District &amp; Sessions Judge/</text:span></text:span><text:span text:style-name="Emphasis"><text:span text:style-name="T487">Special Judge</text:span></text:span><text:span text:style-name="Emphasis"><text:span text:style-name="T488">, </text:span></text:span><text:span text:style-name="Emphasis"><text:span text:style-name="T509">Lucknow</text:span></text:span><text:span text:style-name="Emphasis"><text:span text:style-name="T530"> </text:span></text:span><text:span text:style-name="Emphasis"><text:span text:style-name="T514">for trying cases U/s 14 of the Scheduled Castes and the Scheduled Tribes (Prevention of Atrocities) Act, 1989 (Act no. 33 of 1989)</text:span></text:span><text:span text:style-name="Emphasis"><text:span text:style-name="T490"> </text:span></text:span><text:span text:style-name="Emphasis"><text:span text:style-name="T510">vice </text:span></text:span><text:span text:style-name="Emphasis"><text:span text:style-name="T511">Sri </text:span></text:span><text:span text:style-name="Emphasis"><text:span text:style-name="T509">Anurodh Mishra</text:span></text:span><text:span text:style-name="Emphasis"><text:span text:style-name="T490">.</text:span></text:span></text:p>
      <table:table table:name="Table1417" table:style-name="Table1417">
        <table:table-column table:style-name="Table1417.A"/>
        <table:table-column table:style-name="Table1417.B"/>
        <table:table-column table:style-name="Table1417.C"/>
        <table:table-row>
          <table:table-cell table:style-name="Table1417.A1" office:value-type="string">
            <text:p text:style-name="P662">No.</text:p>
          </table:table-cell>
          <table:table-cell table:style-name="Table1417.A1" office:value-type="string">
            <text:p text:style-name="P659"><text:span text:style-name="T955">1566</text:span> </text:p>
          </table:table-cell>
          <table:table-cell table:style-name="Table1417.A1" office:value-type="string">
            <text:p text:style-name="P667">/Admin. (Services)/202<text:span text:style-name="T921">2</text:span></text:p>
          </table:table-cell>
        </table:table-row>
      </table:table>
      <text:p text:style-name="P835"><text:span text:style-name="Emphasis"><text:span text:style-name="T508"><text:tab/></text:span></text:span><text:span text:style-name="Emphasis"><text:span text:style-name="T526">Pursuant to </text:span></text:span><text:span text:style-name="Emphasis"><text:span text:style-name="T527">Government Notification No. </text:span></text:span><text:span text:style-name="Emphasis"><text:span text:style-name="T524">U.O.-80</text:span></text:span><text:span text:style-name="Emphasis"><text:span text:style-name="T527">/</text:span></text:span><text:span text:style-name="Emphasis"><text:span text:style-name="T524">VI</text:span></text:span><text:span text:style-name="Emphasis"><text:span text:style-name="T527">-</text:span></text:span><text:span text:style-name="Emphasis"><text:span text:style-name="T524">P</text:span></text:span><text:span text:style-name="Emphasis"><text:span text:style-name="T527">-</text:span></text:span><text:span text:style-name="Emphasis"><text:span text:style-name="T524">9</text:span></text:span><text:span text:style-name="Emphasis"><text:span text:style-name="T527">-22-</text:span></text:span><text:span text:style-name="Emphasis"><text:span text:style-name="T524">167G/09-Nyay-2 </text:span></text:span><text:span text:style-name="Emphasis"><text:span text:style-name="T527">dated </text:span></text:span><text:span text:style-name="Emphasis"><text:span text:style-name="T524">3</text:span></text:span><text:span text:style-name="Emphasis"><text:span text:style-name="T525">1</text:span></text:span><text:span text:style-name="Emphasis"><text:span text:style-name="T527">.</text:span></text:span><text:span text:style-name="Emphasis"><text:span text:style-name="T525">10</text:span></text:span><text:span text:style-name="Emphasis"><text:span text:style-name="T527">.2022,</text:span></text:span><text:span text:style-name="Emphasis"><text:span text:style-name="T526"> </text:span></text:span><text:span text:style-name="Emphasis"><text:span text:style-name="T528">S</text:span></text:span><text:span text:style-name="Emphasis"><text:span text:style-name="T524">ri </text:span></text:span><text:span text:style-name="Emphasis"><text:span text:style-name="T548">Anurodh Mishra</text:span></text:span><text:span text:style-name="Emphasis"><text:span text:style-name="T549">,</text:span></text:span><text:span text:style-name="Emphasis"><text:span text:style-name="T528"> </text:span></text:span><text:span text:style-name="Emphasis"><text:span text:style-name="T650">Special Judge/</text:span></text:span><text:span text:style-name="Emphasis"><text:span text:style-name="T557">Additional District &amp; Sessions Judge</text:span></text:span><text:span text:style-name="Emphasis"><text:span text:style-name="T490">, </text:span></text:span><text:span text:style-name="Emphasis"><text:span text:style-name="T509">Lucknow</text:span></text:span><text:span text:style-name="Emphasis"><text:span text:style-name="T524"> </text:span></text:span><text:span text:style-name="Emphasis"><text:span text:style-name="T523">is appointed/posted as </text:span></text:span><text:span text:style-name="Emphasis"><text:span text:style-name="T524">Special Judge, Anti Corruption, CBI, Court No. 2, Lucknow</text:span></text:span><text:span text:style-name="Emphasis"><text:span text:style-name="T525">.</text:span></text:span></text:p>
      <table:table table:name="Table1416" table:style-name="Table1416">
        <table:table-column table:style-name="Table1416.A"/>
        <table:table-column table:style-name="Table1416.B"/>
        <table:table-column table:style-name="Table1416.C"/>
        <table:table-row>
          <table:table-cell table:style-name="Table1416.A1" office:value-type="string">
            <text:p text:style-name="P657">No.</text:p>
          </table:table-cell>
          <table:table-cell table:style-name="Table1416.A1" office:value-type="string">
            <text:p text:style-name="P658"><text:s/><text:span text:style-name="T955">1567</text:span></text:p>
          </table:table-cell>
          <table:table-cell table:style-name="Table1416.A1" office:value-type="string">
            <text:p text:style-name="P666">/Admin. (Services)/202<text:span text:style-name="T921">2</text:span></text:p>
          </table:table-cell>
        </table:table-row>
      </table:table>
      <text:p text:style-name="P836"><text:span text:style-name="Emphasis"><text:span text:style-name="T223"><text:tab/></text:span></text:span><text:span text:style-name="Emphasis"><text:span text:style-name="T429">On reversion to the regular line and p</text:span></text:span><text:span text:style-name="Emphasis"><text:span text:style-name="T186">ursuant to </text:span></text:span><text:span text:style-name="Emphasis"><text:span text:style-name="T187">Government Notification No. </text:span></text:span><text:span text:style-name="Emphasis"><text:span text:style-name="T192">U.O.-80</text:span></text:span><text:span text:style-name="Emphasis"><text:span text:style-name="T187">/</text:span></text:span><text:span text:style-name="Emphasis"><text:span text:style-name="T192">VI</text:span></text:span><text:span text:style-name="Emphasis"><text:span text:style-name="T187">-</text:span></text:span><text:span text:style-name="Emphasis"><text:span text:style-name="T192">P</text:span></text:span><text:span text:style-name="Emphasis"><text:span text:style-name="T187">-</text:span></text:span><text:span text:style-name="Emphasis"><text:span text:style-name="T192">9</text:span></text:span><text:span text:style-name="Emphasis"><text:span text:style-name="T187">-22-</text:span></text:span><text:span text:style-name="Emphasis"><text:span text:style-name="T192">167G/09-Nyay-2 </text:span></text:span><text:span text:style-name="Emphasis"><text:span text:style-name="T187">dated </text:span></text:span><text:span text:style-name="Emphasis"><text:span text:style-name="T192">3</text:span></text:span><text:span text:style-name="Emphasis"><text:span text:style-name="T191">1</text:span></text:span><text:span text:style-name="Emphasis"><text:span text:style-name="T187">.</text:span></text:span><text:span text:style-name="Emphasis"><text:span text:style-name="T191">10</text:span></text:span><text:span text:style-name="Emphasis"><text:span text:style-name="T187">.2022,</text:span></text:span><text:span text:style-name="Emphasis"><text:span text:style-name="T186"> </text:span></text:span><text:span text:style-name="Emphasis"><text:span text:style-name="T183">S</text:span></text:span><text:span text:style-name="Emphasis"><text:span text:style-name="T192">ri </text:span></text:span><text:span text:style-name="Emphasis"><text:span text:style-name="T241">Vatsal Srivastava</text:span></text:span><text:span text:style-name="Emphasis"><text:span text:style-name="T238">,</text:span></text:span><text:span text:style-name="Emphasis"><text:span text:style-name="T183"> </text:span></text:span><text:span text:style-name="Emphasis"><text:span text:style-name="T192">Registrar (Judicial)(Listing), High Court, Allahabad </text:span></text:span><text:span text:style-name="Emphasis"><text:span text:style-name="T523">is appointed/posted as </text:span></text:span><text:span text:style-name="Emphasis"><text:span text:style-name="T524">Special Judge, Anti Corruption, CBI, Court No. 1, Ghaziabad</text:span></text:span><text:span text:style-name="Emphasis"><text:span text:style-name="T525">.</text:span></text:span></text:p>
      <table:table table:name="Table1425" table:style-name="Table1425">
        <table:table-column table:style-name="Table1425.A"/>
        <table:table-column table:style-name="Table1425.B"/>
        <table:table-column table:style-name="Table1425.C"/>
        <table:table-row>
          <table:table-cell table:style-name="Table1425.A1" office:value-type="string">
            <text:p text:style-name="P663">No.</text:p>
          </table:table-cell>
          <table:table-cell table:style-name="Table1425.A1" office:value-type="string">
            <text:p text:style-name="P660"><text:s/><text:span text:style-name="T955">1568</text:span></text:p>
          </table:table-cell>
          <table:table-cell table:style-name="Table1425.A1" office:value-type="string">
            <text:p text:style-name="P668">/Admin. (Services)/202<text:span text:style-name="T921">2</text:span></text:p>
          </table:table-cell>
        </table:table-row>
      </table:table>
      <text:p text:style-name="P836"><text:span text:style-name="Emphasis"><text:span text:style-name="T508"><text:tab/></text:span></text:span><text:span text:style-name="Emphasis"><text:span text:style-name="T512">Sri </text:span></text:span><text:span text:style-name="Emphasis"><text:span text:style-name="T543">Mukesh Kumar Singh-I, </text:span></text:span><text:span text:style-name="T951">Additional District &amp; Sessions Judge</text:span><text:span text:style-name="Emphasis"><text:span text:style-name="T509">,</text:span></text:span><text:span text:style-name="Emphasis"><text:span text:style-name="T512"> Ghaziabad to be </text:span></text:span><text:span text:style-name="Emphasis"><text:span text:style-name="T557">Additional District &amp; Sessions Judge</text:span></text:span><text:span text:style-name="Emphasis"><text:span text:style-name="T509">/Special Judge,</text:span></text:span><text:span text:style-name="Emphasis"><text:span text:style-name="T512"> Ghaziabad vice Sri Hira Lal-III.</text:span></text:span></text:p>
      <text:p text:style-name="P836"><text:span text:style-name="Emphasis"><text:span text:style-name="T512"><text:tab/></text:span></text:span><text:span text:style-name="Emphasis"><text:span text:style-name="T531">H</text:span></text:span><text:span text:style-name="Emphasis"><text:span text:style-name="T518">e is also appointed U/s 12-A of U.P. Essential Commodities (Special Provisions) Act, 1981, as Special Judge at </text:span></text:span><text:span text:style-name="Emphasis"><text:span text:style-name="T532">Ghaziabad </text:span></text:span><text:span text:style-name="Emphasis"><text:span text:style-name="T518">against the special court created for trying cases under the said Act.</text:span></text:span></text:p>
      <table:table table:name="Table1426" table:style-name="Table1426">
        <table:table-column table:style-name="Table1426.A"/>
        <table:table-column table:style-name="Table1426.B"/>
        <table:table-column table:style-name="Table1426.C"/>
        <table:table-row>
          <table:table-cell table:style-name="Table1426.A1" office:value-type="string">
            <text:p text:style-name="P663">No.</text:p>
          </table:table-cell>
          <table:table-cell table:style-name="Table1426.A1" office:value-type="string">
            <text:p text:style-name="P660"><text:span text:style-name="T955">1569</text:span> </text:p>
          </table:table-cell>
          <table:table-cell table:style-name="Table1426.A1" office:value-type="string">
            <text:p text:style-name="P668">/Admin. (Services)/202<text:span text:style-name="T921">2</text:span></text:p>
          </table:table-cell>
        </table:table-row>
      </table:table>
      <text:p text:style-name="P836"><text:span text:style-name="Emphasis"><text:span text:style-name="T508"><text:tab/></text:span></text:span><text:span text:style-name="Emphasis"><text:span text:style-name="T512">Sri </text:span></text:span><text:span text:style-name="Emphasis"><text:span text:style-name="T543">Hira Lal-III, </text:span></text:span><text:span text:style-name="Emphasis"><text:span text:style-name="T509">Special Judge/</text:span></text:span><text:span text:style-name="Emphasis"><text:span text:style-name="T557">Additional District &amp; Sessions Judge</text:span></text:span><text:span text:style-name="Emphasis"><text:span text:style-name="T509">,</text:span></text:span><text:span text:style-name="Emphasis"><text:span text:style-name="T512"> Ghaziabad to be </text:span></text:span><text:span text:style-name="Emphasis"><text:span text:style-name="T557">Additional District &amp; Sessions Judge</text:span></text:span><text:span text:style-name="Emphasis"><text:span text:style-name="T509">,</text:span></text:span><text:span text:style-name="Emphasis"><text:span text:style-name="T512"> Ghaziabad.</text:span></text:span></text:p>
      <text:p text:style-name="P836"><text:span text:style-name="Emphasis"><text:span text:style-name="T512"/></text:span></text:p>
      <text:p text:style-name="P836"><text:span text:style-name="Emphasis"><text:span text:style-name="T512"/></text:span></text:p>
      <table:table table:name="Table1427" table:style-name="Table1427">
        <table:table-column table:style-name="Table1427.A"/>
        <table:table-column table:style-name="Table1427.B"/>
        <table:table-column table:style-name="Table1427.C"/>
        <text:soft-page-break/>
        <table:table-row>
          <table:table-cell table:style-name="Table1427.A1" office:value-type="string">
            <text:p text:style-name="P663">No.</text:p>
          </table:table-cell>
          <table:table-cell table:style-name="Table1427.A1" office:value-type="string">
            <text:p text:style-name="P660"><text:span text:style-name="T955">1570</text:span> </text:p>
          </table:table-cell>
          <table:table-cell table:style-name="Table1427.A1" office:value-type="string">
            <text:p text:style-name="P668">/Admin. (Services)/202<text:span text:style-name="T921">2</text:span></text:p>
          </table:table-cell>
        </table:table-row>
      </table:table>
      <text:p text:style-name="P836"><text:span text:style-name="Emphasis"><text:span text:style-name="T508"><text:tab/></text:span></text:span><text:span text:style-name="Emphasis"><text:span text:style-name="T512">Sri </text:span></text:span><text:span text:style-name="Emphasis"><text:span text:style-name="T543">Ram Chandra Yadav-I, </text:span></text:span><text:span text:style-name="T951">Additional District &amp; Sessions Judge</text:span><text:span text:style-name="Emphasis"><text:span text:style-name="T509">,</text:span></text:span><text:span text:style-name="Emphasis"><text:span text:style-name="T512"> Ghaziabad to be </text:span></text:span><text:span text:style-name="Emphasis"><text:span text:style-name="T557">Additional District &amp; Sessions Judge</text:span></text:span><text:span text:style-name="Emphasis"><text:span text:style-name="T509">/Special Judge,</text:span></text:span><text:span text:style-name="Emphasis"><text:span text:style-name="T512"> Ghaziabad </text:span></text:span><text:span text:style-name="Emphasis"><text:span text:style-name="T514">for trying cases U/s 14 of the Scheduled Castes and the Scheduled Tribes (Prevention of Atrocities) Act, 1989 (Act no. 33 of 1989)</text:span></text:span><text:span text:style-name="Emphasis"><text:span text:style-name="T490"> </text:span></text:span><text:span text:style-name="Emphasis"><text:span text:style-name="T510">vice</text:span></text:span><text:span text:style-name="Emphasis"><text:span text:style-name="T512"> Sri Parvendra Kumar Sharma.</text:span></text:span></text:p>
      <table:table table:name="Table1419" table:style-name="Table1419">
        <table:table-column table:style-name="Table1419.A"/>
        <table:table-column table:style-name="Table1419.B"/>
        <table:table-column table:style-name="Table1419.C"/>
        <table:table-row>
          <table:table-cell table:style-name="Table1419.A1" office:value-type="string">
            <text:p text:style-name="P657">No.</text:p>
          </table:table-cell>
          <table:table-cell table:style-name="Table1419.A1" office:value-type="string">
            <text:p text:style-name="P658"><text:s/><text:span text:style-name="T955">1571</text:span></text:p>
          </table:table-cell>
          <table:table-cell table:style-name="Table1419.A1" office:value-type="string">
            <text:p text:style-name="P666">/Admin. (Services)/202<text:span text:style-name="T921">2</text:span></text:p>
          </table:table-cell>
        </table:table-row>
      </table:table>
      <text:p text:style-name="P833"><text:span text:style-name="Emphasis"><text:span text:style-name="T508"><text:tab/></text:span></text:span><text:span text:style-name="Emphasis"><text:span text:style-name="T526">Pursuant to </text:span></text:span><text:span text:style-name="Emphasis"><text:span text:style-name="T527">Government Notification No. </text:span></text:span><text:span text:style-name="Emphasis"><text:span text:style-name="T524">U.O.-80</text:span></text:span><text:span text:style-name="Emphasis"><text:span text:style-name="T527">/</text:span></text:span><text:span text:style-name="Emphasis"><text:span text:style-name="T524">VI</text:span></text:span><text:span text:style-name="Emphasis"><text:span text:style-name="T527">-</text:span></text:span><text:span text:style-name="Emphasis"><text:span text:style-name="T524">P</text:span></text:span><text:span text:style-name="Emphasis"><text:span text:style-name="T527">-</text:span></text:span><text:span text:style-name="Emphasis"><text:span text:style-name="T524">9</text:span></text:span><text:span text:style-name="Emphasis"><text:span text:style-name="T527">-22-</text:span></text:span><text:span text:style-name="Emphasis"><text:span text:style-name="T524">167G/09-Nyay-2 </text:span></text:span><text:span text:style-name="Emphasis"><text:span text:style-name="T527">dated </text:span></text:span><text:span text:style-name="Emphasis"><text:span text:style-name="T524">3</text:span></text:span><text:span text:style-name="Emphasis"><text:span text:style-name="T525">1</text:span></text:span><text:span text:style-name="Emphasis"><text:span text:style-name="T527">.</text:span></text:span><text:span text:style-name="Emphasis"><text:span text:style-name="T525">10</text:span></text:span><text:span text:style-name="Emphasis"><text:span text:style-name="T527">.2022,</text:span></text:span><text:span text:style-name="Emphasis"><text:span text:style-name="T526"> </text:span></text:span><text:span text:style-name="Emphasis"><text:span text:style-name="T528">S</text:span></text:span><text:span text:style-name="Emphasis"><text:span text:style-name="T524">ri </text:span></text:span><text:span text:style-name="Emphasis"><text:span text:style-name="T548">Parvendra Kumar Sharma</text:span></text:span><text:span text:style-name="Emphasis"><text:span text:style-name="T549">,</text:span></text:span><text:span text:style-name="Emphasis"><text:span text:style-name="T528"> </text:span></text:span><text:span text:style-name="Emphasis"><text:span text:style-name="T532">Special Judge/</text:span></text:span><text:span text:style-name="T951">Additional District &amp; Sessions Judge</text:span><text:span text:style-name="T952">, </text:span><text:span text:style-name="T953">Ghaziabad</text:span><text:span text:style-name="Emphasis"><text:span text:style-name="T524"> </text:span></text:span><text:span text:style-name="Emphasis"><text:span text:style-name="T523">is appointed/posted as </text:span></text:span><text:span text:style-name="Emphasis"><text:span text:style-name="T524">Special Judge, Anti Corruption, CBI, Court No. 2, Ghaziabad</text:span></text:span><text:span text:style-name="Emphasis"><text:span text:style-name="T525">.</text:span></text:span></text:p>
      <table:table table:name="Table1420" table:style-name="Table1420">
        <table:table-column table:style-name="Table1420.A"/>
        <table:table-column table:style-name="Table1420.B"/>
        <table:table-column table:style-name="Table1420.C"/>
        <table:table-row>
          <table:table-cell table:style-name="Table1420.A1" office:value-type="string">
            <text:p text:style-name="P657">No.</text:p>
          </table:table-cell>
          <table:table-cell table:style-name="Table1420.A1" office:value-type="string">
            <text:p text:style-name="P658"><text:s/><text:span text:style-name="T955">1572</text:span></text:p>
          </table:table-cell>
          <table:table-cell table:style-name="Table1420.A1" office:value-type="string">
            <text:p text:style-name="P666">/Admin. (Services)/202<text:span text:style-name="T921">2</text:span></text:p>
          </table:table-cell>
        </table:table-row>
      </table:table>
      <text:p text:style-name="P833"><text:span text:style-name="Emphasis"><text:span text:style-name="T508"><text:tab/></text:span></text:span><text:span text:style-name="Emphasis"><text:span text:style-name="T526">Pursuant to </text:span></text:span><text:span text:style-name="Emphasis"><text:span text:style-name="T527">Government Notification No. </text:span></text:span><text:span text:style-name="Emphasis"><text:span text:style-name="T524">U.O.-80</text:span></text:span><text:span text:style-name="Emphasis"><text:span text:style-name="T527">/</text:span></text:span><text:span text:style-name="Emphasis"><text:span text:style-name="T524">VI</text:span></text:span><text:span text:style-name="Emphasis"><text:span text:style-name="T527">-</text:span></text:span><text:span text:style-name="Emphasis"><text:span text:style-name="T524">P</text:span></text:span><text:span text:style-name="Emphasis"><text:span text:style-name="T527">-</text:span></text:span><text:span text:style-name="Emphasis"><text:span text:style-name="T524">9</text:span></text:span><text:span text:style-name="Emphasis"><text:span text:style-name="T527">-22-</text:span></text:span><text:span text:style-name="Emphasis"><text:span text:style-name="T524">167G/09-Nyay-2 </text:span></text:span><text:span text:style-name="Emphasis"><text:span text:style-name="T527">dated </text:span></text:span><text:span text:style-name="Emphasis"><text:span text:style-name="T524">3</text:span></text:span><text:span text:style-name="Emphasis"><text:span text:style-name="T525">1</text:span></text:span><text:span text:style-name="Emphasis"><text:span text:style-name="T527">.</text:span></text:span><text:span text:style-name="Emphasis"><text:span text:style-name="T525">10</text:span></text:span><text:span text:style-name="Emphasis"><text:span text:style-name="T527">.2022,</text:span></text:span><text:span text:style-name="Emphasis"><text:span text:style-name="T526"> </text:span></text:span><text:span text:style-name="Emphasis"><text:span text:style-name="T528">S</text:span></text:span><text:span text:style-name="Emphasis"><text:span text:style-name="T524">ri </text:span></text:span><text:span text:style-name="Emphasis"><text:span text:style-name="T548">Ishwar Singh</text:span></text:span><text:span text:style-name="Emphasis"><text:span text:style-name="T549">,</text:span></text:span><text:span text:style-name="Emphasis"><text:span text:style-name="T528"> </text:span></text:span><text:span text:style-name="Emphasis"><text:span text:style-name="T558">Additional District &amp; Sessions Judge</text:span></text:span><text:span text:style-name="Emphasis"><text:span text:style-name="T528">, </text:span></text:span><text:span text:style-name="Emphasis"><text:span text:style-name="T524">Ghaziabad </text:span></text:span><text:span text:style-name="Emphasis"><text:span text:style-name="T523">is appointed/posted as </text:span></text:span><text:span text:style-name="Emphasis"><text:span text:style-name="T524">Special Judge, Anti Corruption, CBI, Court No. 3, Ghaziabad</text:span></text:span><text:span text:style-name="Emphasis"><text:span text:style-name="T525">.</text:span></text:span></text:p>
      <table:table table:name="Table1421" table:style-name="Table1421">
        <table:table-column table:style-name="Table1421.A"/>
        <table:table-column table:style-name="Table1421.B"/>
        <table:table-column table:style-name="Table1421.C"/>
        <table:table-row>
          <table:table-cell table:style-name="Table1421.A1" office:value-type="string">
            <text:p text:style-name="P657">No.</text:p>
          </table:table-cell>
          <table:table-cell table:style-name="Table1421.A1" office:value-type="string">
            <text:p text:style-name="P658"><text:span text:style-name="T955">1573</text:span> </text:p>
          </table:table-cell>
          <table:table-cell table:style-name="Table1421.A1" office:value-type="string">
            <text:p text:style-name="P666">/Admin. (Services)/202<text:span text:style-name="T921">2</text:span></text:p>
          </table:table-cell>
        </table:table-row>
      </table:table>
      <text:p text:style-name="P837"><text:span text:style-name="Emphasis"><text:span text:style-name="T508"><text:tab/></text:span></text:span><text:span text:style-name="Emphasis"><text:span text:style-name="T526">Pursuant to </text:span></text:span><text:span text:style-name="Emphasis"><text:span text:style-name="T527">Government Notification No. </text:span></text:span><text:span text:style-name="Emphasis"><text:span text:style-name="T524">U.O.-80</text:span></text:span><text:span text:style-name="Emphasis"><text:span text:style-name="T527">/</text:span></text:span><text:span text:style-name="Emphasis"><text:span text:style-name="T524">VI</text:span></text:span><text:span text:style-name="Emphasis"><text:span text:style-name="T527">-</text:span></text:span><text:span text:style-name="Emphasis"><text:span text:style-name="T524">P</text:span></text:span><text:span text:style-name="Emphasis"><text:span text:style-name="T527">-</text:span></text:span><text:span text:style-name="Emphasis"><text:span text:style-name="T524">9</text:span></text:span><text:span text:style-name="Emphasis"><text:span text:style-name="T527">-22-</text:span></text:span><text:span text:style-name="Emphasis"><text:span text:style-name="T524">167G/09-Nyay-2 </text:span></text:span><text:span text:style-name="Emphasis"><text:span text:style-name="T527">dated </text:span></text:span><text:span text:style-name="Emphasis"><text:span text:style-name="T524">3</text:span></text:span><text:span text:style-name="Emphasis"><text:span text:style-name="T525">1</text:span></text:span><text:span text:style-name="Emphasis"><text:span text:style-name="T527">.</text:span></text:span><text:span text:style-name="Emphasis"><text:span text:style-name="T525">10</text:span></text:span><text:span text:style-name="Emphasis"><text:span text:style-name="T527">.2022,</text:span></text:span><text:span text:style-name="Emphasis"><text:span text:style-name="T526"> </text:span></text:span><text:span text:style-name="Emphasis"><text:span text:style-name="T528">S</text:span></text:span><text:span text:style-name="Emphasis"><text:span text:style-name="T524">ri </text:span></text:span><text:span text:style-name="Emphasis"><text:span text:style-name="T548">Alok Kumar Yadav</text:span></text:span><text:span text:style-name="Emphasis"><text:span text:style-name="T549">,</text:span></text:span><text:span text:style-name="Emphasis"><text:span text:style-name="T528"> </text:span></text:span><text:span text:style-name="Emphasis"><text:span text:style-name="T558">Additional District &amp; Sessions Judge</text:span></text:span><text:span text:style-name="Emphasis"><text:span text:style-name="T528">, </text:span></text:span><text:span text:style-name="Emphasis"><text:span text:style-name="T524">Ghaziabad </text:span></text:span><text:span text:style-name="Emphasis"><text:span text:style-name="T523">is appointed/posted as </text:span></text:span><text:span text:style-name="Emphasis"><text:span text:style-name="T524">Special Judge, Anti Corruption, CBI, Ghaziabad</text:span></text:span><text:span text:style-name="Emphasis"><text:span text:style-name="T525">.</text:span></text:span></text:p>
      <table:table table:name="Table1428" table:style-name="Table1428">
        <table:table-column table:style-name="Table1428.A"/>
        <table:table-column table:style-name="Table1428.B"/>
        <table:table-column table:style-name="Table1428.C"/>
        <table:table-row>
          <table:table-cell table:style-name="Table1428.A1" office:value-type="string">
            <text:p text:style-name="P664">No.</text:p>
          </table:table-cell>
          <table:table-cell table:style-name="Table1428.A1" office:value-type="string">
            <text:p text:style-name="P661"><text:span text:style-name="T955">1574</text:span> </text:p>
          </table:table-cell>
          <table:table-cell table:style-name="Table1428.A1" office:value-type="string">
            <text:p text:style-name="P669">/Admin. (Services)/202<text:span text:style-name="T921">2</text:span></text:p>
          </table:table-cell>
        </table:table-row>
      </table:table>
      <text:p text:style-name="P837"><text:span text:style-name="Emphasis"><text:span text:style-name="T508"><text:tab/></text:span></text:span><text:span text:style-name="Emphasis"><text:span text:style-name="T513">Smt. </text:span></text:span><text:span text:style-name="Emphasis"><text:span text:style-name="T544">Shazia Nazar Zaidi, </text:span></text:span><text:span text:style-name="T951">Additional District &amp; Sessions Judge</text:span><text:span text:style-name="Emphasis"><text:span text:style-name="T509">,</text:span></text:span><text:span text:style-name="Emphasis"><text:span text:style-name="T513"> Baghpat to be </text:span></text:span><text:span text:style-name="Emphasis"><text:span text:style-name="T557">Additional District &amp; Sessions Judge</text:span></text:span><text:span text:style-name="Emphasis"><text:span text:style-name="T509">/Special Judge,</text:span></text:span><text:span text:style-name="Emphasis"><text:span text:style-name="T513"> Baghpat </text:span></text:span><text:span text:style-name="Emphasis"><text:span text:style-name="T514">for trying cases U/s 14 of the Scheduled Castes and the Scheduled Tribes (Prevention of Atrocities) Act, 1989 (Act no. 33 of 1989)</text:span></text:span><text:span text:style-name="Emphasis"><text:span text:style-name="T490"> </text:span></text:span><text:span text:style-name="Emphasis"><text:span text:style-name="T510">vice</text:span></text:span><text:span text:style-name="Emphasis"><text:span text:style-name="T513"> Sri Shailendra Pandey.</text:span></text:span></text:p>
      <table:table table:name="Table1429" table:style-name="Table1429">
        <table:table-column table:style-name="Table1429.A"/>
        <table:table-column table:style-name="Table1429.B"/>
        <table:table-column table:style-name="Table1429.C"/>
        <table:table-row>
          <table:table-cell table:style-name="Table1429.A1" office:value-type="string">
            <text:p text:style-name="P664">No.</text:p>
          </table:table-cell>
          <table:table-cell table:style-name="Table1429.A1" office:value-type="string">
            <text:p text:style-name="P661"><text:span text:style-name="T955">1575</text:span> </text:p>
          </table:table-cell>
          <table:table-cell table:style-name="Table1429.A1" office:value-type="string">
            <text:p text:style-name="P669">/Admin. (Services)/202<text:span text:style-name="T921">2</text:span></text:p>
          </table:table-cell>
        </table:table-row>
      </table:table>
      <text:p text:style-name="P837"><text:span text:style-name="Emphasis"><text:span text:style-name="T508"><text:tab/></text:span></text:span><text:span text:style-name="Emphasis"><text:span text:style-name="T513">Sri </text:span></text:span><text:span text:style-name="Emphasis"><text:span text:style-name="T544">Shailendra Pandey, </text:span></text:span><text:span text:style-name="Emphasis"><text:span text:style-name="T509">Special Judge/</text:span></text:span><text:span text:style-name="Emphasis"><text:span text:style-name="T557">Additional District &amp; Sessions Judge</text:span></text:span><text:span text:style-name="Emphasis"><text:span text:style-name="T509">,</text:span></text:span><text:span text:style-name="Emphasis"><text:span text:style-name="T513"> Baghpat to be </text:span></text:span><text:span text:style-name="Emphasis"><text:span text:style-name="T557">Additional District &amp; Sessions Judge</text:span></text:span><text:span text:style-name="Emphasis"><text:span text:style-name="T509">,</text:span></text:span><text:span text:style-name="Emphasis"><text:span text:style-name="T513"> Baghpat.</text:span></text:span></text:p>
      <table:table table:name="Table1430" table:style-name="Table1430">
        <table:table-column table:style-name="Table1430.A"/>
        <table:table-column table:style-name="Table1430.B"/>
        <table:table-column table:style-name="Table1430.C"/>
        <table:table-row>
          <table:table-cell table:style-name="Table1430.A1" office:value-type="string">
            <text:p text:style-name="P664">No.</text:p>
          </table:table-cell>
          <table:table-cell table:style-name="Table1430.A1" office:value-type="string">
            <text:p text:style-name="P661"><text:span text:style-name="T955">1576</text:span> </text:p>
          </table:table-cell>
          <table:table-cell table:style-name="Table1430.A1" office:value-type="string">
            <text:p text:style-name="P669">/Admin. (Services)/202<text:span text:style-name="T921">2</text:span></text:p>
          </table:table-cell>
        </table:table-row>
      </table:table>
      <text:p text:style-name="P837"><text:span text:style-name="Emphasis"><text:span text:style-name="T508"><text:tab/></text:span></text:span><text:span text:style-name="Emphasis"><text:span text:style-name="T513">Sri </text:span></text:span><text:span text:style-name="Emphasis"><text:span text:style-name="T544">Ifraque Ahmad, </text:span></text:span><text:span text:style-name="T951">Additional District &amp; Sessions Judge</text:span><text:span text:style-name="Emphasis"><text:span text:style-name="T509">,</text:span></text:span><text:span text:style-name="Emphasis"><text:span text:style-name="T513"> Firozabad to be </text:span></text:span><text:span text:style-name="Emphasis"><text:span text:style-name="T557">Additional District &amp; Sessions Judge</text:span></text:span><text:span text:style-name="Emphasis"><text:span text:style-name="T509">/Special Judge,</text:span></text:span><text:span text:style-name="Emphasis"><text:span text:style-name="T513"> Firozabad </text:span></text:span><text:span text:style-name="Emphasis"><text:span text:style-name="T514">for trying cases U/s 14 of the Scheduled Castes and the Scheduled Tribes (Prevention of Atrocities) Act, 1989 (Act no. 33 of 1989)</text:span></text:span><text:span text:style-name="Emphasis"><text:span text:style-name="T490"> </text:span></text:span><text:span text:style-name="Emphasis"><text:span text:style-name="T513">in the vacant Court.</text:span></text:span></text:p>
      <text:p text:style-name="P826"><text:span text:style-name="T89"><text:s/>BY ORDER OF THE HON'BLE COURT, <text:s text:c="3"/></text:span><text:span text:style-name="T32"><text:s text:c="9"/></text:span></text:p>
      <text:p text:style-name="P805"/>
      <text:p text:style-name="P806"><text:tab/> <text:s text:c="6"/><text:tab/><text:tab/><text:tab/><text:tab/><text:tab/><text:tab/><text:tab/> <text:s text:c="2"/><text:tab/> <text:s text:c="4"/><text:span text:style-name="T16"><text:s/></text:span><text:span text:style-name="T20">Sd/-</text:span></text:p>
      <text:p text:style-name="P807"><text:span text:style-name="T25"><text:tab/><text:tab/><text:tab/><text:tab/><text:tab/><text:tab/><text:tab/> <text:s text:c="16"/></text:span><text:span text:style-name="T924">(ASHISH GARG) </text:span><text:span text:style-name="T25"><text:s/></text:span></text:p>
      <text:p text:style-name="P808"><text:tab/><text:tab/><text:tab/><text:tab/><text:tab/><text:tab/> <text:s text:c="21"/>REGISTRAR GENERAL <text:s text:c="3"/></text:p>
      <text:p text:style-name="P832"><text:span text:style-name="T46">No. <text:s/></text:span><text:span text:style-name="T51"><text:s text:c="4"/></text:span><text:span text:style-name="T56">573</text:span><text:span text:style-name="T46">/</text:span><text:span text:style-name="T57">Admin. (Services)/2022, </text:span><text:span text:style-name="T46">Dated: Allahabad: </text:span><text:span text:style-name="T55">November</text:span><text:span text:style-name="T63"> </text:span><text:span text:style-name="T67">01</text:span><text:span text:style-name="T46">, 2022.</text:span></text:p>
      <text:p text:style-name="P809"><text:span text:style-name="T694">C</text:span>opy forwarded for information and necessary action to:</text:p>
      <text:list xml:id="list3732890467" text:style-name="WW8Num47">
        <text:list-item text:start-value="1">
          <text:p text:style-name="P810">The Executive Chairman, U.P. State Legal Services Authority, Third Floor, Jawahar Bhawan Annexe, Lucknow-226001.</text:p>
        </text:list-item>
        <text:list-item>
          <text:p text:style-name="P811">The Pramukh Sachiv, Niyukti, U.P. Shasan, Lucknow.</text:p>
        </text:list-item>
        <text:list-item>
          <text:p text:style-name="P810">The Pramukh Sachiv Nyay Evam Vidhiparamarshi, Uttar Pradesh Shasan, Lucknow.</text:p>
        </text:list-item>
        <text:list-item>
          <text:p text:style-name="P810">The Special Secretary (Law) and Additional Legal Remembrancer, Government of U.P. Supreme Court (Legal Cell), III Floor, Bar Council of India Building, 21 Rouse Avenue Urdu Ghar Marg, New Delhi.</text:p>
        </text:list-item>
        <text:list-item>
          <text:p text:style-name="P810">The Director, Institute of Judicial Training &amp; Research, U.P., Vineet Khand, Gomti Nagar, Lucknow. (Information available on E-mail).</text:p>
        </text:list-item>
        <text:list-item>
          <text:p text:style-name="P810">The Additional Director, Treasury, Camp Office, First Floor, New Treasury Building, Kutchery Road, Allahabad.</text:p>
        </text:list-item>
        <text:list-item>
          <text:p text:style-name="P811">All the District &amp; Sessions Judges and Principal Judges, Family Court <text:span text:style-name="T696">subordinate to the High Court of Judicature at Allahabad</text:span> (Information available on E-mail).</text:p>
        </text:list-item>
      </text:list>
      <text:p text:style-name="P841"><text:soft-page-break/><text:span text:style-name="T102">The Officers mentioned above shall hand over charge of their present posts and shall proceed to take over charge of their new postings </text:span><text:span text:style-name="T117">immediately</text:span><text:span text:style-name="T102"> </text:span><text:span text:style-name="T954">or as per direction mentioned in D.O. Letter No. 35/Admin. (Services)/2022 dated 21.01.2022, if applicable.</text:span></text:p>
      <text:p text:style-name="P843"><text:span text:style-name="T102">The handing and taking over charge certificates may kindly be sent to the </text:span><text:span text:style-name="T116">Deputy</text:span><text:span text:style-name="T102"> Registrar (Services), High Court, Allahabad forthwith.</text:span></text:p>
      <text:p text:style-name="P813">The officers shall also mention their personal ID no., allotted by the Court on the charge certificate.</text:p>
      <text:p text:style-name="P814">It is to add that local arrangemen<text:span text:style-name="T28">ts shall be made by the concerned District &amp; Sessions Judge in pursuance of the Circular Letter No.27/D.R.(S)/2000 dated 21.6.2000, Circular Letter no. </text:span><text:span text:style-name="T699">30/Admin.(Services)/2019 dated 19.11.2019 and Circular Letter No. 03/Admin.(Services)/ 2020 dated 03.03.2020 accordingly.</text:span></text:p>
      <text:p text:style-name="P824"><text:span text:style-name="T699">The officer who is transferred/ posted on his own request, is not entitled for any T.A. under Rule 42 of Chapter-IV of Financial Hand Book, Volume-III.</text:span></text:p>
      <text:p text:style-name="P82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23">That immediately upon handing over charge by the transferred Presiding Officer and the Court falling vacant as a result thereof, the staff attached to such vacant court be transferred to other courts/establishment.”</text:p>
      <text:list xml:id="list140345703452351" text:continue-numbering="true" text:style-name="WW8Num47">
        <text:list-item>
          <text:p text:style-name="P815">The Senior Registrar, High Court, Lucknow Bench, Lucknow. (Information available on E-mail).</text:p>
        </text:list-item>
        <text:list-item>
          <text:p text:style-name="P816">The Registrar (Judicial) (Inspection), High Court, Allahabad.</text:p>
        </text:list-item>
        <text:list-item>
          <text:p text:style-name="P816">The Registrar (Judicial) (Confidential), High Court, Allahabad.</text:p>
        </text:list-item>
        <text:list-item>
          <text:p text:style-name="P816">The Joint Registrar (Judicial) (Computers), High Court, Allahabad.</text:p>
        </text:list-item>
        <text:list-item>
          <text:p text:style-name="P816">The Joint Registrar (Judicial) (Budget), High Court, Allahabad.</text:p>
        </text:list-item>
        <text:list-item>
          <text:p text:style-name="P817">The Deputy Registrar (Admin.), High Court, Allahabad.</text:p>
        </text:list-item>
        <text:list-item>
          <text:p text:style-name="P816">The Deputy Registrar (G.), High Court, Allahabad.</text:p>
        </text:list-item>
        <text:list-item>
          <text:p text:style-name="P817">The Deputy Registrar (Conf. ‘B’), High Court, Allahabad.</text:p>
        </text:list-item>
        <text:list-item>
          <text:p text:style-name="P817">The Deputy Registrar (Admin. A-3 ), High Court, Allahabad.</text:p>
        </text:list-item>
        <text:list-item>
          <text:p text:style-name="P816"><text:s/>The Assistant Registrar (Admin. A-2 ), High Court, Allahabad. </text:p>
        </text:list-item>
        <text:list-item>
          <text:p text:style-name="P817">The Assistant Registrar (Admin. C ), High Court, Allahabad.</text:p>
        </text:list-item>
        <text:list-item>
          <text:p text:style-name="P817">The Director, Printing &amp; Stationary, U.P. Allahabad for publication of the notification in the next issue of the Gazette.</text:p>
        </text:list-item>
        <text:list-item>
          <text:p text:style-name="P815">The Publication Secretary, U.P. Judicial Services Association Office, A-1, River Bank Judges Colony, Lucknow.</text:p>
        </text:list-item>
        <text:list-item>
          <text:p text:style-name="P816">P.Ss. to Hon’ble the Administrative Judges with the request to place this notification before His Lordship for kind perusal. (Information available on E-mail).</text:p>
        </text:list-item>
      </text:list>
      <text:p text:style-name="P770"><text:span text:style-name="T16"><text:tab/><text:tab/><text:tab/><text:tab/><text:tab/><text:tab/> <text:s text:c="4"/>BY ORDER OF THE HON'BLE COURT,</text:span></text:p>
      <text:p text:style-name="P769"><text:s text:c="8"/></text:p>
      <text:p text:style-name="P773"><text:span text:style-name="Emphasis"><text:span text:style-name="T793"><text:tab/> <text:s text:c="28"/></text:span></text:span></text:p>
      <text:p text:style-name="P773"><text:span text:style-name="Emphasis"><text:span text:style-name="T793"><text:tab/><text:tab/> <text:s text:c="14"/></text:span></text:span><text:span text:style-name="Emphasis"><text:span text:style-name="T799">Sd/-</text:span></text:span><text:span text:style-name="Emphasis"><text:span text:style-name="T793"> <text:s text:c="9"/><text:tab/><text:tab/> <text:tab/><text:tab/> (SATISH KUMAR PUSHKAR) <text:s text:c="5"/></text:span></text:span></text:p>
      <text:p text:style-name="P831"><text:span text:style-name="Emphasis"><text:span text:style-name="T279"><text:s text:c="16"/>DEPUTY REGISTRAR(SERVICES) <text:s text:c="2"/></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11-01T14:03:43.809532084</dc:date>
    <meta:editing-cycles>3557</meta:editing-cycles>
    <meta:editing-duration>P39DT1H15M19S</meta:editing-duration>
    <meta:generator>LibreOffice/7.4.2.3$Linux_X86_64 LibreOffice_project/40$Build-3</meta:generator>
    <meta:print-date>2022-11-01T14:03:34.736000904</meta:print-date>
    <meta:document-statistic meta:table-count="15" meta:image-count="0" meta:object-count="0" meta:page-count="3" meta:paragraph-count="104" meta:word-count="1155" meta:character-count="8357" meta:non-whitespace-character-count="7083"/>
    <meta:user-defined meta:name="Info 1"/>
    <meta:user-defined meta:name="Info 2"/>
    <meta:user-defined meta:name="Info 3"/>
    <meta:user-defined meta:name="Info 4"/>
  </office:meta>
</office:document-meta>
</file>