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106" style:family="table">
      <style:table-properties style:width="3.7243in" table:align="left" style:writing-mode="lr-tb"/>
    </style:style>
    <style:style style:name="Table2106.A" style:family="table-column">
      <style:table-column-properties style:column-width="0.4917in"/>
    </style:style>
    <style:style style:name="Table2106.B" style:family="table-column">
      <style:table-column-properties style:column-width="0.9479in"/>
    </style:style>
    <style:style style:name="Table2106.C" style:family="table-column">
      <style:table-column-properties style:column-width="2.2847in"/>
    </style:style>
    <style:style style:name="Table2106.A1" style:family="table-cell">
      <style:table-cell-properties fo:padding="0.0382in" fo:border="none"/>
    </style:style>
    <style:style style:name="Table2107" style:family="table">
      <style:table-properties style:width="3.7243in" table:align="left" style:writing-mode="lr-tb"/>
    </style:style>
    <style:style style:name="Table2107.A" style:family="table-column">
      <style:table-column-properties style:column-width="0.4917in"/>
    </style:style>
    <style:style style:name="Table2107.B" style:family="table-column">
      <style:table-column-properties style:column-width="0.9479in"/>
    </style:style>
    <style:style style:name="Table2107.C" style:family="table-column">
      <style:table-column-properties style:column-width="2.2847in"/>
    </style:style>
    <style:style style:name="Table2107.A1" style:family="table-cell">
      <style:table-cell-properties fo:padding="0.0382in" fo:border="none"/>
    </style:style>
    <style:style style:name="Table2108" style:family="table">
      <style:table-properties style:width="3.7243in" table:align="left" style:writing-mode="lr-tb"/>
    </style:style>
    <style:style style:name="Table2108.A" style:family="table-column">
      <style:table-column-properties style:column-width="0.4917in"/>
    </style:style>
    <style:style style:name="Table2108.B" style:family="table-column">
      <style:table-column-properties style:column-width="0.9479in"/>
    </style:style>
    <style:style style:name="Table2108.C" style:family="table-column">
      <style:table-column-properties style:column-width="2.2847in"/>
    </style:style>
    <style:style style:name="Table2108.A1" style:family="table-cell">
      <style:table-cell-properties fo:padding="0.0382in" fo:border="none"/>
    </style:style>
    <style:style style:name="Table2109" style:family="table">
      <style:table-properties style:width="3.7243in" table:align="left" style:writing-mode="lr-tb"/>
    </style:style>
    <style:style style:name="Table2109.A" style:family="table-column">
      <style:table-column-properties style:column-width="0.4917in"/>
    </style:style>
    <style:style style:name="Table2109.B" style:family="table-column">
      <style:table-column-properties style:column-width="0.9479in"/>
    </style:style>
    <style:style style:name="Table2109.C" style:family="table-column">
      <style:table-column-properties style:column-width="2.2847in"/>
    </style:style>
    <style:style style:name="Table2109.A1" style:family="table-cell">
      <style:table-cell-properties fo:padding="0.0382in" fo:border="none"/>
    </style:style>
    <style:style style:name="Table2110" style:family="table">
      <style:table-properties style:width="3.7243in" table:align="left" style:writing-mode="lr-tb"/>
    </style:style>
    <style:style style:name="Table2110.A" style:family="table-column">
      <style:table-column-properties style:column-width="0.4917in"/>
    </style:style>
    <style:style style:name="Table2110.B" style:family="table-column">
      <style:table-column-properties style:column-width="0.9479in"/>
    </style:style>
    <style:style style:name="Table2110.C" style:family="table-column">
      <style:table-column-properties style:column-width="2.2847in"/>
    </style:style>
    <style:style style:name="Table2110.A1" style:family="table-cell">
      <style:table-cell-properties fo:padding="0.0382in" fo:border="none"/>
    </style:style>
    <style:style style:name="Table2111" style:family="table">
      <style:table-properties style:width="3.7243in" table:align="left" style:writing-mode="lr-tb"/>
    </style:style>
    <style:style style:name="Table2111.A" style:family="table-column">
      <style:table-column-properties style:column-width="0.4917in"/>
    </style:style>
    <style:style style:name="Table2111.B" style:family="table-column">
      <style:table-column-properties style:column-width="0.9479in"/>
    </style:style>
    <style:style style:name="Table2111.C" style:family="table-column">
      <style:table-column-properties style:column-width="2.2847in"/>
    </style:style>
    <style:style style:name="Table2111.A1" style:family="table-cell">
      <style:table-cell-properties fo:padding="0.0382in" fo:border="none"/>
    </style:style>
    <style:style style:name="Table2112" style:family="table">
      <style:table-properties style:width="3.7243in" table:align="left" style:writing-mode="lr-tb"/>
    </style:style>
    <style:style style:name="Table2112.A" style:family="table-column">
      <style:table-column-properties style:column-width="0.4917in"/>
    </style:style>
    <style:style style:name="Table2112.B" style:family="table-column">
      <style:table-column-properties style:column-width="0.9479in"/>
    </style:style>
    <style:style style:name="Table2112.C" style:family="table-column">
      <style:table-column-properties style:column-width="2.2847in"/>
    </style:style>
    <style:style style:name="Table2112.A1" style:family="table-cell">
      <style:table-cell-properties fo:padding="0.0382in" fo:border="none"/>
    </style:style>
    <style:style style:name="Table2113" style:family="table">
      <style:table-properties style:width="3.7243in" table:align="left" style:writing-mode="lr-tb"/>
    </style:style>
    <style:style style:name="Table2113.A" style:family="table-column">
      <style:table-column-properties style:column-width="0.4917in"/>
    </style:style>
    <style:style style:name="Table2113.B" style:family="table-column">
      <style:table-column-properties style:column-width="0.9479in"/>
    </style:style>
    <style:style style:name="Table2113.C" style:family="table-column">
      <style:table-column-properties style:column-width="2.2847in"/>
    </style:style>
    <style:style style:name="Table2113.A1" style:family="table-cell">
      <style:table-cell-properties fo:padding="0.0382in" fo:border="none"/>
    </style:style>
    <style:style style:name="Table2114" style:family="table">
      <style:table-properties style:width="3.7243in" table:align="left" style:writing-mode="lr-tb"/>
    </style:style>
    <style:style style:name="Table2114.A" style:family="table-column">
      <style:table-column-properties style:column-width="0.4917in"/>
    </style:style>
    <style:style style:name="Table2114.B" style:family="table-column">
      <style:table-column-properties style:column-width="0.9479in"/>
    </style:style>
    <style:style style:name="Table2114.C" style:family="table-column">
      <style:table-column-properties style:column-width="2.2847in"/>
    </style:style>
    <style:style style:name="Table211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3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4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6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9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1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0" style:family="paragraph" style:parent-style-name="Standard">
      <style:text-properties fo:language="en" fo:country="US"/>
    </style:style>
    <style:style style:name="P21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text-align="justify" style:justify-single-word="false"/>
    </style:style>
    <style:style style:name="P2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2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3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5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3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4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6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7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9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0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4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05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4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6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9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1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2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3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34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3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6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7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9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0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1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2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54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9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9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5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1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3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05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0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1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2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3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14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6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8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4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2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2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3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4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37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39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40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41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2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3" style:family="paragraph" style:parent-style-name="Table_20_Contents" style:list-style-name="L285">
      <style:text-properties fo:color="#000000" style:font-name="Times New Roman1"/>
    </style:style>
    <style:style style:name="P444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5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6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7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8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9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0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1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2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3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4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5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6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7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8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9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0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1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2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3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4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6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7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71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7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78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9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80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1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2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3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8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9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9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9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96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1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2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3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4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5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6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7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8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9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18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1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1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2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3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4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5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6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7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8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9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0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1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2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3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35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536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4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4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4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7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8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9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0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1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59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9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0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1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72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7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4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76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77" style:family="paragraph" style:parent-style-name="Standard" style:list-style-name="L392">
      <style:paragraph-properties fo:text-align="justify" style:justify-single-word="false" style:text-autospace="none"/>
    </style:style>
    <style:style style:name="P57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7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9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0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1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3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0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2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3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5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2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4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5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6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7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9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6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9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86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7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8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9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28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9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0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1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5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0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2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4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1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2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43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44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5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6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7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8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9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0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1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3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7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8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9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0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1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2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3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66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9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70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71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2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7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7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9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6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1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2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3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4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5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21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46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47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48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49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50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51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2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3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4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5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6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7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8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9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0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1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2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3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4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5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6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7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8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9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0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1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2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3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5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6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7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8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9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0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1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2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3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4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5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6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7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8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9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59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9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9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9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95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9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9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0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621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622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23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24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25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26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4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5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6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7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98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72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3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4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5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87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88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89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90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91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93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94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96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97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98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99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00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01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6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37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38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39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0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1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2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3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4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5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6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7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78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79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80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81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2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83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84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5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6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2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8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9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1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06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07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08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09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10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1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91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913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4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15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1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21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22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23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2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925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6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27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28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29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30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31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32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3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934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5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936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937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38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9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0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941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42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43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4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5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6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7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8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9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0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1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2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3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54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55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56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95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8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964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5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6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7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fo:font-size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style:font-size-asian="12pt" style:language-asian="ar" style:country-asian="SA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fo:background-color="transparent"/>
    </style:style>
    <style:style style:name="T147" style:family="text">
      <style:text-properties fo:color="#000000" style:text-underline-style="none" fo:background-color="transparent"/>
    </style:style>
    <style:style style:name="T148" style:family="text">
      <style:text-properties fo:color="#000000" style:font-name="Bitstream Charter"/>
    </style:style>
    <style:style style:name="T14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background-color="transparent" style:font-size-asian="13pt" style:font-size-complex="13pt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style:text-underline-style="none"/>
    </style:style>
    <style:style style:name="T157" style:family="text">
      <style:text-properties fo:color="#000000" style:font-name="Bitstream Charter" style:text-underline-style="none" fo:background-color="transparent"/>
    </style:style>
    <style:style style:name="T15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font-size-asian="12pt" style:font-size-complex="12pt"/>
    </style:style>
    <style:style style:name="T168" style:family="text">
      <style:text-properties fo:color="#000000" style:font-name="Bitstream Charter" fo:font-size="12pt" style:font-size-asian="12pt" style:font-size-complex="12pt"/>
    </style:style>
    <style:style style:name="T169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0" style:family="text">
      <style:text-properties fo:color="#000000" style:font-name="Bitstream Charter" fo:language="en" fo:country="US"/>
    </style:style>
    <style:style style:name="T171" style:family="text">
      <style:text-properties fo:color="#000000" style:font-name="Bitstream Charter" fo:language="en" fo:country="US" fo:font-weight="bold" style:font-weight-asian="bold" style:font-weight-complex="bold"/>
    </style:style>
    <style:style style:name="T17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4" style:family="text">
      <style:text-properties fo:color="#000000" style:font-name="Bitstream Charter" fo:font-size="11pt" style:font-size-asian="11pt" style:font-size-complex="11pt"/>
    </style:style>
    <style:style style:name="T17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6" style:family="text">
      <style:text-properties fo:color="#000000" style:font-name="Bitstream Charter" fo:font-size="11pt" style:text-underline-style="none" style:font-size-asian="11pt" style:font-size-complex="11pt"/>
    </style:style>
    <style:style style:name="T177" style:family="text">
      <style:text-properties fo:color="#000000" fo:font-weight="normal" style:font-weight-asian="normal" style:font-weight-complex="normal"/>
    </style:style>
    <style:style style:name="T17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0" style:family="text">
      <style:text-properties fo:color="#000000" fo:font-weight="bold" style:language-asian="ar" style:country-asian="SA" style:font-weight-asian="bold" style:font-weight-complex="bold"/>
    </style:style>
    <style:style style:name="T181" style:family="text">
      <style:text-properties fo:color="#000000" fo:font-weight="bold" style:font-weight-asian="bold" style:font-weight-complex="bold"/>
    </style:style>
    <style:style style:name="T182" style:family="text">
      <style:text-properties fo:color="#000000" fo:language="en" fo:country="US"/>
    </style:style>
    <style:style style:name="T183" style:family="text">
      <style:text-properties fo:color="#000000" fo:language="en" fo:country="US" fo:font-weight="normal" style:font-weight-asian="normal" style:font-weight-complex="normal"/>
    </style:style>
    <style:style style:name="T184" style:family="text">
      <style:text-properties fo:color="#000000" fo:language="en" fo:country="US" fo:font-weight="bold" style:font-weight-asian="bold" style:font-weight-complex="bold"/>
    </style:style>
    <style:style style:name="T185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6" style:family="text">
      <style:text-properties fo:color="#000000" fo:language="en" fo:country="US" style:font-size-asian="12pt" style:font-size-complex="12pt"/>
    </style:style>
    <style:style style:name="T18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88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9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90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1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2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3" style:family="text">
      <style:text-properties fo:color="#000000" style:font-name="Bitstream Charter1" fo:font-size="11pt" fo:font-weight="normal" style:font-weight-asian="normal" style:font-weight-complex="normal"/>
    </style:style>
    <style:style style:name="T194" style:family="text">
      <style:text-properties fo:color="#000000" style:font-name="Bitstream Charter1" fo:font-size="11pt" fo:font-weight="bold" style:font-weight-asian="normal" style:font-weight-complex="normal"/>
    </style:style>
    <style:style style:name="T195" style:family="text">
      <style:text-properties fo:language="en" fo:country="US"/>
    </style:style>
    <style:style style:name="T196" style:family="text">
      <style:text-properties fo:language="en" fo:country="US" fo:font-weight="bold" style:font-weight-asian="bold" style:font-weight-complex="bold"/>
    </style:style>
    <style:style style:name="T197" style:family="text">
      <style:text-properties fo:language="en" fo:country="US" fo:font-weight="bold" style:font-weight-asian="bold" style:font-name-complex="Bitstream Charter" style:font-weight-complex="bold"/>
    </style:style>
    <style:style style:name="T19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9" style:family="text">
      <style:text-properties fo:language="en" fo:country="US" fo:font-weight="normal" style:font-weight-asian="normal" style:font-weight-complex="normal"/>
    </style:style>
    <style:style style:name="T200" style:family="text">
      <style:text-properties fo:language="en" fo:country="US" fo:font-weight="normal" style:font-weight-asian="normal" style:font-name-complex="Bitstream Charter" style:font-weight-complex="normal"/>
    </style:style>
    <style:style style:name="T20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2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3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4" style:family="text">
      <style:text-properties fo:language="en" fo:country="US" style:font-name-asian="Mangal-Regular" style:font-name-complex="Bitstream Charter"/>
    </style:style>
    <style:style style:name="T205" style:family="text">
      <style:text-properties fo:background-color="#ffffff"/>
    </style:style>
    <style:style style:name="T206" style:family="text">
      <style:text-properties fo:background-color="#ffffff" style:font-name-asian="Times New Roman" style:language-asian="zxx" style:country-asian="none" style:font-name-complex="Arial"/>
    </style:style>
    <style:style style:name="T207" style:family="text">
      <style:text-properties fo:background-color="#ffffff" style:font-name-complex="Bitstream Charter"/>
    </style:style>
    <style:style style:name="T208" style:family="text">
      <style:text-properties fo:background-color="#ffffff" style:font-name-complex="Times New Roman1"/>
    </style:style>
    <style:style style:name="T209" style:family="text">
      <style:text-properties style:font-name="Bitstream Charter"/>
    </style:style>
    <style:style style:name="T210" style:family="text">
      <style:text-properties style:font-name="Bitstream Charter" fo:font-size="13pt" style:font-size-asian="13pt" style:font-size-complex="13pt"/>
    </style:style>
    <style:style style:name="T211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4" style:family="text">
      <style:text-properties style:font-name="Bitstream Charter" fo:font-size="13pt" fo:language="en" fo:country="US" style:font-size-asian="13pt" style:font-size-complex="13pt"/>
    </style:style>
    <style:style style:name="T215" style:family="text">
      <style:text-properties style:font-name="Bitstream Charter" fo:font-size="13pt" style:text-underline-style="none" style:font-size-asian="13pt" style:font-size-complex="13pt"/>
    </style:style>
    <style:style style:name="T21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7" style:family="text">
      <style:text-properties style:font-name="Bitstream Charter" style:text-underline-style="none"/>
    </style:style>
    <style:style style:name="T218" style:family="text">
      <style:text-properties style:font-name="Bitstream Charter" fo:font-weight="bold" style:font-weight-asian="bold" style:font-weight-complex="bold"/>
    </style:style>
    <style:style style:name="T219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20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1" style:family="text">
      <style:text-properties style:font-name="Bitstream Charter" fo:font-weight="normal" style:font-weight-asian="normal" style:font-name-complex="Bitstream Charter" style:font-weight-complex="normal"/>
    </style:style>
    <style:style style:name="T222" style:family="text">
      <style:text-properties style:font-name="Bitstream Charter" fo:font-weight="normal" style:font-weight-asian="normal" style:font-weight-complex="normal"/>
    </style:style>
    <style:style style:name="T22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5" style:family="text">
      <style:text-properties style:font-name="Bitstream Charter" style:font-name-complex="Bitstream Charter"/>
    </style:style>
    <style:style style:name="T22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7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8" style:family="text">
      <style:text-properties style:font-name="Bitstream Charter" fo:background-color="#ffffff" style:font-name-complex="Bitstream Charter"/>
    </style:style>
    <style:style style:name="T229" style:family="text">
      <style:text-properties style:font-name="Bitstream Charter" fo:background-color="#ffffff" style:font-name-complex="Times New Roman1"/>
    </style:style>
    <style:style style:name="T230" style:family="text">
      <style:text-properties style:font-name="Bitstream Charter" fo:language="en" fo:country="US"/>
    </style:style>
    <style:style style:name="T231" style:family="text">
      <style:text-properties style:font-name="Bitstream Charter" fo:language="en" fo:country="US" fo:font-weight="bold" style:font-weight-asian="bold" style:font-weight-complex="bold"/>
    </style:style>
    <style:style style:name="T232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4" style:family="text">
      <style:text-properties style:font-name="Times New Roman"/>
    </style:style>
    <style:style style:name="T235" style:family="text">
      <style:text-properties style:font-name="Times New Roman" fo:font-weight="normal" style:font-weight-asian="normal" style:font-weight-complex="normal"/>
    </style:style>
    <style:style style:name="T236" style:family="text">
      <style:text-properties style:font-name="Times New Roman" fo:font-weight="normal" style:font-weight-asian="normal" style:font-size-complex="14pt" style:font-weight-complex="normal"/>
    </style:style>
    <style:style style:name="T237" style:family="text">
      <style:text-properties style:font-name="Times New Roman" style:font-size-complex="14pt"/>
    </style:style>
    <style:style style:name="T238" style:family="text">
      <style:text-properties style:font-name="Times New Roman" style:language-asian="zxx" style:country-asian="none" style:language-complex="ar" style:country-complex="SA"/>
    </style:style>
    <style:style style:name="T239" style:family="text">
      <style:text-properties style:font-name="Times New Roman" fo:font-size="12.5pt" style:font-size-asian="12.5pt" style:font-size-complex="12.5pt"/>
    </style:style>
    <style:style style:name="T240" style:family="text">
      <style:text-properties style:font-name-asian="Mangal-Regular" style:font-name-complex="Bitstream Charter"/>
    </style:style>
    <style:style style:name="T241" style:family="text">
      <style:text-properties style:font-name-asian="Calibri" style:font-name-complex="Bitstream Charter"/>
    </style:style>
    <style:style style:name="T242" style:family="text">
      <style:text-properties style:text-position="super 58%"/>
    </style:style>
    <style:style style:name="T243" style:family="text">
      <style:text-properties style:text-position="super 58%" fo:font-weight="normal" style:font-weight-asian="normal" style:font-weight-complex="normal"/>
    </style:style>
    <style:style style:name="T244" style:family="text">
      <style:text-properties fo:font-size="13pt" fo:font-weight="normal" style:font-size-asian="13pt" style:font-weight-asian="normal" style:font-size-complex="13pt" style:font-weight-complex="normal"/>
    </style:style>
    <style:style style:name="T245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6" style:family="text">
      <style:text-properties fo:font-size="13pt" style:font-size-asian="13pt" style:font-size-complex="13pt"/>
    </style:style>
    <style:style style:name="T247" style:family="text">
      <style:text-properties fo:font-size="13pt" fo:font-weight="bold" style:font-size-asian="13pt" style:font-weight-asian="bold" style:font-size-complex="13pt" style:font-weight-complex="bold"/>
    </style:style>
    <style:style style:name="T248" style:family="text">
      <style:text-properties fo:font-size="13pt" fo:background-color="transparent" style:font-size-asian="13pt" style:font-size-complex="13pt"/>
    </style:style>
    <style:style style:name="T249" style:family="text">
      <style:text-properties fo:font-size="13pt" fo:background-color="#ffffff" style:font-size-asian="13pt" style:font-name-complex="Times New Roman1" style:font-size-complex="13pt"/>
    </style:style>
    <style:style style:name="T250" style:family="text">
      <style:text-properties fo:font-size="12.5pt" style:font-size-asian="12.5pt" style:font-size-complex="12.5pt"/>
    </style:style>
    <style:style style:name="T251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2" style:family="text">
      <style:text-properties fo:font-size="12.5pt" fo:background-color="transparent" style:font-size-asian="12.5pt" style:font-name-complex="CharterBT-Roman" style:font-size-complex="12.5pt"/>
    </style:style>
    <style:style style:name="T253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4" style:family="text">
      <style:text-properties fo:language="en" fo:country="GB"/>
    </style:style>
    <style:style style:name="T255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6" style:family="text">
      <style:text-properties fo:language="en" fo:country="GB" style:language-asian="ar" style:country-asian="SA" style:language-complex="zxx" style:country-complex="none"/>
    </style:style>
    <style:style style:name="T257" style:family="text">
      <style:text-properties style:font-name-complex="Bitstream Charter"/>
    </style:style>
    <style:style style:name="T258" style:family="text">
      <style:text-properties style:font-name-asian="CharterBT-Roman" style:font-name-complex="CharterBT-Roman"/>
    </style:style>
    <style:style style:name="T259" style:family="text">
      <style:text-properties fo:font-size="15pt" style:font-size-asian="15pt" style:font-size-complex="15pt"/>
    </style:style>
    <style:style style:name="T260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1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2" style:family="text">
      <style:text-properties style:font-name="Times New Roman1" fo:background-color="#ffffff" style:font-name-complex="Times New Roman1"/>
    </style:style>
    <style:style style:name="T263" style:family="text">
      <style:text-properties style:font-name="Times New Roman1" fo:background-color="#ffffff" style:font-name-complex="Bitstream Charter"/>
    </style:style>
    <style:style style:name="T264" style:family="text">
      <style:text-properties fo:font-size="11pt" style:font-size-asian="11pt" style:font-size-complex="11pt"/>
    </style:style>
    <style:style style:name="T265" style:family="text">
      <style:text-properties fo:font-size="11pt" style:font-size-asian="11pt" style:language-asian="ar" style:country-asian="SA" style:font-size-complex="11pt"/>
    </style:style>
    <style:style style:name="T266" style:family="text">
      <style:text-properties fo:font-size="11pt" fo:font-weight="normal" style:font-size-asian="11pt" style:font-weight-asian="normal" style:font-size-complex="11pt" style:font-weight-complex="normal"/>
    </style:style>
    <style:style style:name="T267" style:family="text">
      <style:text-properties fo:font-size="11pt" fo:font-weight="bold" style:font-size-asian="11pt" style:font-weight-asian="bold" style:font-size-complex="11pt" style:font-weight-complex="bold"/>
    </style:style>
    <style:style style:name="T268" style:family="text">
      <style:text-properties fo:background-color="transparent"/>
    </style:style>
    <style:style style:name="T269" style:family="text">
      <style:text-properties fo:background-color="transparent" style:font-name-complex="CharterBT-Roman"/>
    </style:style>
    <style:style style:name="T270" style:family="text">
      <style:text-properties style:font-size-complex="14pt"/>
    </style:style>
    <style:style style:name="T271" style:family="text">
      <style:text-properties fo:font-size="11.5pt" style:font-size-asian="11.5pt" style:font-size-complex="11.5pt"/>
    </style:style>
    <style:style style:name="T272" style:family="text">
      <style:text-properties fo:font-size="11.5pt" style:font-size-asian="11.5pt" style:language-asian="ar" style:country-asian="SA" style:font-size-complex="11.5pt"/>
    </style:style>
    <style:style style:name="T273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4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24"><text:span text:style-name="T181">HIGH COURT OF JUDICATURE AT ALLAHABAD</text:span></text:p>
      <text:p text:style-name="P126">NOTIFICATION</text:p>
      <text:h text:style-name="P506" text:outline-level="2">DATED: ALLAHABAD: JUNE 01, 2021</text:h>
      <table:table table:name="Table2106" table:style-name="Table2106">
        <table:table-column table:style-name="Table2106.A"/>
        <table:table-column table:style-name="Table2106.B"/>
        <table:table-column table:style-name="Table2106.C"/>
        <table:table-row>
          <table:table-cell table:style-name="Table2106.A1" office:value-type="string">
            <text:p text:style-name="P265">No.</text:p>
          </table:table-cell>
          <table:table-cell table:style-name="Table2106.A1" office:value-type="string">
            <text:p text:style-name="P266">1593</text:p>
          </table:table-cell>
          <table:table-cell table:style-name="Table2106.A1" office:value-type="string">
            <text:p text:style-name="P268">/Admin. (Services)/2021</text:p>
          </table:table-cell>
        </table:table-row>
      </table:table>
      <text:p text:style-name="P247"><text:tab/></text:p>
      <text:p text:style-name="P247"><text:tab/><text:span text:style-name="T63">Pursuant to Government Notification No. /2021/677/Saat-Nyaya-2-2021-216G/2007-TC-1 dated 28.05.2021, </text:span><text:span text:style-name="T63">Smt. </text:span><text:span text:style-name="T68">Priyambada Lal</text:span><text:span text:style-name="T63">, Additional Civil Judge (Junior Division), Baghpat</text:span><text:span text:style-name="T63"> is appointed/posted as Nyayadhikari, Gram Nyayalaya at tehsil Baraut District Baghpat.</text:span></text:p>
      <text:p text:style-name="P259"/>
      <table:table table:name="Table2107" table:style-name="Table2107">
        <table:table-column table:style-name="Table2107.A"/>
        <table:table-column table:style-name="Table2107.B"/>
        <table:table-column table:style-name="Table2107.C"/>
        <table:table-row>
          <table:table-cell table:style-name="Table2107.A1" office:value-type="string">
            <text:p text:style-name="P265">No.</text:p>
          </table:table-cell>
          <table:table-cell table:style-name="Table2107.A1" office:value-type="string">
            <text:p text:style-name="P266">1594</text:p>
          </table:table-cell>
          <table:table-cell table:style-name="Table2107.A1" office:value-type="string">
            <text:p text:style-name="P268">/Admin. (Services)/2021</text:p>
          </table:table-cell>
        </table:table-row>
      </table:table>
      <text:p text:style-name="P259"/>
      <text:p text:style-name="P247"><text:span text:style-name="T63"><text:tab/>Pursuant to Government Notification No. /2021/677/Saat-Nyaya-2-2021-216G/2007-TC-1 dated 28.05.2021, </text:span><text:span text:style-name="T63">Sri </text:span><text:span text:style-name="T68">Prikshit</text:span><text:span text:style-name="T63">, Additional Civil Judge (Junior Division), Bulandshahar </text:span><text:span text:style-name="T63">is appointed/posted as Nyayadhikari, Gram Nyayalaya at tehsil Siyana District Bulandshahar.</text:span></text:p>
      <text:p text:style-name="P259"/>
      <table:table table:name="Table2108" table:style-name="Table2108">
        <table:table-column table:style-name="Table2108.A"/>
        <table:table-column table:style-name="Table2108.B"/>
        <table:table-column table:style-name="Table2108.C"/>
        <table:table-row>
          <table:table-cell table:style-name="Table2108.A1" office:value-type="string">
            <text:p text:style-name="P265">No.</text:p>
          </table:table-cell>
          <table:table-cell table:style-name="Table2108.A1" office:value-type="string">
            <text:p text:style-name="P266">1595</text:p>
          </table:table-cell>
          <table:table-cell table:style-name="Table2108.A1" office:value-type="string">
            <text:p text:style-name="P268">/Admin. (Services)/2021</text:p>
          </table:table-cell>
        </table:table-row>
      </table:table>
      <text:p text:style-name="P259"/>
      <text:p text:style-name="P259"><text:tab/>Sushri <text:span text:style-name="T1">Sanjana Kasana</text:span>, Additional Civil Judge (Junior Division), Bulandshahar to be Civil Judge, Junior Division (Fast Track Court), Bulandshahar for trying cases of crime against women.</text:p>
      <text:p text:style-name="P259"/>
      <table:table table:name="Table2109" table:style-name="Table2109">
        <table:table-column table:style-name="Table2109.A"/>
        <table:table-column table:style-name="Table2109.B"/>
        <table:table-column table:style-name="Table2109.C"/>
        <table:table-row>
          <table:table-cell table:style-name="Table2109.A1" office:value-type="string">
            <text:p text:style-name="P265">No.</text:p>
          </table:table-cell>
          <table:table-cell table:style-name="Table2109.A1" office:value-type="string">
            <text:p text:style-name="P266">1596</text:p>
          </table:table-cell>
          <table:table-cell table:style-name="Table2109.A1" office:value-type="string">
            <text:p text:style-name="P268">/Admin. (Services)/2021</text:p>
          </table:table-cell>
        </table:table-row>
      </table:table>
      <text:p text:style-name="P259"/>
      <text:p text:style-name="P259"><text:tab/>Pursuant to Government Notification No. /2021/677/Saat-Nyaya-2-2021-216G/2007-TC-1 dated 28.05.2021, Sri <text:span text:style-name="T1">Mohd. Farhan</text:span>, Civil Judge, Junior Division (Fast Track Court), Bulandshahar is appointed/posted as Nyayadhikari, Gram Nyayalaya at tehsil Dibai District Bulandshahar.</text:p>
      <text:p text:style-name="P259"/>
      <table:table table:name="Table2110" table:style-name="Table2110">
        <table:table-column table:style-name="Table2110.A"/>
        <table:table-column table:style-name="Table2110.B"/>
        <table:table-column table:style-name="Table2110.C"/>
        <table:table-row>
          <table:table-cell table:style-name="Table2110.A1" office:value-type="string">
            <text:p text:style-name="P265">No.</text:p>
          </table:table-cell>
          <table:table-cell table:style-name="Table2110.A1" office:value-type="string">
            <text:p text:style-name="P266">1597</text:p>
          </table:table-cell>
          <table:table-cell table:style-name="Table2110.A1" office:value-type="string">
            <text:p text:style-name="P268">/Admin. (Services)/2021</text:p>
          </table:table-cell>
        </table:table-row>
      </table:table>
      <text:p text:style-name="P259"/>
      <text:p text:style-name="P259"><text:tab/>Pursuant to Government Notification No. /2021/677/Saat-Nyaya-2-2021-216G/2007-TC-1 dated 28.05.2021, Sri <text:span text:style-name="T1">Gyanendra Pratap Singh</text:span>, Judicial Magistrate, First Class, Chitrakoot is appointed/posted as Nyayadhikari, Gram Nyayalaya at tehsil Manikpur District Chitrakoot.</text:p>
      <text:p text:style-name="P259"/>
      <table:table table:name="Table2111" table:style-name="Table2111">
        <table:table-column table:style-name="Table2111.A"/>
        <table:table-column table:style-name="Table2111.B"/>
        <table:table-column table:style-name="Table2111.C"/>
        <table:table-row>
          <table:table-cell table:style-name="Table2111.A1" office:value-type="string">
            <text:p text:style-name="P265">No.</text:p>
          </table:table-cell>
          <table:table-cell table:style-name="Table2111.A1" office:value-type="string">
            <text:p text:style-name="P266">1598</text:p>
          </table:table-cell>
          <table:table-cell table:style-name="Table2111.A1" office:value-type="string">
            <text:p text:style-name="P268">/Admin. (Services)/2021</text:p>
          </table:table-cell>
        </table:table-row>
      </table:table>
      <text:p text:style-name="P259"/>
      <text:p text:style-name="P259"><text:tab/>Sushri <text:span text:style-name="T1">Sangeeta Gaur</text:span>, Additional Civil Judge (Junior Division), Gorakhpur to be Civil Judge, Junior Division (Fast Track Court), Gorakhpur for trying cases of crime against women vice Sri Ashutosh Kharwar.</text:p>
      <table:table table:name="Table2112" table:style-name="Table2112">
        <table:table-column table:style-name="Table2112.A"/>
        <table:table-column table:style-name="Table2112.B"/>
        <table:table-column table:style-name="Table2112.C"/>
        <table:table-row>
          <table:table-cell table:style-name="Table2112.A1" office:value-type="string">
            <text:p text:style-name="P265">No.</text:p>
          </table:table-cell>
          <table:table-cell table:style-name="Table2112.A1" office:value-type="string">
            <text:p text:style-name="P266">1599</text:p>
          </table:table-cell>
          <table:table-cell table:style-name="Table2112.A1" office:value-type="string">
            <text:p text:style-name="P268">/Admin. (Services)/2021</text:p>
          </table:table-cell>
        </table:table-row>
      </table:table>
      <text:p text:style-name="P259"><text:tab/>Pursuant to Government Notification No. /2021/677/Saat-Nyaya-2-2021-216G/2007-TC-1 dated 28.05.2021, Sri <text:span text:style-name="T1">Ashutosh Kharwar</text:span>, Civil Judge, Junior Division (Fast Track Court), Gorakhpur is appointed/posted as Nyayadhikari, Gram Nyayalaya at tehsil Gola District Gorakhpur.</text:p>
      <table:table table:name="Table2113" table:style-name="Table2113">
        <table:table-column table:style-name="Table2113.A"/>
        <table:table-column table:style-name="Table2113.B"/>
        <table:table-column table:style-name="Table2113.C"/>
        <text:soft-page-break/>
        <table:table-row>
          <table:table-cell table:style-name="Table2113.A1" office:value-type="string">
            <text:p text:style-name="P265">No.</text:p>
          </table:table-cell>
          <table:table-cell table:style-name="Table2113.A1" office:value-type="string">
            <text:p text:style-name="P266">1600</text:p>
          </table:table-cell>
          <table:table-cell table:style-name="Table2113.A1" office:value-type="string">
            <text:p text:style-name="P268">/Admin. (Services)/2021</text:p>
          </table:table-cell>
        </table:table-row>
      </table:table>
      <text:p text:style-name="P259"/>
      <text:p text:style-name="P259"><text:tab/>Sushri <text:span text:style-name="T1">Yugmita Pratap</text:span>, Additional Civil Judge (Junior Division), Sitapur to be Civil Judge, Junior Division (Fast Track Court), Sitapur <text:span text:style-name="T246">for trying cases of crime against women</text:span> vice Sri Prashant Singh.</text:p>
      <text:p text:style-name="P259"/>
      <table:table table:name="Table2114" table:style-name="Table2114">
        <table:table-column table:style-name="Table2114.A"/>
        <table:table-column table:style-name="Table2114.B"/>
        <table:table-column table:style-name="Table2114.C"/>
        <table:table-row>
          <table:table-cell table:style-name="Table2114.A1" office:value-type="string">
            <text:p text:style-name="P265">No.</text:p>
          </table:table-cell>
          <table:table-cell table:style-name="Table2114.A1" office:value-type="string">
            <text:p text:style-name="P266">1601</text:p>
          </table:table-cell>
          <table:table-cell table:style-name="Table2114.A1" office:value-type="string">
            <text:p text:style-name="P268">/Admin. (Services)/2021</text:p>
          </table:table-cell>
        </table:table-row>
      </table:table>
      <text:p text:style-name="P259"/>
      <text:p text:style-name="P247"><text:span text:style-name="T63"><text:tab/>Pursuant to Government Notification No. /2021/677/Saat-Nyaya-2-2021-216G/2007-TC-1 dated 28.05.2021, </text:span><text:span text:style-name="T63">Sri </text:span><text:span text:style-name="T68">Prashant Singh</text:span><text:span text:style-name="T63">, Civil Judge, Junior Division (Fast Track Court), Sitapur </text:span><text:span text:style-name="T63">is appointed/posted as Nyayadhikari, Gram Nyayalaya at tehsil Sidhauli District Sitapur.</text:span></text:p>
      <text:p text:style-name="P228"><text:span text:style-name="T11"><text:tab/><text:tab/><text:tab/><text:tab/><text:tab/> </text:span><text:tab/> <text:s text:c="13"/><text:span text:style-name="T250"><text:s/>BY ORDER OF THE COURT</text:span></text:p>
      <text:p text:style-name="P275"><text:s text:c="13"/><text:tab/> <text:s text:c="9"/></text:p>
      <text:p text:style-name="P276"><text:s text:c="13"/><text:span text:style-name="T1">sd/-</text:span></text:p>
      <text:p text:style-name="P36"><text:span text:style-name="T184"><text:s text:c="61"/></text:span><text:span text:style-name="T189">(</text:span><text:span text:style-name="T187">ASHISH GARG</text:span><text:span text:style-name="T189">)</text:span></text:p>
      <text:p text:style-name="P242"><text:s text:c="58"/><text:tab/><text:tab/><text:tab/>REGISTRAR GENERAL</text:p>
      <text:p text:style-name="P242"/>
      <text:p text:style-name="P286">No. 231/Admin. (Services)/2021: Allahabad: Dated: June 01, 2021</text:p>
      <text:p text:style-name="P234"><text:tab/> Copy forwarded for information &amp; necessary action to:-</text:p>
      <text:list xml:id="list6860466092400920845" text:style-name="L374">
        <text:list-item text:start-value="1">
          <text:p text:style-name="P1205">The Executive Chairman, U.P. State Legal Services Authority, Third Floor, Jawahar Bhawan Annexe, Lucknow-226001.</text:p>
        </text:list-item>
        <text:list-item>
          <text:p text:style-name="P1205">Pramuk<text:span text:style-name="T11">h Sachiv, Niyukti, U.P. Shasan, Lucknow.</text:span></text:p>
        </text:list-item>
        <text:list-item>
          <text:p text:style-name="P1205">Pramukh Sachiv, Nyay Evam Vidhiparamarshi, Uttar Pradesh Shasan, Lucknow.</text:p>
        </text:list-item>
        <text:list-item>
          <text:p text:style-name="P1205">The Director, Institute of Judicial Training &amp; Research, Vineet Khand, Gomti Nagar, U.P. Lucknow. (Information available on E-mail).</text:p>
        </text:list-item>
        <text:list-item>
          <text:p text:style-name="P1205">The Senior Registrar, High Court, Lucknow Bench, Lucknow. (Information available on E-mail).</text:p>
        </text:list-item>
        <text:list-item>
          <text:p text:style-name="P1205">The Additional Director, Treasury, Camp Office, First Floor, New Treasury Building, Kutchery Road, Allahabad.</text:p>
        </text:list-item>
      </text:list>
      <text:list xml:id="list5601971200494457189" text:style-name="L437">
        <text:list-item>
          <text:p text:style-name="P1237">All the District &amp; Sessions Judges (Information available on E-mail).<text:tab/></text:p>
        </text:list-item>
      </text:list>
      <text:p text:style-name="P301"><text:tab/>The officers mentioned above shall handover charge of their present posts and shall proceed to take over charge of their new postings immediately.</text:p>
      <text:p text:style-name="P218"><text:tab/>The Certificates of handing and taking over charge may please sent to <text:tab/>the Assistant Registrar (Services), High Court, Allahabad forthwith.</text:p>
      <text:p text:style-name="P139">The officer shall also mention therein personal ID no. allotted by the Court on the charge certificates.</text:p>
      <text:p text:style-name="P301"><text:tab/>It is to add that local arrangement shall be made by you in pursuance to the <text:tab/>circular letter No.27/D.R.(S)/2000 dated 21.6.2000.</text:p>
      <text:list xml:id="list3881876302374820690" text:style-name="L438">
        <text:list-item>
          <text:p text:style-name="P1238">The Publication Secretary, U.P. Judicial Services Association Office, A-1, River Bank Judges Colony, Lucknow.</text:p>
        </text:list-item>
        <text:list-item>
          <text:p text:style-name="P1451">The District Magistrates, Baghpat, Bulandshahar, Chitrakoot, Gorakhpur and Sitapur<text:span text:style-name="T11">.</text:span></text:p>
        </text:list-item>
        <text:list-item>
          <text:p text:style-name="P1451">The Treasury Officers, <text:span text:style-name="T11">Baghpat, Bulandshahar, Chitrakoot, Gorakhpur and Sitapur.</text:span></text:p>
        </text:list-item>
        <text:list-item>
          <text:p text:style-name="P1238">Mahalekhakar (Lekha Evam Hakdari-2/Audit-2), U.P., Allahabad.</text:p>
        </text:list-item>
        <text:list-item>
          <text:p text:style-name="P1311">The Registrar (Judicial) (Confidential), High Court, Allahabad.</text:p>
        </text:list-item>
        <text:list-item>
          <text:p text:style-name="P1264">The Registrar (Judicial) (Inspection), High Court, Allahabad.</text:p>
        </text:list-item>
        <text:list-item>
          <text:p text:style-name="P1467">The Registrar (Judicial) (Computer)/ In charge Computer Centre, High Court, Allahabad</text:p>
        </text:list-item>
        <text:list-item>
          <text:p text:style-name="P1467"><text:soft-page-break/>The Joint Registrar (Judicial) (Budget), High Court, Allahabad.</text:p>
        </text:list-item>
        <text:list-item>
          <text:p text:style-name="P1612">The Joint Registrar (Judicial) (Litigation), High Court, Allahabad.</text:p>
        </text:list-item>
        <text:list-item>
          <text:p text:style-name="P1279">The Deputy Registrar (Misc.), High Court, Allahabad.</text:p>
        </text:list-item>
        <text:list-item>
          <text:p text:style-name="P1238">The Deputy Registrar (G.), High Court, Allahabad.</text:p>
        </text:list-item>
        <text:list-item>
          <text:p text:style-name="P1451">The Assistant Registrar (Admin.A-3) Section, High Court, Allahabad.</text:p>
        </text:list-item>
        <text:list-item>
          <text:p text:style-name="P1502">The Assistant Registrar (Admin. C) Section, High Court, Allahabad.</text:p>
        </text:list-item>
        <text:list-item>
          <text:p text:style-name="P1502">The Assistant Registrar (Admin. H) Section, High Court, Allahabad.</text:p>
        </text:list-item>
        <text:list-item>
          <text:p text:style-name="P1296">The Director, Printing &amp; Stationary, U.P. Allahabad for publication of the notification in the next issue of the Gazette.</text:p>
        </text:list-item>
        <text:list-item>
          <text:p text:style-name="P1451">P.<text:span text:style-name="T273">S. to Hon'ble the Administrative </text:span><text:span text:style-name="T11">Judges </text:span><text:span text:style-name="T116">with the request to place this notification before His</text:span><text:span text:style-name="T273"> Lordship for kind perusal. (Information available on E-mail).</text:span><text:span text:style-name="T266"> </text:span><text:span text:style-name="T1"><text:s text:c="62"/></text:span></text:p>
        </text:list-item>
      </text:list>
      <text:p text:style-name="P2"><text:tab/><text:tab/><text:tab/><text:tab/><text:tab/><text:tab/> <text:s text:c="7"/><text:span text:style-name="T264"><text:s/></text:span><text:s/>BY ORDER OF THE COURT.</text:p>
      <text:p text:style-name="P145"><text:tab/><text:tab/><text:tab/><text:tab/><text:tab/><text:tab/><text:tab/> <text:s text:c="10"/></text:p>
      <text:p text:style-name="P145"><text:tab/><text:tab/><text:tab/><text:tab/><text:tab/><text:tab/><text:tab/><text:tab/> <text:s text:c="6"/>sd/-</text:p>
      <text:p text:style-name="P1"><text:span text:style-name="T148"><text:tab/><text:tab/> <text:s text:c="2"/><text:tab/> <text:s text:c="38"/></text:span><text:a xlink:type="simple" xlink:href="http://192.168.0.250/District/Officer/5083.html" office:target-frame-name="_blank" xlink:show="new" text:style-name="Internet_20_link" text:visited-style-name="Visited_20_Internet_20_Link"><text:span text:style-name="T157">(RAN VIJAY PRATAP SINGH)</text:span></text:a><text:span text:style-name="T156"><text:tab/></text:span></text:p>
      <text:p text:style-name="P12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2DT1H22M57S</meta:editing-duration>
    <meta:editing-cycles>2736</meta:editing-cycles>
    <meta:generator>OpenOffice/4.1.1$Unix OpenOffice.org_project/411m6$Build-9775</meta:generator>
    <meta:initial-creator>ahc</meta:initial-creator>
    <dc:date>2021-06-01T16:37:59</dc:date>
    <meta:print-date>2021-06-01T11:07:46</meta:print-date>
    <meta:document-statistic meta:table-count="9" meta:image-count="0" meta:object-count="0" meta:page-count="3" meta:paragraph-count="79" meta:word-count="695" meta:character-count="564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