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6" style:family="table">
      <style:table-properties style:width="3.6646in" table:align="left" style:writing-mode="lr-tb"/>
    </style:style>
    <style:style style:name="Table116.A" style:family="table-column">
      <style:table-column-properties style:column-width="0.416in"/>
    </style:style>
    <style:style style:name="Table116.B" style:family="table-column">
      <style:table-column-properties style:column-width="0.584in"/>
    </style:style>
    <style:style style:name="Table116.C" style:family="table-column">
      <style:table-column-properties style:column-width="2.6646in"/>
    </style:style>
    <style:style style:name="Table116.1" style:family="table-row">
      <style:table-row-properties style:keep-together="true" fo:keep-together="auto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fo:break-before="pag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3" style:family="paragraph" style:parent-style-name="Body_20_Text_20_Indent_20_2">
      <style:paragraph-properties fo:margin-left="0.5in" fo:margin-right="0in" fo:text-indent="-0.25in" style:auto-text-indent="false"/>
    </style:style>
    <style:style style:name="P14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1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6" style:family="paragraph" style:parent-style-name="Standard">
      <style:paragraph-properties fo:text-align="justify" style:justify-single-word="false"/>
      <style:text-properties fo:language="en" fo:country="GB"/>
    </style:style>
    <style:style style:name="P1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3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40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/>
    </style:style>
    <style:style style:name="P43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/>
    </style:style>
    <style:style style:name="P44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 style:language-asian="ar" style:country-asian="SA"/>
    </style:style>
    <style:style style:name="P45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/>
    </style:style>
    <style:style style:name="P46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 style:language-asian="ar" style:country-asian="SA"/>
    </style:style>
    <style:style style:name="P47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fo:language="en" fo:country="US"/>
    </style:style>
    <style:style style:name="P48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49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5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51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5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53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5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56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5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8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60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6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/>
    </style:style>
    <style:style style:name="P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ar" style:country-asian="SA"/>
    </style:style>
    <style:style style:name="P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US"/>
    </style:style>
    <style:style style:name="P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6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6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US"/>
    </style:style>
    <style:style style:name="P70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71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72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73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language="en" fo:country="GB"/>
    </style:style>
    <style:style style:name="P74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 style:list-style-name="L3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6" style:family="paragraph" style:parent-style-name="Standard" style:list-style-name="L3">
      <style:paragraph-properties fo:margin-left="0in" fo:margin-right="0in" fo:text-align="end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font-weight-complex="normal"/>
    </style:style>
    <style:style style:name="P78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79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80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81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2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3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84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85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86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87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 style:language-asian="ar" style:country-asian="SA"/>
    </style:style>
    <style:style style:name="P88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/>
    </style:style>
    <style:style style:name="P89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 New Roman" fo:language="en" fo:country="GB" style:language-asian="ar" style:country-asian="SA"/>
    </style:style>
    <style:style style:name="P90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91" style:family="paragraph" style:parent-style-name="Body_20_Text_20_Indent_20_2" style:list-style-name="L3">
      <style:paragraph-properties fo:margin-left="1.5in" fo:margin-right="0in" fo:text-indent="0in" style:auto-text-indent="false"/>
      <style:text-properties fo:language="en" fo:country="GB" style:language-asian="ar" style:country-asian="SA"/>
    </style:style>
    <style:style style:name="P92" style:family="paragraph" style:parent-style-name="Body_20_Text_20_Indent_20_2" style:list-style-name="L3">
      <style:paragraph-properties fo:margin-left="1.5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3" style:family="paragraph" style:parent-style-name="Body_20_Text_20_Indent_20_2" style:list-style-name="L3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94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9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9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9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9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9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2" style:family="text">
      <style:text-properties fo:font-size="13pt" fo:language="en" fo:country="GB" style:font-size-asian="13pt" style:language-asian="ar" style:country-asian="SA" style:font-size-complex="13pt"/>
    </style:style>
    <style:style style:name="T13" style:family="text">
      <style:text-properties fo:language="en" fo:country="GB"/>
    </style:style>
    <style:style style:name="T14" style:family="text">
      <style:text-properties fo:language="en" fo:country="GB" fo:font-weight="bold" style:font-weight-asian="bold" style:font-weight-complex="bold"/>
    </style:style>
    <style:style style:name="T15" style:family="text">
      <style:text-properties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6" style:family="text">
      <style:text-properties fo:language="en" fo:country="GB" style:font-size-complex="14pt"/>
    </style:style>
    <style:style style:name="T17" style:family="text">
      <style:text-properties fo:language="en" fo:country="GB" style:language-asian="ar" style:country-asian="SA"/>
    </style:style>
    <style:style style:name="T18" style:family="text">
      <style:text-properties style:font-name="TimesNewRoman" style:language-asian="ar" style:country-asian="SA" style:font-size-complex="13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4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2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language="en" fo:country="US"/>
    </style:style>
    <style:style style:name="T28" style:family="text">
      <style:text-properties style:font-name="Times New Roman" fo:language="en" fo:country="US" fo:font-weight="bold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size-complex="14pt"/>
    </style:style>
    <style:style style:name="T31" style:family="text">
      <style:text-properties style:font-name="TimesNewRoman1"/>
    </style:style>
    <style:style style:name="T32" style:family="text">
      <style:text-properties style:font-name="TimesNewRoman1" style:language-asian="ar" style:country-asian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HIGH COURT OF JUDICATURE AT ALLAHABAD</text:p>
      <text:h text:style-name="P99" text:outline-level="5" text:is-list-header="true">NOTIFICATION</text:h>
      <text:h text:style-name="P94" text:outline-level="2" text:is-list-header="true">DATED: ALLAHABAD: February 05, 2014</text:h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h text:style-name="P95" text:outline-level="1">No.</text:h>
          </table:table-cell>
          <table:table-cell table:style-name="Table116.A1" office:value-type="string">
            <text:h text:style-name="P96" text:outline-level="1">15</text:h>
          </table:table-cell>
          <table:table-cell table:style-name="Table116.A1" office:value-type="string">
            <text:h text:style-name="P95" text:outline-level="1">/ DR(S)/2014</text:h>
          </table:table-cell>
        </table:table-row>
      </table:table>
      <text:p text:style-name="P17"/>
      <text:p text:style-name="P19"><text:tab/><text:tab/><text:span text:style-name="T27">Pursuant to Government Notification No. 20/VII-Nyay-2-2014-58 G/2001 dated 31.1.2014, Sri </text:span><text:span text:style-name="T28">Ram Sudh Singh</text:span><text:span text:style-name="T27">, Additional District &amp; Sessions Judge, Ballia is appointed/posted as Principal Judge, Family Court, Ballia in the newly created court vide G.O. No. 883/VII-Nyay-2-2013-58G/2001 dated 23.05.2013 read with G.O. No. 896/VII-Nyay-2-2013-58G/2001 dated 27.05.2013.<text:tab/></text:span></text:p>
      <text:p text:style-name="P25"><text:span text:style-name="T1"><text:tab/></text:span><text:span text:style-name="T5">BY ORDER OF THE COURT,</text:span></text:p>
      <text:p text:style-name="P29"><text:s text:c="20"/></text:p>
      <text:p text:style-name="P30"><text:tab/> <text:s text:c="7"/>Sd/-</text:p>
      <text:p text:style-name="P33"><text:s text:c="12"/><text:tab/><text:tab/><text:tab/><text:tab/><text:tab/><text:tab/> <text:s text:c="17"/>(PRATYUSH KUMAR)</text:p>
      <text:p text:style-name="P26"><text:tab/> <text:s text:c="5"/>REGISTRAR GENERAL</text:p>
      <text:p text:style-name="P26"/>
      <text:p text:style-name="P5">No. 38 /DR (S)/ 2014, Dated: Allahabad: February 05, 2014</text:p>
      <text:p text:style-name="P5"/>
      <text:p text:style-name="P38">Copy forwarded for information and necessary action to:</text:p>
      <text:list xml:id="list1914631643" text:style-name="WW8Num47">
        <text:list-item text:start-value="1">
          <text:p text:style-name="P63">The Executive Chairman, U.P. State Legal Services Authority, Third Floor, Jawahar Bhawan Annexe, Lucknow-226001</text:p>
        </text:list-item>
        <text:list-item>
          <text:p text:style-name="P62">Pramukh Sachiv, Niyukti, U.P. Shasan, Lucknow<text:span text:style-name="T20">.</text:span></text:p>
        </text:list-item>
        <text:list-item>
          <text:p text:style-name="P63">Pramukh Sachiv, Nyay Evam Vidhiparamarshi, Uttar Pradesh Shasan, Lucknow.</text:p>
        </text:list-item>
        <text:list-item>
          <text:p text:style-name="P6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3">The Director, Institute of Judicial Training &amp; Research, U.P., Vineet Khand, Gomti Nagar, Lucknow. (Information available on E-mail).</text:p>
        </text:list-item>
        <text:list-item>
          <text:p text:style-name="P63">The Additional Director, Treasury, Camp Office, First Floor, New Treasury Building, Kutchery Road, Allahabad.</text:p>
        </text:list-item>
        <text:list-item>
          <text:p text:style-name="P63">The District &amp; Sessions Judge, Ballia, subordinate to the High Court of Judicature at <text:span text:style-name="T30">Allahabad</text:span>.(Information available on E-mail).<text:span text:style-name="T31"><text:tab/></text:span></text:p>
          <text:p text:style-name="P65"/>
        </text:list-item>
      </text:list>
      <text:p text:style-name="P43">The Officer mentioned above shall hand over charge of his present post and <text:s/>shall proceed to take over charge of his new posting accordingly.</text:p>
      <text:p text:style-name="P43"/>
      <text:p text:style-name="P45">The handing and taking over charge certificates may kindly be sent to the Section Officer (Services) and Section Officer (Admin. A-2), High Court, Allahabad forthwith.</text:p>
      <text:p text:style-name="P45"/>
      <text:p text:style-name="P47"><text:span text:style-name="T31">It is to add that local arrangement shall be made by you in pursuance to the circular letter No.27/D.R.(S)/2000 dated 21.6.2000.</text:span><text:span text:style-name="T32"> </text:span></text:p>
      <text:p text:style-name="P46"/>
      <text:p text:style-name="P44">The officers shall also mention therein personal ID no. allotted by the Court on the charge certificates.</text:p>
      <text:p text:style-name="P45"><text:tab/></text:p>
      <text:list xml:id="list299227133" text:continue-numbering="true" text:style-name="WW8Num47">
        <text:list-item>
          <text:p text:style-name="P63">The Registrar, High Court, Lucknow Bench, Lucknow. (Information available on E-mail).</text:p>
        </text:list-item>
        <text:list-item>
          <text:p text:style-name="P63">The Publication Secretary, U.P. Judicial Services Association Office, A-1, River Bank Judges Colony, Lucknow.</text:p>
        </text:list-item>
        <text:list-item>
          <text:p text:style-name="P63">The Registrar (Confidential), High Court, Allahabad.</text:p>
        </text:list-item>
        <text:list-item>
          <text:p text:style-name="P63">The Joint Registrar (Inspection), High Court, Allahabad.</text:p>
        </text:list-item>
        <text:list-item>
          <text:p text:style-name="P63">The Officer On Special Duty/ Incharge Computer Centre, High Court, Allahabad.</text:p>
        </text:list-item>
        <text:list-item>
          <text:p text:style-name="P63">The Deputy Registrar (G), High Court, <text:span text:style-name="T30">Allahabad f</text:span><text:span text:style-name="T16">or necessary action at your end in respect of appointment/ posting of class III &amp; IV employees.</text:span></text:p>
        </text:list-item>
        <text:list-item>
          <text:p text:style-name="P63">The Deputy Registrar (Budget), High Court, <text:span text:style-name="T30">Allahabad</text:span>.</text:p>
        </text:list-item>
        <text:list-item>
          <text:p text:style-name="P63">The Deputy Registrar (Admin.), High Court, Allahabad.</text:p>
        </text:list-item>
        <text:list-item>
          <text:p text:style-name="P63">The Section Officer (Admin. A-2 Section), High Court, Allahabad. </text:p>
          <text:p text:style-name="P69"/>
        </text:list-item>
        <text:list-item>
          <text:p text:style-name="P63">The Section Officer (Admin.A-3 Section), High Court, Allahabad.</text:p>
        </text:list-item>
        <text:list-item>
          <text:p text:style-name="P63">The Section Officer (Admin. C Section), High Court, Allahabad.</text:p>
        </text:list-item>
        <text:list-item>
          <text:p text:style-name="P63">The Section Officer (Confidential-B Section), High Court, Allahabad.</text:p>
        </text:list-item>
        <text:list-item>
          <text:p text:style-name="P63">The Section Officer (Admin. D Section), High Court, Allahabad.</text:p>
        </text:list-item>
        <text:list-item>
          <text:p text:style-name="P64">The Director, Printing &amp; Stationary, U.P. Allahabad for publication of the notification in the next issue of the Gazette.</text:p>
        </text:list-item>
        <text:list-item>
          <text:p text:style-name="P66"><text:span text:style-name="T17">P.S. to Hon’ble Administrative Judge, Ballia. (Information available on E-mail).</text:span><text:span text:style-name="T12"> </text:span></text:p>
        </text:list-item>
      </text:list>
      <text:list xml:id="list521526097" text:style-name="L1">
        <text:list-header>
          <text:p text:style-name="P54"/>
          <text:p text:style-name="P70"><text:span text:style-name="T4"><text:s text:c="3"/>B</text:span><text:span text:style-name="T5">Y ORDER OF THE COURT,</text:span><text:span text:style-name="T8"> <text:s text:c="12"/><text:tab/></text:span></text:p>
        </text:list-header>
      </text:list>
      <text:p text:style-name="P34"><text:tab/><text:tab/><text:tab/><text:tab/><text:tab/>Sd/-</text:p>
      <text:p text:style-name="P6"><text:tab/><text:tab/><text:tab/><text:tab/><text:tab/><text:tab/> <text:s text:c="24"/>(RAJIV SHARMA)</text:p>
      <text:p text:style-name="P1"><text:s text:c="3"/><text:tab/><text:tab/><text:tab/> <text:s text:c="2"/><text:tab/><text:tab/><text:tab/> <text:s text:c="7"/><text:tab/> <text:s/>JOINT REGISTRAR (SERVICES)</text:p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4-02-05T17:40:03</dc:date>
    <meta:print-date>2014-02-05T16:31:32</meta:print-date>
    <meta:editing-cycles>668</meta:editing-cycles>
    <meta:editing-duration>PT322H11M05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45" meta:word-count="477" meta:character-count="3402"/>
    <meta:user-defined meta:name="Info 1"/>
    <meta:user-defined meta:name="Info 2"/>
    <meta:user-defined meta:name="Info 3"/>
    <meta:user-defined meta:name="Info 4"/>
  </office:meta>
</office:document-meta>
</file>