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3" style:family="table">
      <style:table-properties style:width="2.9042in" fo:margin-left="-0.0646in" fo:margin-right="3.6188in" table:align="margins" style:writing-mode="lr-tb"/>
    </style:style>
    <style:style style:name="Table133.A" style:family="table-column">
      <style:table-column-properties style:column-width="0.5424in" style:rel-column-width="12246*"/>
    </style:style>
    <style:style style:name="Table133.B" style:family="table-column">
      <style:table-column-properties style:column-width="0.9208in" style:rel-column-width="20774*"/>
    </style:style>
    <style:style style:name="Table133.C" style:family="table-column">
      <style:table-column-properties style:column-width="1.441in" style:rel-column-width="32515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9042in" fo:margin-left="-0.0646in" fo:margin-right="3.6188in" table:align="margins" style:writing-mode="lr-tb"/>
    </style:style>
    <style:style style:name="Table134.A" style:family="table-column">
      <style:table-column-properties style:column-width="0.5424in" style:rel-column-width="12246*"/>
    </style:style>
    <style:style style:name="Table134.B" style:family="table-column">
      <style:table-column-properties style:column-width="0.9208in" style:rel-column-width="20774*"/>
    </style:style>
    <style:style style:name="Table134.C" style:family="table-column">
      <style:table-column-properties style:column-width="1.441in" style:rel-column-width="32515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9042in" fo:margin-left="-0.0646in" fo:margin-right="3.6188in" table:align="margins" style:writing-mode="lr-tb"/>
    </style:style>
    <style:style style:name="Table135.A" style:family="table-column">
      <style:table-column-properties style:column-width="0.5424in" style:rel-column-width="12246*"/>
    </style:style>
    <style:style style:name="Table135.B" style:family="table-column">
      <style:table-column-properties style:column-width="0.9208in" style:rel-column-width="20774*"/>
    </style:style>
    <style:style style:name="Table135.C" style:family="table-column">
      <style:table-column-properties style:column-width="1.441in" style:rel-column-width="32515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6.1042in" fo:margin-left="0.3438in" fo:margin-right="0.0104in" table:align="margins" style:writing-mode="lr-tb"/>
    </style:style>
    <style:style style:name="Table136.A" style:family="table-column">
      <style:table-column-properties style:column-width="0.3639in" style:rel-column-width="3908*"/>
    </style:style>
    <style:style style:name="Table136.B" style:family="table-column">
      <style:table-column-properties style:column-width="5.7403in" style:rel-column-width="61627*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2.9042in" fo:margin-left="-0.0646in" fo:margin-right="3.6188in" table:align="margins" style:writing-mode="lr-tb"/>
    </style:style>
    <style:style style:name="Table137.A" style:family="table-column">
      <style:table-column-properties style:column-width="0.5424in" style:rel-column-width="12246*"/>
    </style:style>
    <style:style style:name="Table137.B" style:family="table-column">
      <style:table-column-properties style:column-width="0.9208in" style:rel-column-width="20774*"/>
    </style:style>
    <style:style style:name="Table137.C" style:family="table-column">
      <style:table-column-properties style:column-width="1.441in" style:rel-column-width="32515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Text_20_body">
      <style:text-properties fo:font-size="18pt" style:font-size-asian="18pt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2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2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36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3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38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4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4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58" style:family="paragraph" style:parent-style-name="Text_20_body_20_indent" style:list-style-name="L17"/>
    <style:style style:name="P259" style:family="paragraph" style:parent-style-name="Text_20_body_20_indent" style:list-style-name="L17">
      <style:text-properties fo:font-size="12pt" style:font-size-asian="12pt" style:font-size-complex="12pt"/>
    </style:style>
    <style:style style:name="P26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62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69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70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72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73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7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7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7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7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9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0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3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4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87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8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9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9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9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93" style:family="paragraph" style:parent-style-name="Standard" style:list-style-name="WW8Num4"/>
    <style:style style:name="P29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95" style:family="paragraph" style:parent-style-name="Standard" style:list-style-name="WW8Num4">
      <style:paragraph-properties fo:text-align="justify" style:justify-single-word="false" style:text-autospace="none"/>
    </style:style>
    <style:style style:name="P296" style:family="paragraph" style:parent-style-name="Standard">
      <style:paragraph-properties fo:text-align="justify" style:justify-single-word="false" style:text-autospace="none"/>
    </style:style>
    <style:style style:name="P29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0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0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1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2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2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2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7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90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91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4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4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41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NewRoman1" fo:font-size="12pt" style:font-size-asian="12pt" style:font-size-complex="13pt"/>
    </style:style>
    <style:style style:name="T35" style:family="text">
      <style:text-properties style:font-size-complex="14pt"/>
    </style:style>
    <style:style style:name="T36" style:family="text">
      <style:text-properties style:font-name="Bitstream Charter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language="en" fo:country="US" fo:font-style="normal" style:text-underline-style="none" style:font-style-asian="normal" style:font-style-complex="normal"/>
    </style:style>
    <style:style style:name="T45" style:family="text">
      <style:text-properties style:font-name="Times New Roman1" fo:font-weight="normal" style:font-weight-asian="normal" style:font-weight-complex="normal"/>
    </style:style>
    <style:style style:name="T46" style:family="text">
      <style:text-properties style:font-name="Times New Roman1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>HIGH COURT OF JUDICATURE AT ALLAHABAD</text:p>
      <text:p text:style-name="P6">NOTIFICATION</text:p>
      <text:h text:style-name="P254" text:outline-level="2">DATED: ALLAHABAD: <text:s/>JULY 12, 2012</text:h>
      <text:p text:style-name="P89"/>
      <text:p text:style-name="P81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80">No. <text:s text:c="3"/></text:p>
          </table:table-cell>
          <table:table-cell table:style-name="Table133.A1" office:value-type="string">
            <text:p text:style-name="P104">1612</text:p>
          </table:table-cell>
          <table:table-cell table:style-name="Table133.A1" office:value-type="string">
            <text:p text:style-name="P80">/DR(S)/2012</text:p>
            <text:p text:style-name="P80"/>
          </table:table-cell>
        </table:table-row>
      </table:table>
      <text:p text:style-name="P147"><text:span text:style-name="T12"><text:tab/>Sri </text:span><text:span text:style-name="T1">Mohammed Qamruzzama Khan,</text:span><text:span text:style-name="T12"> </text:span><text:span text:style-name="T41">Additional Civil Judge,</text:span> <text:span text:style-name="T41">Senior Division</text:span>/ <text:span text:style-name="T12">Additional Chief Judicial Magistrate, Budaun to be </text:span><text:span text:style-name="T41">Additional Civil Judge,</text:span><text:span text:style-name="T12"> </text:span><text:span text:style-name="T41">Senior Division</text:span>/ <text:span text:style-name="T12">Additional Chief Judicial Magistrate, Ghaziabad.</text:span></text:p>
      <text:p text:style-name="P149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80">No. <text:s text:c="2"/></text:p>
          </table:table-cell>
          <table:table-cell table:style-name="Table134.A1" office:value-type="string">
            <text:p text:style-name="P104">1613</text:p>
          </table:table-cell>
          <table:table-cell table:style-name="Table134.A1" office:value-type="string">
            <text:p text:style-name="P80">/DR(S)/2012</text:p>
          </table:table-cell>
        </table:table-row>
      </table:table>
      <text:p text:style-name="P149"><text:tab/></text:p>
      <text:p text:style-name="P147"><text:span text:style-name="T12"><text:tab/> Sri </text:span><text:span text:style-name="T1">Ram Prakash Pandey, </text:span><text:span text:style-name="T41">Additional Civil Judge,</text:span><text:span text:style-name="T12"> </text:span><text:span text:style-name="T41">Senior Division</text:span>/ <text:span text:style-name="T12">Additional Chief Judicial Magistrate</text:span>, Jaunpur to be Civil Judge, <text:span text:style-name="T41">Senior Division</text:span>, Rampur vice Sri Arun Kumar Mall.</text:p>
      <text:p text:style-name="P148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80">No. <text:s text:c="2"/></text:p>
          </table:table-cell>
          <table:table-cell table:style-name="Table135.A1" office:value-type="string">
            <text:p text:style-name="P104">1614</text:p>
          </table:table-cell>
          <table:table-cell table:style-name="Table135.A1" office:value-type="string">
            <text:p text:style-name="P80">/DR(S)/2012</text:p>
          </table:table-cell>
        </table:table-row>
      </table:table>
      <text:p text:style-name="P149"><text:tab/></text:p>
      <text:p text:style-name="P149"><text:tab/> Sri <text:span text:style-name="T1">Arun Kumar Mall, </text:span>Civil Judge, <text:span text:style-name="T42">Senior Division,</text:span> Rampur to be <text:span text:style-name="T42">Chief Judicial Magistrate</text:span>, Rampur vice Sri Shyam Lal Kori.</text:p>
      <text:p text:style-name="P148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80">No. <text:s text:c="2"/></text:p>
          </table:table-cell>
          <table:table-cell table:style-name="Table137.A1" office:value-type="string">
            <text:p text:style-name="P104">1615</text:p>
          </table:table-cell>
          <table:table-cell table:style-name="Table137.A1" office:value-type="string">
            <text:p text:style-name="P80">/DR(S)/2012</text:p>
          </table:table-cell>
        </table:table-row>
      </table:table>
      <text:p text:style-name="P149"><text:tab/></text:p>
      <text:p text:style-name="P149"><text:tab/> Sri <text:span text:style-name="T1">Shyam Lal Kori, </text:span><text:span text:style-name="T42">Chief Judicial Magistrate</text:span>, Rampur to be <text:span text:style-name="T42">Additional Civil Judge,</text:span> <text:span text:style-name="T42">Senior Division</text:span>/ Additional Chief Judicial Magistrate, Jaunpur.</text:p>
      <text:p text:style-name="P149"/>
      <text:p text:style-name="P170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13"/>BY ORDER OF THE COURT</text:span></text:p>
      <text:p text:style-name="P114"/>
      <text:p text:style-name="P117"><text:tab/> <text:s text:c="3"/><text:tab/><text:tab/><text:tab/><text:tab/> <text:s text:c="2"/><text:tab/><text:tab/><text:tab/><text:tab/> <text:s text:c="5"/><text:span text:style-name="T1"><text:s text:c="14"/></text:span></text:p>
      <text:p text:style-name="P118"><text:tab/><text:tab/><text:tab/><text:tab/><text:tab/><text:tab/><text:tab/><text:tab/><text:tab/><text:tab/><text:tab/>Sd/-</text:p>
      <text:p text:style-name="P118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4"/>
      <text:h text:style-name="P245" text:outline-level="3">No. 277 /DR(S)/2012 Dated: Allahabad : July 12, 2012</text:h>
      <text:h text:style-name="P245" text:outline-level="3"><text:tab/></text:h>
      <text:p text:style-name="P11">Copy forwarded for information &amp; necessary action to:-</text:p>
      <table:table table:name="Table136" table:style-name="Table136">
        <table:table-column table:style-name="Table136.A"/>
        <table:table-column table:style-name="Table136.B"/>
        <table:table-row>
          <table:table-cell table:style-name="Table136.A1" office:value-type="string">
            <text:list xml:id="list1317649380" text:style-name="L18">
              <text:list-item text:start-value="1">
                <text:p text:style-name="P272"/>
              </text:list-item>
            </text:list>
          </table:table-cell>
          <table:table-cell table:style-name="Table136.A1" office:value-type="string">
            <text:p text:style-name="P129">The Executive Chairman, U.P. State Legal Services Authority, Third Floor, Jawahar Bhawan Annexe, Lucknow-226001.</text:p>
          </table:table-cell>
        </table:table-row>
        <table:table-row>
          <table:table-cell table:style-name="Table136.A1" office:value-type="string">
            <text:list xml:id="list1988732015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Pramukh Sachiv, Nyay Evam Vidhiparamarshi, Uttar Pradesh Shasan, Lucknow.</text:p>
          </table:table-cell>
        </table:table-row>
        <table:table-row>
          <table:table-cell table:style-name="Table136.A1" office:value-type="string">
            <text:list xml:id="list1909684091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6.A1" office:value-type="string">
            <text:list xml:id="list2012727213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Registrar, High Court, Lucknow Bench, Lucknow . (Information available on E-mail).</text:p>
          </table:table-cell>
        </table:table-row>
        <table:table-row>
          <table:table-cell table:style-name="Table136.A1" office:value-type="string">
            <text:list xml:id="list763467886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Additional Director, Treasury, Camp Office, First Floor, New Treasury Building, Kutchery Road, Allahabad.</text:p>
          </table:table-cell>
        </table:table-row>
        <table:table-row>
          <table:table-cell table:style-name="Table136.A1" office:value-type="string">
            <text:list xml:id="list559307368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District &amp; Sessions Judges, Ghaziabad, Jaunpur and Rampur<text:span text:style-name="T12"> </text:span>(Information available on E-mail).</text:p>
            <text:p text:style-name="P129"/>
            <text:p text:style-name="P220"><text:s text:c="7"/>The officers <text:s/>mentioned <text:s/>above shall handover charge of their present post and shall proceed to take over charge of <text:s/>their new postings immediately.</text:p>
            <text:p text:style-name="P220"><text:soft-page-break/></text:p>
            <text:p text:style-name="P222"><text:s text:c="7"/>The Certificates of handing and taking over charge may please sent to the Deputy Registrar (Services), High Court, Allahabad forthwith.</text:p>
            <text:p text:style-name="P222"/>
            <text:p text:style-name="P221"><text:s text:c="8"/>It is to add that local arrangement of the officers shall be made by you in pursuance to the circular letter No.27/D.R.(S)/2000 dated 21.6.2000. <text:s text:c="2"/></text:p>
            <text:p text:style-name="P221"/>
            <text:p text:style-name="P223"><text:s text:c="9"/>The officers shall also <text:s/>mention <text:s/>therein personal ID no. allotted by the Court on the charge certificates.</text:p>
            <text:p text:style-name="P223"/>
            <text:p text:style-name="P224"><text:s text:c="7"/>The officers, who are transferred/ posted on their own request, are not entitled for any T.A. under Rule 42 of Chapter-IV of Financial Hand Book, Volume-III.</text:p>
          </table:table-cell>
        </table:table-row>
        <table:table-row>
          <table:table-cell table:style-name="Table136.A1" office:value-type="string">
            <text:list xml:id="list1189035191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Publication Secretary, U.P. Judicial Services Association Office, A- 1, River Bank Judges Colony, Lucknow.</text:p>
          </table:table-cell>
        </table:table-row>
        <table:table-row>
          <table:table-cell table:style-name="Table136.A1" office:value-type="string">
            <text:list xml:id="list1939387773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p text:style-name="P129">The Registrar (Confidential), High Court, Allahabad.</text:p>
          </table:table-cell>
        </table:table-row>
        <table:table-row>
          <table:table-cell table:style-name="Table136.A1" office:value-type="string">
            <text:list xml:id="list964388433" text:continue-numbering="true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1950523876" text:style-name="L69">
              <text:list-header>
                <text:p text:style-name="P330">The Officer on Special Duty (Litigation)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664300856" text:continue-list="list964388433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1914489132" text:continue-list="list1950523876" text:style-name="L69">
              <text:list-header>
                <text:p text:style-name="P33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36.A1" office:value-type="string">
            <text:list xml:id="list361940760" text:continue-list="list664300856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1866330715" text:style-name="L70">
              <text:list-header>
                <text:p text:style-name="P344">The Joint Registrar (Budget)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899054787" text:continue-list="list361940760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1529709092" text:style-name="L71">
              <text:list-header>
                <text:p text:style-name="P351">The Section Officer (Admin.A-3) Section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1628733791" text:continue-list="list899054787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2008211964" text:continue-list="list1529709092" text:style-name="L71">
              <text:list-header>
                <text:p text:style-name="P35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6.A1" office:value-type="string">
            <text:list xml:id="list102151165" text:continue-list="list1628733791" text:style-name="L18">
              <text:list-item>
                <text:p text:style-name="P272"/>
              </text:list-item>
            </text:list>
          </table:table-cell>
          <table:table-cell table:style-name="Table136.A1" office:value-type="string">
            <text:list xml:id="list219076855" text:continue-list="list2008211964" text:style-name="L71">
              <text:list-header>
                <text:p text:style-name="P359">P.S. to Hon’ble Administrative Judge,<text:span text:style-name="T12"> Ghazibad, Jaunpur and Rampur </text:span>(Information available on E-mail)</text:p>
              </text:list-header>
            </text:list>
          </table:table-cell>
        </table:table-row>
      </table:table>
      <text:list xml:id="list1218681114" text:style-name="L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"><text:tab/><text:tab/><text:tab/><text:tab/><text:tab/><text:tab/> <text:s text:c="10"/>BY ORDER OF THE COURT.</text:p>
      <text:list xml:id="list1048172259" text:continue-numbering="true" text:style-name="L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 <text:s text:c="10"/>Sd/-</text:p>
      <text:p text:style-name="P133"><text:tab/><text:tab/><text:tab/><text:tab/><text:tab/> <text:s text:c="15"/>(VIRENDRA KUMAR SRIVASTAVA)<text:tab/></text:p>
      <text:list xml:id="list441416653" text:style-name="L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3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7-12T13:10:08</dc:date>
    <meta:print-date>2012-07-12T13:05:14</meta:print-date>
    <meta:editing-cycles>386</meta:editing-cycles>
    <meta:editing-duration>PT137H15M41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4" meta:word-count="436" meta:character-count="3371"/>
    <meta:user-defined meta:name="Info 1"/>
    <meta:user-defined meta:name="Info 2"/>
    <meta:user-defined meta:name="Info 3"/>
    <meta:user-defined meta:name="Info 4"/>
  </office:meta>
</office:document-meta>
</file>