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9" style:family="table">
      <style:table-properties style:width="2.5188in" fo:margin-left="-0.075in" fo:margin-right="3.6188in" table:align="margins" style:writing-mode="lr-tb"/>
    </style:style>
    <style:style style:name="Table49.A" style:family="table-column">
      <style:table-column-properties style:column-width="0.4368in" style:rel-column-width="11369*"/>
    </style:style>
    <style:style style:name="Table49.B" style:family="table-column">
      <style:table-column-properties style:column-width="0.8375in" style:rel-column-width="21792*"/>
    </style:style>
    <style:style style:name="Table49.C" style:family="table-column">
      <style:table-column-properties style:column-width="1.2444in" style:rel-column-width="32374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5188in" fo:margin-left="-0.075in" fo:margin-right="3.6188in" table:align="margins" style:writing-mode="lr-tb"/>
    </style:style>
    <style:style style:name="Table52.A" style:family="table-column">
      <style:table-column-properties style:column-width="0.4368in" style:rel-column-width="11369*"/>
    </style:style>
    <style:style style:name="Table52.B" style:family="table-column">
      <style:table-column-properties style:column-width="0.8278in" style:rel-column-width="21529*"/>
    </style:style>
    <style:style style:name="Table52.C" style:family="table-column">
      <style:table-column-properties style:column-width="1.2542in" style:rel-column-width="32637*"/>
    </style:style>
    <style:style style:name="Table52.1" style:family="table-row">
      <style:table-row-properties style:min-row-height="0.2396in"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5292in" fo:margin-left="-0.075in" fo:margin-right="3.6083in" table:align="margins" style:writing-mode="lr-tb"/>
    </style:style>
    <style:style style:name="Table53.A" style:family="table-column">
      <style:table-column-properties style:column-width="0.4368in" style:rel-column-width="11324*"/>
    </style:style>
    <style:style style:name="Table53.B" style:family="table-column">
      <style:table-column-properties style:column-width="0.8278in" style:rel-column-width="21443*"/>
    </style:style>
    <style:style style:name="Table53.C" style:family="table-column">
      <style:table-column-properties style:column-width="1.2646in" style:rel-column-width="32768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5292in" fo:margin-left="-0.075in" fo:margin-right="3.6083in" table:align="margins" style:writing-mode="lr-tb"/>
    </style:style>
    <style:style style:name="Table54.A" style:family="table-column">
      <style:table-column-properties style:column-width="0.4368in" style:rel-column-width="11324*"/>
    </style:style>
    <style:style style:name="Table54.B" style:family="table-column">
      <style:table-column-properties style:column-width="0.8278in" style:rel-column-width="21443*"/>
    </style:style>
    <style:style style:name="Table54.C" style:family="table-column">
      <style:table-column-properties style:column-width="1.2646in" style:rel-column-width="32768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5292in" fo:margin-left="-0.075in" fo:margin-right="3.6083in" table:align="margins" style:writing-mode="lr-tb"/>
    </style:style>
    <style:style style:name="Table55.A" style:family="table-column">
      <style:table-column-properties style:column-width="0.4368in" style:rel-column-width="11324*"/>
    </style:style>
    <style:style style:name="Table55.B" style:family="table-column">
      <style:table-column-properties style:column-width="0.8278in" style:rel-column-width="21443*"/>
    </style:style>
    <style:style style:name="Table55.C" style:family="table-column">
      <style:table-column-properties style:column-width="1.2646in" style:rel-column-width="32768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5" style:family="paragraph" style:parent-style-name="Subtitle">
      <style:paragraph-properties fo:text-align="start" style:justify-single-word="false"/>
    </style:style>
    <style:style style:name="P6" style:family="paragraph" style:parent-style-name="Subtitle">
      <style:text-properties fo:font-size="21pt" style:font-size-asian="21pt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7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1in" fo:margin-right="0in" fo:text-indent="0in" style:auto-text-indent="false" style:text-autospace="none"/>
    </style:style>
    <style:style style:name="P60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1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6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6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64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65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66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67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68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69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1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72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73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7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80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81" style:family="paragraph" style:parent-style-name="Heading_20_2">
      <style:text-properties fo:font-weight="bold" style:font-weight-asian="bold" style:font-weight-complex="bold"/>
    </style:style>
    <style:style style:name="P82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84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85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87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88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9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text-align="justify" style:justify-single-word="false" style:text-autospace="none"/>
    </style:style>
    <style:style style:name="P101" style:family="paragraph" style:parent-style-name="Standard">
      <style:text-properties fo:font-size="12pt" style:font-size-asian="12pt" style:font-size-complex="12pt"/>
    </style:style>
    <style:style style:name="P102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03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6874in"/>
        </style:tab-stops>
      </style:paragraph-properties>
    </style:style>
    <style:style style:name="P105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</style:style>
    <style:style style:name="P1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10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13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14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15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16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17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18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119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20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21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22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2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26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0.3752in"/>
        </style:tab-stops>
      </style:paragraph-properties>
      <style:text-properties fo:font-weight="normal" style:font-weight-asian="normal" style:font-weight-complex="normal"/>
    </style:style>
    <style:style style:name="P127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0.3752in"/>
        </style:tab-stops>
      </style:paragraph-properties>
    </style:style>
    <style:style style:name="P128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9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</style:style>
    <style:style style:name="P13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33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34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35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36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37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38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39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40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41" style:family="paragraph" style:parent-style-name="Title" style:master-page-name="Standard">
      <style:paragraph-properties fo:margin-left="-0.378in" fo:margin-right="-0.0457in" fo:line-height="100%" fo:text-align="center" style:justify-single-word="false" fo:text-indent="0in" style:auto-text-indent="false" style:page-number="auto"/>
    </style:style>
    <style:style style:name="P142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3" style:family="paragraph" style:parent-style-name="Subtitle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font-weight-asian="bold" style:font-weight-complex="bold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4pt"/>
    </style:style>
    <style:style style:name="T12" style:family="text">
      <style:text-properties style:font-name="TimesNewRoman"/>
    </style:style>
    <style:style style:name="T13" style:family="text">
      <style:text-properties style:font-name="TimesNewRoman" style:font-size-complex="13pt"/>
    </style:style>
    <style:style style:name="T14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size="13pt" style:font-size-asian="13pt" style:font-size-complex="13pt"/>
    </style:style>
    <style:style style:name="T17" style:family="text">
      <style:text-properties fo:font-size="11pt" style:font-size-asian="11pt"/>
    </style:style>
    <style:style style:name="T18" style:family="text">
      <style:text-properties style:text-position="super 58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size-asian="13pt"/>
    </style:style>
    <style:style style:name="T22" style:family="text">
      <style:text-properties style:font-weight-asian="bold"/>
    </style:style>
    <style:style style:name="T23" style:family="text">
      <style:text-properties style:font-size-complex="13pt"/>
    </style:style>
    <style:style style:name="T24" style:family="text">
      <style:text-properties style:font-weight-complex="bold"/>
    </style:style>
    <style:style style:name="T25" style:family="text">
      <style:text-properties fo:font-size="20pt"/>
    </style:style>
    <style:style style:name="T26" style:family="text">
      <style:text-properties style:font-size-asian="20pt"/>
    </style:style>
    <style:style style:name="T27" style:family="text">
      <style:text-properties style:font-size-complex="2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HIGH COURT OF JUDICATURE AT ALLAHABAD</text:p>
      <text:p text:style-name="P142">NOTIFICATION</text:p>
      <text:p text:style-name="P143"/>
      <text:h text:style-name="P82" text:outline-level="2">DATED: ALLAHABAD: November 11, 2009</text:h>
      <text:p text:style-name="P98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29">No. <text:s text:c="2"/></text:p>
          </table:table-cell>
          <table:table-cell table:style-name="Table49.B1" office:value-type="float" office:value="1636">
            <text:p text:style-name="P41">1636</text:p>
          </table:table-cell>
          <table:table-cell table:style-name="Table49.A1" office:value-type="string">
            <text:p text:style-name="P29">/AR(S)/2009</text:p>
          </table:table-cell>
        </table:table-row>
      </table:table>
      <text:p text:style-name="P28"><text:tab/><text:tab/></text:p>
      <text:p text:style-name="P124">On reversion to regular line Smt. <text:span text:style-name="T2">Rekha Agnihotri,</text:span> Deputy Director, <text:s/><text:span text:style-name="T13">Institute of Judicial Training &amp; Research, <text:s/>Lucknow to be Judge Small causes Court, Kanpur Nagar vice Sri Peeush Pandey.</text:span></text:p>
      <text:p text:style-name="P124"><text:span text:style-name="T13"/>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29">No. <text:s/></text:p>
          </table:table-cell>
          <table:table-cell table:style-name="Table52.B1" office:value-type="float" office:value="1637">
            <text:p text:style-name="P29">1637</text:p>
          </table:table-cell>
          <table:table-cell table:style-name="Table52.A1" office:value-type="string">
            <text:p text:style-name="P29">/AR(S)/2009</text:p>
          </table:table-cell>
        </table:table-row>
      </table:table>
      <text:p text:style-name="P28"><text:tab/><text:tab/></text:p>
      <text:p text:style-name="P125"><text:span text:style-name="T4">Sri </text:span><text:span text:style-name="T6">Peeush Pandey</text:span><text:span text:style-name="T4">, </text:span><text:span text:style-name="T16">Judge Small causes Court, Kanpur Nagar</text:span><text:span text:style-name="T5"> </text:span><text:span text:style-name="T4">to be Chief Metropolitan Magistrate, Kanpur Nagar vice Sri Rajesh Kumar Rai.</text:span></text:p>
      <text:p text:style-name="P124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29">No. <text:s/></text:p>
          </table:table-cell>
          <table:table-cell table:style-name="Table53.B1" office:value-type="float" office:value="1638">
            <text:p text:style-name="P29">1638</text:p>
          </table:table-cell>
          <table:table-cell table:style-name="Table53.A1" office:value-type="string">
            <text:p text:style-name="P29">/AR(S)/2009</text:p>
          </table:table-cell>
        </table:table-row>
      </table:table>
      <text:p text:style-name="P94"><text:tab/><text:tab/></text:p>
      <text:p text:style-name="P26"><text:span text:style-name="T4"><text:tab/><text:tab/>Sri. </text:span><text:span text:style-name="T6">Rajesh Kumar Rai</text:span><text:span text:style-name="T4">, Chief Metropolitan Magistrate, Kanpur Nagar to be Civil Judge, Senior Division, Kanpur Nagar vice Sri Shri Pal.</text:span></text:p>
      <text:p text:style-name="P94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29">No. <text:s/></text:p>
          </table:table-cell>
          <table:table-cell table:style-name="Table54.B1" office:value-type="float" office:value="1639">
            <text:p text:style-name="P29">1639</text:p>
          </table:table-cell>
          <table:table-cell table:style-name="Table54.A1" office:value-type="string">
            <text:p text:style-name="P29">/AR(S)/2009</text:p>
          </table:table-cell>
        </table:table-row>
      </table:table>
      <text:p text:style-name="P28"/>
      <text:p text:style-name="P25"><text:span text:style-name="T4"><text:tab/><text:tab/>Sri </text:span><text:span text:style-name="T6">Shri Pal, </text:span><text:span text:style-name="T9"><text:s/>Civil Judge, Senior Division, Kanpur Nagar to be Special Chief Judicial Magistrate, Kanpur Nagar vice Sri Maoj Kumar Agarwal.</text:span></text:p>
      <text:p text:style-name="P94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29">No. <text:s/></text:p>
          </table:table-cell>
          <table:table-cell table:style-name="Table55.B1" office:value-type="float" office:value="1640">
            <text:p text:style-name="P29">1640</text:p>
          </table:table-cell>
          <table:table-cell table:style-name="Table55.A1" office:value-type="string">
            <text:p text:style-name="P29">/AR(S)/2009</text:p>
          </table:table-cell>
        </table:table-row>
      </table:table>
      <text:p text:style-name="P28"/>
      <text:p text:style-name="P25"><text:span text:style-name="T9"><text:tab/><text:tab/>Sri </text:span><text:span text:style-name="T6">Manoj Kumar Agarwal,</text:span><text:span text:style-name="T9"> Special Chief Judicial Magistrate, Kanpur Nagar to be Additional Civil Judge, Senior Division/ Additional <text:s/>Chief Judicial Magistrate.</text:span></text:p>
      <text:p text:style-name="P25"><text:span text:style-name="T9"/></text:p>
      <text:p text:style-name="P94"><text:tab/><text:tab/><text:tab/><text:tab/></text:p>
      <text:p text:style-name="P48"><text:s text:c="3"/>BY ORDER OF THE COURT,</text:p>
      <text:p text:style-name="P76"><text:s/></text:p>
      <text:p text:style-name="P89"><text:tab/>Sd/-</text:p>
      <text:p text:style-name="P53"><text:s text:c="12"/><text:tab/><text:tab/><text:tab/><text:tab/><text:tab/><text:tab/><text:tab/>(DINESH GUPTA)</text:p>
      <text:p text:style-name="P32"><text:s text:c="5"/><text:tab/><text:tab/><text:tab/><text:tab/><text:tab/><text:tab/><text:tab/> <text:s text:c="4"/>REGISTRAR GENERAL</text:p>
      <text:p text:style-name="P34"><text:s/></text:p>
      <text:h text:style-name="P79" text:outline-level="3">No. 557 /AR(S)/2009 Dated: Allahabad : November 11, 2009</text:h>
      <text:p text:style-name="P101"/>
      <text:p text:style-name="P97">Copy forwarded for information &amp; necessary action to:</text:p>
      <text:p text:style-name="P132">1. Pramukh Sachiv, Niyukti, U.P. Shasan, Lucknow.</text:p>
      <text:p text:style-name="P132">2. Pramukh Sachiv, Nyay Evam Vidhiparamarshi, Uttar Pradesh Shasan, Lucknow.</text:p>
      <text:p text:style-name="P132">3.The Executive Chairman, U.P. State Legal Services Authority, Third Floor, Jawahar Bhawan Annexe, Lucknow-226001.</text:p>
      <text:p text:style-name="P132">4.The Director, Institute of Judicial Training &amp; Research, Vineet Khand, Gomti Nagar, U.P. Lucknow. (Information available on E-mail).</text:p>
      <text:p text:style-name="P132">5.The Publication Secretary at Association Office A-1, River Bank, Judges Colony, Lucknow.</text:p>
      <text:p text:style-name="P132">6.The Additional Director, Treasury, Camp Office, First Floor, New Treasury Building, Kutchery Road, Allahabad.</text:p>
      <text:p text:style-name="P132">7.The District &amp; Sessions Judges, Kanpur Nagar (Information available on E-mail).</text:p>
      <text:p text:style-name="P133">The officers mentioned above shall handover charge of their present posts and shall <text:s/>proceed to take over charge of their new postings immediately.</text:p>
      <text:p text:style-name="P133"><text:soft-page-break/></text:p>
      <text:p text:style-name="P83">The Certificates of handing and taking over charge may please be sent to the Assistant Registrar (Services), High Court, Allahabad forthwith.</text:p>
      <text:p text:style-name="P83"/>
      <text:p text:style-name="P83">It is to add that local arrangement shall be made by you in pursuance to the circular letter No.27/D.R.(S)/2000 dated 21.6.2000.</text:p>
      <text:p text:style-name="P84"/>
      <text:list xml:id="list1913716057" text:style-name="WW8Num24">
        <text:list-item>
          <text:p text:style-name="P85">Registrar, High Court, Lucknow Bench, Lucknow. (Information available on E-mail).</text:p>
        </text:list-item>
        <text:list-item>
          <text:p text:style-name="P85">Smt Rekha Agnihotri, Deputy Director, <text:s/><text:span text:style-name="T12">Institute of Judicial Training &amp; Research, Vineet Khand, Gomti Nagar, U.P. Lucknow.</text:span></text:p>
          <text:p text:style-name="P85"><text:span text:style-name="T12"/></text:p>
        </text:list-item>
      </text:list>
      <text:p text:style-name="P133">You shall handover charge of your present post and shall <text:s/>proceed to take over charge of your new posting immediately.</text:p>
      <text:p text:style-name="P133"/>
      <text:p text:style-name="P83">The Certificates of handing and taking over charge may please be sent to the Assistant Registrar (Services), High Court, Allahabad forthwith.</text:p>
      <text:list xml:id="list77503590" text:continue-numbering="true" text:style-name="WW8Num24">
        <text:list-item>
          <text:p text:style-name="P85">The Registrar (Confidential), High Court, Allahabad.</text:p>
        </text:list-item>
        <text:list-item>
          <text:p text:style-name="P85">The Joint Registrar (Inspection), High Court, Allahabad.</text:p>
        </text:list-item>
        <text:list-item>
          <text:p text:style-name="P85">The Central Public Information Officer, High Court, Allahabad.</text:p>
        </text:list-item>
        <text:list-item>
          <text:p text:style-name="P85">The Deputy Registrar (Budget), High Court, Allahabad.</text:p>
        </text:list-item>
        <text:list-item>
          <text:p text:style-name="P85">The Officer On Special Duty/Incharge Computer Centre, High Court, Allahabad.</text:p>
        </text:list-item>
        <text:list-item>
          <text:p text:style-name="P85">The Section Officer (Admin.A-3), High Court, Allahabad.</text:p>
        </text:list-item>
        <text:list-item>
          <text:p text:style-name="P85">The Director, Printing &amp; Stationary, U.P. Allahabad for publication of the notification in the next issue of the Gazette.</text:p>
        </text:list-item>
        <text:list-item>
          <text:p text:style-name="P85">P.S. to Hon’ble Administrative Judge,<text:span text:style-name="T12"> Kanpur Nagar</text:span> (Information available on E-mail).</text:p>
        </text:list-item>
      </text:list>
      <text:p text:style-name="P86"/>
      <text:p text:style-name="P109"/>
      <text:p text:style-name="P51">BY ORDER OF THE COURT.</text:p>
      <text:p text:style-name="P34"/>
      <text:p text:style-name="P34"><text:tab/><text:tab/><text:tab/><text:tab/><text:tab/><text:tab/><text:tab/><text:tab/> <text:s/>Sd/-</text:p>
      <text:p text:style-name="P111">(DINESH KUMAR SINGH)<text:tab/></text:p>
      <text:p text:style-name="P129"><text:span text:style-name="T15"><text:s text:c="3"/><text:tab/> <text:s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09-11-11T16:57:21</dc:date>
    <meta:print-date>2009-11-11T16:00:14</meta:print-date>
    <meta:editing-cycles>57</meta:editing-cycles>
    <meta:editing-duration>PT09H59M34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61" meta:word-count="484" meta:character-count="3373"/>
    <meta:user-defined meta:name="Info 1"/>
    <meta:user-defined meta:name="Info 2"/>
    <meta:user-defined meta:name="Info 3"/>
    <meta:user-defined meta:name="Info 4"/>
  </office:meta>
</office:document-meta>
</file>