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7" style:family="table">
      <style:table-properties style:width="3.5132in" fo:margin-left="0in" fo:margin-right="3.1118in" table:align="margins" style:writing-mode="lr-tb"/>
    </style:style>
    <style:style style:name="Table17.A" style:family="table-column">
      <style:table-column-properties style:column-width="0.5833in" style:rel-column-width="10881*"/>
    </style:style>
    <style:style style:name="Table17.B" style:family="table-column">
      <style:table-column-properties style:column-width="0.5938in" style:rel-column-width="11075*"/>
    </style:style>
    <style:style style:name="Table17.C" style:family="table-column">
      <style:table-column-properties style:column-width="2.3361in" style:rel-column-width="43579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5132in" fo:margin-left="0in" fo:margin-right="3.1118in" table:align="margins" style:writing-mode="lr-tb"/>
    </style:style>
    <style:style style:name="Table19.A" style:family="table-column">
      <style:table-column-properties style:column-width="0.5833in" style:rel-column-width="10881*"/>
    </style:style>
    <style:style style:name="Table19.B" style:family="table-column">
      <style:table-column-properties style:column-width="0.5938in" style:rel-column-width="11075*"/>
    </style:style>
    <style:style style:name="Table19.C" style:family="table-column">
      <style:table-column-properties style:column-width="2.3361in" style:rel-column-width="43579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5132in" fo:margin-left="0in" fo:margin-right="3.1118in" table:align="margins" style:writing-mode="lr-tb"/>
    </style:style>
    <style:style style:name="Table20.A" style:family="table-column">
      <style:table-column-properties style:column-width="0.5833in" style:rel-column-width="10881*"/>
    </style:style>
    <style:style style:name="Table20.B" style:family="table-column">
      <style:table-column-properties style:column-width="0.5938in" style:rel-column-width="11075*"/>
    </style:style>
    <style:style style:name="Table20.C" style:family="table-column">
      <style:table-column-properties style:column-width="2.3361in" style:rel-column-width="43579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5132in" fo:margin-left="0in" fo:margin-right="3.1118in" table:align="margins" style:writing-mode="lr-tb"/>
    </style:style>
    <style:style style:name="Table22.A" style:family="table-column">
      <style:table-column-properties style:column-width="0.5833in" style:rel-column-width="10881*"/>
    </style:style>
    <style:style style:name="Table22.B" style:family="table-column">
      <style:table-column-properties style:column-width="0.5938in" style:rel-column-width="11075*"/>
    </style:style>
    <style:style style:name="Table22.C" style:family="table-column">
      <style:table-column-properties style:column-width="2.3361in" style:rel-column-width="43579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3.5132in" fo:margin-left="0in" fo:margin-right="3.1118in" table:align="margins" style:writing-mode="lr-tb"/>
    </style:style>
    <style:style style:name="Table24.A" style:family="table-column">
      <style:table-column-properties style:column-width="0.5833in" style:rel-column-width="10881*"/>
    </style:style>
    <style:style style:name="Table24.B" style:family="table-column">
      <style:table-column-properties style:column-width="0.5938in" style:rel-column-width="11075*"/>
    </style:style>
    <style:style style:name="Table24.C" style:family="table-column">
      <style:table-column-properties style:column-width="2.3361in" style:rel-column-width="43579*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3.5132in" fo:margin-left="0in" fo:margin-right="3.1118in" table:align="margins" style:writing-mode="lr-tb"/>
    </style:style>
    <style:style style:name="Table25.A" style:family="table-column">
      <style:table-column-properties style:column-width="0.5833in" style:rel-column-width="10881*"/>
    </style:style>
    <style:style style:name="Table25.B" style:family="table-column">
      <style:table-column-properties style:column-width="0.5938in" style:rel-column-width="11075*"/>
    </style:style>
    <style:style style:name="Table25.C" style:family="table-column">
      <style:table-column-properties style:column-width="2.3361in" style:rel-column-width="43579*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5132in" fo:margin-left="0in" fo:margin-right="3.1118in" table:align="margins" style:writing-mode="lr-tb"/>
    </style:style>
    <style:style style:name="Table26.A" style:family="table-column">
      <style:table-column-properties style:column-width="0.5833in" style:rel-column-width="10881*"/>
    </style:style>
    <style:style style:name="Table26.B" style:family="table-column">
      <style:table-column-properties style:column-width="0.5938in" style:rel-column-width="11075*"/>
    </style:style>
    <style:style style:name="Table26.C" style:family="table-column">
      <style:table-column-properties style:column-width="2.3361in" style:rel-column-width="43579*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5132in" fo:margin-left="0in" fo:margin-right="3.1118in" table:align="margins" style:writing-mode="lr-tb"/>
    </style:style>
    <style:style style:name="Table27.A" style:family="table-column">
      <style:table-column-properties style:column-width="0.5833in" style:rel-column-width="10881*"/>
    </style:style>
    <style:style style:name="Table27.B" style:family="table-column">
      <style:table-column-properties style:column-width="0.5938in" style:rel-column-width="11075*"/>
    </style:style>
    <style:style style:name="Table27.C" style:family="table-column">
      <style:table-column-properties style:column-width="2.3361in" style:rel-column-width="43579*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5132in" fo:margin-left="0in" fo:margin-right="3.1118in" table:align="margins" style:writing-mode="lr-tb"/>
    </style:style>
    <style:style style:name="Table28.A" style:family="table-column">
      <style:table-column-properties style:column-width="0.5833in" style:rel-column-width="10881*"/>
    </style:style>
    <style:style style:name="Table28.B" style:family="table-column">
      <style:table-column-properties style:column-width="0.5938in" style:rel-column-width="11075*"/>
    </style:style>
    <style:style style:name="Table28.C" style:family="table-column">
      <style:table-column-properties style:column-width="2.3361in" style:rel-column-width="43579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5132in" fo:margin-left="0in" fo:margin-right="3.1118in" table:align="margins" style:writing-mode="lr-tb"/>
    </style:style>
    <style:style style:name="Table29.A" style:family="table-column">
      <style:table-column-properties style:column-width="0.5833in" style:rel-column-width="10881*"/>
    </style:style>
    <style:style style:name="Table29.B" style:family="table-column">
      <style:table-column-properties style:column-width="0.5938in" style:rel-column-width="11075*"/>
    </style:style>
    <style:style style:name="Table29.C" style:family="table-column">
      <style:table-column-properties style:column-width="2.3361in" style:rel-column-width="43579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5132in" fo:margin-left="0in" fo:margin-right="3.1118in" table:align="margins" style:writing-mode="lr-tb"/>
    </style:style>
    <style:style style:name="Table30.A" style:family="table-column">
      <style:table-column-properties style:column-width="0.5833in" style:rel-column-width="10881*"/>
    </style:style>
    <style:style style:name="Table30.B" style:family="table-column">
      <style:table-column-properties style:column-width="0.5938in" style:rel-column-width="11075*"/>
    </style:style>
    <style:style style:name="Table30.C" style:family="table-column">
      <style:table-column-properties style:column-width="2.3361in" style:rel-column-width="43579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5132in" fo:margin-left="0in" fo:margin-right="3.1118in" table:align="margins" style:writing-mode="lr-tb"/>
    </style:style>
    <style:style style:name="Table31.A" style:family="table-column">
      <style:table-column-properties style:column-width="0.5833in" style:rel-column-width="10881*"/>
    </style:style>
    <style:style style:name="Table31.B" style:family="table-column">
      <style:table-column-properties style:column-width="0.5938in" style:rel-column-width="11075*"/>
    </style:style>
    <style:style style:name="Table31.C" style:family="table-column">
      <style:table-column-properties style:column-width="2.3361in" style:rel-column-width="43579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5132in" fo:margin-left="0in" fo:margin-right="3.1118in" table:align="margins" style:writing-mode="lr-tb"/>
    </style:style>
    <style:style style:name="Table32.A" style:family="table-column">
      <style:table-column-properties style:column-width="0.5833in" style:rel-column-width="10881*"/>
    </style:style>
    <style:style style:name="Table32.B" style:family="table-column">
      <style:table-column-properties style:column-width="0.5938in" style:rel-column-width="11075*"/>
    </style:style>
    <style:style style:name="Table32.C" style:family="table-column">
      <style:table-column-properties style:column-width="2.3361in" style:rel-column-width="43579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5132in" fo:margin-left="0in" fo:margin-right="3.1118in" table:align="margins" style:writing-mode="lr-tb"/>
    </style:style>
    <style:style style:name="Table33.A" style:family="table-column">
      <style:table-column-properties style:column-width="0.5833in" style:rel-column-width="10881*"/>
    </style:style>
    <style:style style:name="Table33.B" style:family="table-column">
      <style:table-column-properties style:column-width="0.5938in" style:rel-column-width="11075*"/>
    </style:style>
    <style:style style:name="Table33.C" style:family="table-column">
      <style:table-column-properties style:column-width="2.3361in" style:rel-column-width="43579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5132in" fo:margin-left="0in" fo:margin-right="3.1118in" table:align="margins" style:writing-mode="lr-tb"/>
    </style:style>
    <style:style style:name="Table34.A" style:family="table-column">
      <style:table-column-properties style:column-width="0.5833in" style:rel-column-width="10881*"/>
    </style:style>
    <style:style style:name="Table34.B" style:family="table-column">
      <style:table-column-properties style:column-width="0.5938in" style:rel-column-width="11075*"/>
    </style:style>
    <style:style style:name="Table34.C" style:family="table-column">
      <style:table-column-properties style:column-width="2.3361in" style:rel-column-width="43579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3.5132in" fo:margin-left="0in" fo:margin-right="3.1118in" table:align="margins" style:writing-mode="lr-tb"/>
    </style:style>
    <style:style style:name="Table35.A" style:family="table-column">
      <style:table-column-properties style:column-width="0.5833in" style:rel-column-width="10881*"/>
    </style:style>
    <style:style style:name="Table35.B" style:family="table-column">
      <style:table-column-properties style:column-width="0.5938in" style:rel-column-width="11075*"/>
    </style:style>
    <style:style style:name="Table35.C" style:family="table-column">
      <style:table-column-properties style:column-width="2.3361in" style:rel-column-width="43579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3.5132in" fo:margin-left="0in" fo:margin-right="3.1118in" table:align="margins" style:writing-mode="lr-tb"/>
    </style:style>
    <style:style style:name="Table36.A" style:family="table-column">
      <style:table-column-properties style:column-width="0.5833in" style:rel-column-width="10881*"/>
    </style:style>
    <style:style style:name="Table36.B" style:family="table-column">
      <style:table-column-properties style:column-width="0.5938in" style:rel-column-width="11075*"/>
    </style:style>
    <style:style style:name="Table36.C" style:family="table-column">
      <style:table-column-properties style:column-width="2.3361in" style:rel-column-width="43579*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3.5132in" fo:margin-left="0in" fo:margin-right="3.1118in" table:align="margins" style:writing-mode="lr-tb"/>
    </style:style>
    <style:style style:name="Table37.A" style:family="table-column">
      <style:table-column-properties style:column-width="0.5833in" style:rel-column-width="10881*"/>
    </style:style>
    <style:style style:name="Table37.B" style:family="table-column">
      <style:table-column-properties style:column-width="0.5938in" style:rel-column-width="11075*"/>
    </style:style>
    <style:style style:name="Table37.C" style:family="table-column">
      <style:table-column-properties style:column-width="2.3361in" style:rel-column-width="43579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30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31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32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3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40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4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4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4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4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53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54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6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style:font-size-asian="13pt" style:font-size-complex="13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style:font-name="Times New Roman" fo:language="pt" fo:country="BR" style:language-asian="ar" style:country-asian="SA"/>
    </style:style>
    <style:style style:name="T14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6" style:family="text">
      <style:text-properties style:font-size-complex="14pt"/>
    </style:style>
    <style:style style:name="T17" style:family="text">
      <style:text-properties style:language-asian="ar" style:country-asian="S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pt" fo:country="BR"/>
    </style:style>
    <style:style style:name="T20" style:family="text">
      <style:text-properties fo:language="en" fo:country="US" style:language-asian="zxx" style:country-asian="none" style:language-complex="ar" style:country-complex="SA"/>
    </style:style>
    <style:style style:name="T21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22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3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24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9" style:family="text">
      <style:text-properties style:language-complex="ar" style:country-complex="SA"/>
    </style:style>
    <style:style style:name="T30" style:family="text">
      <style:text-properties fo:language="en" fo:country="GB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HIGH COURT OF JUDICATURE AT ALLAHABAD</text:p>
      <text:h text:style-name="P46" text:outline-level="5">NOTIFICATION</text:h>
      <text:h text:style-name="P43" text:outline-level="2">DATED: ALLAHABAD: July 6, 2015</text:h>
      <text:p text:style-name="P12"/>
      <text:p text:style-name="P15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42" text:outline-level="1">No. <text:s text:c="5"/></text:h>
          </table:table-cell>
          <table:table-cell table:style-name="Table34.A1" office:value-type="string">
            <text:h text:style-name="P42" text:outline-level="1">1653</text:h>
          </table:table-cell>
          <table:table-cell table:style-name="Table34.A1" office:value-type="string">
            <text:h text:style-name="P42" text:outline-level="1"><text:s/>/ JR(S)/2015</text:h>
          </table:table-cell>
        </table:table-row>
      </table:table>
      <text:p text:style-name="P5"/>
      <text:p text:style-name="P8"><text:span text:style-name="T25"><text:tab/><text:tab/>Sri </text:span><text:span text:style-name="T27">Griesh Kumar Vaish,</text:span><text:span text:style-name="T25"> Additional District &amp; Sessions Judge, Bareilly to be Special Judge, Anti-Corruption (UPSEB), Bareilly vice Sri Sanjay Khare.</text:span></text:p>
      <text:p text:style-name="P15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42" text:outline-level="1">No. <text:s text:c="5"/></text:h>
          </table:table-cell>
          <table:table-cell table:style-name="Table35.A1" office:value-type="string">
            <text:h text:style-name="P42" text:outline-level="1">1654</text:h>
          </table:table-cell>
          <table:table-cell table:style-name="Table35.A1" office:value-type="string">
            <text:h text:style-name="P42" text:outline-level="1"><text:s/>/ JR(S)/2015</text:h>
          </table:table-cell>
        </table:table-row>
      </table:table>
      <text:p text:style-name="P5"/>
      <text:p text:style-name="P8"><text:span text:style-name="T25"><text:tab/><text:tab/>Sri </text:span><text:span text:style-name="T27">Sanjay Khare,</text:span><text:span text:style-name="T25"> Special Judge, Anti-Corruption (UPSEB), Bareilly to be Additional District &amp; Sessions Judge, Bareilly.</text:span></text:p>
      <text:p text:style-name="P15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h text:style-name="P42" text:outline-level="1">No. <text:s text:c="5"/></text:h>
          </table:table-cell>
          <table:table-cell table:style-name="Table36.A1" office:value-type="string">
            <text:h text:style-name="P42" text:outline-level="1">1655</text:h>
          </table:table-cell>
          <table:table-cell table:style-name="Table36.A1" office:value-type="string">
            <text:h text:style-name="P42" text:outline-level="1"><text:s/>/ JR(S)/2015</text:h>
          </table:table-cell>
        </table:table-row>
      </table:table>
      <text:p text:style-name="P5"/>
      <text:p text:style-name="P8"><text:span text:style-name="T25"><text:tab/><text:tab/>Sri </text:span><text:span text:style-name="T27">Devendra Singh, </text:span><text:span text:style-name="T25"><text:s/>Additional District &amp; Sessions Judge, Bareilly to be Additional District &amp; Sessions Judge/ Special Judge, Bareilly vice Sri Avnish Saxena.</text:span></text:p>
      <text:p text:style-name="P8"><text:span text:style-name="T25"/></text:p>
      <text:p text:style-name="P8"><text:span text:style-name="T25"><text:tab/><text:tab/>He is also appointed U/s 12-A of U.P. Essential Commodities (Special Provisions) Act, 1981, as Special Judge at Bareilly against the special court created for trying cases under the said Act.</text:span><text:span text:style-name="T21"> </text:span></text:p>
      <text:p text:style-name="P15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h text:style-name="P42" text:outline-level="1">No. <text:s text:c="5"/></text:h>
          </table:table-cell>
          <table:table-cell table:style-name="Table37.A1" office:value-type="string">
            <text:h text:style-name="P42" text:outline-level="1">1656</text:h>
          </table:table-cell>
          <table:table-cell table:style-name="Table37.A1" office:value-type="string">
            <text:h text:style-name="P42" text:outline-level="1"><text:s/>/ JR(S)/2015</text:h>
          </table:table-cell>
        </table:table-row>
      </table:table>
      <text:p text:style-name="P5"/>
      <text:p text:style-name="P8"><text:span text:style-name="T21"><text:tab/><text:tab/>Sri </text:span><text:span text:style-name="T22">Avnish Saxena,</text:span><text:span text:style-name="T21"> Special Judg</text:span><text:span text:style-name="T26">e/ Additional District &amp; Sessions Judge, Bareilly to be Additional District &amp; Sessions Judge, Bareilly.</text:span></text:p>
      <text:p text:style-name="P1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42" text:outline-level="1">No. <text:s text:c="5"/></text:h>
          </table:table-cell>
          <table:table-cell table:style-name="Table17.A1" office:value-type="string">
            <text:h text:style-name="P42" text:outline-level="1">1657</text:h>
          </table:table-cell>
          <table:table-cell table:style-name="Table17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Sanjeev Fauzdar,</text:span><text:span text:style-name="T10"> Additional District &amp; Sessions Judge, <text:s/>Bareilly <text:s/>is appointed/ posted as Additional District &amp; Sessions Judge/ <text:s/>Special Judge, Special Court no. 1(Prevention of Corruption Act), Bareilly in the new court created vide G.O. NO. 125/VII-Nyay-2-2013-332G/91 dated 25.04.2013.</text:span></text:p>
      <text:p text:style-name="P15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42" text:outline-level="1">No. <text:s text:c="5"/></text:h>
          </table:table-cell>
          <table:table-cell table:style-name="Table19.A1" office:value-type="string">
            <text:h text:style-name="P42" text:outline-level="1">1658</text:h>
          </table:table-cell>
          <table:table-cell table:style-name="Table19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Shiva Kumar Singh,</text:span><text:span text:style-name="T10"> Additional District &amp; Sessions Judge, <text:s/>Bareilly <text:s/>is appointed/ posted as Additional District &amp; Sessions Judge/ <text:s/>Special Judge, Special Court no. 2(Prevention of Corruption Act), Bareilly in the new court created vide G.O. NO. 125/VII-Nyay-2-2013-332G/91 dated 25.04.2013.</text:span></text:p>
      <text:p text:style-name="P12"><text:span text:style-name="T10"/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42" text:outline-level="1">No. <text:s text:c="5"/></text:h>
          </table:table-cell>
          <table:table-cell table:style-name="Table20.A1" office:value-type="string">
            <text:h text:style-name="P42" text:outline-level="1">1659</text:h>
          </table:table-cell>
          <table:table-cell table:style-name="Table20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Ashok Kumar Premi,</text:span><text:span text:style-name="T10"> Additional District &amp; Sessions Judge, <text:s/>Gorakhpur <text:s/>is appointed/ posted as Additional District &amp; Sessions Judge/ <text:s/>Special Judge, Special Court no. 1(Prevention of Corruption Act), Gorakhpur in the new court created vide G.O. NO. 125/VII-Nyay-2-2013-332G/91 dated 25.04.2013.</text:span></text:p>
      <text:p text:style-name="P12"><text:span text:style-name="T10"/></text:p>
      <text:p text:style-name="P15"/>
      <text:p text:style-name="P15"/>
      <text:p text:style-name="P15"><text:soft-page-break/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h text:style-name="P42" text:outline-level="1">No. <text:s text:c="5"/></text:h>
          </table:table-cell>
          <table:table-cell table:style-name="Table22.A1" office:value-type="string">
            <text:h text:style-name="P42" text:outline-level="1">1660</text:h>
          </table:table-cell>
          <table:table-cell table:style-name="Table22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Shamshul Haque,</text:span><text:span text:style-name="T10"> Additional District &amp; Sessions Judge, <text:s/>Gorakhpur <text:s/>is appointed/ posted as Additional District &amp; Sessions Judge/ <text:s/>Special Judge, Special Court no. 3(Prevention of Corruption Act), Gorakhpur in the new court created vide G.O. NO. 125/VII-Nyay-2-2013-332G/91 dated 25.04.2013.</text:span></text:p>
      <text:p text:style-name="P15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42" text:outline-level="1">No. <text:s text:c="5"/></text:h>
          </table:table-cell>
          <table:table-cell table:style-name="Table24.A1" office:value-type="string">
            <text:h text:style-name="P42" text:outline-level="1">1661</text:h>
          </table:table-cell>
          <table:table-cell table:style-name="Table24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Badri Vishal Pandey,</text:span><text:span text:style-name="T10"> Additional District &amp; Sessions Judge, <text:s/>Gorakhpur <text:s/>is appointed/ posted as Additional District &amp; Sessions Judge/ <text:s/>Special Judge, Special Court no. 4(Prevention of Corruption Act), Gorakhpur in the new court created vide G.O. NO. 125/VII-Nyay-2-2013-332G/91 dated 25.04.2013.</text:span></text:p>
      <text:p text:style-name="P15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42" text:outline-level="1">No. <text:s text:c="5"/></text:h>
          </table:table-cell>
          <table:table-cell table:style-name="Table25.A1" office:value-type="string">
            <text:h text:style-name="P42" text:outline-level="1">1662</text:h>
          </table:table-cell>
          <table:table-cell table:style-name="Table25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Anil Kumar Pandey,</text:span><text:span text:style-name="T10"> Additional District &amp; Sessions Judge, <text:s/>Gorakhpur <text:s/>is appointed/ posted as Additional District &amp; Sessions Judge/ <text:s/>Special Judge, Special Court no. 5(Prevention of Corruption Act), Gorakhpur in the new court created vide G.O. NO. 125/VII-Nyay-2-2013-332G/91 dated 25.04.2013.</text:span></text:p>
      <text:p text:style-name="P15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42" text:outline-level="1">No. <text:s text:c="5"/></text:h>
          </table:table-cell>
          <table:table-cell table:style-name="Table27.A1" office:value-type="string">
            <text:h text:style-name="P42" text:outline-level="1">1663</text:h>
          </table:table-cell>
          <table:table-cell table:style-name="Table27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Sri </text:span><text:span text:style-name="T8">Anil Kumar Shukla,</text:span><text:span text:style-name="T10"> Additional District &amp; Sessions Judge, Lucknow to be Additional District &amp; Sessions Judge (Fast Track Court), Lucknow.</text:span></text:p>
      <text:p text:style-name="P15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42" text:outline-level="1">No. <text:s text:c="5"/></text:h>
          </table:table-cell>
          <table:table-cell table:style-name="Table26.A1" office:value-type="string">
            <text:h text:style-name="P42" text:outline-level="1">1664</text:h>
          </table:table-cell>
          <table:table-cell table:style-name="Table26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Rajendra Singh-IV,</text:span><text:span text:style-name="T10"> Additional District &amp; Sessions Judge,(Fast Track Court), <text:s/>Lucknow <text:s/>is appointed/ posted as Additional District &amp; Sessions Judge/ <text:s/>Special Judge, Special Court no. 1(Prevention of Corruption Act), Lucknow in the new court created vide G.O. NO. 125/VII-Nyay-2-2013-332G/91 dated 25.04.2013.</text:span></text:p>
      <text:p text:style-name="P12"><text:span text:style-name="T7"/></text:p>
      <text:p text:style-name="P15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42" text:outline-level="1">No. <text:s text:c="5"/></text:h>
          </table:table-cell>
          <table:table-cell table:style-name="Table28.A1" office:value-type="string">
            <text:h text:style-name="P42" text:outline-level="1">1665</text:h>
          </table:table-cell>
          <table:table-cell table:style-name="Table28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Anand Prakash-II,</text:span><text:span text:style-name="T10"> Additional District &amp; Sessions Judge, Lucknow <text:s/>is appointed/ posted as Additional District &amp; Sessions Judge/ <text:s/>Special Judge, Special Court no. 2(Prevention of Corruption Act), Lucknow in the new court created vide G.O. NO. 125/VII-Nyay-2-2013-332G/91 dated 25.04.2013.</text:span></text:p>
      <text:p text:style-name="P12"><text:span text:style-name="T7"/></text:p>
      <text:p text:style-name="P15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42" text:outline-level="1">No. <text:s text:c="5"/></text:h>
          </table:table-cell>
          <table:table-cell table:style-name="Table29.A1" office:value-type="string">
            <text:h text:style-name="P42" text:outline-level="1">1666</text:h>
          </table:table-cell>
          <table:table-cell table:style-name="Table29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Kaushlendra Yadav,</text:span><text:span text:style-name="T10"> Additional District &amp; Sessions Judge, Meerut <text:s/>is appointed/ posted as Additional District &amp; Sessions Judge/ <text:s/>Special Judge, Special Court no. 1(Prevention of Corruption Act), Meerut in the new court created vide G.O. NO. 125/VII-Nyay-2-2013-332G/91 dated 25.04.2013.</text:span></text:p>
      <text:p text:style-name="P15"/>
      <table:table table:name="Table30" table:style-name="Table30">
        <table:table-column table:style-name="Table30.A"/>
        <table:table-column table:style-name="Table30.B"/>
        <table:table-column table:style-name="Table30.C"/>
        <text:soft-page-break/>
        <table:table-row table:style-name="Table30.1">
          <table:table-cell table:style-name="Table30.A1" office:value-type="string">
            <text:h text:style-name="P42" text:outline-level="1">No. <text:s text:c="5"/></text:h>
          </table:table-cell>
          <table:table-cell table:style-name="Table30.A1" office:value-type="string">
            <text:h text:style-name="P42" text:outline-level="1">1667</text:h>
          </table:table-cell>
          <table:table-cell table:style-name="Table30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Mohd. Shareef,</text:span><text:span text:style-name="T10"> Additional District &amp; Sessions Judge, Meerut <text:s/>is appointed/ posted as Additional District &amp; Sessions Judge/ <text:s/>Special Judge, Special Court no. 2(Prevention of Corruption Act), Meerut in the new court created vide G.O. NO. 125/VII-Nyay-2-2013-332G/91 dated 25.04.2013.</text:span></text:p>
      <text:p text:style-name="P15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42" text:outline-level="1">No. <text:s text:c="5"/></text:h>
          </table:table-cell>
          <table:table-cell table:style-name="Table31.A1" office:value-type="string">
            <text:h text:style-name="P42" text:outline-level="1">1668</text:h>
          </table:table-cell>
          <table:table-cell table:style-name="Table31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Achal Sachdev,</text:span><text:span text:style-name="T10"> Additional District &amp; Sessions Judge, Varanasi <text:s/>is appointed/ posted as Additional District &amp; Sessions Judge/ <text:s/>Special Judge, Special Court no. 1(Prevention of Corruption Act), Varanasi in the new court created vide G.O. NO. 125/VII-Nyay-2-2013-332G/91 dated 25.04.2013.</text:span></text:p>
      <text:p text:style-name="P15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42" text:outline-level="1">No. <text:s text:c="5"/></text:h>
          </table:table-cell>
          <table:table-cell table:style-name="Table32.A1" office:value-type="string">
            <text:h text:style-name="P42" text:outline-level="1">1669</text:h>
          </table:table-cell>
          <table:table-cell table:style-name="Table32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Ashwani Kumar Dubey,</text:span><text:span text:style-name="T10"> Additional District &amp; Sessions Judge, Varanasi <text:s/>is appointed/ posted as Additional District &amp; Sessions Judge/ <text:s/>Special Judge, Special Court no. 3(Prevention of Corruption Act), Varanasi in the new court created vide G.O. NO. 125/VII-Nyay-2-2013-332G/91 dated 25.04.2013.</text:span></text:p>
      <text:p text:style-name="P15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42" text:outline-level="1">No. <text:s text:c="5"/></text:h>
          </table:table-cell>
          <table:table-cell table:style-name="Table33.A1" office:value-type="string">
            <text:h text:style-name="P42" text:outline-level="1">1670</text:h>
          </table:table-cell>
          <table:table-cell table:style-name="Table33.A1" office:value-type="string">
            <text:h text:style-name="P42" text:outline-level="1"><text:s/>/ JR(S)/2015</text:h>
          </table:table-cell>
        </table:table-row>
      </table:table>
      <text:p text:style-name="P5"/>
      <text:p text:style-name="P12"><text:span text:style-name="T10"><text:tab/><text:tab/>Pursuant to Government Notification No. U.O.-02/VI-Pu-9-14-332G/ 1991-Nyay-2 dated 23.01.2015, Sri </text:span><text:span text:style-name="T8">Dharni Dhar Ojha,</text:span><text:span text:style-name="T10"> Additional District &amp; Sessions Judge, Varanasi <text:s/>is appointed/ posted as Additional District &amp; Sessions Judge/ <text:s/>Special Judge, Special Court no. 4(Prevention of Corruption Act), Varanasi in the new court created vide G.O. NO. 125/VII-Nyay-2-2013-332G/91 dated 25.04.2013.</text:span></text:p>
      <text:p text:style-name="P13"/>
      <text:p text:style-name="P19"><text:s/><text:tab/><text:span text:style-name="T1">BY ORDER OF THE COURT,</text:span></text:p>
      <text:p text:style-name="P32"><text:tab/></text:p>
      <text:p text:style-name="P32"><text:tab/>Sd/-</text:p>
      <text:p text:style-name="P33"><text:span text:style-name="T19"><text:s text:c="7"/></text:span><text:span text:style-name="T17">(SHEO KUMAR SINGH-I)</text:span><text:span text:style-name="T13"> <text:s text:c="28"/>        REGISTRAR GENERAL </text:span></text:p>
      <text:h text:style-name="P47" text:outline-level="6">No. 298 / JR (S)/ 2015, Dated: Allahabad: July 6, 2015</text:h>
      <text:p text:style-name="P27">Copy forwarded for information and necessary action to:</text:p>
      <text:list xml:id="list1875869873" text:style-name="WW8Num47">
        <text:list-item text:start-value="1">
          <text:p text:style-name="P50">The Executive Chairman, U.P. State Legal Services Authority, Third Floor, Jawahar Bhawan Annexe, Lucknow-226001</text:p>
        </text:list-item>
        <text:list-item>
          <text:p text:style-name="P50">Pramukh Sachiv, Niyukti, U.P. Shasan, Lucknow.</text:p>
        </text:list-item>
        <text:list-item>
          <text:p text:style-name="P50">Pramukh Sachiv, Nyay Evam Vidhiparamarshi, Uttar Pradesh Shasan, Lucknow.</text:p>
        </text:list-item>
        <text:list-item>
          <text:p text:style-name="P50">The Special Secretary (Law) and Additional Legal Remembrancer, Government of U.P. Supreme Court (Legal Cell), IV Floor, Tej Building, 8-B, Bahadur Shah Jafar Marg, New Delhi.</text:p>
        </text:list-item>
        <text:list-item>
          <text:p text:style-name="P50">The Director, Institute of Judicial Training &amp; Research, U.P., Vineet Khand, Gomti Nagar, Lucknow. (Information available on E-mail).</text:p>
        </text:list-item>
        <text:list-item>
          <text:p text:style-name="P50">The Additional Director, Treasury, Camp Office, First Floor, New Treasury Building, Kutchery Road, Allahabad.</text:p>
        </text:list-item>
        <text:list-item>
          <text:p text:style-name="P50">All the District &amp; Sessions Judges subordinate to the High Court of Judicature at <text:span text:style-name="T16">Allahabad</text:span>.(Information available on E-mail).</text:p>
          <text:p text:style-name="P50"/>
          <text:p text:style-name="P50"><text:tab/><text:tab/>The Officers mentioned above shall hand over charge of their <text:s/>present posts <text:tab/>and shall proceed to take over charge of their <text:s/>new postings immediately. </text:p>
          <text:p text:style-name="P50"/>
        </text:list-item>
      </text:list>
      <text:p text:style-name="P35"><text:tab/><text:tab/>The handing and taking over charge certificates may kindly be sent to the Section Officer (Services), High Court, Allahabad forthwith.</text:p>
      <text:p text:style-name="P35"/>
      <text:list xml:id="list52968930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2"><text:soft-page-break/><text:s text:c="20"/>It is to add that local arrangement shall be made by you in pursuance to the <text:tab/>circular letter No.27/D.R.(S)/2000 dated 21.6.2000.</text:p>
                              <text:p text:style-name="P5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4462234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 text:c="15"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99751323" text:continue-list="list52968930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9"/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39"/>
        </text:list-item>
        <text:list-item>
          <text:p text:style-name="P50">The Senior Registrar, High Court, Lucknow Bench, Lucknow. (Information available on E-mail).</text:p>
        </text:list-item>
        <text:list-item>
          <text:p text:style-name="P50">The Publication Secretary, U.P. Judicial Services Association Office, A-1, River Bank Judges Colony, Lucknow.</text:p>
        </text:list-item>
        <text:list-item>
          <text:p text:style-name="P50">The Registrar (Judicial) (Confidential), High Court, Allahabad.</text:p>
        </text:list-item>
        <text:list-item>
          <text:p text:style-name="P50">The Joint Registrar (Judicial) (I), High Court, Allahabad.</text:p>
        </text:list-item>
        <text:list-item>
          <text:p text:style-name="P50">The Officer On Special Duty/ Incharge Computer Centre, High Court, Allahabad.</text:p>
        </text:list-item>
        <text:list-item>
          <text:p text:style-name="P50">The Deputy Registrar (G), High Court, <text:span text:style-name="T16">Allahabad</text:span></text:p>
        </text:list-item>
        <text:list-item>
          <text:p text:style-name="P50">The Deputy Registrar (Budget), High Court, <text:span text:style-name="T16">Allahabad</text:span>.</text:p>
        </text:list-item>
        <text:list-item>
          <text:p text:style-name="P50">The Deputy Registrar (Admin.), High Court, Allahabad.</text:p>
        </text:list-item>
        <text:list-item>
          <text:p text:style-name="P50">The Section Officer (Admin. A-2 Section), High Court, Allahabad. </text:p>
        </text:list-item>
        <text:list-item>
          <text:p text:style-name="P50">The Section Officer (Admin.A-3 Section), High Court, Allahabad.</text:p>
        </text:list-item>
        <text:list-item>
          <text:p text:style-name="P50">The Section Officer (Admin. C Section), High Court, Allahabad.</text:p>
        </text:list-item>
        <text:list-item>
          <text:p text:style-name="P50">The Director, Printing &amp; Stationary, U.P. Allahabad for publication of the notification in the next issue of the Gazette.</text:p>
        </text:list-item>
        <text:list-item>
          <text:p text:style-name="P50">P.S. to Hon’ble Judges, with the request to place this notification before the Hon’ble Judges sitting at <text:span text:style-name="T16">Allahabad</text:span> &amp; <text:span text:style-name="T16">Lucknow</text:span> for their Lordship’s kind perusal. (Information available on E-mail).</text:p>
        </text:list-item>
      </text:list>
      <text:p text:style-name="P21"><text:s/>BY ORDER OF THE COURT,</text:p>
      <text:p text:style-name="P22"><text:s text:c="13"/><text:tab/></text:p>
      <text:p text:style-name="P23"><text:tab/><text:tab/><text:tab/><text:tab/><text:tab/> <text:s/>Sd/- </text:p>
      <text:p text:style-name="P34"><text:s text:c="13"/><text:span text:style-name="T5"><text:s/></text:span><text:span text:style-name="T6">(RAJIV SHARMA)</text:span></text:p>
      <text:p text:style-name="P2"><text:s text:c="64"/>JOINT 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date>2015-07-06T14:12:27</dc:date>
    <meta:print-date>2015-07-06T11:45:59</meta:print-date>
    <meta:editing-cycles>212</meta:editing-cycles>
    <meta:editing-duration>PT110H46M28S</meta:editing-duration>
    <meta:generator>OpenOffice.org/3.0$Linux OpenOffice.org_project/300m15$Build-9379</meta:generator>
    <meta:document-statistic meta:table-count="18" meta:image-count="0" meta:object-count="0" meta:page-count="4" meta:paragraph-count="111" meta:word-count="1242" meta:character-count="9373"/>
    <meta:user-defined meta:name="Info 1"/>
    <meta:user-defined meta:name="Info 2"/>
    <meta:user-defined meta:name="Info 3"/>
    <meta:user-defined meta:name="Info 4"/>
  </office:meta>
</office:document-meta>
</file>