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6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9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0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1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5pt" style:font-size-asian="5pt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2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2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3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31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3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3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40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41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42" style:family="paragraph" style:parent-style-name="Heading_20_1">
      <style:paragraph-properties fo:line-height="100%" fo:text-align="justify" style:justify-single-word="false"/>
    </style:style>
    <style:style style:name="P43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44" style:family="paragraph" style:parent-style-name="Heading_20_2">
      <style:paragraph-properties fo:line-height="150%"/>
      <style:text-properties style:font-name="Times New Roman"/>
    </style:style>
    <style:style style:name="P45" style:family="paragraph" style:parent-style-name="Heading_20_2">
      <style:paragraph-properties fo:line-height="150%"/>
    </style:style>
    <style:style style:name="P46" style:family="paragraph" style:parent-style-name="Heading_20_5">
      <style:paragraph-properties fo:line-height="150%"/>
      <style:text-properties style:font-name="Times New Roman"/>
    </style:style>
    <style:style style:name="P47" style:family="paragraph" style:parent-style-name="Heading_20_9">
      <style:paragraph-properties fo:orphans="0" fo:widows="0" style:text-autospace="none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49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51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52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53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54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55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5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size-complex="14pt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2pt" fo:font-weight="bold" style:font-size-asian="12pt" style:font-weight-asian="bold" style:font-size-complex="13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HIGH COURT OF JUDICATURE AT ALLAHABAD</text:p>
      <text:h text:style-name="P46" text:outline-level="5"/>
      <text:h text:style-name="P46" text:outline-level="5">NOTIFICATION</text:h>
      <text:p text:style-name="Standard"/>
      <text:h text:style-name="P44" text:outline-level="2">DATED: ALLAHABAD: December 2 , 2009</text:h>
      <text:h text:style-name="P39" text:outline-level="1"/>
      <text:h text:style-name="P39" text:outline-level="1">No. 1675 /AR(S)/2009</text:h>
      <text:p text:style-name="Standard"/>
      <text:p text:style-name="P25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Vijai Verma-I, </text:span><text:span text:style-name="T5">Additional District &amp; Sessions Judge, Mathura, till the new District &amp; Sessions Judge, </text:span><text:span text:style-name="T6"><text:s/>Mathura </text:span><text:span text:style-name="T5">assumes charge of his office.</text:span></text:p>
      <text:p text:style-name="P57"/>
      <text:h text:style-name="P39" text:outline-level="1">No. 1676 /AR(S)/2009</text:h>
      <text:p text:style-name="Standard"/>
      <text:p text:style-name="P25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Vigyan Ram Misra, </text:span><text:span text:style-name="T5">Additional District &amp; Sessions Judge, Jhansi, till the new District &amp; Sessions Judge, </text:span><text:span text:style-name="T6"><text:s/>Jhansi </text:span><text:span text:style-name="T5">assumes charge of his office.</text:span></text:p>
      <text:p text:style-name="P57"/>
      <text:h text:style-name="P39" text:outline-level="1">No. 1677 /AR(S)/2009</text:h>
      <text:p text:style-name="Standard"/>
      <text:p text:style-name="P25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Badrud Duja Naqvi, </text:span><text:span text:style-name="T5">Additional District &amp; Sessions Judge, Banda, till the new District &amp; Sessions Judge, </text:span><text:span text:style-name="T6"><text:s/>Banda </text:span><text:span text:style-name="T5">assumes charge of his office.</text:span></text:p>
      <text:h text:style-name="P43" text:outline-level="1"/>
      <text:p text:style-name="P3"><text:s text:c="15"/><text:tab/><text:tab/><text:tab/>BY ORDER OF THE COURT,</text:p>
      <text:p text:style-name="P5"/>
      <text:p text:style-name="P5"><text:s text:c="5"/></text:p>
      <text:p text:style-name="P7"><text:s text:c="13"/><text:tab/><text:tab/><text:tab/><text:tab/><text:tab/><text:tab/><text:tab/><text:tab/><text:tab/><text:tab/>Sd/-<text:tab/></text:p>
      <text:p text:style-name="P22"><text:tab/><text:tab/><text:tab/><text:tab/><text:tab/><text:tab/><text:tab/><text:tab/>(SMT. PRATIBHA KHANNA)</text:p>
      <text:p text:style-name="P31"><text:s text:c="2"/>I/c REGISTRAR GENERAL</text:p>
      <text:p text:style-name="P20"><text:tab/> <text:s text:c="10"/><text:tab/><text:tab/><text:tab/><text:tab/><text:tab/> <text:s text:c="8"/></text:p>
      <text:p text:style-name="P23">No. 597 /AR (S)/ 2009, Dated: Allahabad: December 2, 2009</text:p>
      <text:p text:style-name="P13"/>
      <text:p text:style-name="P32">Copy forwarded for information and necessary action to:</text:p>
      <text:p text:style-name="P32"/>
      <text:list xml:id="list1646390927" text:style-name="WW8Num107">
        <text:list-item text:start-value="1">
          <text:p text:style-name="P50">The Executive Chairman, U.P. State Legal Services Authority, Third Floor, Jawahar Bhawan Annexe, Lucknow-226001.</text:p>
        </text:list-item>
        <text:list-item>
          <text:p text:style-name="P50">Pramukh Sachiv, Niyukti, U.P. Shasan, Lucknow.</text:p>
        </text:list-item>
        <text:list-item>
          <text:p text:style-name="P50">Pramukh Sachiv, Nyay Evam Vidhiparamarshi, Uttar Pradesh Shasan, Lucknow.</text:p>
        </text:list-item>
        <text:list-item>
          <text:p text:style-name="P50">The Director, Institute of Judicial Training &amp; Research, U.P., Vineet Khand, Gomti Nagar, Lucknow. <text:s/>(Information available on E-mail).</text:p>
        </text:list-item>
        <text:list-item>
          <text:p text:style-name="P50">The Additional Director, Treasury, Camp Office, First Floor, New Treasury Building, Kutchery Road, Allahabad.</text:p>
        </text:list-item>
        <text:list-item>
          <text:p text:style-name="P50">The Treasury Officers, Mathura, Jhansi &amp; Banda.</text:p>
        </text:list-item>
        <text:list-item>
          <text:p text:style-name="P50">The Registrar, High Court, Lucknow Bench, Lucknow. (Information available on E-mail).</text:p>
        </text:list-item>
        <text:list-item>
          <text:p text:style-name="P50">The District &amp; Sessions Judges,<text:span text:style-name="T8"> Mathura, Jhansi &amp; Banda.</text:span> (Information available on E-mail).</text:p>
        </text:list-item>
        <text:list-item>
          <text:p text:style-name="P50">The Publication Secretary, U.P. Judicial Services Association Office, A-1,River Bank <text:s/>Judges Colony, Lucknow.</text:p>
        </text:list-item>
        <text:list-item>
          <text:p text:style-name="P55">The Registrar (Confidential), High Court, Allahabad.</text:p>
        </text:list-item>
        <text:list-item>
          <text:p text:style-name="P55">The Joint Registrar (Inspection), High Court, Allahabad.</text:p>
        </text:list-item>
        <text:list-item>
          <text:p text:style-name="P55">The Officer On Special Duty/Incharge Computer Centre, High Court, Allahabad.<text:span text:style-name="T2"> <text:s text:c="24"/></text:span></text:p>
        </text:list-item>
        <text:list-item>
          <text:p text:style-name="P55">The Deputy Registrar (Budget), High Court, <text:span text:style-name="T8">Allahabad</text:span>.</text:p>
        </text:list-item>
        <text:list-item>
          <text:p text:style-name="P55">The Section Officer (Admin.A-3 Section), High Court, Allahabad.</text:p>
        </text:list-item>
        <text:list-item>
          <text:p text:style-name="P55">The Section Officer (Admin. C Section), High Court, Allahabad</text:p>
          <text:p text:style-name="P56"/>
        </text:list-item>
        <text:list-item>
          <text:p text:style-name="P55">The Director, Printing &amp; Stationary, U.P. Allahabad for publication of the notification in the next issue of the Gazette.</text:p>
        </text:list-item>
        <text:list-item>
          <text:p text:style-name="P55">P.S. to Hon’ble Administrative Judges, Mathura, Jhansi &amp; Banda.<text:span text:style-name="T6"> </text:span>(Information available on E-mail).</text:p>
        </text:list-item>
      </text:list>
      <text:p text:style-name="P19"><text:s text:c="6"/></text:p>
      <text:p text:style-name="P19"><text:s text:c="5"/>BY ORDER OF THE COURT</text:p>
      <text:p text:style-name="P16"/>
      <text:p text:style-name="P36">Sd/-</text:p>
      <text:p text:style-name="P38"><text:s text:c="3"/>(<text:span text:style-name="T12">VIRENDRA KUMAR SRIVASTAVA</text:span>)</text:p>
      <text:p text:style-name="P21"><text:tab/><text:tab/><text:tab/><text:tab/> <text:s text:c="26"/><text:span text:style-name="T13"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12-02T17:36:31</dc:date>
    <meta:print-date>2009-12-02T11:18:51</meta:print-date>
    <meta:editing-cycles>150</meta:editing-cycles>
    <meta:editing-duration>PT92H11M30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2" meta:paragraph-count="39" meta:word-count="423" meta:character-count="2997"/>
    <meta:user-defined meta:name="Info 1"/>
    <meta:user-defined meta:name="Info 2"/>
    <meta:user-defined meta:name="Info 3"/>
    <meta:user-defined meta:name="Info 4"/>
  </office:meta>
</office:document-meta>
</file>