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03" style:family="table">
      <style:table-properties style:width="3.8in" fo:margin-left="-0.0833in" fo:margin-right="2.7417in" table:align="margins" style:writing-mode="lr-tb"/>
    </style:style>
    <style:style style:name="Table503.A" style:family="table-column">
      <style:table-column-properties style:column-width="0.5618in" style:rel-column-width="9688*"/>
    </style:style>
    <style:style style:name="Table503.B" style:family="table-column">
      <style:table-column-properties style:column-width="0.5785in" style:rel-column-width="9976*"/>
    </style:style>
    <style:style style:name="Table503.C" style:family="table-column">
      <style:table-column-properties style:column-width="2.6597in" style:rel-column-width="45871*"/>
    </style:style>
    <style:style style:name="Table503.1" style:family="table-row">
      <style:table-row-properties style:min-row-height="0.0097in" style:keep-together="true" fo:keep-together="auto"/>
    </style:style>
    <style:style style:name="Table503.A1" style:family="table-cell">
      <style:table-cell-properties style:vertical-align="top" fo:padding="0.075in" fo:border="none" style:writing-mode="lr-tb"/>
    </style:style>
    <style:style style:name="Table504" style:family="table">
      <style:table-properties style:width="3.8in" fo:margin-left="-0.0833in" fo:margin-right="2.7417in" table:align="margins" style:writing-mode="lr-tb"/>
    </style:style>
    <style:style style:name="Table504.A" style:family="table-column">
      <style:table-column-properties style:column-width="0.5618in" style:rel-column-width="9688*"/>
    </style:style>
    <style:style style:name="Table504.B" style:family="table-column">
      <style:table-column-properties style:column-width="0.5785in" style:rel-column-width="9976*"/>
    </style:style>
    <style:style style:name="Table504.C" style:family="table-column">
      <style:table-column-properties style:column-width="2.6597in" style:rel-column-width="45871*"/>
    </style:style>
    <style:style style:name="Table504.1" style:family="table-row">
      <style:table-row-properties style:min-row-height="0.0097in" style:keep-together="true" fo:keep-together="auto"/>
    </style:style>
    <style:style style:name="Table504.A1" style:family="table-cell">
      <style:table-cell-properties style:vertical-align="top" fo:padding="0.075in" fo:border="none" style:writing-mode="lr-tb"/>
    </style:style>
    <style:style style:name="Table512" style:family="table">
      <style:table-properties style:width="6.0333in" fo:margin-left="0.4688in" fo:margin-right="-0.0438in" table:align="margins" style:writing-mode="lr-tb"/>
    </style:style>
    <style:style style:name="Table512.A" style:family="table-column">
      <style:table-column-properties style:column-width="0.3542in" style:rel-column-width="3847*"/>
    </style:style>
    <style:style style:name="Table512.B" style:family="table-column">
      <style:table-column-properties style:column-width="5.6792in" style:rel-column-width="61688*"/>
    </style:style>
    <style:style style:name="Table512.1" style:family="table-row">
      <style:table-row-properties style:keep-together="true" fo:keep-together="auto"/>
    </style:style>
    <style:style style:name="Table512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3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" style:family="paragraph" style:parent-style-name="Standard"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8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9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60" style:family="paragraph" style:parent-style-name="Standard"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text-properties style:font-name="times new roman" fo:font-size="13pt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9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5" style:family="paragraph" style:parent-style-name="Standard">
      <style:text-properties fo:color="#000000" style:font-name="Bitstream Charter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10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5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5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94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5" style:family="paragraph" style:parent-style-name="Text_20_body">
      <style:text-properties style:font-name="Bitstream Charter" fo:font-size="18pt" style:font-size-asian="18pt"/>
    </style:style>
    <style:style style:name="P196" style:family="paragraph" style:parent-style-name="Text_20_body">
      <style:text-properties style:font-name="Times New Roman1" fo:font-size="18pt" style:font-size-asian="18pt"/>
    </style:style>
    <style:style style:name="P197" style:family="paragraph" style:parent-style-name="Text_20_body">
      <style:paragraph-properties fo:line-height="100%"/>
      <style:text-properties fo:color="#000000" style:font-name="Bitstream Charter"/>
    </style:style>
    <style:style style:name="P198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9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0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0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0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5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6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17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2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2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2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3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52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55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3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5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9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0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1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7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5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76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78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1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8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9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9" style:family="paragraph" style:parent-style-name="Standard">
      <style:paragraph-properties fo:margin-top="0in" fo:margin-bottom="0in" fo:text-align="justify" style:justify-single-word="false"/>
    </style:style>
    <style:style style:name="P3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2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2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2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29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0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31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3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3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34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35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6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37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38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4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3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0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6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6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8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9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7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71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7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8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7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8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83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7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8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9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0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1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2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9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9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9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39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7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98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99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00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04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0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06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10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11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12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13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1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41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1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41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1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1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2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421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42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2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2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2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2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7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8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9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3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34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435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36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37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38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39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40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41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42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43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44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4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4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47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48" style:family="paragraph" style:parent-style-name="Table_20_Contents" style:list-style-name="WW8Num5">
      <style:paragraph-properties style:snap-to-layout-grid="false"/>
    </style:style>
    <style:style style:name="P44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45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5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5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5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5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5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5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5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5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5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6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6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6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6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64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65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466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467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6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6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7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7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7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7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7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6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7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9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4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5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9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5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7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7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8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4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5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6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7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8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9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9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9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7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8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9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00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2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6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9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0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1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2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3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1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16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1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1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1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2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2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2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2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2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2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2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3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73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90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90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06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07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4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4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7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7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7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7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97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7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8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9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0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1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2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3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4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5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6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7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8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9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0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1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2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3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4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5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6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97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8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9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0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1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2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3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4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5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6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7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8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9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0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10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0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10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10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10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0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1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1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2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3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weight-complex="bold"/>
    </style:style>
    <style:style style:name="T17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8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9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6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7" style:family="text">
      <style:text-properties fo:font-size="13pt" fo:background-color="#ffffff" style:font-size-asian="13pt" style:font-size-complex="13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style:font-size-asian="13pt" style:font-weight-asian="normal" style:font-size-complex="13pt" style:font-weight-complex="normal"/>
    </style:style>
    <style:style style:name="T33" style:family="text">
      <style:text-properties fo:font-weight="normal" fo:background-color="transparent" style:font-weight-asian="normal" style:font-name-complex="Bitstream Charter" style:font-weight-complex="normal"/>
    </style:style>
    <style:style style:name="T34" style:family="text">
      <style:text-properties style:font-name="Times New Roman" fo:font-size="13pt" style:font-size-asian="13pt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fo:font-size="13pt" fo:font-weight="normal" style:font-size-asian="13pt" style:font-weight-asian="normal" style:font-weight-complex="normal"/>
    </style:style>
    <style:style style:name="T3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font-weight="bold" style:font-size-asian="13pt" style:font-weight-asian="bold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weight="normal" style:font-weight-asian="normal" style:font-weight-complex="normal"/>
    </style:style>
    <style:style style:name="T45" style:family="text">
      <style:text-properties style:font-name="Bitstream Charter" fo:font-weight="normal" fo:background-color="#ffffff" style:font-weight-asian="normal" style:font-weight-complex="normal"/>
    </style:style>
    <style:style style:name="T46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7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8" style:family="text">
      <style:text-properties style:font-name="Bitstream Charter" fo:font-size="13pt" style:font-size-asian="13pt"/>
    </style:style>
    <style:style style:name="T49" style:family="text">
      <style:text-properties style:font-name="Bitstream Charter" fo:font-size="13pt" style:font-size-asian="13pt" style:font-size-complex="13pt"/>
    </style:style>
    <style:style style:name="T5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4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5" style:family="text">
      <style:text-properties style:font-name="Bitstream Charter" fo:font-size="12pt" style:font-size-asian="12pt" style:font-size-complex="12pt"/>
    </style:style>
    <style:style style:name="T5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Bitstream Charter" fo:font-weight="bold" style:font-weight-asian="bold" style:font-weight-complex="bold"/>
    </style:style>
    <style:style style:name="T60" style:family="text">
      <style:text-properties style:font-name="Bitstream Charter" fo:font-weight="bold" fo:background-color="#ffffff" style:font-weight-asian="bold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3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64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5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9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0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72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3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4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5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6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7" style:family="text">
      <style:text-properties style:font-name="Bitstream Charter" fo:language="en" fo:country="GB" fo:font-weight="normal" style:font-weight-asian="normal" style:font-weight-complex="normal"/>
    </style:style>
    <style:style style:name="T78" style:family="text">
      <style:text-properties fo:language="en" fo:country="US"/>
    </style:style>
    <style:style style:name="T7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6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8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9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0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1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2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94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5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96" style:family="text">
      <style:text-properties fo:language="en" fo:country="US" fo:font-style="normal" style:text-underline-style="none" style:font-style-asian="normal" style:font-style-complex="normal"/>
    </style:style>
    <style:style style:name="T97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98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9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00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01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0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04" style:family="text">
      <style:text-properties fo:language="en" fo:country="US" fo:font-weight="normal" style:font-weight-asian="normal" style:font-weight-complex="normal"/>
    </style:style>
    <style:style style:name="T105" style:family="text">
      <style:text-properties fo:language="en" fo:country="US" fo:font-weight="normal" style:font-weight-asian="normal" style:font-name-complex="Bitstream Charter" style:font-weight-complex="normal"/>
    </style:style>
    <style:style style:name="T10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0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08" style:family="text">
      <style:text-properties fo:language="en" fo:country="US" style:language-asian="zxx" style:country-asian="none" style:language-complex="ar" style:country-complex="SA"/>
    </style:style>
    <style:style style:name="T109" style:family="text">
      <style:text-properties style:font-size-complex="13pt"/>
    </style:style>
    <style:style style:name="T110" style:family="text">
      <style:text-properties style:font-name="Times New Roman1"/>
    </style:style>
    <style:style style:name="T111" style:family="text">
      <style:text-properties style:font-name="Times New Roman1" fo:font-weight="normal" style:font-weight-asian="normal" style:font-weight-complex="normal"/>
    </style:style>
    <style:style style:name="T112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4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5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6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17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18" style:family="text">
      <style:text-properties style:font-name="Times New Roman1" fo:font-weight="bold" style:font-weight-asian="bold" style:font-weight-complex="bold"/>
    </style:style>
    <style:style style:name="T119" style:family="text">
      <style:text-properties style:font-name="times new roman"/>
    </style:style>
    <style:style style:name="T120" style:family="text">
      <style:text-properties style:font-name="times new roman" fo:font-weight="normal" style:font-weight-asian="normal" style:font-weight-complex="normal"/>
    </style:style>
    <style:style style:name="T121" style:family="text">
      <style:text-properties style:font-name="times new roman" fo:font-weight="bold" style:font-weight-asian="bold" style:font-weight-complex="bold"/>
    </style:style>
    <style:style style:name="T12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3" style:family="text">
      <style:text-properties style:text-underline-style="none" fo:font-weight="bold" style:font-weight-asian="bold" style:font-weight-complex="bold"/>
    </style:style>
    <style:style style:name="T124" style:family="text">
      <style:text-properties style:text-underline-style="none" fo:font-weight="bold" style:language-asian="ar" style:country-asian="SA" style:font-weight-asian="bold" style:font-weight-complex="bold"/>
    </style:style>
    <style:style style:name="T12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26" style:family="text">
      <style:text-properties style:text-underline-style="none" style:language-asian="ar" style:country-asian="SA"/>
    </style:style>
    <style:style style:name="T127" style:family="text">
      <style:text-properties fo:background-color="#ffffff"/>
    </style:style>
    <style:style style:name="T128" style:family="text">
      <style:text-properties fo:background-color="#ffffff" style:font-name-asian="CharterBT-Roman" style:font-name-complex="CharterBT-Roman"/>
    </style:style>
    <style:style style:name="T12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0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31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32" style:family="text">
      <style:text-properties fo:font-style="normal" style:font-style-asian="normal" style:font-style-complex="normal"/>
    </style:style>
    <style:style style:name="T1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4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35" style:family="text">
      <style:text-properties fo:color="#000000"/>
    </style:style>
    <style:style style:name="T136" style:family="text">
      <style:text-properties fo:color="#000000" style:font-name="Bitstream Charter"/>
    </style:style>
    <style:style style:name="T137" style:family="text">
      <style:text-properties fo:color="#000000" style:font-name="Bitstream Charter" fo:font-weight="bold" style:font-weight-asian="bold" style:font-weight-complex="bold"/>
    </style:style>
    <style:style style:name="T138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39" style:family="text">
      <style:text-properties fo:color="#000000" style:font-name="Bitstream Charter" fo:background-color="#ffffff"/>
    </style:style>
    <style:style style:name="T140" style:family="text">
      <style:text-properties fo:color="#000000" style:font-name="Bitstream Charter" style:font-name-asian="CharterBT-Roman" style:font-name-complex="CharterBT-Roman"/>
    </style:style>
    <style:style style:name="T141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43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4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5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46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47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48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49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50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1" style:family="text">
      <style:text-properties fo:color="#000000" style:font-name="Bitstream Charter" fo:font-size="13pt" fo:background-color="#ffffff" style:font-size-asian="13pt" style:font-size-complex="13pt"/>
    </style:style>
    <style:style style:name="T152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53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54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55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6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7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58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59" style:family="text">
      <style:text-properties fo:color="#000000" style:font-name="Bitstream Charter" fo:font-size="13pt" style:font-size-asian="13pt" style:font-size-complex="13pt"/>
    </style:style>
    <style:style style:name="T160" style:family="text">
      <style:text-properties fo:color="#000000" style:font-name="Bitstream Charter" fo:font-size="20pt" style:text-underline-style="none" style:font-size-asian="20pt" style:font-size-complex="20pt"/>
    </style:style>
    <style:style style:name="T161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2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63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4" style:family="text">
      <style:text-properties fo:color="#000000" fo:background-color="#ffffff"/>
    </style:style>
    <style:style style:name="T165" style:family="text">
      <style:text-properties fo:color="#000000" fo:background-color="#ffffff" style:font-size-asian="13pt" style:font-size-complex="13pt"/>
    </style:style>
    <style:style style:name="T166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67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68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69" style:family="text">
      <style:text-properties fo:color="#000000" fo:font-weight="bold" style:font-weight-asian="bold" style:font-name-complex="Bitstream Charter" style:font-weight-complex="bold"/>
    </style:style>
    <style:style style:name="T170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71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72" style:family="text">
      <style:text-properties fo:color="#000000" fo:font-size="12pt" style:font-size-asian="12pt" style:font-name-complex="Bitstream Charter" style:font-size-complex="12pt"/>
    </style:style>
    <style:style style:name="T173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74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75" style:family="text">
      <style:text-properties fo:color="#000000" style:font-name-complex="Bitstream Charter"/>
    </style:style>
    <style:style style:name="T176" style:family="text">
      <style:text-properties fo:color="#000000" style:text-underline-style="none" fo:font-weight="normal" style:font-weight-asian="normal" style:font-weight-complex="normal"/>
    </style:style>
    <style:style style:name="T177" style:family="text">
      <style:text-properties fo:color="#000000" style:text-underline-style="none" fo:font-weight="bold" style:font-weight-asian="bold" style:font-weight-complex="bold"/>
    </style:style>
    <style:style style:name="T17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8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18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7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8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9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90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9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9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93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95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9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9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8" style:family="text">
      <style:text-properties style:font-name-asian="CharterBT-Roman" style:font-name-complex="CharterBT-Roman"/>
    </style:style>
    <style:style style:name="T199" style:family="text">
      <style:text-properties style:font-size-asian="13pt" style:font-size-complex="13pt"/>
    </style:style>
    <style:style style:name="T200" style:family="text">
      <style:text-properties fo:language="en" fo:country="GB"/>
    </style:style>
    <style:style style:name="T201" style:family="text">
      <style:text-properties fo:language="en" fo:country="GB" fo:font-weight="normal"/>
    </style:style>
    <style:style style:name="T202" style:family="text">
      <style:text-properties fo:language="en" fo:country="GB" fo:font-weight="normal" style:font-weight-asian="normal" style:font-weight-complex="normal"/>
    </style:style>
    <style:style style:name="T203" style:family="text">
      <style:text-properties fo:language="en" fo:country="GB" fo:font-weight="bold" style:font-weight-asian="bold" style:font-weight-complex="bold"/>
    </style:style>
    <style:style style:name="T204" style:family="text">
      <style:text-properties fo:background-color="transparent"/>
    </style:style>
    <style:style style:name="T205" style:family="text">
      <style:text-properties fo:background-color="transparent" style:font-name-complex="Bitstream Charter"/>
    </style:style>
    <style:style style:name="T206" style:family="text">
      <style:text-properties style:font-name-complex="Bitstream Charter"/>
    </style:style>
    <style:style style:name="T207" style:family="text">
      <style:text-properties style:text-position="super 58%"/>
    </style:style>
    <style:style style:name="T208" style:family="text">
      <style:text-properties style:text-position="super 58%"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9"><text:span text:style-name="T160">HIGH COURT OF JUDICATURE AT ALLAHABAD</text:span></text:p>
      <text:p text:style-name="P21"><text:s/>NOTIFICATION</text:p>
      <text:p text:style-name="P331">DATED: ALLAHABAD: MAY 16, 2018</text:p>
      <table:table table:name="Table503" table:style-name="Table503">
        <table:table-column table:style-name="Table503.A"/>
        <table:table-column table:style-name="Table503.B"/>
        <table:table-column table:style-name="Table503.C"/>
        <table:table-row table:style-name="Table503.1">
          <table:table-cell table:style-name="Table503.A1" office:value-type="string">
            <text:p text:style-name="P300">No. <text:s text:c="3"/></text:p>
          </table:table-cell>
          <table:table-cell table:style-name="Table503.A1" office:value-type="string">
            <text:p text:style-name="P301">1685</text:p>
          </table:table-cell>
          <table:table-cell table:style-name="Table503.A1" office:value-type="string">
            <text:p text:style-name="P300">/Admin. (Services)/2018</text:p>
          </table:table-cell>
        </table:table-row>
      </table:table>
      <text:p text:style-name="P313"><text:tab/><text:tab/></text:p>
      <text:p text:style-name="P313"><text:span text:style-name="T28"><text:tab/><text:tab/></text:span><text:span text:style-name="T89">Sri </text:span><text:span text:style-name="T94">Brijesh Kumar Yadav,</text:span><text:span text:style-name="T89"> </text:span><text:span text:style-name="T178">Secretary (Full Time), District Legal Services Authority,</text:span><text:span text:style-name="T89"> Chandauli to be Additional Chief Judicial Magistrate</text:span> (Eastern Railway), Chandauli in the vacant court.</text:p>
      <text:p text:style-name="P313"/>
      <table:table table:name="Table504" table:style-name="Table504">
        <table:table-column table:style-name="Table504.A"/>
        <table:table-column table:style-name="Table504.B"/>
        <table:table-column table:style-name="Table504.C"/>
        <table:table-row table:style-name="Table504.1">
          <table:table-cell table:style-name="Table504.A1" office:value-type="string">
            <text:p text:style-name="P300">No. <text:s text:c="3"/></text:p>
          </table:table-cell>
          <table:table-cell table:style-name="Table504.A1" office:value-type="string">
            <text:p text:style-name="P301">1686</text:p>
          </table:table-cell>
          <table:table-cell table:style-name="Table504.A1" office:value-type="string">
            <text:p text:style-name="P300">/Admin. (Services)/2018</text:p>
          </table:table-cell>
        </table:table-row>
      </table:table>
      <text:p text:style-name="P303"><text:tab/></text:p>
      <text:p text:style-name="P303"><text:tab/><text:tab/><text:span text:style-name="T28">Sri </text:span>Vinay Prakash Singh,<text:span text:style-name="T28"> Civil Judge, Senior Division (Fast Track Court), <text:s/>Ghazipur to be </text:span><text:span text:style-name="T81">Additional Chief Judicial Magistrate,</text:span><text:span text:style-name="T28"> Ghazipur in the vacant court.</text:span></text:p>
      <text:p text:style-name="P303"><text:span text:style-name="T28"><text:tab/><text:tab/></text:span><text:span text:style-name="T81">He is also appointed U/s 11(2) of the Code of Criminal Procedure 1973 (Act No. 2 of 1974) as Judicial Magistrate, First Class for trying cases relating to Economic Offences at</text:span><text:span text:style-name="T28"> Ghazipur.</text:span></text:p>
      <text:p text:style-name="P303"><text:tab/><text:tab/><text:tab/><text:tab/><text:tab/><text:tab/><text:tab/><text:tab/> <text:s/>BY ORDER OF THE COURT</text:p>
      <text:p text:style-name="P180"/>
      <text:p text:style-name="P180"><text:tab/><text:tab/><text:tab/><text:tab/><text:tab/><text:tab/><text:tab/><text:tab/><text:tab/><text:tab/>Sd/-</text:p>
      <text:p text:style-name="P303"><text:tab/><text:tab/><text:tab/><text:tab/><text:tab/><text:tab/><text:tab/><text:tab/> (MOHD. FAIZ ALAM KHAN)</text:p>
      <text:p text:style-name="P385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4"/>REGISTRAR GENERAL</text:p>
      <text:p text:style-name="P386"><text:tab/></text:p>
      <text:p text:style-name="P386"><text:tab/><text:tab/><text:tab/><text:tab/><text:tab/><text:tab/><text:tab/><text:tab/> <text:tab/><text:tab/><text:tab/> <text:tab/>No. 316/Admin. (Services)/2018 Dated: Allahabad : May <text:s/>16, 2018</text:p>
      <text:p text:style-name="P98"><text:span text:style-name="T127"><text:tab/>C</text:span><text:span text:style-name="T42">opy forwarded for information &amp; necessary action to:</text:span></text:p>
      <table:table table:name="Table512" table:style-name="Table512">
        <table:table-column table:style-name="Table512.A"/>
        <table:table-column table:style-name="Table512.B"/>
        <table:table-row table:style-name="Table512.1">
          <table:table-cell table:style-name="Table512.A1" office:value-type="string">
            <text:list xml:id="list8850803520959369185" text:style-name="WW8Num5">
              <text:list-item text:start-value="1">
                <text:p text:style-name="P447"/>
              </text:list-item>
            </text:list>
          </table:table-cell>
          <table:table-cell table:style-name="Table512.A1" office:value-type="string">
            <text:p text:style-name="P84">The Executive Chairman, U.P. State Legal Services Authority, Third Floor, Jawahar Bhawan Annexe, Lucknow-226001.</text:p>
          </table:table-cell>
        </table:table-row>
        <table:table-row table:style-name="Table512.1">
          <table:table-cell table:style-name="Table512.A1" office:value-type="string">
            <text:list xml:id="list484823442" text:continue-numbering="true" text:style-name="WW8Num5">
              <text:list-item>
                <text:p text:style-name="P445"/>
              </text:list-item>
            </text:list>
          </table:table-cell>
          <table:table-cell table:style-name="Table512.A1" office:value-type="string">
            <text:p text:style-name="P84">The Pramukh Sachiv, Niyukti, U.P. Shasan, Lucknow .</text:p>
          </table:table-cell>
        </table:table-row>
        <table:table-row table:style-name="Table512.1">
          <table:table-cell table:style-name="Table512.A1" office:value-type="string">
            <text:list xml:id="list1731464042" text:continue-numbering="true" text:style-name="WW8Num5">
              <text:list-item>
                <text:p text:style-name="P445"/>
              </text:list-item>
            </text:list>
          </table:table-cell>
          <table:table-cell table:style-name="Table512.A1" office:value-type="string">
            <text:p text:style-name="P84">The Pramukh Sachiv, Nyay Evam Vidhiparamarshi, Uttar Pradesh Shasan, Lucknow.</text:p>
          </table:table-cell>
        </table:table-row>
        <table:table-row table:style-name="Table512.1">
          <table:table-cell table:style-name="Table512.A1" office:value-type="string">
            <text:list xml:id="list1876679943" text:continue-numbering="true" text:style-name="WW8Num5">
              <text:list-item>
                <text:p text:style-name="P445"/>
              </text:list-item>
            </text:list>
          </table:table-cell>
          <table:table-cell table:style-name="Table512.A1" office:value-type="string">
            <text:p text:style-name="P84">The Director, Institute of Judicial Training &amp; Research, Vineet Khand, Gomti Nagar, U.P. Lucknow. (Information available on E-mail).</text:p>
          </table:table-cell>
        </table:table-row>
        <table:table-row table:style-name="Table512.1">
          <table:table-cell table:style-name="Table512.A1" office:value-type="string">
            <text:list xml:id="list1197085344" text:continue-numbering="true" text:style-name="WW8Num5">
              <text:list-item>
                <text:p text:style-name="P445"/>
              </text:list-item>
            </text:list>
          </table:table-cell>
          <table:table-cell table:style-name="Table512.A1" office:value-type="string">
            <text:p text:style-name="P84">The Senior Registrar, High Court, Lucknow Bench, Lucknow. (Information available on E-mail).</text:p>
          </table:table-cell>
        </table:table-row>
        <table:table-row table:style-name="Table512.1">
          <table:table-cell table:style-name="Table512.A1" office:value-type="string">
            <text:list xml:id="list1610655359" text:continue-numbering="true" text:style-name="WW8Num5">
              <text:list-item>
                <text:p text:style-name="P445"/>
              </text:list-item>
            </text:list>
          </table:table-cell>
          <table:table-cell table:style-name="Table512.A1" office:value-type="string">
            <text:p text:style-name="P84">The Additional Director, Treasury, Camp Office, First Floor, New Treasury Building, Kutchery Road, Allahabad.</text:p>
          </table:table-cell>
        </table:table-row>
        <table:table-row table:style-name="Table512.1">
          <table:table-cell table:style-name="Table512.A1" office:value-type="string">
            <text:list xml:id="list1052115120" text:continue-numbering="true" text:style-name="WW8Num5">
              <text:list-item>
                <text:p text:style-name="P445"/>
              </text:list-item>
            </text:list>
          </table:table-cell>
          <table:table-cell table:style-name="Table512.A1" office:value-type="string">
            <text:p text:style-name="P88"><text:span text:style-name="T206">The Member Secretary, U.P. State Legal Services Authority, Lucknow</text:span><text:span text:style-name="T105">.</text:span></text:p>
          </table:table-cell>
        </table:table-row>
        <table:table-row table:style-name="Table512.1">
          <table:table-cell table:style-name="Table512.A1" office:value-type="string">
            <text:list xml:id="list1990053590" text:continue-numbering="true" text:style-name="WW8Num5">
              <text:list-item>
                <text:p text:style-name="P445"/>
              </text:list-item>
            </text:list>
          </table:table-cell>
          <table:table-cell table:style-name="Table512.A1" office:value-type="string">
            <text:p text:style-name="P84">The District &amp; Sessions Judges, Chandauli and Ghazipur (Information available on E-mail).</text:p>
            <text:p text:style-name="P364"><text:span text:style-name="T127"><text:tab/><text:tab/></text:span><text:span text:style-name="T204">The officers mentioned above shall handover charge of their present post and shall proceed to take over charge of <text:s/>their new posting immediately.</text:span></text:p>
            <text:p text:style-name="P365"/>
            <text:p text:style-name="P354"><text:tab/> <text:tab/>The Certificates of handing and taking over charge may please sent to the Assistant Registrar (Services), High Court, Allahabad forthwith.</text:p>
            <text:p text:style-name="P1014"/>
            <text:p text:style-name="P1014"/>
            <text:p text:style-name="P358"><text:soft-page-break/><text:tab/> <text:s/><text:tab/>The officers shall also mention <text:s/>therein personal ID no. allotted by the Court on the charge certificates.</text:p>
            <text:p text:style-name="P358"/>
            <text:p text:style-name="P357"><text:tab/><text:tab/>It is to add that local arrangement of the officers shall be made by you in pursuance to the circular letter No.27/D.R.(S)/2000 dated 21.6.2000.</text:p>
          </table:table-cell>
        </table:table-row>
        <table:table-row table:style-name="Table512.1">
          <table:table-cell table:style-name="Table512.A1" office:value-type="string">
            <text:list xml:id="list2061470190" text:continue-numbering="true" text:style-name="WW8Num5">
              <text:list-item>
                <text:p text:style-name="P445"/>
              </text:list-item>
            </text:list>
          </table:table-cell>
          <table:table-cell table:style-name="Table512.A1" office:value-type="string">
            <text:p text:style-name="P84">The Publication Secretary, U.P. Judicial Services Association Office, A- 1, River Bank Judges Colony, Lucknow.</text:p>
          </table:table-cell>
        </table:table-row>
        <table:table-row table:style-name="Table512.1">
          <table:table-cell table:style-name="Table512.A1" office:value-type="string">
            <text:list xml:id="list1980443214" text:continue-numbering="true" text:style-name="WW8Num5">
              <text:list-item>
                <text:p text:style-name="P445"/>
              </text:list-item>
            </text:list>
          </table:table-cell>
          <table:table-cell table:style-name="Table512.A1" office:value-type="string">
            <text:p text:style-name="P84">The Registrar (Judicial) (Budget), High Court, Allahabad.</text:p>
          </table:table-cell>
        </table:table-row>
        <table:table-row table:style-name="Table512.1">
          <table:table-cell table:style-name="Table512.A1" office:value-type="string">
            <text:list xml:id="list890961296" text:continue-numbering="true" text:style-name="WW8Num5">
              <text:list-item>
                <text:p text:style-name="P445"/>
              </text:list-item>
            </text:list>
          </table:table-cell>
          <table:table-cell table:style-name="Table512.A1" office:value-type="string">
            <text:p text:style-name="P84">The Joint Registrar (Judicial) (Confidential), High Court, Allahabad.</text:p>
          </table:table-cell>
        </table:table-row>
        <table:table-row table:style-name="Table512.1">
          <table:table-cell table:style-name="Table512.A1" office:value-type="string">
            <text:list xml:id="list534021793" text:continue-numbering="true" text:style-name="WW8Num5">
              <text:list-item>
                <text:p text:style-name="P445"/>
              </text:list-item>
            </text:list>
          </table:table-cell>
          <table:table-cell table:style-name="Table512.A1" office:value-type="string">
            <text:p text:style-name="P85">The Officer on Special Duty (Judicial) (Computer)/ In charge Computer Centre, High Court, Allahabad</text:p>
          </table:table-cell>
        </table:table-row>
        <table:table-row table:style-name="Table512.1">
          <table:table-cell table:style-name="Table512.A1" office:value-type="string">
            <text:list xml:id="list912478828" text:continue-numbering="true" text:style-name="WW8Num5">
              <text:list-item>
                <text:p text:style-name="P445"/>
              </text:list-item>
            </text:list>
          </table:table-cell>
          <table:table-cell table:style-name="Table512.A1" office:value-type="string">
            <text:p text:style-name="P85">The Joint Registrar (Judicial) (Inspection), High Court, Allahabad.</text:p>
          </table:table-cell>
        </table:table-row>
        <table:table-row table:style-name="Table512.1">
          <table:table-cell table:style-name="Table512.A1" office:value-type="string">
            <text:list xml:id="list136795320" text:continue-numbering="true" text:style-name="WW8Num5">
              <text:list-item>
                <text:p text:style-name="P445"/>
              </text:list-item>
            </text:list>
          </table:table-cell>
          <table:table-cell table:style-name="Table512.A1" office:value-type="string">
            <text:p text:style-name="P86">The Deputy Registrar (Misc.), High Court, Allahabad.</text:p>
          </table:table-cell>
        </table:table-row>
        <table:table-row table:style-name="Table512.1">
          <table:table-cell table:style-name="Table512.A1" office:value-type="string">
            <text:list xml:id="list1363966453" text:continue-numbering="true" text:style-name="WW8Num5">
              <text:list-item>
                <text:p text:style-name="P445"/>
              </text:list-item>
            </text:list>
          </table:table-cell>
          <table:table-cell table:style-name="Table512.A1" office:value-type="string">
            <text:p text:style-name="P87">The Section Officer (Admin.A-3), Section, High Court, Allahabad.</text:p>
          </table:table-cell>
        </table:table-row>
        <table:table-row table:style-name="Table512.1">
          <table:table-cell table:style-name="Table512.A1" office:value-type="string">
            <text:list xml:id="list284168826" text:continue-numbering="true" text:style-name="WW8Num5">
              <text:list-item>
                <text:p text:style-name="P445"/>
              </text:list-item>
            </text:list>
          </table:table-cell>
          <table:table-cell table:style-name="Table512.A1" office:value-type="string">
            <text:p text:style-name="P84">The Director, Printing &amp; Stationary, U.P. Allahabad for publication of the notification in the next issue of the Gazette.</text:p>
          </table:table-cell>
        </table:table-row>
        <table:table-row table:style-name="Table512.1">
          <table:table-cell table:style-name="Table512.A1" office:value-type="string">
            <text:list xml:id="list1785279107" text:continue-numbering="true" text:style-name="WW8Num5">
              <text:list-item>
                <text:p text:style-name="P445"/>
              </text:list-item>
            </text:list>
          </table:table-cell>
          <table:table-cell table:style-name="Table512.A1" office:value-type="string">
            <text:p text:style-name="P396"><text:span text:style-name="T206">P.Ss. to Hon’ble Administrative Judges, Chandauli and Ghazipur with the request to place this notification before Their Lordship's kind perusal. (Information available on E-mail).</text:span><text:span text:style-name="T3"> <text:s text:c="2"/></text:span></text:p>
          </table:table-cell>
        </table:table-row>
      </table:table>
      <text:p text:style-name="P103"><text:s text:c="89"/>BY ORDER OF THE COURT</text:p>
      <text:list xml:id="list3985688701657078857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4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4"><text:tab/><text:tab/><text:tab/><text:tab/><text:tab/><text:tab/><text:tab/><text:tab/><text:tab/></text:p>
      <text:p text:style-name="P104"><text:tab/><text:tab/><text:tab/><text:tab/><text:tab/><text:tab/><text:tab/><text:tab/><text:tab/>Sd/-<text:tab/><text:tab/> <text:s text:c="20"/><text:tab/><text:tab/><text:tab/><text:tab/> <text:s text:c="24"/><text:span text:style-name="T43">(ATUL SRIVASTAVA)</text:span></text:p>
      <text:p text:style-name="P158"><text:span text:style-name="Strong_20_Emphasis"><text:span text:style-name="T141"><text:tab/><text:tab/><text:tab/><text:tab/> <text:s/><text:tab/> <text:s text:c="12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5-16T14:38:05</dc:date>
    <meta:print-date>2018-05-16T13:11:46</meta:print-date>
    <meta:editing-cycles>1322</meta:editing-cycles>
    <meta:editing-duration>P16DT46M52S</meta:editing-duration>
    <meta:generator>OpenOffice/4.1.1$Unix OpenOffice.org_project/411m6$Build-9775</meta:generator>
    <meta:document-statistic meta:table-count="3" meta:image-count="0" meta:object-count="0" meta:page-count="2" meta:paragraph-count="46" meta:word-count="432" meta:character-count="3298"/>
    <meta:user-defined meta:name="Info 1"/>
    <meta:user-defined meta:name="Info 2"/>
    <meta:user-defined meta:name="Info 3"/>
    <meta:user-defined meta:name="Info 4"/>
  </office:meta>
</office:document-meta>
</file>