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05" style:family="table">
      <style:table-properties style:width="3.8in" fo:margin-left="-0.0833in" fo:margin-right="2.7417in" table:align="margins" style:writing-mode="lr-tb"/>
    </style:style>
    <style:style style:name="Table505.A" style:family="table-column">
      <style:table-column-properties style:column-width="0.5618in" style:rel-column-width="9688*"/>
    </style:style>
    <style:style style:name="Table505.B" style:family="table-column">
      <style:table-column-properties style:column-width="0.5785in" style:rel-column-width="9976*"/>
    </style:style>
    <style:style style:name="Table505.C" style:family="table-column">
      <style:table-column-properties style:column-width="2.6597in" style:rel-column-width="45871*"/>
    </style:style>
    <style:style style:name="Table505.1" style:family="table-row">
      <style:table-row-properties style:min-row-height="0.0097in" style:keep-together="true" fo:keep-together="auto"/>
    </style:style>
    <style:style style:name="Table505.A1" style:family="table-cell">
      <style:table-cell-properties style:vertical-align="top" fo:padding="0.075in" fo:border="none" style:writing-mode="lr-tb"/>
    </style:style>
    <style:style style:name="Table506" style:family="table">
      <style:table-properties style:width="3.8in" fo:margin-left="-0.0833in" fo:margin-right="2.7417in" table:align="margins" style:writing-mode="lr-tb"/>
    </style:style>
    <style:style style:name="Table506.A" style:family="table-column">
      <style:table-column-properties style:column-width="0.5618in" style:rel-column-width="9688*"/>
    </style:style>
    <style:style style:name="Table506.B" style:family="table-column">
      <style:table-column-properties style:column-width="0.5785in" style:rel-column-width="9976*"/>
    </style:style>
    <style:style style:name="Table506.C" style:family="table-column">
      <style:table-column-properties style:column-width="2.6597in" style:rel-column-width="45871*"/>
    </style:style>
    <style:style style:name="Table506.1" style:family="table-row">
      <style:table-row-properties style:min-row-height="0.0097in" style:keep-together="true" fo:keep-together="auto"/>
    </style:style>
    <style:style style:name="Table506.A1" style:family="table-cell">
      <style:table-cell-properties style:vertical-align="top" fo:padding="0.075in" fo:border="none" style:writing-mode="lr-tb"/>
    </style:style>
    <style:style style:name="Table507" style:family="table">
      <style:table-properties style:width="6.0333in" fo:margin-left="0.4688in" fo:margin-right="-0.0438in" table:align="margins" style:writing-mode="lr-tb"/>
    </style:style>
    <style:style style:name="Table507.A" style:family="table-column">
      <style:table-column-properties style:column-width="0.3542in" style:rel-column-width="3847*"/>
    </style:style>
    <style:style style:name="Table507.B" style:family="table-column">
      <style:table-column-properties style:column-width="5.6792in" style:rel-column-width="61688*"/>
    </style:style>
    <style:style style:name="Table507.1" style:family="table-row">
      <style:table-row-properties style:keep-together="true" fo:keep-together="auto"/>
    </style:style>
    <style:style style:name="Table50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8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9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60" style:family="paragraph" style:parent-style-name="Standard"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9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6" style:family="paragraph" style:parent-style-name="Standard">
      <style:text-properties fo:color="#000000" style:font-name="Bitstream Charter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10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center" style:justify-single-word="false" style:text-autospace="none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</style:style>
    <style:style style:name="P10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95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6" style:family="paragraph" style:parent-style-name="Text_20_body">
      <style:text-properties style:font-name="Bitstream Charter" fo:font-size="18pt" style:font-size-asian="18pt"/>
    </style:style>
    <style:style style:name="P197" style:family="paragraph" style:parent-style-name="Text_20_body">
      <style:text-properties style:font-name="Times New Roman1" fo:font-size="18pt" style:font-size-asian="18pt"/>
    </style:style>
    <style:style style:name="P198" style:family="paragraph" style:parent-style-name="Text_20_body">
      <style:paragraph-properties fo:line-height="100%"/>
      <style:text-properties fo:color="#000000" style:font-name="Bitstream Charter"/>
    </style:style>
    <style:style style:name="P19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00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0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6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3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5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5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7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7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9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0" style:family="paragraph" style:parent-style-name="Standard">
      <style:paragraph-properties fo:margin-top="0in" fo:margin-bottom="0in" fo:text-align="justify" style:justify-single-word="false"/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2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2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0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1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2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3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34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35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6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3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39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7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7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7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80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8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8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8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9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2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3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4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9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9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9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01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02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0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1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12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13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1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1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2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2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2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2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2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3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3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3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3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3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3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4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4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4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4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4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4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4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49" style:family="paragraph" style:parent-style-name="Table_20_Contents" style:list-style-name="WW8Num5">
      <style:paragraph-properties style:snap-to-layout-grid="false"/>
    </style:style>
    <style:style style:name="P45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45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5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5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5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5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6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6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6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6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6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6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66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6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6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6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8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9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2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3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4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6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0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0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0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0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1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1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1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1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1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1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22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9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9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97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9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3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6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963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8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3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fo:background-color="#ffffff" style:font-weight-asian="normal" style:font-weight-complex="normal"/>
    </style:style>
    <style:style style:name="T46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style:font-name="Bitstream Charter" fo:font-size="12pt" style:font-size-asian="12pt" style:font-size-complex="12pt"/>
    </style:style>
    <style:style style:name="T5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Bitstream Charter" fo:font-weight="bold" style:font-weight-asian="bold" style:font-weight-complex="bold"/>
    </style:style>
    <style:style style:name="T60" style:family="text">
      <style:text-properties style:font-name="Bitstream Charter" fo:font-weight="bold" fo:background-color="#ffffff" style:font-weight-asian="bold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3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6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5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7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7" style:family="text">
      <style:text-properties style:font-name="Bitstream Charter" fo:language="en" fo:country="GB" fo:font-weight="normal" style:font-weight-asian="normal" style:font-weight-complex="normal"/>
    </style:style>
    <style:style style:name="T78" style:family="text">
      <style:text-properties fo:language="en" fo:country="US"/>
    </style:style>
    <style:style style:name="T7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9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0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1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2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4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5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6" style:family="text">
      <style:text-properties fo:language="en" fo:country="US" fo:font-style="normal" style:text-underline-style="none" style:font-style-asian="normal" style:font-style-complex="normal"/>
    </style:style>
    <style:style style:name="T9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9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0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0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0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4" style:family="text">
      <style:text-properties fo:language="en" fo:country="US" fo:font-weight="normal" style:font-weight-asian="normal" style:font-weight-complex="normal"/>
    </style:style>
    <style:style style:name="T105" style:family="text">
      <style:text-properties fo:language="en" fo:country="US" fo:font-weight="normal" style:font-weight-asian="normal" style:font-name-complex="Bitstream Charter" style:font-weight-complex="normal"/>
    </style:style>
    <style:style style:name="T10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0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fo:language="en" fo:country="US" style:language-asian="zxx" style:country-asian="none" style:language-complex="ar" style:country-complex="SA"/>
    </style:style>
    <style:style style:name="T109" style:family="text">
      <style:text-properties style:font-size-complex="13pt"/>
    </style:style>
    <style:style style:name="T110" style:family="text">
      <style:text-properties style:font-name="Times New Roman1"/>
    </style:style>
    <style:style style:name="T111" style:family="text">
      <style:text-properties style:font-name="Times New Roman1" fo:font-weight="normal" style:font-weight-asian="normal" style:font-weight-complex="normal"/>
    </style:style>
    <style:style style:name="T112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4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6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17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8" style:family="text">
      <style:text-properties style:font-name="Times New Roman1" fo:font-weight="bold" style:font-weight-asian="bold" style:font-weight-complex="bold"/>
    </style:style>
    <style:style style:name="T119" style:family="text">
      <style:text-properties style:font-name="times new roman"/>
    </style:style>
    <style:style style:name="T120" style:family="text">
      <style:text-properties style:font-name="times new roman" fo:font-weight="normal" style:font-weight-asian="normal" style:font-weight-complex="normal"/>
    </style:style>
    <style:style style:name="T121" style:family="text">
      <style:text-properties style:font-name="times new roman" fo:font-weight="bold" style:font-weight-asian="bold" style:font-weight-complex="bold"/>
    </style:style>
    <style:style style:name="T12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3" style:family="text">
      <style:text-properties style:text-underline-style="none" fo:font-weight="bold" style:font-weight-asian="bold" style:font-weight-complex="bold"/>
    </style:style>
    <style:style style:name="T124" style:family="text">
      <style:text-properties style:text-underline-style="none" fo:font-weight="bold" style:language-asian="ar" style:country-asian="SA" style:font-weight-asian="bold" style:font-weight-complex="bold"/>
    </style:style>
    <style:style style:name="T12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6" style:family="text">
      <style:text-properties style:text-underline-style="none" style:language-asian="ar" style:country-asian="SA"/>
    </style:style>
    <style:style style:name="T127" style:family="text">
      <style:text-properties fo:background-color="#ffffff"/>
    </style:style>
    <style:style style:name="T128" style:family="text">
      <style:text-properties fo:background-color="#ffffff" style:font-name-asian="CharterBT-Roman" style:font-name-complex="CharterBT-Roman"/>
    </style:style>
    <style:style style:name="T12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0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31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32" style:family="text">
      <style:text-properties fo:font-style="normal" style:font-style-asian="normal" style:font-style-complex="normal"/>
    </style:style>
    <style:style style:name="T1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4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5" style:family="text">
      <style:text-properties fo:color="#000000"/>
    </style:style>
    <style:style style:name="T136" style:family="text">
      <style:text-properties fo:color="#000000" style:font-name="Bitstream Charter"/>
    </style:style>
    <style:style style:name="T137" style:family="text">
      <style:text-properties fo:color="#000000" style:font-name="Bitstream Charter" fo:font-weight="bold" style:font-weight-asian="bold" style:font-weight-complex="bold"/>
    </style:style>
    <style:style style:name="T138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39" style:family="text">
      <style:text-properties fo:color="#000000" style:font-name="Bitstream Charter" fo:background-color="#ffffff"/>
    </style:style>
    <style:style style:name="T140" style:family="text">
      <style:text-properties fo:color="#000000" style:font-name="Bitstream Charter" style:font-name-asian="CharterBT-Roman" style:font-name-complex="CharterBT-Roman"/>
    </style:style>
    <style:style style:name="T141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3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6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48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49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50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1" style:family="text">
      <style:text-properties fo:color="#000000" style:font-name="Bitstream Charter" fo:font-size="13pt" fo:background-color="#ffffff" style:font-size-asian="13pt" style:font-size-complex="13pt"/>
    </style:style>
    <style:style style:name="T152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5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4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6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7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58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59" style:family="text">
      <style:text-properties fo:color="#000000" style:font-name="Bitstream Charter" fo:font-size="13pt" style:font-size-asian="13pt" style:font-size-complex="13pt"/>
    </style:style>
    <style:style style:name="T160" style:family="text">
      <style:text-properties fo:color="#000000" style:font-name="Bitstream Charter" fo:font-size="20pt" style:text-underline-style="none" style:font-size-asian="20pt" style:font-size-complex="20pt"/>
    </style:style>
    <style:style style:name="T161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63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4" style:family="text">
      <style:text-properties fo:color="#000000" fo:background-color="#ffffff"/>
    </style:style>
    <style:style style:name="T165" style:family="text">
      <style:text-properties fo:color="#000000" fo:background-color="#ffffff" style:font-size-asian="13pt" style:font-size-complex="13pt"/>
    </style:style>
    <style:style style:name="T166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67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68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69" style:family="text">
      <style:text-properties fo:color="#000000" fo:font-weight="bold" style:font-weight-asian="bold" style:font-name-complex="Bitstream Charter" style:font-weight-complex="bold"/>
    </style:style>
    <style:style style:name="T170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71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72" style:family="text">
      <style:text-properties fo:color="#000000" fo:font-size="12pt" style:font-size-asian="12pt" style:font-name-complex="Bitstream Charter" style:font-size-complex="12pt"/>
    </style:style>
    <style:style style:name="T173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4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5" style:family="text">
      <style:text-properties fo:color="#000000" style:font-name-complex="Bitstream Charter"/>
    </style:style>
    <style:style style:name="T176" style:family="text">
      <style:text-properties fo:color="#000000" style:text-underline-style="none" fo:font-weight="normal" style:font-weight-asian="normal" style:font-weight-complex="normal"/>
    </style:style>
    <style:style style:name="T177" style:family="text">
      <style:text-properties fo:color="#000000" style:text-underline-style="none" fo:font-weight="bold" style:font-weight-asian="bold" style:font-weight-complex="bold"/>
    </style:style>
    <style:style style:name="T1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18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8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90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9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9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93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5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9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8" style:family="text">
      <style:text-properties style:font-name-asian="CharterBT-Roman" style:font-name-complex="CharterBT-Roman"/>
    </style:style>
    <style:style style:name="T199" style:family="text">
      <style:text-properties style:font-size-asian="13pt" style:font-size-complex="13pt"/>
    </style:style>
    <style:style style:name="T200" style:family="text">
      <style:text-properties fo:language="en" fo:country="GB"/>
    </style:style>
    <style:style style:name="T201" style:family="text">
      <style:text-properties fo:language="en" fo:country="GB" fo:font-weight="normal"/>
    </style:style>
    <style:style style:name="T202" style:family="text">
      <style:text-properties fo:language="en" fo:country="GB" fo:font-weight="normal" style:font-weight-asian="normal" style:font-weight-complex="normal"/>
    </style:style>
    <style:style style:name="T203" style:family="text">
      <style:text-properties fo:language="en" fo:country="GB" fo:font-weight="bold" style:font-weight-asian="bold" style:font-weight-complex="bold"/>
    </style:style>
    <style:style style:name="T204" style:family="text">
      <style:text-properties fo:background-color="transparent"/>
    </style:style>
    <style:style style:name="T205" style:family="text">
      <style:text-properties fo:background-color="transparent" style:font-name-complex="Bitstream Charter"/>
    </style:style>
    <style:style style:name="T206" style:family="text">
      <style:text-properties style:font-name-complex="Bitstream Charter"/>
    </style:style>
    <style:style style:name="T207" style:family="text">
      <style:text-properties style:text-position="super 58%"/>
    </style:style>
    <style:style style:name="T208" style:family="text">
      <style:text-properties style:text-position="super 58%"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0"><text:span text:style-name="T160">HIGH COURT OF JUDICATURE AT ALLAHABAD</text:span></text:p>
      <text:p text:style-name="P21"><text:s/>NOTIFICATION</text:p>
      <text:p text:style-name="P332">DATED: ALLAHABAD: MAY 17, 2018</text:p>
      <table:table table:name="Table505" table:style-name="Table505">
        <table:table-column table:style-name="Table505.A"/>
        <table:table-column table:style-name="Table505.B"/>
        <table:table-column table:style-name="Table505.C"/>
        <table:table-row table:style-name="Table505.1">
          <table:table-cell table:style-name="Table505.A1" office:value-type="string">
            <text:p text:style-name="P301">No. <text:s text:c="3"/></text:p>
          </table:table-cell>
          <table:table-cell table:style-name="Table505.A1" office:value-type="string">
            <text:p text:style-name="P302">1687</text:p>
          </table:table-cell>
          <table:table-cell table:style-name="Table505.A1" office:value-type="string">
            <text:p text:style-name="P301">/Admin. (Services)/2018</text:p>
          </table:table-cell>
        </table:table-row>
      </table:table>
      <text:p text:style-name="P314"><text:tab/><text:tab/></text:p>
      <text:p text:style-name="P314"><text:span text:style-name="T28"><text:tab/><text:tab/></text:span><text:span text:style-name="T89">Sri </text:span><text:span text:style-name="T94">Hari Ram,</text:span><text:span text:style-name="T89"> </text:span><text:span text:style-name="T178">Secretary (Full Time), District Legal Services Authority,</text:span><text:span text:style-name="T89"> Gonda to be Additional Chief Judicial Magistrate, </text:span>Gonda vice Smt. Ritu Nagar.</text:p>
      <text:p text:style-name="P962"/>
      <text:p text:style-name="P314"><text:span text:style-name="T94"><text:tab/><text:tab/></text:span><text:span text:style-name="T89">He is also appointed U/s 11(2) of the Code of Criminal Procedure 1973 (Act No. 2 of 1974) as Judicial Magistrate, First Class for trying cases relating to Economic Offences at Gonda.</text:span></text:p>
      <text:p text:style-name="P314"/>
      <table:table table:name="Table506" table:style-name="Table506">
        <table:table-column table:style-name="Table506.A"/>
        <table:table-column table:style-name="Table506.B"/>
        <table:table-column table:style-name="Table506.C"/>
        <table:table-row table:style-name="Table506.1">
          <table:table-cell table:style-name="Table506.A1" office:value-type="string">
            <text:p text:style-name="P301">No. <text:s text:c="3"/></text:p>
          </table:table-cell>
          <table:table-cell table:style-name="Table506.A1" office:value-type="string">
            <text:p text:style-name="P302">1688</text:p>
          </table:table-cell>
          <table:table-cell table:style-name="Table506.A1" office:value-type="string">
            <text:p text:style-name="P301">/Admin. (Services)/2018</text:p>
          </table:table-cell>
        </table:table-row>
      </table:table>
      <text:p text:style-name="P304"><text:tab/></text:p>
      <text:p text:style-name="P304"><text:tab/><text:tab/><text:span text:style-name="T28">Smt. </text:span>Ritu Nagar,<text:span text:style-name="T28"> </text:span><text:span text:style-name="T81">Additional Chief Judicial Magistrate,</text:span><text:span text:style-name="T28"> Gonda to be </text:span><text:span text:style-name="T81">Additional Chief Judicial Magistrate (Northern Eastern Railway), Gonda in the vacant court.</text:span></text:p>
      <text:p text:style-name="P304"><text:tab/><text:tab/><text:tab/><text:tab/><text:tab/><text:tab/><text:tab/><text:tab/> <text:s/>BY ORDER OF THE COURT</text:p>
      <text:p text:style-name="P181"/>
      <text:p text:style-name="P181"><text:tab/><text:tab/><text:tab/><text:tab/><text:tab/><text:tab/><text:tab/><text:tab/><text:tab/><text:tab/>Sd/-</text:p>
      <text:p text:style-name="P304"><text:tab/><text:tab/><text:tab/><text:tab/><text:tab/><text:tab/><text:tab/><text:tab/> (MOHD. FAIZ ALAM KHAN)</text:p>
      <text:p text:style-name="P387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4"/>REGISTRAR GENERAL</text:p>
      <text:p text:style-name="P388"><text:tab/></text:p>
      <text:p text:style-name="P388"><text:tab/><text:tab/><text:tab/><text:tab/><text:tab/><text:tab/><text:tab/><text:tab/> <text:tab/><text:tab/><text:tab/> <text:tab/>No. 319/Admin. (Services)/2018 Dated: Allahabad : May <text:s/>17, 2018 </text:p>
      <text:p text:style-name="P99"><text:span text:style-name="T127"><text:tab/>C</text:span><text:span text:style-name="T42">opy forwarded for information &amp; necessary action to:</text:span></text:p>
      <table:table table:name="Table507" table:style-name="Table507">
        <table:table-column table:style-name="Table507.A"/>
        <table:table-column table:style-name="Table507.B"/>
        <table:table-row table:style-name="Table507.1">
          <table:table-cell table:style-name="Table507.A1" office:value-type="string">
            <text:list xml:id="list5702275561576918471" text:style-name="WW8Num5">
              <text:list-item text:start-value="1">
                <text:p text:style-name="P448"/>
              </text:list-item>
            </text:list>
          </table:table-cell>
          <table:table-cell table:style-name="Table507.A1" office:value-type="string">
            <text:p text:style-name="P84">The Executive Chairman, U.P. State Legal Services Authority, Third Floor, Jawahar Bhawan Annexe, Lucknow-226001.</text:p>
          </table:table-cell>
        </table:table-row>
        <table:table-row table:style-name="Table507.1">
          <table:table-cell table:style-name="Table507.A1" office:value-type="string">
            <text:list xml:id="list2040373188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4">The Pramukh Sachiv, Niyukti, U.P. Shasan, Lucknow .</text:p>
          </table:table-cell>
        </table:table-row>
        <table:table-row table:style-name="Table507.1">
          <table:table-cell table:style-name="Table507.A1" office:value-type="string">
            <text:list xml:id="list1055483386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4">The Pramukh Sachiv, Nyay Evam Vidhiparamarshi, Uttar Pradesh Shasan, Lucknow.</text:p>
          </table:table-cell>
        </table:table-row>
        <table:table-row table:style-name="Table507.1">
          <table:table-cell table:style-name="Table507.A1" office:value-type="string">
            <text:list xml:id="list578292067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 table:style-name="Table507.1">
          <table:table-cell table:style-name="Table507.A1" office:value-type="string">
            <text:list xml:id="list189622349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4">The Senior Registrar, High Court, Lucknow Bench, Lucknow. (Information available on E-mail).</text:p>
          </table:table-cell>
        </table:table-row>
        <table:table-row table:style-name="Table507.1">
          <table:table-cell table:style-name="Table507.A1" office:value-type="string">
            <text:list xml:id="list1738932655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4">The Additional Director, Treasury, Camp Office, First Floor, New Treasury Building, Kutchery Road, Allahabad.</text:p>
          </table:table-cell>
        </table:table-row>
        <table:table-row table:style-name="Table507.1">
          <table:table-cell table:style-name="Table507.A1" office:value-type="string">
            <text:list xml:id="list76910145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8"><text:span text:style-name="T206">The Member Secretary, U.P. State Legal Services Authority, Lucknow</text:span><text:span text:style-name="T105">.</text:span></text:p>
          </table:table-cell>
        </table:table-row>
        <table:table-row table:style-name="Table507.1">
          <table:table-cell table:style-name="Table507.A1" office:value-type="string">
            <text:list xml:id="list1228736331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4">The District &amp; Sessions Judge, Gonda (Information available on E-mail).</text:p>
            <text:p text:style-name="P366"><text:span text:style-name="T127"><text:tab/><text:tab/></text:span><text:span text:style-name="T204">The officers mentioned above shall handover charge of their present post and shall proceed to take over charge of <text:s/>their new posting immediately.</text:span></text:p>
            <text:p text:style-name="P367"/>
            <text:p text:style-name="P355"><text:tab/> <text:tab/>The Certificates of handing and taking over charge may please sent to the Assistant Registrar (Services), High Court, Allahabad forthwith.</text:p>
            <text:p text:style-name="P356"/>
            <text:p text:style-name="P356"/>
            <text:p text:style-name="P360"><text:soft-page-break/><text:tab/> <text:s/><text:tab/>The officers shall also mention <text:s/>therein personal ID no. allotted by the Court on the charge certificates.</text:p>
            <text:p text:style-name="P360"/>
            <text:p text:style-name="P359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507.1">
          <table:table-cell table:style-name="Table507.A1" office:value-type="string">
            <text:list xml:id="list480924964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4">The Publication Secretary, U.P. Judicial Services Association Office, A- 1, River Bank Judges Colony, Lucknow.</text:p>
          </table:table-cell>
        </table:table-row>
        <table:table-row table:style-name="Table507.1">
          <table:table-cell table:style-name="Table507.A1" office:value-type="string">
            <text:list xml:id="list404803836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4">The Registrar (Judicial) (Budget), High Court, Allahabad.</text:p>
          </table:table-cell>
        </table:table-row>
        <table:table-row table:style-name="Table507.1">
          <table:table-cell table:style-name="Table507.A1" office:value-type="string">
            <text:list xml:id="list1797506975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4">The Joint Registrar (Judicial) (Confidential), High Court, Allahabad.</text:p>
          </table:table-cell>
        </table:table-row>
        <table:table-row table:style-name="Table507.1">
          <table:table-cell table:style-name="Table507.A1" office:value-type="string">
            <text:list xml:id="list1138373235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5">The Officer on Special Duty (Judicial) (Computer)/ In charge Computer Centre, High Court, Allahabad</text:p>
          </table:table-cell>
        </table:table-row>
        <table:table-row table:style-name="Table507.1">
          <table:table-cell table:style-name="Table507.A1" office:value-type="string">
            <text:list xml:id="list2170905934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5">The Joint Registrar (Judicial) (Inspection), High Court, Allahabad.</text:p>
          </table:table-cell>
        </table:table-row>
        <table:table-row table:style-name="Table507.1">
          <table:table-cell table:style-name="Table507.A1" office:value-type="string">
            <text:list xml:id="list580120263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6">The Deputy Registrar (Misc.), High Court, Allahabad.</text:p>
          </table:table-cell>
        </table:table-row>
        <table:table-row table:style-name="Table507.1">
          <table:table-cell table:style-name="Table507.A1" office:value-type="string">
            <text:list xml:id="list1425672991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7">The Section Officer (Admin.A-3), Section, High Court, Allahabad.</text:p>
          </table:table-cell>
        </table:table-row>
        <table:table-row table:style-name="Table507.1">
          <table:table-cell table:style-name="Table507.A1" office:value-type="string">
            <text:list xml:id="list1794705800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84">The Director, Printing &amp; Stationary, U.P. Allahabad for publication of the notification in the next issue of the Gazette.</text:p>
          </table:table-cell>
        </table:table-row>
        <table:table-row table:style-name="Table507.1">
          <table:table-cell table:style-name="Table507.A1" office:value-type="string">
            <text:list xml:id="list1512120998" text:continue-numbering="true" text:style-name="WW8Num5">
              <text:list-item>
                <text:p text:style-name="P446"/>
              </text:list-item>
            </text:list>
          </table:table-cell>
          <table:table-cell table:style-name="Table507.A1" office:value-type="string">
            <text:p text:style-name="P398"><text:span text:style-name="T206">P.S. to Hon’ble Administrative Judge, Gonda with the request to place this notification before His Lordship's kind perusal. (Information available on E-mail).</text:span><text:span text:style-name="T3"> <text:s text:c="2"/></text:span></text:p>
          </table:table-cell>
        </table:table-row>
      </table:table>
      <text:p text:style-name="P104"><text:s text:c="89"/>BY ORDER OF THE COURT</text:p>
      <text:list xml:id="list7571073996838870969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3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><text:tab/><text:tab/><text:tab/><text:tab/><text:tab/><text:tab/><text:tab/><text:tab/><text:tab/></text:p>
      <text:p text:style-name="P105"><text:tab/><text:tab/><text:tab/><text:tab/><text:tab/><text:tab/><text:tab/><text:tab/><text:tab/>Sd/-<text:tab/><text:tab/> <text:s text:c="20"/><text:tab/><text:tab/><text:tab/><text:tab/> <text:s text:c="24"/><text:span text:style-name="T43">(ATUL SRIVASTAVA)</text:span></text:p>
      <text:p text:style-name="P159"><text:span text:style-name="Strong_20_Emphasis"><text:span text:style-name="T141"><text:tab/><text:tab/><text:tab/><text:tab/> <text:s/><text:tab/> <text:s text:c="12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5-17T15:00:56</dc:date>
    <meta:print-date>2018-05-16T13:11:46</meta:print-date>
    <meta:editing-cycles>1327</meta:editing-cycles>
    <meta:editing-duration>P16DT58M16S</meta:editing-duration>
    <meta:generator>OpenOffice/4.1.1$Unix OpenOffice.org_project/411m6$Build-9775</meta:generator>
    <meta:document-statistic meta:table-count="3" meta:image-count="0" meta:object-count="0" meta:page-count="2" meta:paragraph-count="46" meta:word-count="424" meta:character-count="3222"/>
    <meta:user-defined meta:name="Info 1"/>
    <meta:user-defined meta:name="Info 2"/>
    <meta:user-defined meta:name="Info 3"/>
    <meta:user-defined meta:name="Info 4"/>
  </office:meta>
</office:document-meta>
</file>