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0201in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1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21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2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Heading_20_2">
      <style:paragraph-properties fo:line-height="150%"/>
      <style:text-properties style:font-name="Times New Roman"/>
    </style:style>
    <style:style style:name="P24" style:family="paragraph" style:parent-style-name="Heading_20_2">
      <style:paragraph-properties fo:line-height="150%"/>
    </style:style>
    <style:style style:name="P25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8" style:family="paragraph" style:parent-style-name="Standard">
      <style:paragraph-properties fo:line-height="150%"/>
      <style:text-properties style:font-name="Times New Roman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34" style:family="paragraph" style:parent-style-name="Standard">
      <style:paragraph-properties fo:margin-top="0in" fo:margin-bottom="0.0201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"/>
      <text:p text:style-name="P1"/>
      <text:h text:style-name="P25" text:outline-level="5">NOTIFICATION</text:h>
      <text:h text:style-name="P24" text:outline-level="2"><text:span text:style-name="T12">DATED: ALLAHABAD: January 09, 2013</text:span></text:h>
      <text:p text:style-name="P3"/>
      <text:h text:style-name="P21" text:outline-level="1">No. 16<text:tab/> /DR(S)/2013</text:h>
      <text:p text:style-name="P9"/>
      <text:p text:style-name="P1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run Prakash, </text:span><text:span text:style-name="T5">Additional District &amp; Sessions Judge,</text:span><text:span text:style-name="T3"> Allahabad, till the new District &amp; Sessions Judge</text:span><text:span text:style-name="T4"> </text:span><text:span text:style-name="T3">assumes charge of his office.</text:span></text:p>
      <text:p text:style-name="P3"/>
      <text:h text:style-name="P21" text:outline-level="1">No. 17 /DR(S)/2013</text:h>
      <text:p text:style-name="P9"/>
      <text:p text:style-name="P1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Virendra Kumar-II, </text:span><text:span text:style-name="T5">Additional District &amp; Sessions Judge,</text:span><text:span text:style-name="T3"> Ghaziabad, till the new District &amp; Sessions Judge</text:span><text:span text:style-name="T4"> </text:span><text:span text:style-name="T3">assumes charge of his office.</text:span></text:p>
      <text:p text:style-name="P12"/>
      <text:p text:style-name="P17"><text:tab/> <text:s text:c="10"/><text:tab/><text:tab/><text:tab/><text:span text:style-name="T1">BY ORDER OF THE COURT,</text:span></text:p>
      <text:p text:style-name="P18"/>
      <text:p text:style-name="P18"><text:tab/><text:tab/><text:tab/><text:tab/><text:tab/><text:tab/><text:tab/><text:tab/><text:tab/><text:tab/>Sd/-</text:p>
      <text:p text:style-name="P19"><text:s text:c="13"/><text:tab/><text:tab/><text:tab/><text:tab/><text:tab/><text:tab/><text:tab/><text:tab/><text:tab/><text:span text:style-name="T9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09 /DR (S)/ 2013, Dated: Allahabad: January 09, 2013</text:p>
      <text:p text:style-name="P5"/>
      <text:p text:style-name="P13">Copy forwarded for information and necessary action to:</text:p>
      <text:p text:style-name="P13"/>
      <text:list xml:id="list45050899" text:style-name="WW8Num107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Pramukh Sachiv, Niyukti, U.P. Shasan, Lucknow.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<text:s/>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30">The Treasury Officers, Allahabad &amp; Ghaziabad. <text:span text:style-name="T10">(Information available on E-mail).</text:span></text:p>
        </text:list-item>
        <text:list-item>
          <text:p text:style-name="P29">The Registrar, High Court, Lucknow Bench, Lucknow. (Information available on E-mail).</text:p>
        </text:list-item>
        <text:list-item>
          <text:p text:style-name="P29">The District &amp; Sessions Judges, Allahabad &amp; Ghaziabad. <text:span text:style-name="T10">(Information available on E-mail).</text:span></text:p>
        </text:list-item>
        <text:list-item>
          <text:p text:style-name="P29">The Publication Secretary, U.P. Judicial Services Association Office, A-1,River Bank <text:s/>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nspection), High Court, Allahabad.</text:p>
        </text:list-item>
        <text:list-item>
          <text:p text:style-name="P31">The Officer On Special Duty/Incharge Computer Centre, High Court, Allahabad.<text:span text:style-name="T1"> <text:s text:c="24"/></text:span></text:p>
        </text:list-item>
        <text:list-item>
          <text:p text:style-name="P31">The Deputy Registrar (Budget), High Court, <text:span text:style-name="T6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Section Officer (Admin. C Section), High Court, Allahabad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1">P.S. to Hon’ble Administrative Judges, Allahabad &amp; Ghaziabad. <text:span text:style-name="T10">(Information available on E-mail).</text:span></text:p>
        </text:list-item>
      </text:list>
      <text:p text:style-name="P14"><text:s text:c="12"/>BY ORDER OF THE COURT</text:p>
      <text:p text:style-name="P2"/>
      <text:p text:style-name="P15"><text:tab/>Sd/-</text:p>
      <text:p text:style-name="P16"><text:s text:c="12"/>(<text:span text:style-name="T7">VIRENDRA KUMAR SRIVASTAVA</text:span>)</text:p>
      <text:p text:style-name="P7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1-09T16:53:11</dc:date>
    <meta:print-date>2013-01-09T16:03:07</meta:print-date>
    <meta:editing-cycles>250</meta:editing-cycles>
    <meta:editing-duration>PT125H28M13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4" meta:word-count="362" meta:character-count="2636"/>
    <meta:user-defined meta:name="Info 1"/>
    <meta:user-defined meta:name="Info 2"/>
    <meta:user-defined meta:name="Info 3"/>
    <meta:user-defined meta:name="Info 4"/>
  </office:meta>
</office:document-meta>
</file>