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4" style:family="table">
      <style:table-properties style:width="3.5236in" fo:margin-left="-0.0104in" fo:margin-right="3.1118in" table:align="margins" style:writing-mode="lr-tb"/>
    </style:style>
    <style:style style:name="Table164.A" style:family="table-column">
      <style:table-column-properties style:column-width="0.5944in" style:rel-column-width="11058*"/>
    </style:style>
    <style:style style:name="Table164.C" style:family="table-column">
      <style:table-column-properties style:column-width="2.3347in" style:rel-column-width="43419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2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text-properties fo:language="en" fo:country="US" fo:font-weight="bold" style:font-weight-asian="bold" style:font-weight-complex="bold"/>
    </style:style>
    <style:style style:name="P3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0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97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9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108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2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2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3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3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33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34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3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3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3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39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41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42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3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4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2" fo:font-size="12pt" fo:language="en" fo:country="US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58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5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66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67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68" style:family="paragraph" style:parent-style-name="Standard" style:list-style-name="WW8Num47">
      <style:paragraph-properties fo:margin-left="1.0102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4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weight="bold" style:language-asian="ar" style:country-asian="SA" style:font-weight-asian="bold" style:font-weight-complex="bold"/>
    </style:style>
    <style:style style:name="T19" style:family="text">
      <style:text-properties style:font-name="Times New Roman" style:language-asian="ar" style:country-asian="SA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3" style:family="text">
      <style:text-properties style:font-name="Times New Roman" style:language-asian="zxx" style:country-asian="none"/>
    </style:style>
    <style:style style:name="T24" style:family="text">
      <style:text-properties style:font-name="Times New Roman" style:language-asian="zxx" style:country-asian="none" style:language-complex="ar" style:country-complex="SA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 fo:language="en" fo:country="GB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language-asian="ar" style:country-asian="SA" style:font-size-complex="13pt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style:language-asian="ar" style:country-asian="SA" style:language-complex="ar" style:country-complex="SA"/>
    </style:style>
    <style:style style:name="T49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0" style:family="text">
      <style:text-properties style:font-name="Times New Roman2" fo:font-weight="normal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language-asian="zxx" style:country-asian="none"/>
    </style:style>
    <style:style style:name="T53" style:family="text">
      <style:text-properties style:language-asian="zxx" style:country-asian="none"/>
    </style:style>
    <style:style style:name="T54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language-asian="ar" style:country-asian="SA" style:font-style-asian="normal" style:font-style-complex="normal"/>
    </style:style>
    <style:style style:name="T57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8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37">HIGH COURT OF JUDICATURE AT ALLAHABAD</text:span></text:p>
      <text:h text:style-name="P132" text:outline-level="5">NOTIFICATION</text:h>
      <text:h text:style-name="P128" text:outline-level="2">DATED: ALLAHABAD: <text:s/>September 21, 2017</text:h>
      <text:p text:style-name="P4"/>
      <text:p text:style-name="P4"/>
      <table:table table:name="Table164" table:style-name="Table164">
        <table:table-column table:style-name="Table164.A" table:number-columns-repeated="2"/>
        <table:table-column table:style-name="Table164.C"/>
        <table:table-row table:style-name="Table164.1">
          <table:table-cell table:style-name="Table164.A1" office:value-type="string">
            <text:h text:style-name="P125" text:outline-level="1">No. <text:s text:c="5"/></text:h>
          </table:table-cell>
          <table:table-cell table:style-name="Table164.A1" office:value-type="string">
            <text:h text:style-name="P130" text:outline-level="4">1707</text:h>
          </table:table-cell>
          <table:table-cell table:style-name="Table164.A1" office:value-type="string">
            <text:h text:style-name="P125" text:outline-level="1"><text:s/>/ Admin. (Services)/2017</text:h>
          </table:table-cell>
        </table:table-row>
      </table:table>
      <text:p text:style-name="P53"/>
      <text:p text:style-name="P8"><text:span text:style-name="T14"><text:tab/><text:tab/>On reversion to the regular line, </text:span><text:span text:style-name="T17">Smt. Poonam Sikand,</text:span><text:span text:style-name="T16"> Special Secretary/ Additional L.R. and Administrator General &amp; Official Trustee U.P. (Ex Officio), High Court, Allahabad to be Additional District &amp; Sessions Judge, Lucknow.</text:span></text:p>
      <text:p text:style-name="P6"/>
      <text:p text:style-name="P61"><text:s/><text:tab/><text:span text:style-name="T48"> </text:span><text:span text:style-name="T3">BY ORDER OF THE COURT,</text:span></text:p>
      <text:p text:style-name="P68"><text:s text:c="20"/></text:p>
      <text:p text:style-name="P69"><text:tab/> <text:s text:c="3"/><text:tab/><text:span text:style-name="T32">Sd/-</text:span></text:p>
      <text:p text:style-name="P76"><text:s text:c="12"/><text:tab/><text:tab/><text:tab/><text:tab/><text:tab/><text:tab/><text:tab/>(MOHD. FAIZ ALAM KHAN)</text:p>
      <text:p text:style-name="P79"><text:tab/><text:tab/><text:tab/><text:tab/><text:tab/><text:tab/><text:tab/><text:tab/> <text:s text:c="3"/>REGISTRAR GENERAL</text:p>
      <text:p text:style-name="P79"/>
      <text:p text:style-name="P79"/>
      <text:p text:style-name="P28"><text:span text:style-name="T29">No. <text:s text:c="6"/>571/</text:span><text:span text:style-name="T21">Admin. (Services)/2017</text:span><text:span text:style-name="T29">, Dated: Allahabad: September 21, 2017</text:span></text:p>
      <text:p text:style-name="P83">Copy forwarded for information and necessary action to:</text:p>
      <text:list xml:id="list5275899990114862812" text:style-name="WW8Num47">
        <text:list-item text:start-value="1">
          <text:p text:style-name="P154">The Executive Chairman, U.P. State Legal Services Authority, Third Floor, Jawahar Bhawan Annexe, Lucknow-226001.</text:p>
        </text:list-item>
        <text:list-item>
          <text:p text:style-name="P145">The Pramukh Sachiv, Niyukti, U.P. Shasan, Lucknow with the request to relieve Smt. Poonam Sikand, <text:span text:style-name="T58">Special Secretary/ Additional L.R. and Administrator General &amp; Official Trustee U.P. (Ex Officio), High Court, Allahabad </text:span><text:span text:style-name="T50">from her present post so as to enable them to take over charge of her new postings</text:span><text:span text:style-name="T36">.</text:span></text:p>
        </text:list-item>
        <text:list-item>
          <text:p text:style-name="P154">The Pramukh Sachiv, Nyay Evam Vidhiparamarshi, Uttar Pradesh Shasan, Lucknow.</text:p>
        </text:list-item>
        <text:list-item>
          <text:p text:style-name="P15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Institute of Judicial Training &amp; Research, U.P., Vineet Khand, Gomti Nagar, Lucknow. (Information available on <text:s/>E-mail).</text:p>
        </text:list-item>
        <text:list-item>
          <text:p text:style-name="P156">The Chairman, Commercial Tax Tribunal<text:span text:style-name="T34">, Lucknow. </text:span>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9">The District &amp; Sessions Judge, Lucknow (Information available on E-mail).</text:p>
        </text:list-item>
      </text:list>
      <text:p text:style-name="P90"><text:tab/>The Officer mentioned above shall hand over charge of her present post and shall proceed to take over charge of her new postings.</text:p>
      <text:p text:style-name="P94"><text:tab/>The handing and taking over charge certificates may kindly be sent <text:s/>to the Assistant Registrar (Services), High Court, Allahabad.</text:p>
      <text:p text:style-name="P95"><text:tab/>It is to add that local arrangement shall be made by you in pursuance to the circular letter No.27/D.R. (S)/2000 dated 21.6.2000.</text:p>
      <text:p text:style-name="P91"><text:tab/>The officers shall also mention therein personal ID no. allotted by the Court on the charge certificates.</text:p>
      <text:list xml:id="list1306090588" text:continue-numbering="true" text:style-name="WW8Num47">
        <text:list-item>
          <text:p text:style-name="P166"><text:span text:style-name="T56"><text:s/>Smt. Poonam Sikand, </text:span><text:span text:style-name="T57">Special Secretary/ Additional L.R. and Administrator General &amp; Official Trustee U.P. (Ex Officio), High Court, Allahabad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8"><text:s/><text:tab/>You shall hand over charge of your present post and shall proceed to take over charge of your new posting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The handing and taking over charge certificates may kindly be sent to the Assistant Registrar (Services) &amp; Section Officer, Admin. A-2 Section, High Court, Allahabad forthwith.</text:p>
      <text:list xml:id="list1166579728" text:continue-numbering="true" text:style-name="WW8Num47">
        <text:list-item>
          <text:p text:style-name="P154">The Sr. Registrar, High Court, Lucknow Bench, Lucknow. (Information available on E-mail).</text:p>
        </text:list-item>
        <text:list-item>
          <text:p text:style-name="P154">The Publication Secretary, U.P. Judicial Services Association Office, A-1, River Bank Judges Colony, Lucknow.</text:p>
        </text:list-item>
        <text:list-item>
          <text:p text:style-name="P154"><text:soft-page-break/>The Joint Registrar (Judicial) (Confidential), High Court, Allahabad.</text:p>
        </text:list-item>
        <text:list-item>
          <text:p text:style-name="P154">The Joint Registrar (Judicial) (Inspection), High Court, Allahabad.</text:p>
        </text:list-item>
        <text:list-item>
          <text:p text:style-name="P154">The Officer On Special Duty (Judicial)/ Incharge Computer Centre, High Court, Allahabad.</text:p>
        </text:list-item>
        <text:list-item>
          <text:p text:style-name="P154">The Deputy Registrar (G), High Court, Allahabad</text:p>
        </text:list-item>
        <text:list-item>
          <text:p text:style-name="P154">The Deputy Registrar (Budget), High Court, Allahabad.</text:p>
        </text:list-item>
        <text:list-item>
          <text:p text:style-name="P154">The Deputy Registrar (Admin.), High Court, Allahabad.</text:p>
        </text:list-item>
        <text:list-item>
          <text:p text:style-name="P154">The Section Officer (Admin. A-2 Section), High Court, Allahabad. </text:p>
        </text:list-item>
        <text:list-item>
          <text:p text:style-name="P154">The Section Officer (Admin. A-3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45">The Section Officer (Confidential 'B' Section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54">P.S. to Hon’ble <text:s/>Administrative Judge, Lucknow with the request to place this notification before His Lordship’s kind perusal. (Information available on E-mail).</text:p>
        </text:list-item>
      </text:list>
      <text:p text:style-name="P62"><text:s text:c="2"/>BY ORDER OF THE COURT,</text:p>
      <text:p text:style-name="P70"><text:s text:c="13"/><text:tab/></text:p>
      <text:p text:style-name="P78"><text:s text:c="45"/><text:tab/><text:tab/> <text:s text:c="6"/>Sd/-</text:p>
      <text:p text:style-name="P86"><text:s text:c="11"/><text:span text:style-name="T5"><text:s text:c="2"/>(ATUL SRIVASTAVA)</text:span></text:p>
      <text:p text:style-name="P162"><text:tab/><text:tab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9-21T10:13:43</dc:date>
    <meta:print-date>2017-09-20T15:38:28</meta:print-date>
    <meta:editing-cycles>1481</meta:editing-cycles>
    <meta:editing-duration>P23DT8H47M1S</meta:editing-duration>
    <meta:generator>OpenOffice/4.1.1$Unix OpenOffice.org_project/411m6$Build-9775</meta:generator>
    <meta:document-statistic meta:table-count="1" meta:image-count="0" meta:object-count="0" meta:page-count="2" meta:paragraph-count="48" meta:word-count="561" meta:character-count="3934"/>
    <meta:user-defined meta:name="Info 1"/>
    <meta:user-defined meta:name="Info 2"/>
    <meta:user-defined meta:name="Info 3"/>
    <meta:user-defined meta:name="Info 4"/>
  </office:meta>
</office:document-meta>
</file>