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2" svg:font-family="'Times New Roman', serif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30" style:family="table">
      <style:table-properties style:width="3.8in" fo:margin-left="-0.0833in" fo:margin-right="2.7417in" table:align="margins" style:writing-mode="lr-tb"/>
    </style:style>
    <style:style style:name="Table430.A" style:family="table-column">
      <style:table-column-properties style:column-width="0.5625in" style:rel-column-width="9700*"/>
    </style:style>
    <style:style style:name="Table430.B" style:family="table-column">
      <style:table-column-properties style:column-width="0.9167in" style:rel-column-width="15808*"/>
    </style:style>
    <style:style style:name="Table430.C" style:family="table-column">
      <style:table-column-properties style:column-width="2.3208in" style:rel-column-width="40027*"/>
    </style:style>
    <style:style style:name="Table430.1" style:family="table-row">
      <style:table-row-properties style:min-row-height="0.0097in" style:keep-together="true" fo:keep-together="auto"/>
    </style:style>
    <style:style style:name="Table430.A1" style:family="table-cell">
      <style:table-cell-properties style:vertical-align="top" fo:padding="0.075in" fo:border="none" style:writing-mode="lr-tb"/>
    </style:style>
    <style:style style:name="Table432" style:family="table">
      <style:table-properties style:width="6.0333in" fo:margin-left="0.4688in" fo:margin-right="-0.0438in" table:align="margins" style:writing-mode="lr-tb"/>
    </style:style>
    <style:style style:name="Table432.A" style:family="table-column">
      <style:table-column-properties style:column-width="0.3542in" style:rel-column-width="3847*"/>
    </style:style>
    <style:style style:name="Table432.B" style:family="table-column">
      <style:table-column-properties style:column-width="5.6792in" style:rel-column-width="61688*"/>
    </style:style>
    <style:style style:name="Table432.1" style:family="table-row">
      <style:table-row-properties style:keep-together="true" fo:keep-together="auto"/>
    </style:style>
    <style:style style:name="Table432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5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6" style:family="paragraph" style:parent-style-name="Standard"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0" style:family="paragraph" style:parent-style-name="Standard">
      <style:text-properties fo:color="#000000" style:font-name="Bitstream Charter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 style:text-autospace="none"/>
    </style:style>
    <style:style style:name="P97" style:family="paragraph" style:parent-style-name="Standard">
      <style:paragraph-properties style:line-height-at-least="0.0693in" fo:text-align="justify" style:justify-single-word="false" style:text-autospace="none"/>
    </style:style>
    <style:style style:name="P9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3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style:font-name="Bitstream Charter" fo:font-size="18pt" style:font-size-asian="18pt"/>
    </style:style>
    <style:style style:name="P185" style:family="paragraph" style:parent-style-name="Text_20_body">
      <style:text-properties style:font-name="Times New Roman1" fo:font-size="18pt" style:font-size-asian="18pt"/>
    </style:style>
    <style:style style:name="P186" style:family="paragraph" style:parent-style-name="Text_20_body">
      <style:paragraph-properties fo:line-height="100%"/>
      <style:text-properties fo:color="#000000" style:font-name="Bitstream Charter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1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4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37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3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8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9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3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4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8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0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0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0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0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07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0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9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3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3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4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4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4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6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61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2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3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7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7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8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8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92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93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94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95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96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97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98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99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00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01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02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0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04" style:family="paragraph" style:parent-style-name="Table_20_Contents" style:list-style-name="WW8Num5">
      <style:paragraph-properties style:snap-to-layout-grid="false"/>
    </style:style>
    <style:style style:name="P40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40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0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0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1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1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1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1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1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1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1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1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1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1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20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421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42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423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2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2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6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42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2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3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3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3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3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/>
    </style:style>
    <style:style style:name="P43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3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5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3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5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5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5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5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7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7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7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7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7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7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7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8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8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8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89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62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6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6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8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86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0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0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3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3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936" style:family="paragraph" style:parent-style-name="Standard">
      <style:paragraph-properties fo:margin-top="0in" fo:margin-bottom="0in" fo:text-align="justify" style:justify-single-word="false"/>
    </style:style>
    <style:style style:name="P93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8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9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0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1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2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3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4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5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6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7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9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0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1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2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3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4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5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6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58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9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2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3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7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7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9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9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9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98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9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9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8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9" style:family="text">
      <style:text-properties fo:language="en" fo:country="US" fo:font-style="normal" style:text-underline-style="none" style:font-style-asian="normal" style:font-style-complex="normal"/>
    </style:style>
    <style:style style:name="T9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2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3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5" style:family="text">
      <style:text-properties fo:language="en" fo:country="US" fo:font-weight="normal" style:font-weight-asian="normal" style:font-weight-complex="normal"/>
    </style:style>
    <style:style style:name="T9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7" style:family="text">
      <style:text-properties style:font-size-complex="13pt"/>
    </style:style>
    <style:style style:name="T98" style:family="text">
      <style:text-properties style:font-name="Times New Roman1"/>
    </style:style>
    <style:style style:name="T99" style:family="text">
      <style:text-properties style:font-name="Times New Roman1" fo:font-weight="normal" style:font-weight-asian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6" style:family="text">
      <style:text-properties style:font-name="Times New Roman1" fo:font-weight="bold" style:font-weight-asian="bold" style:font-weight-complex="bold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weight="normal" style:font-weight-asian="normal" style:font-weight-complex="normal"/>
    </style:style>
    <style:style style:name="T109" style:family="text">
      <style:text-properties style:font-name="times new roman" fo:font-weight="bold" style:font-weight-asian="bold" style:font-weight-complex="bold"/>
    </style:style>
    <style:style style:name="T11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style:text-underline-style="none" fo:font-weight="bold" style:font-weight-asian="bold" style:font-weight-complex="bold"/>
    </style:style>
    <style:style style:name="T112" style:family="text">
      <style:text-properties style:text-underline-style="none" fo:font-weight="bold" style:language-asian="ar" style:country-asian="SA" style:font-weight-asian="bold" style:font-weight-complex="bold"/>
    </style:style>
    <style:style style:name="T11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4" style:family="text">
      <style:text-properties style:text-underline-style="none" style:language-asian="ar" style:country-asian="SA"/>
    </style:style>
    <style:style style:name="T115" style:family="text">
      <style:text-properties fo:background-color="#ffffff"/>
    </style:style>
    <style:style style:name="T116" style:family="text">
      <style:text-properties fo:background-color="#ffffff" style:font-name-asian="CharterBT-Roman" style:font-name-complex="CharterBT-Roman"/>
    </style:style>
    <style:style style:name="T11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3" style:family="text">
      <style:text-properties fo:color="#000000"/>
    </style:style>
    <style:style style:name="T124" style:family="text">
      <style:text-properties fo:color="#000000" style:font-name="Bitstream Charter"/>
    </style:style>
    <style:style style:name="T125" style:family="text">
      <style:text-properties fo:color="#000000" style:font-name="Bitstream Charter" fo:font-weight="bold" style:font-weight-asian="bold" style:font-weight-complex="bold"/>
    </style:style>
    <style:style style:name="T12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background-color="#ffffff"/>
    </style:style>
    <style:style style:name="T128" style:family="text">
      <style:text-properties fo:color="#000000" style:font-name="Bitstream Charter" style:font-name-asian="CharterBT-Roman" style:font-name-complex="CharterBT-Roman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3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4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5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7" style:family="text">
      <style:text-properties fo:color="#000000" style:font-name="Bitstream Charter" fo:font-size="13pt" fo:background-color="#ffffff" style:font-size-asian="13pt" style:font-size-complex="13pt"/>
    </style:style>
    <style:style style:name="T138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1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3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4" style:family="text">
      <style:text-properties fo:color="#000000" style:font-name="Bitstream Charter" fo:font-size="13pt" style:font-size-asian="13pt" style:font-size-complex="13pt"/>
    </style:style>
    <style:style style:name="T145" style:family="text">
      <style:text-properties fo:color="#000000" style:font-name="Bitstream Charter" fo:font-size="20pt" style:text-underline-style="none" style:font-size-asian="20pt" style:font-size-complex="20pt"/>
    </style:style>
    <style:style style:name="T146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7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8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9" style:family="text">
      <style:text-properties fo:color="#000000" fo:background-color="#ffffff"/>
    </style:style>
    <style:style style:name="T150" style:family="text">
      <style:text-properties fo:color="#000000" fo:background-color="#ffffff" style:font-size-asian="13pt" style:font-size-complex="13pt"/>
    </style:style>
    <style:style style:name="T151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2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3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4" style:family="text">
      <style:text-properties fo:color="#000000" fo:font-size="12pt" style:font-size-asian="12pt" style:font-name-complex="Bitstream Charter" style:font-size-complex="12pt"/>
    </style:style>
    <style:style style:name="T155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56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57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8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6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6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68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6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7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73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74" style:family="text">
      <style:text-properties fo:font-variant="normal" fo:text-transform="none" style:font-name="Times New Roman2" fo:letter-spacing="normal" fo:font-style="normal" fo:font-weight="normal"/>
    </style:style>
    <style:style style:name="T175" style:family="text">
      <style:text-properties fo:font-variant="normal" fo:text-transform="none" fo:letter-spacing="normal" fo:font-style="normal" fo:font-weight="normal"/>
    </style:style>
    <style:style style:name="T17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7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78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79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80" style:family="text">
      <style:text-properties fo:font-variant="normal" fo:text-transform="none" fo:font-size="13pt" fo:letter-spacing="normal" fo:font-style="normal" fo:font-weight="bold" style:font-size-asian="13pt" style:font-weight-asian="bold" style:font-size-complex="13pt" style:font-weight-complex="bold"/>
    </style:style>
    <style:style style:name="T181" style:family="text">
      <style:text-properties fo:font-variant="normal" fo:text-transform="none" fo:font-size="13pt" fo:letter-spacing="normal" fo:font-style="normal" fo:font-weight="normal" style:font-size-asian="13pt" style:font-weight-asian="normal" style:font-size-complex="13pt" style:font-weight-complex="normal"/>
    </style:style>
    <style:style style:name="T182" style:family="text">
      <style:text-properties style:font-name-asian="CharterBT-Roman" style:font-name-complex="CharterBT-Roman"/>
    </style:style>
    <style:style style:name="T183" style:family="text">
      <style:text-properties style:font-size-asian="13pt" style:font-size-complex="13pt"/>
    </style:style>
    <style:style style:name="T184" style:family="text">
      <style:text-properties fo:language="en" fo:country="GB"/>
    </style:style>
    <style:style style:name="T185" style:family="text">
      <style:text-properties fo:language="en" fo:country="GB" fo:font-weight="normal"/>
    </style:style>
    <style:style style:name="T186" style:family="text">
      <style:text-properties fo:language="en" fo:country="GB" fo:font-weight="normal" style:font-weight-asian="normal" style:font-weight-complex="normal"/>
    </style:style>
    <style:style style:name="T187" style:family="text">
      <style:text-properties fo:language="en" fo:country="GB" fo:font-weight="bold" style:font-weight-asian="bold" style:font-weight-complex="bold"/>
    </style:style>
    <style:style style:name="T188" style:family="text">
      <style:text-properties fo:background-color="transparent"/>
    </style:style>
    <style:style style:name="T189" style:family="text">
      <style:text-properties fo:background-color="transparent" style:font-name-complex="Bitstream Charter"/>
    </style:style>
    <style:style style:name="T190" style:family="text">
      <style:text-properties style:font-name-complex="Bitstream Charter"/>
    </style:style>
    <style:style style:name="T191" style:family="text">
      <style:text-properties style:font-size-asian="12pt" style:font-name-complex="Bitstream Charter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2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5"><text:span text:style-name="T145">HIGH COURT OF JUDICATURE AT ALLAHABAD</text:span></text:p>
      <text:p text:style-name="P21">NOTIFICATION</text:p>
      <text:p text:style-name="P306">DATED: ALLAHABAD: <text:s/>OCTOBER 12, 2017</text:p>
      <text:p text:style-name="P307"/>
      <table:table table:name="Table430" table:style-name="Table430">
        <table:table-column table:style-name="Table430.A"/>
        <table:table-column table:style-name="Table430.B"/>
        <table:table-column table:style-name="Table430.C"/>
        <table:table-row table:style-name="Table430.1">
          <table:table-cell table:style-name="Table430.A1" office:value-type="string">
            <text:p text:style-name="P284">No. <text:s text:c="3"/></text:p>
          </table:table-cell>
          <table:table-cell table:style-name="Table430.A1" office:value-type="string">
            <text:p text:style-name="P285">1729</text:p>
          </table:table-cell>
          <table:table-cell table:style-name="Table430.A1" office:value-type="string">
            <text:p text:style-name="P284">/Admin. (Services)/2017</text:p>
          </table:table-cell>
        </table:table-row>
      </table:table>
      <text:p text:style-name="P291"/>
      <text:p text:style-name="P936"><text:span text:style-name="T144"><text:tab/><text:tab/></text:span><text:span text:style-name="T172">Pursuant to Government Office Memo No. 709/II-4-2017-15 (4)/95 dated 03.10.2017, Sushri </text:span><text:span text:style-name="T173">Nivedita Asthana,</text:span><text:span text:style-name="T172"> Additional Civil Judge, Senior Division/ Additional Chief Metropolitan Magistrate, Kanpur Nagar is appointed/ posted as Senior Law Officer in the Directorate of Medical &amp; Health, U.P., Lucknow on deputation basis</text:span><text:span text:style-name="T157">.</text:span><text:span text:style-name="T139"> <text:s/></text:span><text:span text:style-name="T139"><text:s text:c="11"/></text:span></text:p>
      <text:p text:style-name="P286"><text:tab/><text:tab/><text:tab/><text:tab/><text:tab/><text:tab/><text:tab/> <text:s text:c="9"/>BY ORDER OF THE COURT</text:p>
      <text:p text:style-name="P169"/>
      <text:p text:style-name="P169"><text:tab/><text:tab/><text:tab/><text:tab/><text:tab/><text:tab/><text:tab/><text:tab/><text:tab/><text:tab/>Sd/-</text:p>
      <text:p text:style-name="P286"><text:tab/><text:tab/><text:tab/><text:tab/><text:tab/><text:tab/><text:tab/><text:tab/>(MOHD. FAIZ ALAM KHAN)</text:p>
      <text:p text:style-name="P352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2"/>REGISTRAR GENERAL<text:span text:style-name="T38"><text:tab/></text:span></text:p>
      <text:p text:style-name="P119"><text:tab/></text:p>
      <text:p text:style-name="P119"><text:tab/>No. 603/Admin. (Services)/2017 Dated: Allahabad : October 12, 2017</text:p>
      <text:p text:style-name="P93"><text:span text:style-name="T115"><text:tab/></text:span><text:span text:style-name="T41">Copy forwarded for information &amp; necessary action to:</text:span></text:p>
      <text:p text:style-name="P84"/>
      <table:table table:name="Table432" table:style-name="Table432">
        <table:table-column table:style-name="Table432.A"/>
        <table:table-column table:style-name="Table432.B"/>
        <table:table-row table:style-name="Table432.1">
          <table:table-cell table:style-name="Table432.A1" office:value-type="string">
            <text:list xml:id="list715483529250256926" text:style-name="WW8Num5">
              <text:list-item text:start-value="1">
                <text:p text:style-name="P399"/>
              </text:list-item>
            </text:list>
          </table:table-cell>
          <table:table-cell table:style-name="Table432.A1" office:value-type="string">
            <text:p text:style-name="P80">The Executive Chairman, U.P. State Legal Services Authority, Third Floor, Jawahar Bhawan Annexe, Lucknow-226001.</text:p>
          </table:table-cell>
        </table:table-row>
        <table:table-row table:style-name="Table432.1">
          <table:table-cell table:style-name="Table432.A1" office:value-type="string">
            <text:list xml:id="list1000222230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0">The Pramukh Sachiv, Niyukti, U.P. Shasan, Lucknow .</text:p>
          </table:table-cell>
        </table:table-row>
        <table:table-row table:style-name="Table432.1">
          <table:table-cell table:style-name="Table432.A1" office:value-type="string">
            <text:list xml:id="list1030958169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0">The Pramukh Sachiv, Nyay Evam Vidhiparamarshi, Uttar Pradesh Shasan, Lucknow.</text:p>
          </table:table-cell>
        </table:table-row>
        <table:table-row table:style-name="Table432.1">
          <table:table-cell table:style-name="Table432.A1" office:value-type="string">
            <text:list xml:id="list1706789474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0">The Pramukh Sachiv, Department of Medical and Health, Uttar Pradesh Shasan, Lucknow.</text:p>
          </table:table-cell>
        </table:table-row>
        <table:table-row table:style-name="Table432.1">
          <table:table-cell table:style-name="Table432.A1" office:value-type="string">
            <text:list xml:id="list410028821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0">The Director, Institute of Judicial Training &amp; Research, Vineet Khand, Gomti Nagar, U.P. Lucknow. (Information available on E-mail).</text:p>
          </table:table-cell>
        </table:table-row>
        <table:table-row table:style-name="Table432.1">
          <table:table-cell table:style-name="Table432.A1" office:value-type="string">
            <text:list xml:id="list1189169262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0">The Senior Registrar, High Court, Lucknow Bench, Lucknow. (Information available on E-mail).</text:p>
          </table:table-cell>
        </table:table-row>
        <table:table-row table:style-name="Table432.1">
          <table:table-cell table:style-name="Table432.A1" office:value-type="string">
            <text:list xml:id="list2180449229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435"><text:span text:style-name="T175">The Director General, Medical &amp; Health, U.P., Lucknow.</text:span></text:p>
          </table:table-cell>
        </table:table-row>
        <table:table-row table:style-name="Table432.1">
          <table:table-cell table:style-name="Table432.A1" office:value-type="string">
            <text:list xml:id="list1739599096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0">The Additional Director, Treasury, Camp Office, First Floor, New Treasury Building, Kutchery Road, Allahabad.</text:p>
          </table:table-cell>
        </table:table-row>
        <table:table-row table:style-name="Table432.1">
          <table:table-cell table:style-name="Table432.A1" office:value-type="string">
            <text:list xml:id="list615208143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0">The District &amp; Sessions Judge, Kanpur Nagar (Information available on E-mail).</text:p>
          </table:table-cell>
        </table:table-row>
        <table:table-row table:style-name="Table432.1">
          <table:table-cell table:style-name="Table432.A1" office:value-type="string">
            <text:list xml:id="list89746712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0">Sushri <text:span text:style-name="T177">Nivedita Asthana,</text:span><text:span text:style-name="T176"> Additional Civil Judge, Senior Division/ Additional Chief Metropolitan Magistrate, Kanpur Nagar.</text:span></text:p>
            <text:p text:style-name="P80"><text:span text:style-name="T176"/></text:p>
            <text:p text:style-name="P317"><text:tab/><text:tab/>You shall handover charge of your present post and shal<text:span text:style-name="T27">l proceed to take over charge of <text:s/>your new posting immediately.</text:span></text:p>
            <text:p text:style-name="P317"><text:span text:style-name="T27"/></text:p>
            <text:p text:style-name="P322"><text:tab/><text:tab/> The Certificates of handing and taking over charge may please sent to the Assistant Registrar (Services), High Court, Allahabad forthwith.</text:p>
            <text:p text:style-name="P322"/>
            <text:p text:style-name="P983"><text:span text:style-name="T176"><text:tab/> <text:tab/> You shall also <text:s/>mention <text:s/>therein personal ID no. allotted by the Court on the charge certificates</text:span></text:p>
          </table:table-cell>
        </table:table-row>
        <text:soft-page-break/>
        <table:table-row table:style-name="Table432.1">
          <table:table-cell table:style-name="Table432.A1" office:value-type="string">
            <text:list xml:id="list1666728851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0">The Publication Secretary, U.P. Judicial Services Association Office, A- 1, River Bank Judges Colony, Lucknow.</text:p>
          </table:table-cell>
        </table:table-row>
        <table:table-row table:style-name="Table432.1">
          <table:table-cell table:style-name="Table432.A1" office:value-type="string">
            <text:list xml:id="list69333154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0">The Registrar (Judicial) (Budget), High Court, Allahabad.</text:p>
          </table:table-cell>
        </table:table-row>
        <table:table-row table:style-name="Table432.1">
          <table:table-cell table:style-name="Table432.A1" office:value-type="string">
            <text:list xml:id="list1742799676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0">The Joint Registrar (Judicial) (Confidential), High Court, Allahabad.</text:p>
          </table:table-cell>
        </table:table-row>
        <table:table-row table:style-name="Table432.1">
          <table:table-cell table:style-name="Table432.A1" office:value-type="string">
            <text:list xml:id="list220898515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1">The Officer on Special Duty (Judicial) (Computer)/ In charge Computer Centre, High Court, Allahabad</text:p>
          </table:table-cell>
        </table:table-row>
        <table:table-row table:style-name="Table432.1">
          <table:table-cell table:style-name="Table432.A1" office:value-type="string">
            <text:list xml:id="list998080823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1">The Joint Registrar (Judicial) (Inspection), High Court, Allahabad.</text:p>
          </table:table-cell>
        </table:table-row>
        <table:table-row table:style-name="Table432.1">
          <table:table-cell table:style-name="Table432.A1" office:value-type="string">
            <text:list xml:id="list1136692121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2">The Deputy Registrar (Misc.), High Court, Allahabad.</text:p>
          </table:table-cell>
        </table:table-row>
        <table:table-row table:style-name="Table432.1">
          <table:table-cell table:style-name="Table432.A1" office:value-type="string">
            <text:list xml:id="list614861514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3">The Section Officer (Admin.A-3), Section, High Court, Allahabad.</text:p>
          </table:table-cell>
        </table:table-row>
        <table:table-row table:style-name="Table432.1">
          <table:table-cell table:style-name="Table432.A1" office:value-type="string">
            <text:list xml:id="list1100544371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80">The Director, Printing &amp; Stationary, U.P. Allahabad for publication of the notification in the next issue of the Gazette.</text:p>
          </table:table-cell>
        </table:table-row>
        <table:table-row table:style-name="Table432.1">
          <table:table-cell table:style-name="Table432.A1" office:value-type="string">
            <text:list xml:id="list577837889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2.A1" office:value-type="string">
            <text:p text:style-name="P360"><text:span text:style-name="T154">P.S. to Hon’ble Administrative Judge, Kanpur Nagar with the request to place this notification before His Lordship's kind perusal. (Information available on E-mail).</text:span><text:span text:style-name="T156"> <text:s text:c="2"/></text:span></text:p>
          </table:table-cell>
        </table:table-row>
      </table:table>
      <text:p text:style-name="P94"><text:s text:c="87"/>BY ORDER OF THE COURT</text:p>
      <text:list xml:id="list8233958509305068014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0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><text:tab/><text:tab/><text:tab/><text:tab/><text:tab/><text:tab/><text:tab/><text:tab/><text:tab/></text:p>
      <text:p text:style-name="P95"><text:tab/><text:tab/><text:tab/><text:tab/><text:tab/><text:tab/><text:tab/><text:tab/><text:tab/>Sd/-<text:tab/><text:tab/><text:tab/> <text:s text:c="20"/><text:tab/><text:tab/><text:tab/><text:tab/> <text:s text:c="23"/><text:span text:style-name="T42">(ATUL SRIVASTAVA)</text:span></text:p>
      <text:p text:style-name="P147"><text:span text:style-name="Strong_20_Emphasis"><text:span text:style-name="T129"><text:tab/><text:tab/><text:tab/><text:tab/> <text:s/><text:tab/> <text:s text:c="13"/>JOINT REGISTRAR (J) (SERVICES)</text:span></text:span></text:p>
      <text:p text:style-name="P147"><text:span text:style-name="Strong_20_Emphasis"><text:span text:style-name="T129"/></text:span></text:p>
      <text:p text:style-name="P147"><text:span text:style-name="Strong_20_Emphasis"><text:span text:style-name="T129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2" svg:font-family="'Times New Roman', serif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10-12T13:10:39</dc:date>
    <meta:print-date>2017-10-12T10:52:27</meta:print-date>
    <meta:editing-cycles>1179</meta:editing-cycles>
    <meta:editing-duration>P14DT14H39M45S</meta:editing-duration>
    <meta:generator>OpenOffice/4.1.1$Unix OpenOffice.org_project/411m6$Build-9775</meta:generator>
    <meta:document-statistic meta:table-count="2" meta:image-count="0" meta:object-count="0" meta:page-count="2" meta:paragraph-count="40" meta:word-count="386" meta:character-count="3045"/>
    <meta:user-defined meta:name="Info 1"/>
    <meta:user-defined meta:name="Info 2"/>
    <meta:user-defined meta:name="Info 3"/>
    <meta:user-defined meta:name="Info 4"/>
  </office:meta>
</office:document-meta>
</file>