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0" style:family="table">
      <style:table-properties style:width="3.5236in" fo:margin-left="-0.0104in" fo:margin-right="3.1118in" table:align="margins" style:writing-mode="lr-tb"/>
    </style:style>
    <style:style style:name="Table10.A" style:family="table-column">
      <style:table-column-properties style:column-width="0.5944in" style:rel-column-width="11058*"/>
    </style:style>
    <style:style style:name="Table10.C" style:family="table-column">
      <style:table-column-properties style:column-width="2.3347in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236in" fo:margin-left="-0.0104in" fo:margin-right="3.1118in" table:align="margins" style:writing-mode="lr-tb"/>
    </style:style>
    <style:style style:name="Table12.A" style:family="table-column">
      <style:table-column-properties style:column-width="0.5944in" style:rel-column-width="11058*"/>
    </style:style>
    <style:style style:name="Table12.C" style:family="table-column">
      <style:table-column-properties style:column-width="2.3347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5236in" fo:margin-left="-0.0104in" fo:margin-right="3.1118in" table:align="margins" style:writing-mode="lr-tb"/>
    </style:style>
    <style:style style:name="Table11.A" style:family="table-column">
      <style:table-column-properties style:column-width="0.5944in" style:rel-column-width="11058*"/>
    </style:style>
    <style:style style:name="Table11.C" style:family="table-column">
      <style:table-column-properties style:column-width="2.3347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2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41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9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7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7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font-name="Times New Roman1" fo:language="en" fo:country="GB" style:font-name-complex="Bitstream Charter" style:language-complex="zxx" style:country-complex="none"/>
    </style:style>
    <style:style style:name="T26" style:family="text">
      <style:text-properties style:font-name="Times New Roman1" style:font-name-complex="Bitstream Charter" style:language-complex="zxx" style:country-complex="none"/>
    </style:style>
    <style:style style:name="T27" style:family="text">
      <style:text-properties style:language-asian="zxx" style:country-asian="none"/>
    </style:style>
    <style:style style:name="T28" style:family="text">
      <style:text-properties fo:language="en" fo:country="GB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31" style:family="text">
      <style:text-properties fo:language="en" fo:country="GB" style:language-complex="zxx" style:country-complex="none"/>
    </style:style>
    <style:style style:name="T32" style:family="text">
      <style:text-properties fo:language="en" fo:country="GB" style:language-asian="zxx" style:country-asian="none"/>
    </style:style>
    <style:style style:name="T33" style:family="text">
      <style:text-properties fo:font-weight="bold" style:font-weight-asian="bold" style:language-complex="zxx" style:country-complex="none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language-complex="ar" style:country-complex="SA"/>
    </style:style>
    <style:style style:name="T3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9" style:family="text">
      <style:text-properties style:language-complex="zxx" style:country-complex="none"/>
    </style:style>
    <style:style style:name="T40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h text:style-name="P74" text:outline-level="5">NOTIFICATION</text:h>
      <text:h text:style-name="P72" text:outline-level="2">DATED: ALLAHABAD: May 30, 2018</text:h>
      <text:p text:style-name="P25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70" text:outline-level="7">No. <text:s text:c="5"/></text:h>
          </table:table-cell>
          <table:table-cell table:style-name="Table11.A1" office:value-type="string">
            <text:h text:style-name="P75" text:outline-level="5">1739</text:h>
          </table:table-cell>
          <table:table-cell table:style-name="Table11.A1" office:value-type="string">
            <text:h text:style-name="P82" text:outline-level="1"><text:s text:c="2"/>/ Admin. (Services)/2018</text:h>
          </table:table-cell>
        </table:table-row>
      </table:table>
      <text:p text:style-name="P24"/>
      <text:p text:style-name="P26"><text:span text:style-name="T30"><text:tab/><text:tab/></text:span><text:span text:style-name="T28">Pursuant to Government Office Memo. <text:s/>No. 514/II-4-2018-15(9)/74 dated 28.05.2018, Smt. </text:span><text:span text:style-name="T29">Kalpana, </text:span><text:span text:style-name="T28">Additional District &amp; Sessions Judge, Azamgarh is appointed/posted as General Manager (Law), </text:span>Uttar Pradesh State Industrial Development Corporation<text:span text:style-name="T28">, Kanpur on deputation basis.</text:span></text:p>
      <text:p text:style-name="P26"><text:span text:style-name="T28"/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70" text:outline-level="7">No. <text:s text:c="5"/></text:h>
          </table:table-cell>
          <table:table-cell table:style-name="Table12.A1" office:value-type="string">
            <text:h text:style-name="P75" text:outline-level="5">1740</text:h>
          </table:table-cell>
          <table:table-cell table:style-name="Table12.A1" office:value-type="string">
            <text:h text:style-name="P73" text:outline-level="2"><text:s text:c="2"/>/ Admin. (Services)/2018</text:h>
          </table:table-cell>
        </table:table-row>
      </table:table>
      <text:p text:style-name="P24"/>
      <text:p text:style-name="P26"><text:span text:style-name="T33"><text:tab/><text:tab/></text:span><text:span text:style-name="T39">Sri </text:span><text:span text:style-name="T33">Naresh Kumar, </text:span><text:span text:style-name="T39">Additional District &amp; Sessions Judge, Gonda to be Additional District &amp; Sessions Judge (Fast Track Court), Gonda vice Sri Diwaker Dwivedi.</text:span></text:p>
      <text:p text:style-name="P26"><text:span text:style-name="T39"/></text:p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70" text:outline-level="7">No. <text:s text:c="5"/></text:h>
          </table:table-cell>
          <table:table-cell table:style-name="Table10.A1" office:value-type="string">
            <text:h text:style-name="P75" text:outline-level="5">1741</text:h>
          </table:table-cell>
          <table:table-cell table:style-name="Table10.A1" office:value-type="string">
            <text:h text:style-name="P82" text:outline-level="1"><text:s text:c="2"/>/ Admin. (Services)/2018</text:h>
          </table:table-cell>
        </table:table-row>
      </table:table>
      <text:p text:style-name="P24"/>
      <text:p text:style-name="P26"><text:span text:style-name="T33"><text:tab/><text:tab/></text:span><text:span text:style-name="T28">Pursuant to Government Office Memo. <text:s/>No. 515/II-4-2018-3(11)/92 dated 30.05.2018, Sri </text:span><text:span text:style-name="T29">Diwakar Dwivedi, </text:span><text:span text:style-name="T28">the then</text:span> Additional District &amp; Sessions Judge (Fast Track Court), Maharajganj now<text:span text:style-name="T28"> Additional District &amp; Sessions Judge (Fast Track Court), Gonda is appointed/posted as Legal Advisor, in the Office of Excise Commissioner, Uttar Pradesh, Allahabad on deputation basis.</text:span></text:p>
      <text:p text:style-name="P26"><text:span text:style-name="T28"/></text:p>
      <text:p text:style-name="P13"><text:s/><text:tab/><text:span text:style-name="T4">BY ORDER OF THE COURT,</text:span><text:span text:style-name="T6"> <text:s text:c="12"/></text:span></text:p>
      <text:p text:style-name="P14"/>
      <text:p text:style-name="P7"><text:tab/> <text:s text:c="6"/><text:tab/><text:tab/><text:tab/><text:tab/><text:tab/><text:tab/><text:tab/><text:tab/><text:tab/>Sd/-</text:p>
      <text:p text:style-name="P18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7"><text:s text:c="17"/><text:tab/><text:tab/><text:tab/><text:tab/><text:tab/><text:tab/> <text:s text:c="14"/>REGISTRAR GENERAL </text:p>
      <text:p text:style-name="P17"/>
      <text:h text:style-name="P81" text:outline-level="6">No. 346 /Admin. (Services)/ 2018, Dated: Allahabad: May 30, 2018</text:h>
      <text:p text:style-name="P23"/>
      <text:p text:style-name="P20">Copy forwarded for information and necessary action to:</text:p>
      <text:list xml:id="list4857706395361136561" text:style-name="WW8Num47">
        <text:list-item text:start-value="1">
          <text:p text:style-name="P50">The Executive Chairman, U.P. State Legal Services Authority, Third Floor, Jawahar Bhawan Annexe, Lucknow-226001</text:p>
        </text:list-item>
        <text:list-item>
          <text:p text:style-name="P50">The Pramukh Sachiv, Niyukti, U.P. Shasan, Lucknow<text:span text:style-name="T19"> .</text:span></text:p>
        </text:list-item>
        <text:list-item>
          <text:p text:style-name="P50">The Pramukh Sachiv, Nyay Evam Vidhiparamarshi, Uttar Pradesh Shasan, Lucknow.</text:p>
        </text:list-item>
        <text:list-item>
          <text:p text:style-name="P47">The Pramukh Sachiv, Department of Industrial Development, Uttar Pradesh Shasan, Lucknow.</text:p>
        </text:list-item>
        <text:list-item>
          <text:p text:style-name="P47">The Pramukh Sachiv, Excise Department, Uttar Pradesh Shasan, Lucknow.</text:p>
        </text:list-item>
        <text:list-item>
          <text:p text:style-name="P47">The Managing Director, Uttar Pradesh State Industrial Development Corporation, Kanpur.</text:p>
        </text:list-item>
        <text:list-item>
          <text:p text:style-name="P47">The Excise Commissioner, Uttar Pradesh Allahabad.</text:p>
        </text:list-item>
        <text:list-item>
          <text:p text:style-name="P5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subordinate to the High Court of Judicature at Allahabad.(Information available on E-mail).</text:p>
        </text:list-item>
        <text:list-item>
          <text:p text:style-name="P47"><text:span text:style-name="T17">a) Smt. </text:span><text:span text:style-name="T18">Kalpana, </text:span><text:span text:style-name="T17">Additional District &amp; Sessions Judge, Azamgarh.</text:span></text:p>
        </text:list-item>
      </text:list>
      <text:p text:style-name="P38"><text:span text:style-name="T17">b) <text:s/>Sri </text:span><text:span text:style-name="T18">Diwaker Dwivedi, </text:span><text:span text:style-name="T17">Additional District &amp; Sessions Judge (Fast Track Court), Gonda.</text:span></text:p>
      <text:list xml:id="list143278178" text:continue-numbering="true" text:style-name="WW8Num47">
        <text:list-header>
          <text:p text:style-name="P49"/>
        </text:list-header>
      </text:list>
      <text:p text:style-name="P35"><text:tab/><text:tab/>You shall hand over charge of your present post and shall proceed to take over charge of your new postings <text:span text:style-name="T14">immediately</text:span>.</text:p>
      <text:p text:style-name="P21"/>
      <text:p text:style-name="P36"><text:soft-page-break/><text:tab/>The handing and taking over charge certificates may kindly be sent to the Assistant Registrar (Services) &amp; Section Officer, Admin. A-2 Section, High Court, Allahabad forthwith. </text:p>
      <text:p text:style-name="P37"/>
      <text:p text:style-name="P35"><text:span text:style-name="T13"><text:tab/><text:tab/>The officer shall also <text:s/>mention <text:s/>therein personal ID no. allotted by the Court on the charge certificate.</text:span><text:span text:style-name="T22"><text:tab/></text:span></text:p>
      <text:p text:style-name="P22"/>
      <text:list xml:id="list577715409" text:continue-numbering="true" text:style-name="WW8Num47">
        <text:list-item>
          <text:p text:style-name="P50">The Senior Registrar, High Court, Lucknow Bench, Lucknow. (Information available on E-mail).</text:p>
        </text:list-item>
        <text:list-item>
          <text:p text:style-name="P50">The Registrar (Judicial) (Budget), High Court, Allahabad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Joint Registrar (Judicial) (Inspection), High Court, Allahabad.</text:p>
        </text:list-item>
        <text:list-item>
          <text:p text:style-name="P50">The Joint Registrar (Judicial) (Confidential), High Court, Allahabad.</text:p>
        </text:list-item>
        <text:list-item>
          <text:p text:style-name="P50">The Officer On Special Duty (Judicial) (Computers), High Court, Allahabad.</text:p>
        </text:list-item>
        <text:list-item>
          <text:p text:style-name="P50">The Deputy Registrar (G), High Court, Allahabad.</text:p>
        </text:list-item>
        <text:list-item>
          <text:p text:style-name="P50">The Deputy Registrar (Budget), High Court, Allahabad.</text:p>
        </text:list-item>
        <text:list-item>
          <text:p text:style-name="P50">The Deputy Registrar (Admin.), High Court, Allahabad.</text:p>
        </text:list-item>
        <text:list-item>
          <text:p text:style-name="P47">The Assistant Registrar (Conf. ‘B’), High Court, Allahabad.</text:p>
        </text:list-item>
        <text:list-item>
          <text:p text:style-name="P50">The Section Officer (Admin. A-2 Section), High Court, Allahabad. </text:p>
        </text:list-item>
        <text:list-item>
          <text:p text:style-name="P50">The Section Officer (Admin.A-3 Section), High Court, Allahabad.</text:p>
        </text:list-item>
        <text:list-item>
          <text:p text:style-name="P50">The Section Officer (Admin. C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2">BY ORDER OF THE COURT,</text:p>
      <text:p text:style-name="P12"/>
      <text:p text:style-name="P15"><text:s text:c="9"/>Sd/-<text:tab/></text:p>
      <text:p text:style-name="P39">(ATUL SRIVASTAVA) <text:s text:c="19"/></text:p>
      <text:p text:style-name="P2"><text:span text:style-name="T27">JOINT REGISTRAR (J) (SERVIC</text:span>ES) <text:s text:c="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5-30T17:13:31</dc:date>
    <meta:print-date>2018-05-30T15:45:14</meta:print-date>
    <meta:editing-cycles>565</meta:editing-cycles>
    <meta:editing-duration>P8DT5H4M8S</meta:editing-duration>
    <meta:generator>OpenOffice/4.1.1$Unix OpenOffice.org_project/411m6$Build-9775</meta:generator>
    <meta:document-statistic meta:table-count="3" meta:image-count="0" meta:object-count="0" meta:page-count="2" meta:paragraph-count="56" meta:word-count="599" meta:character-count="4287"/>
    <meta:user-defined meta:name="Info 1"/>
    <meta:user-defined meta:name="Info 2"/>
    <meta:user-defined meta:name="Info 3"/>
    <meta:user-defined meta:name="Info 4"/>
  </office:meta>
</office:document-meta>
</file>