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81" style:family="table">
      <style:table-properties style:width="3.7243in" table:align="left" style:writing-mode="lr-tb"/>
    </style:style>
    <style:style style:name="Table1581.A" style:family="table-column">
      <style:table-column-properties style:column-width="0.4917in"/>
    </style:style>
    <style:style style:name="Table1581.B" style:family="table-column">
      <style:table-column-properties style:column-width="0.9479in"/>
    </style:style>
    <style:style style:name="Table1581.C" style:family="table-column">
      <style:table-column-properties style:column-width="2.2847in"/>
    </style:style>
    <style:style style:name="Table1581.A1" style:family="table-cell">
      <style:table-cell-properties fo:padding="0.0382in" fo:border="none"/>
    </style:style>
    <style:style style:name="Table1582" style:family="table">
      <style:table-properties style:width="3.7243in" table:align="left" style:writing-mode="lr-tb"/>
    </style:style>
    <style:style style:name="Table1582.A" style:family="table-column">
      <style:table-column-properties style:column-width="0.4917in"/>
    </style:style>
    <style:style style:name="Table1582.B" style:family="table-column">
      <style:table-column-properties style:column-width="0.9479in"/>
    </style:style>
    <style:style style:name="Table1582.C" style:family="table-column">
      <style:table-column-properties style:column-width="2.2847in"/>
    </style:style>
    <style:style style:name="Table1582.A1" style:family="table-cell">
      <style:table-cell-properties fo:padding="0.0382in" fo:border="none"/>
    </style:style>
    <style:style style:name="Table1583" style:family="table">
      <style:table-properties style:width="3.7243in" table:align="left" style:writing-mode="lr-tb"/>
    </style:style>
    <style:style style:name="Table1583.A" style:family="table-column">
      <style:table-column-properties style:column-width="0.4917in"/>
    </style:style>
    <style:style style:name="Table1583.B" style:family="table-column">
      <style:table-column-properties style:column-width="0.9479in"/>
    </style:style>
    <style:style style:name="Table1583.C" style:family="table-column">
      <style:table-column-properties style:column-width="2.2847in"/>
    </style:style>
    <style:style style:name="Table1583.A1" style:family="table-cell">
      <style:table-cell-properties fo:padding="0.0382in" fo:border="none"/>
    </style:style>
    <style:style style:name="Table1584" style:family="table">
      <style:table-properties style:width="3.7243in" table:align="left" style:writing-mode="lr-tb"/>
    </style:style>
    <style:style style:name="Table1584.A" style:family="table-column">
      <style:table-column-properties style:column-width="0.4917in"/>
    </style:style>
    <style:style style:name="Table1584.B" style:family="table-column">
      <style:table-column-properties style:column-width="0.9479in"/>
    </style:style>
    <style:style style:name="Table1584.C" style:family="table-column">
      <style:table-column-properties style:column-width="2.2847in"/>
    </style:style>
    <style:style style:name="Table1584.A1" style:family="table-cell">
      <style:table-cell-properties fo:padding="0.0382in" fo:border="none"/>
    </style:style>
    <style:style style:name="Table1585" style:family="table">
      <style:table-properties style:width="3.7243in" table:align="left" style:writing-mode="lr-tb"/>
    </style:style>
    <style:style style:name="Table1585.A" style:family="table-column">
      <style:table-column-properties style:column-width="0.4917in"/>
    </style:style>
    <style:style style:name="Table1585.B" style:family="table-column">
      <style:table-column-properties style:column-width="0.9479in"/>
    </style:style>
    <style:style style:name="Table1585.C" style:family="table-column">
      <style:table-column-properties style:column-width="2.2847in"/>
    </style:style>
    <style:style style:name="Table1585.A1" style:family="table-cell">
      <style:table-cell-properties fo:padding="0.0382in" fo:border="none"/>
    </style:style>
    <style:style style:name="Table1586" style:family="table">
      <style:table-properties style:width="3.7243in" table:align="left" style:writing-mode="lr-tb"/>
    </style:style>
    <style:style style:name="Table1586.A" style:family="table-column">
      <style:table-column-properties style:column-width="0.4917in"/>
    </style:style>
    <style:style style:name="Table1586.B" style:family="table-column">
      <style:table-column-properties style:column-width="0.9479in"/>
    </style:style>
    <style:style style:name="Table1586.C" style:family="table-column">
      <style:table-column-properties style:column-width="2.2847in"/>
    </style:style>
    <style:style style:name="Table1586.A1" style:family="table-cell">
      <style:table-cell-properties fo:padding="0.0382in" fo:border="none"/>
    </style:style>
    <style:style style:name="Table1587" style:family="table">
      <style:table-properties style:width="3.7243in" table:align="left" style:writing-mode="lr-tb"/>
    </style:style>
    <style:style style:name="Table1587.A" style:family="table-column">
      <style:table-column-properties style:column-width="0.4917in"/>
    </style:style>
    <style:style style:name="Table1587.B" style:family="table-column">
      <style:table-column-properties style:column-width="0.9479in"/>
    </style:style>
    <style:style style:name="Table1587.C" style:family="table-column">
      <style:table-column-properties style:column-width="2.2847in"/>
    </style:style>
    <style:style style:name="Table1587.A1" style:family="table-cell">
      <style:table-cell-properties fo:padding="0.0382in" fo:border="none"/>
    </style:style>
    <style:style style:name="Table1588" style:family="table">
      <style:table-properties style:width="3.7243in" table:align="left" style:writing-mode="lr-tb"/>
    </style:style>
    <style:style style:name="Table1588.A" style:family="table-column">
      <style:table-column-properties style:column-width="0.4917in"/>
    </style:style>
    <style:style style:name="Table1588.B" style:family="table-column">
      <style:table-column-properties style:column-width="0.9479in"/>
    </style:style>
    <style:style style:name="Table1588.C" style:family="table-column">
      <style:table-column-properties style:column-width="2.2847in"/>
    </style:style>
    <style:style style:name="Table1588.A1" style:family="table-cell">
      <style:table-cell-properties fo:padding="0.0382in" fo:border="none"/>
    </style:style>
    <style:style style:name="Table1589" style:family="table">
      <style:table-properties style:width="3.7243in" table:align="left" style:writing-mode="lr-tb"/>
    </style:style>
    <style:style style:name="Table1589.A" style:family="table-column">
      <style:table-column-properties style:column-width="0.4917in"/>
    </style:style>
    <style:style style:name="Table1589.B" style:family="table-column">
      <style:table-column-properties style:column-width="0.9479in"/>
    </style:style>
    <style:style style:name="Table1589.C" style:family="table-column">
      <style:table-column-properties style:column-width="2.2847in"/>
    </style:style>
    <style:style style:name="Table1589.A1" style:family="table-cell">
      <style:table-cell-properties fo:padding="0.0382in" fo:border="none"/>
    </style:style>
    <style:style style:name="Table1590" style:family="table">
      <style:table-properties style:width="3.7243in" table:align="left" style:writing-mode="lr-tb"/>
    </style:style>
    <style:style style:name="Table1590.A" style:family="table-column">
      <style:table-column-properties style:column-width="0.4917in"/>
    </style:style>
    <style:style style:name="Table1590.B" style:family="table-column">
      <style:table-column-properties style:column-width="0.9479in"/>
    </style:style>
    <style:style style:name="Table1590.C" style:family="table-column">
      <style:table-column-properties style:column-width="2.2847in"/>
    </style:style>
    <style:style style:name="Table1590.A1" style:family="table-cell">
      <style:table-cell-properties fo:padding="0.0382in" fo:border="none"/>
    </style:style>
    <style:style style:name="Table1591" style:family="table">
      <style:table-properties style:width="3.7243in" table:align="left" style:writing-mode="lr-tb"/>
    </style:style>
    <style:style style:name="Table1591.A" style:family="table-column">
      <style:table-column-properties style:column-width="0.4917in"/>
    </style:style>
    <style:style style:name="Table1591.B" style:family="table-column">
      <style:table-column-properties style:column-width="0.9479in"/>
    </style:style>
    <style:style style:name="Table1591.C" style:family="table-column">
      <style:table-column-properties style:column-width="2.2847in"/>
    </style:style>
    <style:style style:name="Table1591.A1" style:family="table-cell">
      <style:table-cell-properties fo:padding="0.0382in" fo:border="none"/>
    </style:style>
    <style:style style:name="Table1592" style:family="table">
      <style:table-properties style:width="3.7243in" table:align="left" style:writing-mode="lr-tb"/>
    </style:style>
    <style:style style:name="Table1592.A" style:family="table-column">
      <style:table-column-properties style:column-width="0.4917in"/>
    </style:style>
    <style:style style:name="Table1592.B" style:family="table-column">
      <style:table-column-properties style:column-width="0.9479in"/>
    </style:style>
    <style:style style:name="Table1592.C" style:family="table-column">
      <style:table-column-properties style:column-width="2.2847in"/>
    </style:style>
    <style:style style:name="Table1592.A1" style:family="table-cell">
      <style:table-cell-properties fo:padding="0.0382in" fo:border="none"/>
    </style:style>
    <style:style style:name="Table1593" style:family="table">
      <style:table-properties style:width="3.7243in" table:align="left" style:writing-mode="lr-tb"/>
    </style:style>
    <style:style style:name="Table1593.A" style:family="table-column">
      <style:table-column-properties style:column-width="0.4917in"/>
    </style:style>
    <style:style style:name="Table1593.B" style:family="table-column">
      <style:table-column-properties style:column-width="0.9479in"/>
    </style:style>
    <style:style style:name="Table1593.C" style:family="table-column">
      <style:table-column-properties style:column-width="2.2847in"/>
    </style:style>
    <style:style style:name="Table1593.A1" style:family="table-cell">
      <style:table-cell-properties fo:padding="0.0382in" fo:border="none"/>
    </style:style>
    <style:style style:name="Table1594" style:family="table">
      <style:table-properties style:width="3.7243in" table:align="left" style:writing-mode="lr-tb"/>
    </style:style>
    <style:style style:name="Table1594.A" style:family="table-column">
      <style:table-column-properties style:column-width="0.4917in"/>
    </style:style>
    <style:style style:name="Table1594.B" style:family="table-column">
      <style:table-column-properties style:column-width="0.9479in"/>
    </style:style>
    <style:style style:name="Table1594.C" style:family="table-column">
      <style:table-column-properties style:column-width="2.2847in"/>
    </style:style>
    <style:style style:name="Table1594.A1" style:family="table-cell">
      <style:table-cell-properties fo:padding="0.0382in" fo:border="none"/>
    </style:style>
    <style:style style:name="Table1595" style:family="table">
      <style:table-properties style:width="3.7243in" table:align="left" style:writing-mode="lr-tb"/>
    </style:style>
    <style:style style:name="Table1595.A" style:family="table-column">
      <style:table-column-properties style:column-width="0.4917in"/>
    </style:style>
    <style:style style:name="Table1595.B" style:family="table-column">
      <style:table-column-properties style:column-width="0.9479in"/>
    </style:style>
    <style:style style:name="Table1595.C" style:family="table-column">
      <style:table-column-properties style:column-width="2.2847in"/>
    </style:style>
    <style:style style:name="Table1595.A1" style:family="table-cell">
      <style:table-cell-properties fo:padding="0.0382in" fo:border="none"/>
    </style:style>
    <style:style style:name="Table1596" style:family="table">
      <style:table-properties style:width="3.7243in" table:align="left" style:writing-mode="lr-tb"/>
    </style:style>
    <style:style style:name="Table1596.A" style:family="table-column">
      <style:table-column-properties style:column-width="0.4917in"/>
    </style:style>
    <style:style style:name="Table1596.B" style:family="table-column">
      <style:table-column-properties style:column-width="0.9479in"/>
    </style:style>
    <style:style style:name="Table1596.C" style:family="table-column">
      <style:table-column-properties style:column-width="2.2847in"/>
    </style:style>
    <style:style style:name="Table159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3" style:family="paragraph" style:parent-style-name="Header"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3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1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5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7" style:family="paragraph" style:parent-style-name="Standard">
      <style:text-properties fo:language="en" fo:country="US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3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7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5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8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8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8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7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9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3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3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4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4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5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2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65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83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8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6" style:family="paragraph" style:parent-style-name="Table_20_Contents" style:list-style-name="L285">
      <style:text-properties fo:color="#000000" style:font-name="Times New Roman1"/>
    </style:style>
    <style:style style:name="P387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8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9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0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1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0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1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3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0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0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8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9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0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2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2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9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4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6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4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5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6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7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8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0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1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7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7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7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8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8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8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9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2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3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3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3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2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2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3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3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4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4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4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5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5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5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5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5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6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6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5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6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6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3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8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58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1"><text:span text:style-name="T134">HIGH COURT OF JUDICATURE AT ALLAHABAD</text:span></text:p>
      <text:p text:style-name="P117">NOTIFICATION</text:p>
      <text:h text:style-name="P442" text:outline-level="2">DATED: ALLAHABAD: APRIL 16, 2019</text:h>
      <table:table table:name="Table1581" table:style-name="Table1581">
        <table:table-column table:style-name="Table1581.A"/>
        <table:table-column table:style-name="Table1581.B"/>
        <table:table-column table:style-name="Table1581.C"/>
        <table:table-row>
          <table:table-cell table:style-name="Table1581.A1" office:value-type="string">
            <text:p text:style-name="P45">No.</text:p>
          </table:table-cell>
          <table:table-cell table:style-name="Table1581.A1" office:value-type="string">
            <text:p text:style-name="P46">1741</text:p>
          </table:table-cell>
          <table:table-cell table:style-name="Table1581.A1" office:value-type="string">
            <text:p text:style-name="P49">/Admin. (Services)/2019</text:p>
          </table:table-cell>
        </table:table-row>
      </table:table>
      <text:p text:style-name="P151"><text:tab/></text:p>
      <text:p text:style-name="P95"><text:tab/><text:span text:style-name="T201">Sri </text:span><text:span text:style-name="T8">Kanhaiya Ji</text:span><text:span text:style-name="T201">, Civil Judge (Junior Division), Iglas, Aligarh </text:span><text:span text:style-name="T201">is appointed U/s 11(2) of the Code of Criminal Procedure 1973 (Act No. 2 of 1974) as Judicial Magistrate, First Class</text:span><text:span text:style-name="T201">, Saharanpur vice Sushri Anchal Kasana.</text:span></text:p>
      <text:p text:style-name="P95"><text:span text:style-name="T16"/></text:p>
      <table:table table:name="Table1582" table:style-name="Table1582">
        <table:table-column table:style-name="Table1582.A"/>
        <table:table-column table:style-name="Table1582.B"/>
        <table:table-column table:style-name="Table1582.C"/>
        <table:table-row>
          <table:table-cell table:style-name="Table1582.A1" office:value-type="string">
            <text:p text:style-name="P45">No.</text:p>
          </table:table-cell>
          <table:table-cell table:style-name="Table1582.A1" office:value-type="string">
            <text:p text:style-name="P46">1742</text:p>
          </table:table-cell>
          <table:table-cell table:style-name="Table1582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ushri </text:span><text:span text:style-name="T8">Anchal Kasana</text:span><text:span text:style-name="T201">, Judicial Magistrate, First Class, Saharanpur to be Civil Judge (Junior Division) (Hawali), Saharanpur vice Sri Aditya Singh.</text:span></text:p>
      <text:p text:style-name="P95"><text:span text:style-name="T16"/></text:p>
      <table:table table:name="Table1583" table:style-name="Table1583">
        <table:table-column table:style-name="Table1583.A"/>
        <table:table-column table:style-name="Table1583.B"/>
        <table:table-column table:style-name="Table1583.C"/>
        <table:table-row>
          <table:table-cell table:style-name="Table1583.A1" office:value-type="string">
            <text:p text:style-name="P45">No.</text:p>
          </table:table-cell>
          <table:table-cell table:style-name="Table1583.A1" office:value-type="string">
            <text:p text:style-name="P46">1743</text:p>
          </table:table-cell>
          <table:table-cell table:style-name="Table1583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ri </text:span><text:span text:style-name="T8">Aditya Singh</text:span><text:span text:style-name="T201">, Civil Judge (Junior Division) (Hawali), Saharanpur </text:span><text:span text:style-name="T201">is appointed U/s 11(2) of the Code of Criminal Procedure 1973 (Act No. 2 of 1974) as Judicial Magistrate, First Class</text:span><text:span text:style-name="T201">, Saharanpur in the vacant court.</text:span></text:p>
      <text:p text:style-name="P95"><text:span text:style-name="T16"/></text:p>
      <table:table table:name="Table1584" table:style-name="Table1584">
        <table:table-column table:style-name="Table1584.A"/>
        <table:table-column table:style-name="Table1584.B"/>
        <table:table-column table:style-name="Table1584.C"/>
        <table:table-row>
          <table:table-cell table:style-name="Table1584.A1" office:value-type="string">
            <text:p text:style-name="P45">No.</text:p>
          </table:table-cell>
          <table:table-cell table:style-name="Table1584.A1" office:value-type="string">
            <text:p text:style-name="P46">1744</text:p>
          </table:table-cell>
          <table:table-cell table:style-name="Table1584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ri </text:span><text:span text:style-name="T8">Tarun Kumar Agrawal</text:span><text:span text:style-name="T201">, Additional Civil Judge (Junior Division), Agra </text:span><text:span text:style-name="T201">is appointed U/s 11(2) of the Code of Criminal Procedure 1973 (Act No. 2 of 1974) as Judicial Magistrate, First Class</text:span><text:span text:style-name="T201">, Agra vice Smt. Zeba Rauf.</text:span></text:p>
      <text:p text:style-name="P95"><text:span text:style-name="T16"/></text:p>
      <table:table table:name="Table1585" table:style-name="Table1585">
        <table:table-column table:style-name="Table1585.A"/>
        <table:table-column table:style-name="Table1585.B"/>
        <table:table-column table:style-name="Table1585.C"/>
        <table:table-row>
          <table:table-cell table:style-name="Table1585.A1" office:value-type="string">
            <text:p text:style-name="P45">No.</text:p>
          </table:table-cell>
          <table:table-cell table:style-name="Table1585.A1" office:value-type="string">
            <text:p text:style-name="P46">1745</text:p>
          </table:table-cell>
          <table:table-cell table:style-name="Table1585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mt. </text:span><text:span text:style-name="T8">Zeba Rauf</text:span><text:span text:style-name="T201">, Judicial Magistrate, First Class, Agra to be Additional Civil Judge (Junior Division), Muzaffarnagar.</text:span></text:p>
      <text:p text:style-name="P95"><text:span text:style-name="T16"/></text:p>
      <table:table table:name="Table1586" table:style-name="Table1586">
        <table:table-column table:style-name="Table1586.A"/>
        <table:table-column table:style-name="Table1586.B"/>
        <table:table-column table:style-name="Table1586.C"/>
        <table:table-row>
          <table:table-cell table:style-name="Table1586.A1" office:value-type="string">
            <text:p text:style-name="P45">No.</text:p>
          </table:table-cell>
          <table:table-cell table:style-name="Table1586.A1" office:value-type="string">
            <text:p text:style-name="P46">1746</text:p>
          </table:table-cell>
          <table:table-cell table:style-name="Table1586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ri </text:span><text:span text:style-name="T8">Parvinder Singh</text:span><text:span text:style-name="T201">, Additional Civil Judge (Junior Division), Muzaffarnagar </text:span><text:span text:style-name="T201">is appointed U/s 11(2) of the Code of Criminal Procedure 1973 (Act No. 2 of 1974) as Judicial Magistrate, First Class</text:span><text:span text:style-name="T201">, Muzaffarnagar vice Sushri Anchal Rana.</text:span></text:p>
      <text:p text:style-name="P95"><text:span text:style-name="T16"/></text:p>
      <table:table table:name="Table1587" table:style-name="Table1587">
        <table:table-column table:style-name="Table1587.A"/>
        <table:table-column table:style-name="Table1587.B"/>
        <table:table-column table:style-name="Table1587.C"/>
        <table:table-row>
          <table:table-cell table:style-name="Table1587.A1" office:value-type="string">
            <text:p text:style-name="P45">No.</text:p>
          </table:table-cell>
          <table:table-cell table:style-name="Table1587.A1" office:value-type="string">
            <text:p text:style-name="P46">1747</text:p>
          </table:table-cell>
          <table:table-cell table:style-name="Table1587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ushri </text:span><text:span text:style-name="T8">Anchal Rana</text:span><text:span text:style-name="T201">, Judicial Magistrate, First Class, Muzaffarnagar to be Additional Civil Judge (Junior Division), Muzaffarnagar.</text:span></text:p>
      <text:p text:style-name="P95"><text:span text:style-name="T16"/></text:p>
      <table:table table:name="Table1588" table:style-name="Table1588">
        <table:table-column table:style-name="Table1588.A"/>
        <table:table-column table:style-name="Table1588.B"/>
        <table:table-column table:style-name="Table1588.C"/>
        <table:table-row>
          <table:table-cell table:style-name="Table1588.A1" office:value-type="string">
            <text:p text:style-name="P45">No.</text:p>
          </table:table-cell>
          <table:table-cell table:style-name="Table1588.A1" office:value-type="string">
            <text:p text:style-name="P46">1748</text:p>
          </table:table-cell>
          <table:table-cell table:style-name="Table1588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ri </text:span><text:span text:style-name="T8">Balram Das</text:span><text:span text:style-name="T201">, Additional Civil Judge (Junior Division), Azamgarh to be Civil Judge (Junior Division), Azamgarh vice Sri Anupam Dubey.</text:span></text:p>
      <text:p text:style-name="P95"><text:span text:style-name="T201"/></text:p>
      <text:p text:style-name="P95"><text:span text:style-name="T16"/></text:p>
      <table:table table:name="Table1589" table:style-name="Table1589">
        <table:table-column table:style-name="Table1589.A"/>
        <table:table-column table:style-name="Table1589.B"/>
        <table:table-column table:style-name="Table1589.C"/>
        <text:soft-page-break/>
        <table:table-row>
          <table:table-cell table:style-name="Table1589.A1" office:value-type="string">
            <text:p text:style-name="P45">No.</text:p>
          </table:table-cell>
          <table:table-cell table:style-name="Table1589.A1" office:value-type="string">
            <text:p text:style-name="P46">1749</text:p>
          </table:table-cell>
          <table:table-cell table:style-name="Table1589.A1" office:value-type="string">
            <text:p text:style-name="P49">/Admin. (Services)/2019</text:p>
          </table:table-cell>
        </table:table-row>
      </table:table>
      <text:p text:style-name="P95"><text:span text:style-name="T201"><text:tab/>Sri </text:span><text:span text:style-name="T8">Anupam Dubey</text:span><text:span text:style-name="T201">, Civil Judge (Junior Division), Azamgarh is appointed U/s 11(2) of the Code of Criminal Procedure 1973 (Act No. 2 of 1974) as Judicial Magistrate, First Class, Azamgarh vice Sri Niraj Kumar Tripathi.</text:span></text:p>
      <text:p text:style-name="P95"><text:span text:style-name="T16"/></text:p>
      <table:table table:name="Table1590" table:style-name="Table1590">
        <table:table-column table:style-name="Table1590.A"/>
        <table:table-column table:style-name="Table1590.B"/>
        <table:table-column table:style-name="Table1590.C"/>
        <table:table-row>
          <table:table-cell table:style-name="Table1590.A1" office:value-type="string">
            <text:p text:style-name="P45">No.</text:p>
          </table:table-cell>
          <table:table-cell table:style-name="Table1590.A1" office:value-type="string">
            <text:p text:style-name="P46">1750</text:p>
          </table:table-cell>
          <table:table-cell table:style-name="Table1590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ri </text:span><text:span text:style-name="T8">Niraj Kumar Tripathi</text:span><text:span text:style-name="T201">, Judicial Magistrate, First Class, Azamgarh to be Civil Judge (Junior Division) (City), Azamgarh vice Smt. Anisha.</text:span></text:p>
      <text:p text:style-name="P95"><text:span text:style-name="T16"/></text:p>
      <table:table table:name="Table1591" table:style-name="Table1591">
        <table:table-column table:style-name="Table1591.A"/>
        <table:table-column table:style-name="Table1591.B"/>
        <table:table-column table:style-name="Table1591.C"/>
        <table:table-row>
          <table:table-cell table:style-name="Table1591.A1" office:value-type="string">
            <text:p text:style-name="P45">No.</text:p>
          </table:table-cell>
          <table:table-cell table:style-name="Table1591.A1" office:value-type="string">
            <text:p text:style-name="P46">1751</text:p>
          </table:table-cell>
          <table:table-cell table:style-name="Table1591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mt. </text:span><text:span text:style-name="T8">Anisha</text:span><text:span text:style-name="T201">, Civil Judge (Junior Division) (City), Azamgarh to be Civil Judge (Junior Division) (Koil), Aligarh vice Sri Suryabhan Kumar Verma.</text:span></text:p>
      <text:p text:style-name="P95"><text:span text:style-name="T16"/></text:p>
      <table:table table:name="Table1592" table:style-name="Table1592">
        <table:table-column table:style-name="Table1592.A"/>
        <table:table-column table:style-name="Table1592.B"/>
        <table:table-column table:style-name="Table1592.C"/>
        <table:table-row>
          <table:table-cell table:style-name="Table1592.A1" office:value-type="string">
            <text:p text:style-name="P45">No.</text:p>
          </table:table-cell>
          <table:table-cell table:style-name="Table1592.A1" office:value-type="string">
            <text:p text:style-name="P46">1752</text:p>
          </table:table-cell>
          <table:table-cell table:style-name="Table1592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ri </text:span><text:span text:style-name="T8">Suryabhan Kumar Verma</text:span><text:span text:style-name="T201">, Civil Judge (Junior Division) (Koil), Aligarh </text:span><text:span text:style-name="T201">is appointed U/s 11(2) of the Code of Criminal Procedure 1973 (Act No. 2 of 1974) as Judicial Magistrate, First Class</text:span><text:span text:style-name="T201">, Aligarh vice Smt. Anita Singh.</text:span></text:p>
      <text:p text:style-name="P95"><text:span text:style-name="T16"/></text:p>
      <table:table table:name="Table1593" table:style-name="Table1593">
        <table:table-column table:style-name="Table1593.A"/>
        <table:table-column table:style-name="Table1593.B"/>
        <table:table-column table:style-name="Table1593.C"/>
        <table:table-row>
          <table:table-cell table:style-name="Table1593.A1" office:value-type="string">
            <text:p text:style-name="P45">No.</text:p>
          </table:table-cell>
          <table:table-cell table:style-name="Table1593.A1" office:value-type="string">
            <text:p text:style-name="P46">1753</text:p>
          </table:table-cell>
          <table:table-cell table:style-name="Table1593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mt. </text:span><text:span text:style-name="T8">Anita Singh</text:span><text:span text:style-name="T201">, Judicial Magistrate, First Class, Aligarh to be Civil Judge (Junior Division) (Hawali), Aligarh vice Smt. Arshi Noor.</text:span></text:p>
      <text:p text:style-name="P95"><text:span text:style-name="T16"/></text:p>
      <table:table table:name="Table1594" table:style-name="Table1594">
        <table:table-column table:style-name="Table1594.A"/>
        <table:table-column table:style-name="Table1594.B"/>
        <table:table-column table:style-name="Table1594.C"/>
        <table:table-row>
          <table:table-cell table:style-name="Table1594.A1" office:value-type="string">
            <text:p text:style-name="P45">No.</text:p>
          </table:table-cell>
          <table:table-cell table:style-name="Table1594.A1" office:value-type="string">
            <text:p text:style-name="P46">1754</text:p>
          </table:table-cell>
          <table:table-cell table:style-name="Table1594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mt. </text:span><text:span text:style-name="T8">Arshi Noor</text:span><text:span text:style-name="T201">, Civil Judge (Junior Division) (Hawali), Aligarh </text:span><text:span text:style-name="T201">is appointed U/s 11(2) of the Code of Criminal Procedure 1973 (Act No. 2 of 1974) as Judicial Magistrate, First Class</text:span><text:span text:style-name="T201">, Aligarh in the vacant court.</text:span></text:p>
      <text:p text:style-name="P95"><text:span text:style-name="T16"/></text:p>
      <table:table table:name="Table1595" table:style-name="Table1595">
        <table:table-column table:style-name="Table1595.A"/>
        <table:table-column table:style-name="Table1595.B"/>
        <table:table-column table:style-name="Table1595.C"/>
        <table:table-row>
          <table:table-cell table:style-name="Table1595.A1" office:value-type="string">
            <text:p text:style-name="P45">No.</text:p>
          </table:table-cell>
          <table:table-cell table:style-name="Table1595.A1" office:value-type="string">
            <text:p text:style-name="P46">1755</text:p>
          </table:table-cell>
          <table:table-cell table:style-name="Table1595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mt. </text:span><text:span text:style-name="T8">Meenakshi Yadav</text:span><text:span text:style-name="T201">, Civil Judge, Junior Division (Fast Track Court), Unnao to be Civil Judge, Junior Division (Fast Track Court), Lucknow vice Sushri Nitisha Singh.</text:span></text:p>
      <text:p text:style-name="P95"><text:span text:style-name="T16"/></text:p>
      <table:table table:name="Table1596" table:style-name="Table1596">
        <table:table-column table:style-name="Table1596.A"/>
        <table:table-column table:style-name="Table1596.B"/>
        <table:table-column table:style-name="Table1596.C"/>
        <table:table-row>
          <table:table-cell table:style-name="Table1596.A1" office:value-type="string">
            <text:p text:style-name="P45">No.</text:p>
          </table:table-cell>
          <table:table-cell table:style-name="Table1596.A1" office:value-type="string">
            <text:p text:style-name="P46">1756</text:p>
          </table:table-cell>
          <table:table-cell table:style-name="Table1596.A1" office:value-type="string">
            <text:p text:style-name="P49">/Admin. (Services)/2019</text:p>
          </table:table-cell>
        </table:table-row>
      </table:table>
      <text:p text:style-name="P95"><text:span text:style-name="T16"/></text:p>
      <text:p text:style-name="P95"><text:span text:style-name="T201"><text:tab/>Sushri </text:span><text:span text:style-name="T8">Nitisha Singh</text:span><text:span text:style-name="T201">, Civil Judge, Junior Division (Fast Track Court), Lucknow to be Additional Civil Judge (Junior Division), Lucknow.</text:span></text:p>
      <text:p text:style-name="P211"><text:span text:style-name="T9"><text:tab/><text:tab/><text:tab/><text:tab/> </text:span><text:tab/> <text:s text:c="23"/>BY ORDER OF THE COURT</text:p>
      <text:p text:style-name="P237"><text:s text:c="13"/><text:tab/> <text:s text:c="9"/></text:p>
      <text:p text:style-name="P238"><text:s text:c="13"/><text:span text:style-name="T1">sd/-</text:span></text:p>
      <text:p text:style-name="P31"><text:span text:style-name="T136"><text:s text:c="56"/></text:span><text:span text:style-name="T137">(MAYANK KUMAR JAIN)</text:span></text:p>
      <text:p text:style-name="P36"><text:s text:c="58"/>REGISTRAR GENERAL</text:p>
      <text:p text:style-name="P248">No. 211/Admin. (Services)/2019: Allahabad: Dated: April 16, 2019</text:p>
      <text:p text:style-name="P221"><text:tab/> Copy forwarded for information &amp; necessary action to:-</text:p>
      <text:list xml:id="list3711886186122007012" text:style-name="L367">
        <text:list-item text:start-value="1">
          <text:p text:style-name="P580">The Executive Chairman, U.P. State Legal Services Authority, Third Floor, Jawahar Bhawan Annexe, Lucknow-226001.</text:p>
        </text:list-item>
        <text:list-item>
          <text:p text:style-name="P580">Pramuk<text:span text:style-name="T9">h Sachiv, Niyukti, U.P. Shasan, Lucknow.</text:span></text:p>
        </text:list-item>
        <text:list-item>
          <text:p text:style-name="P580"><text:soft-page-break/>Pramukh Sachiv, Nyay Evam Vidhiparamarshi, Uttar Pradesh Shasan, Lucknow.</text:p>
        </text:list-item>
        <text:list-item>
          <text:p text:style-name="P580">The Director, Institute of Judicial Training &amp; Research, Vineet Khand, Gomti Nagar, U.P. Lucknow. (Information available on E-mail).</text:p>
        </text:list-item>
        <text:list-item>
          <text:p text:style-name="P597">The Senior Registrar, High Court, Lucknow Bench, Lucknow. (Information available on E-mail).</text:p>
        </text:list-item>
        <text:list-item>
          <text:p text:style-name="P614">The Additional Director, Treasury, Camp Office, First Floor, New Treasury Building, Kutchery Road, Allahabad.</text:p>
        </text:list-item>
      </text:list>
      <text:list xml:id="list4766233351657050740" text:style-name="L370">
        <text:list-item>
          <text:p text:style-name="P1271">All the District &amp; Sessions Judges subordinate to the Hon'ble High Court of Judicature at Allahabad (Information available on E-mail).</text:p>
        </text:list-item>
      </text:list>
      <text:p text:style-name="P258"><text:tab/>The officers mentioned above shall handover charge of their present post and shall proceed to take over charge of their new posting immediately.</text:p>
      <text:p text:style-name="P190"/>
      <text:p text:style-name="P190"><text:tab/>The Certificates of handing and taking over charge may please sent to the <text:tab/>Assistant Registrar (Services), High Court, Allahabad forthwith.</text:p>
      <text:p text:style-name="P190"/>
      <text:p text:style-name="P125">The officers shall also mention therein personal ID no. allotted by the Court on the charge certificates.</text:p>
      <text:p text:style-name="P267"><text:tab/>It is to add that local arrangement shall be made by you in pursuance to <text:tab/>the <text:tab/>circular letter No.27/D.R.(S)/2000 dated 21.6.2000.</text:p>
      <text:p text:style-name="P267"/>
      <text:p text:style-name="P311">The officer who is transferred/ posted on his own request, is not entitled for any T.A. under Rule 42 of Chapter-IV of Financial Hand Book, Volume-III.</text:p>
      <text:p text:style-name="P267"/>
      <text:list xml:id="list4168778531095595849" text:style-name="L371">
        <text:list-item>
          <text:p text:style-name="P1257">The Publication Secretary, U.P. Judicial Services Association Office, A-1, River Bank Judges Colony, Lucknow.</text:p>
        </text:list-item>
        <text:list-item>
          <text:p text:style-name="P1257">The Registrar (Judicial) (Budget), High Court, Allahabad.</text:p>
        </text:list-item>
        <text:list-item>
          <text:p text:style-name="P1257"><text:s/>The Joint Registrar (Judicial) (Confidential), High Court, Allahabad.</text:p>
        </text:list-item>
        <text:list-item>
          <text:p text:style-name="P1257"><text:s/>The Officer on Special Duty (Judicial) (Litigation), High Court, Allahabad.</text:p>
        </text:list-item>
        <text:list-item>
          <text:p text:style-name="P1257"><text:s/>The Officer on Special Duty (Computer)/ In charge Computer Centre, High Court, Allahabad</text:p>
        </text:list-item>
        <text:list-item>
          <text:p text:style-name="P1257"><text:s/>The Section Officer (Admin.A-3) Section, High Court, Allahabad.</text:p>
        </text:list-item>
        <text:list-item>
          <text:p text:style-name="P1257">The Director, Printing &amp; Stationary, U.P. Allahabad for publication of the notification in the next issue of the Gazette.</text:p>
        </text:list-item>
        <text:list-item>
          <text:p text:style-name="P1257"><text:span text:style-name="T203">P.</text:span><text:span text:style-name="T205">S. to Hon’ble </text:span><text:span text:style-name="T86">Judges with the request to place this notification before the Hon’ble Judges sitting at Allahabad &amp; Lucknow for their</text:span><text:span text:style-name="T205"> Lordship's kind perusal. (Information available on E-mail).</text:span><text:span text:style-name="T9"> <text:s text:c="59"/></text:span></text:p>
        </text:list-item>
      </text:list>
      <text:p text:style-name="P5"><text:tab/><text:tab/><text:tab/><text:tab/><text:tab/><text:tab/> <text:s text:c="10"/>BY ORDER OF THE COURT.</text:p>
      <text:p text:style-name="P158"><text:tab/><text:tab/><text:tab/><text:tab/><text:tab/><text:tab/><text:tab/> <text:s text:c="10"/></text:p>
      <text:p text:style-name="P158"><text:tab/><text:tab/><text:tab/><text:tab/><text:tab/><text:tab/><text:tab/><text:tab/> <text:s text:c="4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14H4M3S</meta:editing-duration>
    <meta:editing-cycles>2278</meta:editing-cycles>
    <meta:generator>OpenOffice/4.1.1$Unix OpenOffice.org_project/411m6$Build-9775</meta:generator>
    <meta:initial-creator>ahc</meta:initial-creator>
    <dc:date>2019-04-16T16:44:06</dc:date>
    <meta:print-date>2019-04-16T15:00:44</meta:print-date>
    <meta:document-statistic meta:table-count="16" meta:image-count="0" meta:object-count="0" meta:page-count="3" meta:paragraph-count="100" meta:word-count="862" meta:character-count="619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