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0" style:family="table">
      <style:table-properties style:width="3.5188in" fo:margin-left="-0.0104in" fo:margin-right="3.1118in" table:align="margins" style:writing-mode="lr-tb"/>
    </style:style>
    <style:style style:name="Table140.A" style:family="table-column">
      <style:table-column-properties style:column-width="0.5938in" style:rel-column-width="11058*"/>
    </style:style>
    <style:style style:name="Table140.C" style:family="table-column">
      <style:table-column-properties style:column-width="2.3313in" style:rel-column-width="43419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6.0069in" fo:margin-left="0.4271in" fo:margin-right="0.1861in" table:align="margins" style:writing-mode="lr-tb"/>
    </style:style>
    <style:style style:name="Table175.A" style:family="table-column">
      <style:table-column-properties style:column-width="0.625in" style:rel-column-width="6818*"/>
    </style:style>
    <style:style style:name="Table175.B" style:family="table-column">
      <style:table-column-properties style:column-width="5.3819in" style:rel-column-width="58717*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5188in" fo:margin-left="-0.0104in" fo:margin-right="3.1118in" table:align="margins" style:writing-mode="lr-tb"/>
    </style:style>
    <style:style style:name="Table141.A" style:family="table-column">
      <style:table-column-properties style:column-width="0.5938in" style:rel-column-width="11058*"/>
    </style:style>
    <style:style style:name="Table141.C" style:family="table-column">
      <style:table-column-properties style:column-width="2.3313in" style:rel-column-width="43419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5188in" fo:margin-left="-0.0104in" fo:margin-right="3.1118in" table:align="margins" style:writing-mode="lr-tb"/>
    </style:style>
    <style:style style:name="Table142.A" style:family="table-column">
      <style:table-column-properties style:column-width="0.5938in" style:rel-column-width="11058*"/>
    </style:style>
    <style:style style:name="Table142.C" style:family="table-column">
      <style:table-column-properties style:column-width="2.3313in" style:rel-column-width="43419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6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4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1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3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4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 style:language-asian="ar" style:country-asian="SA"/>
    </style:style>
    <style:style style:name="P5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5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62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63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64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65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66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67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68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69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7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8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6" style:family="text">
      <style:text-properties style:font-name="Times New Roman" fo:language="en" fo:country="GB" style:language-asian="ar" style:country-asian="SA" style:language-complex="ar" style:country-complex="SA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fo:language="en" fo:country="GB" style:language-asian="ar" style:country-asian="SA"/>
    </style:style>
    <style:style style:name="T17" style:family="text">
      <style:text-properties fo:language="en" fo:country="GB" style:language-asian="ar" style:country-asian="SA" style:language-complex="ar" style:country-complex="SA"/>
    </style:style>
    <style:style style:name="T18" style:family="text">
      <style:text-properties fo:language="en" fo:country="GB" style:language-asian="zxx" style:country-asian="none" style:language-complex="ar" style:country-complex="SA"/>
    </style:style>
    <style:style style:name="T19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language="en" fo:country="GB" fo:font-weight="bold" style:language-asian="ar" style:country-asian="SA" style:font-weight-asian="bold" style:font-weight-complex="bold"/>
    </style:style>
    <style:style style:name="T2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3" style:family="text">
      <style:text-properties fo:language="en" fo:country="US" style:language-asian="zxx" style:country-asian="none"/>
    </style:style>
    <style:style style:name="T24" style:family="text">
      <style:text-properties fo:language="en" fo:country="US" style:language-asian="ar" style:country-asian="SA" style:language-complex="ar" style:country-complex="SA"/>
    </style:style>
    <style:style style:name="T25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6" style:family="text">
      <style:text-properties style:font-name="TimesNewRoman" style:language-asian="ar" style:country-asian="SA" style:font-size-complex="13pt"/>
    </style:style>
    <style:style style:name="T27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8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9" style:family="text">
      <style:text-properties fo:font-size="12pt" fo:language="en" fo:country="GB" style:font-size-asian="12pt" style:font-size-complex="12pt"/>
    </style:style>
    <style:style style:name="T30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33" style:family="text">
      <style:text-properties style:font-name="Times New Roman" fo:language="en" fo:country="GB" style:language-asian="ar" style:country-asian="SA" style:language-complex="ar" style:country-complex="SA"/>
    </style:style>
    <style:style style:name="T34" style:family="text">
      <style:text-properties style:font-name="Times New Roman" fo:font-weight="bold" style:language-asian="ar" style:country-asian="SA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HIGH COURT OF JUDICATURE AT ALLAHABAD</text:p>
      <text:h text:style-name="P47" text:outline-level="5">NOTIFICATION</text:h>
      <text:h text:style-name="P44" text:outline-level="2">DATED: ALLAHABAD: July 22, 2015</text:h>
      <text:p text:style-name="P9"/>
      <table:table table:name="Table140" table:style-name="Table140">
        <table:table-column table:style-name="Table140.A" table:number-columns-repeated="2"/>
        <table:table-column table:style-name="Table140.C"/>
        <table:table-row table:style-name="Table140.1">
          <table:table-cell table:style-name="Table140.A1" office:value-type="string">
            <text:h text:style-name="P48" text:outline-level="1">No. <text:s text:c="5"/></text:h>
          </table:table-cell>
          <table:table-cell table:style-name="Table140.A1" office:value-type="string">
            <text:h text:style-name="P45" text:outline-level="4">1748</text:h>
          </table:table-cell>
          <table:table-cell table:style-name="Table140.A1" office:value-type="string">
            <text:h text:style-name="P48" text:outline-level="1"><text:s/>/ JR(S)/2015</text:h>
          </table:table-cell>
        </table:table-row>
      </table:table>
      <text:p text:style-name="P6"/>
      <text:p text:style-name="P30"><text:span text:style-name="T3"><text:tab/><text:tab/>On reversion to the regular line, Sri </text:span><text:span text:style-name="T2">Mohd. Riyaz, </text:span><text:span text:style-name="T3">Chairman, Waqf Tribunal, </text:span><text:span text:style-name="T3">Rampur to be </text:span><text:span text:style-name="T5">Additional District &amp; Sessions Judge</text:span><text:span text:style-name="T6">, Bahraich.</text:span></text:p>
      <text:p text:style-name="P12"/>
      <table:table table:name="Table141" table:style-name="Table141">
        <table:table-column table:style-name="Table141.A" table:number-columns-repeated="2"/>
        <table:table-column table:style-name="Table141.C"/>
        <table:table-row table:style-name="Table141.1">
          <table:table-cell table:style-name="Table141.A1" office:value-type="string">
            <text:h text:style-name="P48" text:outline-level="1">No. <text:s text:c="5"/></text:h>
          </table:table-cell>
          <table:table-cell table:style-name="Table141.A1" office:value-type="string">
            <text:h text:style-name="P45" text:outline-level="4">1749</text:h>
          </table:table-cell>
          <table:table-cell table:style-name="Table141.A1" office:value-type="string">
            <text:h text:style-name="P48" text:outline-level="1"><text:s/>/ JR(S)/2015</text:h>
          </table:table-cell>
        </table:table-row>
      </table:table>
      <text:p text:style-name="P6"/>
      <text:p text:style-name="P30"><text:span text:style-name="T3"><text:tab/><text:tab/>Sri </text:span><text:span text:style-name="T2">Narendra Kumar, </text:span><text:span text:style-name="T28">Additional District &amp; Sessions Judge</text:span><text:span text:style-name="T3">, Bahraich to be </text:span><text:span text:style-name="T28">Additional District &amp; Sessions Judg</text:span>e/ Special Judge, Bahraich vice Sri Suresh Chandra Bharti.</text:p>
      <text:p text:style-name="P30"><text:tab/><text:tab/>He is also appointed U/s 12-A of U.P. Essential Commodities (Special Provisions) Act, 1981, as Special Judge at Bahraich against the special court created for trying cases under the said Act. </text:p>
      <text:p text:style-name="P9"/>
      <table:table table:name="Table142" table:style-name="Table142">
        <table:table-column table:style-name="Table142.A" table:number-columns-repeated="2"/>
        <table:table-column table:style-name="Table142.C"/>
        <table:table-row table:style-name="Table142.1">
          <table:table-cell table:style-name="Table142.A1" office:value-type="string">
            <text:h text:style-name="P48" text:outline-level="1">No. <text:s text:c="5"/></text:h>
          </table:table-cell>
          <table:table-cell table:style-name="Table142.A1" office:value-type="string">
            <text:h text:style-name="P45" text:outline-level="4">1750</text:h>
          </table:table-cell>
          <table:table-cell table:style-name="Table142.A1" office:value-type="string">
            <text:h text:style-name="P48" text:outline-level="1"><text:s/>/ JR(S)/2015</text:h>
          </table:table-cell>
        </table:table-row>
      </table:table>
      <text:p text:style-name="P6"/>
      <text:p text:style-name="P30"><text:span text:style-name="T3"><text:tab/><text:tab/></text:span><text:span text:style-name="T3">Sri </text:span><text:span text:style-name="T2">Suresh Chandra Bharti, </text:span><text:span text:style-name="T3">Special Judge/ </text:span><text:span text:style-name="T5">Additional District &amp; Sessions Judge</text:span><text:span text:style-name="T3">, Bahraich to be </text:span><text:span text:style-name="T5">Additional District &amp; Sessions Judge</text:span><text:span text:style-name="T3">, Bahraich.</text:span></text:p>
      <text:p text:style-name="P30"><text:span text:style-name="T3"/></text:p>
      <text:p text:style-name="P17"><text:s/><text:tab/><text:span text:style-name="T9">BY ORDER OF THE COURT,</text:span><text:span text:style-name="T10"> <text:s text:c="9"/></text:span></text:p>
      <text:p text:style-name="P19"/>
      <text:p text:style-name="P19"><text:tab/> <text:s text:c="9"/><text:span text:style-name="T8">sd/-</text:span></text:p>
      <text:p text:style-name="P19"/>
      <text:p text:style-name="P22"><text:span text:style-name="T11"><text:s text:c="12"/><text:tab/><text:tab/><text:tab/><text:tab/><text:tab/><text:tab/> <text:s text:c="13"/>(SHEO </text:span><text:span text:style-name="T12">KUMARSINGH-I)</text:span></text:p>
      <text:p text:style-name="P23"><text:s text:c="17"/><text:tab/><text:tab/><text:tab/><text:tab/><text:tab/><text:tab/> <text:s text:c="3"/><text:tab/> <text:s text:c="3"/>REGISTRAR GENERAL </text:p>
      <text:h text:style-name="P46" text:outline-level="6">No. 331 / JR (S)/ 2015, Dated: Allahabad: July 22, 2015</text:h>
      <text:p text:style-name="P26">Copy forwarded for information and necessary action to:</text:p>
      <text:list xml:id="list172547606" text:style-name="WW8Num47">
        <text:list-item text:start-value="1">
          <text:p text:style-name="P70">The Executive Chairman, U.P. State Legal Services Authority, Third Floor, Jawahar Bhawan Annexe, Lucknow-226001.</text:p>
        </text:list-item>
        <text:list-item>
          <text:p text:style-name="P70">Pramukh Sachiv, Niyukti, U.P. Shasan, Lucknow <text:span text:style-name="T29">with the request to relieve Sri Mohd. Riyaz, Chairman, Waqf Tribunal, Rampur </text:span><text:span text:style-name="T30">from his present post so as to enable him to take over charge of her new posting immediately.</text:span></text:p>
        </text:list-item>
        <text:list-item>
          <text:p text:style-name="P70">Pramukh Sachiv, Nyay Evam Vidhiparamarshi, Uttar Pradesh Shasan, Lucknow.</text:p>
        </text:list-item>
        <text:list-item>
          <text:p text:style-name="P7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0">The Director, Institute of Judicial Training &amp; Research, U.P., Vineet Khand, Gomti Nagar, Lucknow. 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70">All the District &amp; Sessions Judges subordinate to the High Court of Judicature at <text:span text:style-name="T14">Allahabad</text:span>.(Information available on E-mail).</text:p>
          <text:p text:style-name="P70"/>
        </text:list-item>
      </text:list>
      <text:p text:style-name="P39"><text:tab/><text:tab/><text:tab/><text:span text:style-name="T16">The Officers <text:s/>mentioned above shall hand over charge of their <text:s/>present posts<text:tab/><text:tab/>and shall <text:s/>proceed to take over charge of their <text:s/>new posting immediately.</text:span></text:p>
      <text:list xml:id="list658290794" text:style-name="L2">
        <text:list-header>
          <text:p text:style-name="P51"><text:s text:c="37"/>The handing and taking over charge certificates may kindly be sent to the <text:tab/><text:tab/><text:tab/>Section Officer <text:s/>(Services), High Court, Allahabad forthwit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pan text:style-name="T1"><text:s text:c="2"/><text:tab/><text:tab/> The officers shall also <text:s/>mention <text:s/>therein personal ID no. allotted by the Court <text:tab/>on the charge certificates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0"><text:span text:style-name="T26"><text:s text:c="17"/></text:span><text:tab/><text:tab/>It is to add that local arrangement shall be made by you in pursuance to the <text:tab/>circular letter No.27/D.R.(S)/2000 dated 21.6.2000. <text:s text:c="2"/></text:p>
      <text:list xml:id="list850281769" text:continue-list="list172547606" text:style-name="WW8Num47">
        <text:list-item>
          <text:p text:style-name="P73"/>
          <text:list>
            <text:list-item>
              <text:list>
                <text:list-item>
                  <text:list>
                    <text:list-header>
                      <text:p text:style-name="P73"><text:s text:c="16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75" table:style-name="Table175">
        <table:table-column table:style-name="Table175.A"/>
        <table:table-column table:style-name="Table175.B"/>
        <table:table-row table:style-name="Table175.1">
          <table:table-cell table:style-name="Table175.A1" office:value-type="string">
            <text:list xml:id="list688610927" text:style-name="L11">
              <text:list-item>
                <text:p text:style-name="P69"/>
              </text:list-item>
            </text:list>
          </table:table-cell>
          <table:table-cell table:style-name="Table175.A1" office:value-type="string">
            <text:p text:style-name="P4">Mohd. Riyaz, Chairman, Waqf Tribunal, Rampur.</text:p>
          </table:table-cell>
        </table:table-row>
      </table:table>
      <text:p text:style-name="P1"><text:tab/><text:tab/></text:p>
      <text:p text:style-name="P35"><text:soft-page-break/><text:tab/><text:tab/>You shall hand over charge of your present post and shall proceed to take over charge of your new posting immediately. </text:p>
      <text:p text:style-name="P1"/>
      <text:p text:style-name="P37"><text:tab/><text:tab/>The handing and taking over charge certificates may kindly be sent to <text:tab/>the Section Officer (Service s) &amp; Section Officer, Admin. A-2 Section, High <text:tab/>Court, Allahabad forthwith.</text:p>
      <text:list xml:id="list432585046" text:continue-list="list850281769" text:style-name="WW8Num47">
        <text:list-item>
          <text:p text:style-name="P70">The Sr. Registrar, High Court, Lucknow Bench, Lucknow.(Information available on E-mail).</text:p>
        </text:list-item>
        <text:list-item>
          <text:p text:style-name="P70">The Publication Secretary, U.P. Judicial Services Association Office, A-1, River Bank Judges Colony, Lucknow.</text:p>
        </text:list-item>
        <text:list-item>
          <text:p text:style-name="P70">The Registrar (Judicial) (Confidential), High Court, Allahabad.</text:p>
        </text:list-item>
        <text:list-item>
          <text:p text:style-name="P70">The Joint Registrar (Judicial) (I), High Court, Allahabad.</text:p>
        </text:list-item>
        <text:list-item>
          <text:p text:style-name="P70">The Officer On Special Duty (Judicial)/ Incharge Computer Centre, High Court, Allahabad.</text:p>
        </text:list-item>
        <text:list-item>
          <text:p text:style-name="P70">The Deputy Registrar (G), High Court, <text:span text:style-name="T14">Allahabad</text:span></text:p>
        </text:list-item>
        <text:list-item>
          <text:p text:style-name="P70">The Deputy Registrar (Budget), High Court, <text:span text:style-name="T14">Allahabad</text:span>.</text:p>
        </text:list-item>
        <text:list-item>
          <text:p text:style-name="P70">The Deputy Registrar (Admin.), High Court, Allahabad.</text:p>
        </text:list-item>
        <text:list-item>
          <text:p text:style-name="P70">The Section Officer (Admin. A-2 Section), High Court, Allahabad. </text:p>
        </text:list-item>
        <text:list-item>
          <text:p text:style-name="P70">The Section Officer (Admin.A-3 Section), High Court, Allahabad.</text:p>
        </text:list-item>
        <text:list-item>
          <text:p text:style-name="P70">The Section Officer (Admin. C Section), High Court, Allahabad.</text:p>
        </text:list-item>
        <text:list-item>
          <text:p text:style-name="P70">The Director, Printing &amp; Stationary, U.P. Allahabad for publication of the notification in the next issue of the Gazette.</text:p>
        </text:list-item>
        <text:list-item>
          <text:p text:style-name="P70">P.S. to Hon’ble Judges, with the request to place this notification before the Hon’ble Judges sitting at <text:span text:style-name="T14">Allahabad</text:span> &amp; <text:span text:style-name="T14">Lucknow</text:span> for their Lordship’s kind perusal. (Information available on E-mail).</text:p>
        </text:list-item>
      </text:list>
      <text:p text:style-name="P18"><text:s text:c="2"/>BY ORDER OF THE COURT,</text:p>
      <text:p text:style-name="P20"><text:s text:c="13"/><text:tab/></text:p>
      <text:p text:style-name="P24"><text:s text:c="60"/>sd/-</text:p>
      <text:p text:style-name="P8"><text:s text:c="12"/><text:span text:style-name="T4">(RAJIV SHARMA)</text:span></text:p>
      <text:p text:style-name="P29"><text:span text:style-name="T23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7-22T15:22:04</dc:date>
    <meta:print-date>2015-07-22T13:08:50</meta:print-date>
    <meta:editing-cycles>766</meta:editing-cycles>
    <meta:editing-duration>PT285H45M48S</meta:editing-duration>
    <meta:generator>OpenOffice.org/3.0$Linux OpenOffice.org_project/300m15$Build-9379</meta:generator>
    <meta:document-statistic meta:table-count="4" meta:image-count="0" meta:object-count="0" meta:page-count="2" meta:paragraph-count="56" meta:word-count="604" meta:character-count="4277"/>
    <meta:user-defined meta:name="Info 1"/>
    <meta:user-defined meta:name="Info 2"/>
    <meta:user-defined meta:name="Info 3"/>
    <meta:user-defined meta:name="Info 4"/>
  </office:meta>
</office:document-meta>
</file>