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97" style:family="table">
      <style:table-properties style:width="3.7243in" table:align="left" style:writing-mode="lr-tb"/>
    </style:style>
    <style:style style:name="Table1597.A" style:family="table-column">
      <style:table-column-properties style:column-width="0.4917in"/>
    </style:style>
    <style:style style:name="Table1597.B" style:family="table-column">
      <style:table-column-properties style:column-width="0.9479in"/>
    </style:style>
    <style:style style:name="Table1597.C" style:family="table-column">
      <style:table-column-properties style:column-width="2.2847in"/>
    </style:style>
    <style:style style:name="Table1597.A1" style:family="table-cell">
      <style:table-cell-properties fo:padding="0.0382in" fo:border="none"/>
    </style:style>
    <style:style style:name="Table1598" style:family="table">
      <style:table-properties style:width="3.7243in" table:align="left" style:writing-mode="lr-tb"/>
    </style:style>
    <style:style style:name="Table1598.A" style:family="table-column">
      <style:table-column-properties style:column-width="0.4917in"/>
    </style:style>
    <style:style style:name="Table1598.B" style:family="table-column">
      <style:table-column-properties style:column-width="0.9479in"/>
    </style:style>
    <style:style style:name="Table1598.C" style:family="table-column">
      <style:table-column-properties style:column-width="2.2847in"/>
    </style:style>
    <style:style style:name="Table159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3" style:family="paragraph" style:parent-style-name="Header">
      <style:text-properties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5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89" style:family="paragraph" style:parent-style-name="Standard">
      <style:text-properties fo:language="en" fo:country="US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36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7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8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8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8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9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0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2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3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38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46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4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5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5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67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7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7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8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9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3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0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0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2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7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8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9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3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2" style:family="paragraph" style:parent-style-name="Table_20_Contents" style:list-style-name="L285">
      <style:text-properties fo:color="#000000" style:font-name="Times New Roman1"/>
    </style:style>
    <style:style style:name="P44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1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2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9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0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3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95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9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8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69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0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1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1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8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3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0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2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4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5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6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7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8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5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0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1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2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6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6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6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6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6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6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7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7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7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8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1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1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1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2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2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2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3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5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5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6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7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2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2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2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3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4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41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3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47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48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50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51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5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5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54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5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7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8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9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2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0"><text:span text:style-name="T134">HIGH COURT OF JUDICATURE AT ALLAHABAD</text:span></text:p>
      <text:p text:style-name="P119">NOTIFICATION</text:p>
      <text:h text:style-name="P407" text:outline-level="2">DATED: ALLAHABAD: MAY 06, 2019</text:h>
      <table:table table:name="Table1597" table:style-name="Table1597">
        <table:table-column table:style-name="Table1597.A"/>
        <table:table-column table:style-name="Table1597.B"/>
        <table:table-column table:style-name="Table1597.C"/>
        <table:table-row>
          <table:table-cell table:style-name="Table1597.A1" office:value-type="string">
            <text:p text:style-name="P45">No.</text:p>
          </table:table-cell>
          <table:table-cell table:style-name="Table1597.A1" office:value-type="string">
            <text:p text:style-name="P46">1786</text:p>
          </table:table-cell>
          <table:table-cell table:style-name="Table1597.A1" office:value-type="string">
            <text:p text:style-name="P49">/Admin. (Services)/2019</text:p>
          </table:table-cell>
        </table:table-row>
      </table:table>
      <text:p text:style-name="P153"><text:tab/></text:p>
      <text:p text:style-name="P96"><text:tab/><text:span text:style-name="T201">Sri </text:span><text:span text:style-name="T8">Shobhit Ray</text:span><text:span text:style-name="T201">, Civil Judge, Junior Division (Fast Track Court), Kushinagar at Padrauna </text:span><text:span text:style-name="T184">is appointed U/s 11(2) of the Code of Criminal Procedure 1973 (Act No. 2 of 1974) as Judicial Magistrate, First Class</text:span><text:span text:style-name="T201">, Kushinagar at Padrauna vice Sri Krishn Pratap Singh.</text:span></text:p>
      <text:p text:style-name="P97"/>
      <table:table table:name="Table1598" table:style-name="Table1598">
        <table:table-column table:style-name="Table1598.A"/>
        <table:table-column table:style-name="Table1598.B"/>
        <table:table-column table:style-name="Table1598.C"/>
        <table:table-row>
          <table:table-cell table:style-name="Table1598.A1" office:value-type="string">
            <text:p text:style-name="P45">No.</text:p>
          </table:table-cell>
          <table:table-cell table:style-name="Table1598.A1" office:value-type="string">
            <text:p text:style-name="P46">1787</text:p>
          </table:table-cell>
          <table:table-cell table:style-name="Table1598.A1" office:value-type="string">
            <text:p text:style-name="P49">/Admin. (Services)/2019</text:p>
          </table:table-cell>
        </table:table-row>
      </table:table>
      <text:p text:style-name="P97"/>
      <text:p text:style-name="P96"><text:span text:style-name="T201"><text:tab/>Sri </text:span><text:span text:style-name="T8">Krishn Pratap Singh</text:span><text:span text:style-name="T201">, Judicial Magistrate, First Class, Kushinagar at Padrauna </text:span><text:span text:style-name="T184">is appointed U/s 11(2) of the Code of Criminal Procedure 1973 (Act No. 2 of 1974) as Judicial Magistrate, First Class</text:span><text:span text:style-name="T201">, Kasia, Kushinagar at Padrauna in the vacant court.</text:span></text:p>
      <text:p text:style-name="P213"><text:span text:style-name="T9"><text:tab/><text:tab/><text:tab/><text:tab/> </text:span><text:tab/> <text:s text:c="23"/>BY ORDER OF THE COURT</text:p>
      <text:p text:style-name="P239"><text:s text:c="13"/><text:tab/> <text:s text:c="9"/></text:p>
      <text:p text:style-name="P240"><text:s text:c="13"/><text:span text:style-name="T1">sd/-</text:span></text:p>
      <text:p text:style-name="P31"><text:span text:style-name="T136"><text:s text:c="56"/></text:span><text:span text:style-name="T137">(MAYANK KUMAR JAIN)</text:span></text:p>
      <text:p text:style-name="P36"><text:s text:c="58"/>REGISTRAR GENERAL</text:p>
      <text:p text:style-name="P250">No. 248/Admin. (Services)/2019: Allahabad: Dated: May 06, 2019</text:p>
      <text:p text:style-name="P223"><text:tab/> Copy forwarded for information &amp; necessary action to:-</text:p>
      <text:list xml:id="list4597185546836075236" text:style-name="L367">
        <text:list-item text:start-value="1">
          <text:p text:style-name="P574">The Executive Chairman, U.P. State Legal Services Authority, Third Floor, Jawahar Bhawan Annexe, Lucknow-226001.</text:p>
        </text:list-item>
        <text:list-item>
          <text:p text:style-name="P574">Pramuk<text:span text:style-name="T9">h Sachiv, Niyukti, U.P. Shasan, Lucknow.</text:span></text:p>
        </text:list-item>
        <text:list-item>
          <text:p text:style-name="P574">Pramukh Sachiv, Nyay Evam Vidhiparamarshi, Uttar Pradesh Shasan, Lucknow.</text:p>
        </text:list-item>
        <text:list-item>
          <text:p text:style-name="P574">The Director, Institute of Judicial Training &amp; Research, Vineet Khand, Gomti Nagar, U.P. Lucknow. (Information available on E-mail).</text:p>
        </text:list-item>
        <text:list-item>
          <text:p text:style-name="P591">The Senior Registrar, High Court, Lucknow Bench, Lucknow. (Information available on E-mail).</text:p>
        </text:list-item>
        <text:list-item>
          <text:p text:style-name="P608">The Additional Director, Treasury, Camp Office, First Floor, New Treasury Building, Kutchery Road, Allahabad.</text:p>
        </text:list-item>
      </text:list>
      <text:list xml:id="list8039657794782418562" text:style-name="L372">
        <text:list-item>
          <text:p text:style-name="P1262">The District &amp; Sessions Judge, Kushinagar (Information available on E-mail).</text:p>
        </text:list-item>
      </text:list>
      <text:p text:style-name="P260"><text:tab/>The officers mentioned above shall handover charge of their present post and shall proceed to take over charge of their new posting immediately.</text:p>
      <text:p text:style-name="P192"/>
      <text:p text:style-name="P192"><text:tab/>The Certificates of handing and taking over charge may please sent to the <text:tab/>Assistant Registrar (Services), High Court, Allahabad forthwith.</text:p>
      <text:p text:style-name="P192"/>
      <text:p text:style-name="P127">The officers shall also mention therein personal ID no. allotted by the Court on the charge certificates.</text:p>
      <text:p text:style-name="P269"><text:tab/>It is to add that local arrangement shall be made by you in pursuance to <text:tab/>the <text:tab/>circular letter No.27/D.R.(S)/2000 dated 21.6.2000.</text:p>
      <text:p text:style-name="P269"/>
      <text:list xml:id="list8308283468539356405" text:style-name="L373">
        <text:list-item>
          <text:p text:style-name="P1248">The Publication Secretary, U.P. Judicial Services Association Office, A-1, River Bank Judges Colony, Lucknow.</text:p>
        </text:list-item>
        <text:list-item>
          <text:p text:style-name="P1248">The Joint Registrar (Judicial) (Budget), High Court, Allahabad.</text:p>
        </text:list-item>
        <text:list-item>
          <text:p text:style-name="P1248"><text:s/>The Joint Registrar (Judicial) (Confidential), High Court, Allahabad.</text:p>
        </text:list-item>
        <text:list-item>
          <text:p text:style-name="P1248"><text:s/>The Officer on Special Duty (Judicial) (Litigation), High Court, Allahabad.</text:p>
        </text:list-item>
        <text:list-item>
          <text:p text:style-name="P1248"><text:s/>The Officer on Special Duty (Computer)/ In charge Computer Centre, High Court, Allahabad</text:p>
        </text:list-item>
        <text:list-item>
          <text:p text:style-name="P1248"><text:soft-page-break/><text:s/>The Section Officer (Admin.A-3) Section, High Court, Allahabad.</text:p>
        </text:list-item>
        <text:list-item>
          <text:p text:style-name="P1248">The Director, Printing &amp; Stationary, U.P. Allahabad for publication of the notification in the next issue of the Gazette.</text:p>
        </text:list-item>
        <text:list-item>
          <text:p text:style-name="P1248"><text:span text:style-name="T203">P.</text:span><text:span text:style-name="T205">S. to Hon’ble the Administrative Judge, Kushinagar </text:span><text:span text:style-name="T86">with the request to place this notification before His</text:span><text:span text:style-name="T205"> Lordship's kind perusal. (Information available on E-mail).</text:span><text:span text:style-name="T9"> <text:s text:c="59"/></text:span></text:p>
        </text:list-item>
      </text:list>
      <text:p text:style-name="P5"><text:tab/><text:tab/><text:tab/><text:tab/><text:tab/><text:tab/> <text:s text:c="10"/>BY ORDER OF THE COURT.</text:p>
      <text:p text:style-name="P160"><text:tab/><text:tab/><text:tab/><text:tab/><text:tab/><text:tab/><text:tab/> <text:s text:c="10"/></text:p>
      <text:p text:style-name="P160"><text:tab/><text:tab/><text:tab/><text:tab/><text:tab/><text:tab/><text:tab/><text:tab/> <text:s text:c="5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6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6DT16H50M53S</meta:editing-duration>
    <meta:editing-cycles>2282</meta:editing-cycles>
    <meta:generator>OpenOffice/4.1.1$Unix OpenOffice.org_project/411m6$Build-9775</meta:generator>
    <meta:initial-creator>ahc</meta:initial-creator>
    <dc:date>2019-05-06T17:50:25</dc:date>
    <meta:print-date>2019-05-06T15:32:46</meta:print-date>
    <meta:document-statistic meta:table-count="2" meta:image-count="0" meta:object-count="0" meta:page-count="2" meta:paragraph-count="43" meta:word-count="422" meta:character-count="324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