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14" style:family="table">
      <style:table-properties style:width="3.8285in" table:align="left" style:writing-mode="lr-tb"/>
    </style:style>
    <style:style style:name="Table1014.A" style:family="table-column">
      <style:table-column-properties style:column-width="0.4917in"/>
    </style:style>
    <style:style style:name="Table1014.B" style:family="table-column">
      <style:table-column-properties style:column-width="0.9479in"/>
    </style:style>
    <style:style style:name="Table1014.C" style:family="table-column">
      <style:table-column-properties style:column-width="2.3889in"/>
    </style:style>
    <style:style style:name="Table1014.A1" style:family="table-cell">
      <style:table-cell-properties fo:padding="0.0382in" fo:border="none"/>
    </style:style>
    <style:style style:name="Table1015" style:family="table">
      <style:table-properties style:width="3.8285in" table:align="left" style:writing-mode="lr-tb"/>
    </style:style>
    <style:style style:name="Table1015.A" style:family="table-column">
      <style:table-column-properties style:column-width="0.4917in"/>
    </style:style>
    <style:style style:name="Table1015.B" style:family="table-column">
      <style:table-column-properties style:column-width="0.9479in"/>
    </style:style>
    <style:style style:name="Table1015.C" style:family="table-column">
      <style:table-column-properties style:column-width="2.3889in"/>
    </style:style>
    <style:style style:name="Table1015.A1" style:family="table-cell">
      <style:table-cell-properties fo:padding="0.0382in" fo:border="none"/>
    </style:style>
    <style:style style:name="Table1017" style:family="table">
      <style:table-properties style:width="3.8285in" table:align="left" style:writing-mode="lr-tb"/>
    </style:style>
    <style:style style:name="Table1017.A" style:family="table-column">
      <style:table-column-properties style:column-width="0.4917in"/>
    </style:style>
    <style:style style:name="Table1017.B" style:family="table-column">
      <style:table-column-properties style:column-width="0.9479in"/>
    </style:style>
    <style:style style:name="Table1017.C" style:family="table-column">
      <style:table-column-properties style:column-width="2.3889in"/>
    </style:style>
    <style:style style:name="Table1017.A1" style:family="table-cell">
      <style:table-cell-properties fo:padding="0.0382in" fo:border="none"/>
    </style:style>
    <style:style style:name="Table1018" style:family="table">
      <style:table-properties style:width="3.8285in" table:align="left" style:writing-mode="lr-tb"/>
    </style:style>
    <style:style style:name="Table1018.A" style:family="table-column">
      <style:table-column-properties style:column-width="0.4917in"/>
    </style:style>
    <style:style style:name="Table1018.B" style:family="table-column">
      <style:table-column-properties style:column-width="0.9479in"/>
    </style:style>
    <style:style style:name="Table1018.C" style:family="table-column">
      <style:table-column-properties style:column-width="2.3889in"/>
    </style:style>
    <style:style style:name="Table1018.A1" style:family="table-cell">
      <style:table-cell-properties fo:padding="0.0382in" fo:border="none"/>
    </style:style>
    <style:style style:name="Table1019" style:family="table">
      <style:table-properties style:width="3.8285in" table:align="left" style:writing-mode="lr-tb"/>
    </style:style>
    <style:style style:name="Table1019.A" style:family="table-column">
      <style:table-column-properties style:column-width="0.4917in"/>
    </style:style>
    <style:style style:name="Table1019.B" style:family="table-column">
      <style:table-column-properties style:column-width="0.9479in"/>
    </style:style>
    <style:style style:name="Table1019.C" style:family="table-column">
      <style:table-column-properties style:column-width="2.3889in"/>
    </style:style>
    <style:style style:name="Table1019.A1" style:family="table-cell">
      <style:table-cell-properties fo:padding="0.0382in" fo:border="none"/>
    </style:style>
    <style:style style:name="Table1020" style:family="table">
      <style:table-properties style:width="3.8285in" table:align="left" style:writing-mode="lr-tb"/>
    </style:style>
    <style:style style:name="Table1020.A" style:family="table-column">
      <style:table-column-properties style:column-width="0.4917in"/>
    </style:style>
    <style:style style:name="Table1020.B" style:family="table-column">
      <style:table-column-properties style:column-width="0.9479in"/>
    </style:style>
    <style:style style:name="Table1020.C" style:family="table-column">
      <style:table-column-properties style:column-width="2.3889in"/>
    </style:style>
    <style:style style:name="Table1020.A1" style:family="table-cell">
      <style:table-cell-properties fo:padding="0.0382in" fo:border="none"/>
    </style:style>
    <style:style style:name="Table1021" style:family="table">
      <style:table-properties style:width="3.8285in" table:align="left" style:writing-mode="lr-tb"/>
    </style:style>
    <style:style style:name="Table1021.A" style:family="table-column">
      <style:table-column-properties style:column-width="0.4917in"/>
    </style:style>
    <style:style style:name="Table1021.B" style:family="table-column">
      <style:table-column-properties style:column-width="0.9479in"/>
    </style:style>
    <style:style style:name="Table1021.C" style:family="table-column">
      <style:table-column-properties style:column-width="2.3889in"/>
    </style:style>
    <style:style style:name="Table1021.A1" style:family="table-cell">
      <style:table-cell-properties fo:padding="0.0382in" fo:border="none"/>
    </style:style>
    <style:style style:name="Table1022" style:family="table">
      <style:table-properties style:width="3.8285in" table:align="left" style:writing-mode="lr-tb"/>
    </style:style>
    <style:style style:name="Table1022.A" style:family="table-column">
      <style:table-column-properties style:column-width="0.4917in"/>
    </style:style>
    <style:style style:name="Table1022.B" style:family="table-column">
      <style:table-column-properties style:column-width="0.9479in"/>
    </style:style>
    <style:style style:name="Table1022.C" style:family="table-column">
      <style:table-column-properties style:column-width="2.3889in"/>
    </style:style>
    <style:style style:name="Table1022.A1" style:family="table-cell">
      <style:table-cell-properties fo:padding="0.0382in" fo:border="none"/>
    </style:style>
    <style:style style:name="Table1023" style:family="table">
      <style:table-properties style:width="3.8285in" table:align="left" style:writing-mode="lr-tb"/>
    </style:style>
    <style:style style:name="Table1023.A" style:family="table-column">
      <style:table-column-properties style:column-width="0.4917in"/>
    </style:style>
    <style:style style:name="Table1023.B" style:family="table-column">
      <style:table-column-properties style:column-width="0.9479in"/>
    </style:style>
    <style:style style:name="Table1023.C" style:family="table-column">
      <style:table-column-properties style:column-width="2.3889in"/>
    </style:style>
    <style:style style:name="Table1023.A1" style:family="table-cell">
      <style:table-cell-properties fo:padding="0.0382in" fo:border="none"/>
    </style:style>
    <style:style style:name="Table1024" style:family="table">
      <style:table-properties style:width="3.8285in" table:align="left" style:writing-mode="lr-tb"/>
    </style:style>
    <style:style style:name="Table1024.A" style:family="table-column">
      <style:table-column-properties style:column-width="0.4917in"/>
    </style:style>
    <style:style style:name="Table1024.B" style:family="table-column">
      <style:table-column-properties style:column-width="0.9479in"/>
    </style:style>
    <style:style style:name="Table1024.C" style:family="table-column">
      <style:table-column-properties style:column-width="2.3889in"/>
    </style:style>
    <style:style style:name="Table1024.A1" style:family="table-cell">
      <style:table-cell-properties fo:padding="0.0382in" fo:border="none"/>
    </style:style>
    <style:style style:name="Table1025" style:family="table">
      <style:table-properties style:width="3.8285in" table:align="left" style:writing-mode="lr-tb"/>
    </style:style>
    <style:style style:name="Table1025.A" style:family="table-column">
      <style:table-column-properties style:column-width="0.4917in"/>
    </style:style>
    <style:style style:name="Table1025.B" style:family="table-column">
      <style:table-column-properties style:column-width="0.9479in"/>
    </style:style>
    <style:style style:name="Table1025.C" style:family="table-column">
      <style:table-column-properties style:column-width="2.3889in"/>
    </style:style>
    <style:style style:name="Table1025.A1" style:family="table-cell">
      <style:table-cell-properties fo:padding="0.0382in" fo:border="none"/>
    </style:style>
    <style:style style:name="Table1026" style:family="table">
      <style:table-properties style:width="3.8285in" table:align="left" style:writing-mode="lr-tb"/>
    </style:style>
    <style:style style:name="Table1026.A" style:family="table-column">
      <style:table-column-properties style:column-width="0.4917in"/>
    </style:style>
    <style:style style:name="Table1026.B" style:family="table-column">
      <style:table-column-properties style:column-width="0.9479in"/>
    </style:style>
    <style:style style:name="Table1026.C" style:family="table-column">
      <style:table-column-properties style:column-width="2.3889in"/>
    </style:style>
    <style:style style:name="Table1026.A1" style:family="table-cell">
      <style:table-cell-properties fo:padding="0.0382in" fo:border="none"/>
    </style:style>
    <style:style style:name="Table1027" style:family="table">
      <style:table-properties style:width="3.8285in" table:align="left" style:writing-mode="lr-tb"/>
    </style:style>
    <style:style style:name="Table1027.A" style:family="table-column">
      <style:table-column-properties style:column-width="0.4917in"/>
    </style:style>
    <style:style style:name="Table1027.B" style:family="table-column">
      <style:table-column-properties style:column-width="0.9479in"/>
    </style:style>
    <style:style style:name="Table1027.C" style:family="table-column">
      <style:table-column-properties style:column-width="2.3889in"/>
    </style:style>
    <style:style style:name="Table1027.A1" style:family="table-cell">
      <style:table-cell-properties fo:padding="0.0382in" fo:border="none"/>
    </style:style>
    <style:style style:name="Table1028" style:family="table">
      <style:table-properties style:width="3.8285in" table:align="left" style:writing-mode="lr-tb"/>
    </style:style>
    <style:style style:name="Table1028.A" style:family="table-column">
      <style:table-column-properties style:column-width="0.4917in"/>
    </style:style>
    <style:style style:name="Table1028.B" style:family="table-column">
      <style:table-column-properties style:column-width="0.9479in"/>
    </style:style>
    <style:style style:name="Table1028.C" style:family="table-column">
      <style:table-column-properties style:column-width="2.3889in"/>
    </style:style>
    <style:style style:name="Table1028.A1" style:family="table-cell">
      <style:table-cell-properties fo:padding="0.0382in" fo:border="none"/>
    </style:style>
    <style:style style:name="Table1029" style:family="table">
      <style:table-properties style:width="3.8285in" table:align="left" style:writing-mode="lr-tb"/>
    </style:style>
    <style:style style:name="Table1029.A" style:family="table-column">
      <style:table-column-properties style:column-width="0.4917in"/>
    </style:style>
    <style:style style:name="Table1029.B" style:family="table-column">
      <style:table-column-properties style:column-width="0.9479in"/>
    </style:style>
    <style:style style:name="Table1029.C" style:family="table-column">
      <style:table-column-properties style:column-width="2.3889in"/>
    </style:style>
    <style:style style:name="Table1029.A1" style:family="table-cell">
      <style:table-cell-properties fo:padding="0.0382in" fo:border="none"/>
    </style:style>
    <style:style style:name="Table1030" style:family="table">
      <style:table-properties style:width="3.8285in" table:align="left" style:writing-mode="lr-tb"/>
    </style:style>
    <style:style style:name="Table1030.A" style:family="table-column">
      <style:table-column-properties style:column-width="0.4917in"/>
    </style:style>
    <style:style style:name="Table1030.B" style:family="table-column">
      <style:table-column-properties style:column-width="0.9479in"/>
    </style:style>
    <style:style style:name="Table1030.C" style:family="table-column">
      <style:table-column-properties style:column-width="2.3889in"/>
    </style:style>
    <style:style style:name="Table1030.A1" style:family="table-cell">
      <style:table-cell-properties fo:padding="0.0382in" fo:border="none"/>
    </style:style>
    <style:style style:name="Table1031" style:family="table">
      <style:table-properties style:width="3.8285in" table:align="left" style:writing-mode="lr-tb"/>
    </style:style>
    <style:style style:name="Table1031.A" style:family="table-column">
      <style:table-column-properties style:column-width="0.4917in"/>
    </style:style>
    <style:style style:name="Table1031.B" style:family="table-column">
      <style:table-column-properties style:column-width="0.9479in"/>
    </style:style>
    <style:style style:name="Table1031.C" style:family="table-column">
      <style:table-column-properties style:column-width="2.3889in"/>
    </style:style>
    <style:style style:name="Table1031.A1" style:family="table-cell">
      <style:table-cell-properties fo:padding="0.0382in" fo:border="none"/>
    </style:style>
    <style:style style:name="Table1032" style:family="table">
      <style:table-properties style:width="3.8285in" table:align="left" style:writing-mode="lr-tb"/>
    </style:style>
    <style:style style:name="Table1032.A" style:family="table-column">
      <style:table-column-properties style:column-width="0.4917in"/>
    </style:style>
    <style:style style:name="Table1032.B" style:family="table-column">
      <style:table-column-properties style:column-width="0.9479in"/>
    </style:style>
    <style:style style:name="Table1032.C" style:family="table-column">
      <style:table-column-properties style:column-width="2.3889in"/>
    </style:style>
    <style:style style:name="Table1032.A1" style:family="table-cell">
      <style:table-cell-properties fo:padding="0.0382in" fo:border="none"/>
    </style:style>
    <style:style style:name="Table1033" style:family="table">
      <style:table-properties style:width="3.8285in" table:align="left" style:writing-mode="lr-tb"/>
    </style:style>
    <style:style style:name="Table1033.A" style:family="table-column">
      <style:table-column-properties style:column-width="0.4917in"/>
    </style:style>
    <style:style style:name="Table1033.B" style:family="table-column">
      <style:table-column-properties style:column-width="0.9479in"/>
    </style:style>
    <style:style style:name="Table1033.C" style:family="table-column">
      <style:table-column-properties style:column-width="2.3889in"/>
    </style:style>
    <style:style style:name="Table1033.A1" style:family="table-cell">
      <style:table-cell-properties fo:padding="0.0382in" fo:border="none"/>
    </style:style>
    <style:style style:name="Table1034" style:family="table">
      <style:table-properties style:width="3.8285in" table:align="left" style:writing-mode="lr-tb"/>
    </style:style>
    <style:style style:name="Table1034.A" style:family="table-column">
      <style:table-column-properties style:column-width="0.4917in"/>
    </style:style>
    <style:style style:name="Table1034.B" style:family="table-column">
      <style:table-column-properties style:column-width="0.9479in"/>
    </style:style>
    <style:style style:name="Table1034.C" style:family="table-column">
      <style:table-column-properties style:column-width="2.3889in"/>
    </style:style>
    <style:style style:name="Table1034.A1" style:family="table-cell">
      <style:table-cell-properties fo:padding="0.0382in" fo:border="none"/>
    </style:style>
    <style:style style:name="Table1035" style:family="table">
      <style:table-properties style:width="3.8285in" table:align="left" style:writing-mode="lr-tb"/>
    </style:style>
    <style:style style:name="Table1035.A" style:family="table-column">
      <style:table-column-properties style:column-width="0.4917in"/>
    </style:style>
    <style:style style:name="Table1035.B" style:family="table-column">
      <style:table-column-properties style:column-width="0.9479in"/>
    </style:style>
    <style:style style:name="Table1035.C" style:family="table-column">
      <style:table-column-properties style:column-width="2.3889in"/>
    </style:style>
    <style:style style:name="Table103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/>
    </style:style>
    <style:style style:name="P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6" style:family="paragraph" style:parent-style-name="Table_20_Contents">
      <style:text-properties fo:color="#000000" style:font-name="Bitstream Charter" fo:language="en" fo:country="US"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Bitstream Charter" fo:language="en" fo:country="US" fo:font-weight="bold" style:font-weight-asian="bold" style:font-weight-complex="bold"/>
    </style:style>
    <style:style style:name="P28" style:family="paragraph" style:parent-style-name="Table_20_Contents">
      <style:text-properties fo:color="#000000" style:font-name="Bitstream Charter" fo:language="en" fo:country="US" fo:font-weight="bold" style:font-weight-asian="bold" style:font-name-complex="Times New Roman1" style:font-weight-complex="bold"/>
    </style:style>
    <style:style style:name="P29" style:family="paragraph" style:parent-style-name="Table_20_Contents" style:list-style-name="L5">
      <style:text-properties fo:color="#000000" style:font-name="Bitstream Charter" fo:language="en" fo:country="US"/>
    </style:style>
    <style:style style:name="P30" style:family="paragraph" style:parent-style-name="Table_20_Contents" style:list-style-name="WW8Num4">
      <style:paragraph-properties style:snap-to-layout-grid="false"/>
      <style:text-properties fo:color="#000000" style:font-name="Bitstream Charter" fo:language="en" fo:country="US" style:font-name-complex="Times New Roman1"/>
    </style:style>
    <style:style style:name="P3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3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34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Bitstream Charter" fo:font-size="11pt" fo:language="en" fo:country="US" style:font-size-asian="11pt" style:font-size-complex="11pt"/>
    </style:style>
    <style:style style:name="P37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3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4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Bitstream Charter" fo:language="en" fo:country="US" style:language-asian="ar" style:country-asian="SA" style:language-complex="ar" style:country-complex="SA"/>
    </style:style>
    <style:style style:name="P4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language="en" fo:country="US" style:language-asian="ar" style:country-asian="SA" style:language-complex="ar" style:country-complex="SA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4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9" style:family="paragraph" style:parent-style-name="Heading_20_2">
      <style:paragraph-properties fo:line-height="150%" fo:text-align="center" style:justify-single-word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ing_20_2">
      <style:paragraph-properties fo:line-height="100%" fo:text-align="center" style:justify-single-word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6" style:family="paragraph" style:parent-style-name="Body_20_Text_20_Indent_20_2" style:master-page-name="">
      <style:paragraph-properties fo:margin-left="1.0035in" fo:margin-right="-0.0091in" fo:text-align="justify" style:justify-single-word="false" fo:orphans="2" fo:widows="2" fo:hyphenation-ladder-count="no-limit" fo:text-indent="-0.0173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/>
    </style:style>
    <style:style style:name="P58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6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6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64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5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6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7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7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style:language-complex="ar" style:country-complex="SA"/>
    </style:style>
    <style:style style:name="P7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language="en" fo:country="US" style:language-asian="ar" style:country-asian="SA" style:language-complex="ar" style:country-complex="SA"/>
    </style:style>
    <style:style style:name="P7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7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7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8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8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9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language="en" fo:country="US"/>
    </style:style>
    <style:style style:name="P9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/>
    </style:style>
    <style:style style:name="P9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9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7" style:family="paragraph" style:parent-style-name="Body_20_Text_20_Indent_20_2" style:list-style-name="WW8Num47">
      <style:paragraph-properties fo:margin-top="0in" fo:margin-bottom="0.1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98" style:family="paragraph" style:parent-style-name="Heading_20_5">
      <style:paragraph-properties fo:line-height="150%"/>
      <style:text-properties fo:color="#000000" style:font-name="Bitstream Charter" fo:language="en" fo:country="US"/>
    </style:style>
    <style:style style:name="P99" style:family="paragraph" style:parent-style-name="Heading_20_5">
      <style:paragraph-properties fo:line-height="100%"/>
      <style:text-properties fo:color="#000000" style:font-name="Bitstream Charter" fo:font-size="20pt" fo:language="en" fo:country="US" style:font-size-asian="20pt" style:font-size-complex="20pt"/>
    </style:style>
    <style:style style:name="P100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01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Bitstream Charter" fo:font-size="15pt" fo:language="en" fo:country="US" style:font-size-asian="15pt" style:language-asian="ar" style:country-asian="SA" style:font-size-complex="15pt" style:language-complex="ar" style:country-complex="SA"/>
    </style:style>
    <style:style style:name="P102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Bitstream Charter" fo:font-size="15pt" fo:language="en" fo:country="US" style:font-size-asian="15pt" style:language-asian="ar" style:country-asian="SA" style:font-size-complex="15pt" style:language-complex="ar" style:country-complex="SA"/>
    </style:style>
    <style:style style:name="P103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0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Bitstream Charter" fo:language="en" fo:country="US"/>
    </style:style>
    <style:style style:name="P105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10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0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0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0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1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2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11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114" style:family="paragraph" style:parent-style-name="Standard">
      <style:paragraph-properties fo:text-align="justify" style:justify-single-word="false"/>
      <style:text-properties fo:color="#000000" style:font-name="Bitstream Charter" fo:language="en" fo:country="US" style:language-complex="ar" style:country-complex="SA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116" style:family="paragraph" style:parent-style-name="Standard" style:list-style-name="L2">
      <style:paragraph-properties fo:text-align="justify" style:justify-single-word="false"/>
      <style:text-properties fo:color="#000000" style:font-name="Bitstream Charter" fo:language="en" fo:country="US" style:language-complex="ar" style:country-complex="SA"/>
    </style:style>
    <style:style style:name="P117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language-complex="ar" style:country-complex="SA"/>
    </style:style>
    <style:style style:name="P118" style:family="paragraph" style:parent-style-name="Standard" style:list-style-name="L2">
      <style:text-properties fo:color="#000000" style:font-name="Bitstream Charter" fo:language="en" fo:country="US" style:language-complex="ar" style:country-complex="SA"/>
    </style:style>
    <style:style style:name="P119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120" style:family="paragraph" style:parent-style-name="Standard" style:list-style-name="L1">
      <style:paragraph-properties fo:text-align="justify" style:justify-single-word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121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122" style:family="paragraph" style:parent-style-name="Standard">
      <style:paragraph-properties fo:text-align="justify" style:justify-single-word="false"/>
      <style:text-properties fo:color="#000000" style:font-name="Bitstream Charter" fo:language="en" fo:country="US"/>
    </style:style>
    <style:style style:name="P1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12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33" style:family="paragraph" style:parent-style-name="Standard" style:list-style-name="L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6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language-asian="ar" style:country-asian="SA" style:font-size-complex="12pt" style:language-complex="ar" style:country-complex="SA"/>
    </style:style>
    <style:style style:name="P1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139" style:family="paragraph" style:parent-style-name="Standard">
      <style:paragraph-properties fo:line-height="150%" fo:text-align="center" style:justify-single-word="fals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40" style:family="paragraph" style:parent-style-name="Standard">
      <style:paragraph-properties fo:line-height="200%" fo:text-align="center" style:justify-single-word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4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2" style:family="paragraph" style:parent-style-name="Standard">
      <style:text-properties style:font-name="Bitstream Charter" fo:language="en" fo:country="US"/>
    </style:style>
    <style:style style:name="P153" style:family="paragraph" style:parent-style-name="Standard">
      <style:paragraph-properties fo:text-align="justify" style:justify-single-word="false"/>
      <style:text-properties style:font-name="Bitstream Charter" fo:language="en" fo:country="US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Bitstream Charter" fo:language="en" fo:country="US"/>
    </style:style>
    <style:style style:name="P1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15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1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16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16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1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language="en" fo:country="US"/>
    </style:style>
    <style:style style:name="P17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179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180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 fo:language="en" fo:country="US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language="en" fo:country="US" fo:hyphenate="false" fo:hyphenation-remain-char-count="2" fo:hyphenation-push-char-count="2"/>
    </style:style>
    <style:style style:name="P20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0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hyphenate="false" fo:hyphenation-remain-char-count="2" fo:hyphenation-push-char-count="2"/>
    </style:style>
    <style:style style:name="P23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4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5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font-weight-complex="bold"/>
    </style:style>
    <style:style style:name="P236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name-complex="Bitstream Charter" style:font-size-complex="13pt" style:font-weight-complex="bold"/>
    </style:style>
    <style:style style:name="P237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9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language-asian="ar" style:country-asian="SA" style:font-weight-asian="bold" style:language-complex="ar" style:country-complex="SA" style:font-weight-complex="bold"/>
    </style:style>
    <style:style style:name="P2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2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2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language="en" fo:country="US"/>
    </style:style>
    <style:style style:name="P25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5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5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language="en" fo:country="US"/>
    </style:style>
    <style:style style:name="P25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26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6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7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Bitstream Charter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7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Bitstream Charter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27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Bitstream Charter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7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9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92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3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94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03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0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30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3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30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style:font-name="Bitstream Charter" fo:language="en" fo:country="US"/>
    </style:style>
    <style:style style:name="P3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 fo:language="en" fo:country="US"/>
    </style:style>
    <style:style style:name="P3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language="en" fo:country="US"/>
    </style:style>
    <style:style style:name="P311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language="en" fo:country="US"/>
    </style:style>
    <style:style style:name="P31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US" style:font-size-asian="12.5pt" style:font-size-complex="12.5pt"/>
    </style:style>
    <style:style style:name="P31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31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31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31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3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Bitstream Charter" fo:font-size="12.5pt" fo:language="en" fo:country="US" fo:font-weight="normal" style:font-size-asian="12.5pt" style:font-size-complex="12.5pt"/>
    </style:style>
    <style:style style:name="P3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3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P3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 fo:language="en" fo:country="US"/>
    </style:style>
    <style:style style:name="P343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top="0in" fo:margin-bottom="0in"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3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3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language="en" fo:country="US"/>
    </style:style>
    <style:style style:name="P3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3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3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3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363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style:font-name="Bitstream Charter" fo:font-size="13pt" fo:language="en" fo:country="US" style:font-size-asian="13pt" style:language-asian="ar" style:country-asian="SA" style:font-size-complex="13pt" style:language-complex="ar" style:country-complex="SA"/>
    </style:style>
    <style:style style:name="P3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3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language="en" fo:country="US"/>
    </style:style>
    <style:style style:name="P3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Bitstream Charter" fo:language="en" fo:country="US"/>
    </style:style>
    <style:style style:name="P3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language="en" fo:country="US" style:language-asian="ar" style:country-asian="SA" style:language-complex="ar" style:country-complex="SA"/>
    </style:style>
    <style:style style:name="P3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language="en" fo:country="US"/>
    </style:style>
    <style:style style:name="P3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3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37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37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38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38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language="en" fo:country="US" fo:hyphenate="false" fo:hyphenation-remain-char-count="2" fo:hyphenation-push-char-count="2"/>
    </style:style>
    <style:style style:name="P38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39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1" style:family="paragraph" style:parent-style-name="Standard" style:master-page-name="">
      <style:paragraph-properties fo:margin-left="1in" fo:margin-right="0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language="en" fo:country="US" style:language-complex="ar" style:country-complex="SA"/>
    </style:style>
    <style:style style:name="P3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3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4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4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4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4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P410" style:family="paragraph" style:parent-style-name="Standard">
      <style:paragraph-properties fo:margin-top="0.0598in" fo:margin-bottom="0in"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411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P41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1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1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16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Bitstream Charter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417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Bitstream Charter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418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19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Bitstream Charter" fo:language="en" fo:country="US" style:language-complex="ar" style:country-complex="SA"/>
    </style:style>
    <style:style style:name="P420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Bitstream Charter" fo:language="en" fo:country="US" style:language-complex="ar" style:country-complex="SA"/>
    </style:style>
    <style:style style:name="P42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Bitstream Charter" fo:language="en" fo:country="US" style:language-complex="ar" style:country-complex="SA"/>
    </style:style>
    <style:style style:name="P42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Bitstream Charter" fo:language="en" fo:country="US" style:language-asian="ar" style:country-asian="SA" style:language-complex="ar" style:country-complex="SA"/>
    </style:style>
    <style:style style:name="P42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2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25" style:family="paragraph" style:parent-style-name="Standard">
      <style:paragraph-properties fo:line-height="150%" fo:text-align="justify" style:justify-single-word="false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2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2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28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2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3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3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3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Bitstream Charter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3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3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37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3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39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4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4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448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5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60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P461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P462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63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6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7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80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4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2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83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8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485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486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487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48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9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9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 style:list-style-name="L8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7" style:family="paragraph" style:parent-style-name="Header" style:list-style-name="L9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8" style:family="paragraph" style:parent-style-name="Header" style:list-style-name="L10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50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501" style:family="paragraph" style:parent-style-name="Header" style:list-style-name="L7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50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0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50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50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50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0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Header" style:list-style-name="L10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1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51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5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 fo:language="en" fo:country="US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6" style:family="text">
      <style:text-properties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3pt" style:language-complex="ar" style:country-complex="SA"/>
    </style:style>
    <style:style style:name="T9" style:family="text">
      <style:text-properties fo:font-size="13pt" style:font-size-asian="13pt" style:font-size-complex="13pt" style:language-complex="ar" style:country-complex="SA" style:font-weight-complex="normal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12" style:family="text">
      <style:text-properties fo:font-size="13pt" style:font-size-asian="13pt" style:font-name-complex="Bitstream Charter" style:font-size-complex="13pt"/>
    </style:style>
    <style:style style:name="T1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7" style:family="text">
      <style:text-properties fo:font-size="13pt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8" style:family="text">
      <style:text-properties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1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language-complex="zxx" style:country-complex="none" style:font-weight-complex="bold"/>
    </style:style>
    <style:style style:name="T29" style:family="text">
      <style:text-properties fo:font-weight="bold" style:font-weight-asian="bold" style:language-complex="ar" style:country-complex="SA"/>
    </style:style>
    <style:style style:name="T30" style:family="text">
      <style:text-properties fo:font-weight="bold" style:font-weight-asian="bold" style:language-complex="ar" style:country-complex="SA" style:font-weight-complex="normal"/>
    </style:style>
    <style:style style:name="T31" style:family="text">
      <style:text-properties fo:font-weight="bold" style:font-weight-asian="bold" style:language-complex="ar" style:country-complex="SA" style:font-weight-complex="bold"/>
    </style:style>
    <style:style style:name="T32" style:family="text">
      <style:text-properties fo:font-weight="bold" style:font-weight-asian="bold" style:font-name-complex="Bitstream Charter" style:font-weight-complex="bold"/>
    </style:style>
    <style:style style:name="T3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weight="bold" style:font-name-asian="BAAAAA+LiberationSerif-Bold" style:font-weight-asian="bold" style:font-name-complex="BAAAAA+LiberationSerif-Bold" style:font-weight-complex="bold"/>
    </style:style>
    <style:style style:name="T40" style:family="text">
      <style:text-properties fo:font-weight="bold" fo:background-color="#ffffff" style:font-weight-asian="bold" style:language-complex="zxx" style:country-complex="none" style:font-weight-complex="bold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style:language-asian="ar" style:country-asian="SA" style:font-name-complex="Bitstream Charter" style:language-complex="ar" style:country-complex="SA"/>
    </style:style>
    <style:style style:name="T48" style:family="text">
      <style:text-properties style:language-asian="ar" style:country-asian="SA" style:font-weight-asian="normal" style:font-name-complex="Bitstream Charter" style:language-complex="ar" style:country-complex="SA" style:font-weight-complex="normal"/>
    </style:style>
    <style:style style:name="T49" style:family="text">
      <style:text-properties style:language-asian="ar" style:country-asian="SA" style:language-complex="zxx" style:country-complex="non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Bitstream Charter" style:font-weight-complex="normal"/>
    </style:style>
    <style:style style:name="T52" style:family="text">
      <style:text-properties fo:font-weight="normal" style:font-weight-asian="normal" style:font-name-complex="Times New Roman1" style:font-weight-complex="normal"/>
    </style:style>
    <style:style style:name="T53" style:family="text">
      <style:text-properties fo:font-weight="normal" style:font-weight-complex="normal"/>
    </style:style>
    <style:style style:name="T54" style:family="text">
      <style:text-properties fo:font-weight="normal" style:font-size-asian="12.5pt" style:font-weight-asian="normal" style:font-size-complex="12.5pt" style:font-weight-complex="normal"/>
    </style:style>
    <style:style style:name="T55" style:family="text">
      <style:text-properties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0" style:family="text">
      <style:text-properties fo:color="#000000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62" style:family="text">
      <style:text-properties fo:color="#000000" fo:background-color="transparent" style:font-size-asian="12.5pt" style:font-size-complex="12.5pt"/>
    </style:style>
    <style:style style:name="T63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64" style:family="text">
      <style:text-properties fo:color="#000000" fo:font-weight="bold" style:font-size-asian="12.5pt" style:font-weight-asian="bold" style:font-size-complex="12.5pt" style:font-weight-complex="bold"/>
    </style:style>
    <style:style style:name="T65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66" style:family="text">
      <style:text-properties fo:color="#000000" fo:font-weight="normal" style:font-size-asian="12.5pt" style:font-weight-asian="normal" style:font-size-complex="12.5pt" style:font-weight-complex="normal"/>
    </style:style>
    <style:style style:name="T67" style:family="text">
      <style:text-properties fo:color="#000000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color="#000000" fo:font-size="12pt" style:font-size-asian="12pt" style:font-name-complex="Times New Roman1" style:font-size-complex="12pt"/>
    </style:style>
    <style:style style:name="T7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0000" fo:font-size="12p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73" style:family="text">
      <style:text-properties fo:color="#000000" fo:font-size="11pt" style:font-size-asian="11pt" style:font-size-complex="11pt"/>
    </style:style>
    <style:style style:name="T74" style:family="text">
      <style:text-properties fo:color="#000000" fo:font-size="11pt" style:font-size-asian="11pt" style:font-size-complex="14pt"/>
    </style:style>
    <style:style style:name="T75" style:family="text">
      <style:text-properties fo:color="#000000" fo:font-size="11pt" style:font-size-asian="11pt" style:font-name-complex="Bitstream Charter" style:font-size-complex="11pt"/>
    </style:style>
    <style:style style:name="T76" style:family="text">
      <style:text-properties fo:color="#000000" fo:font-size="11pt" style:font-size-asian="11pt" style:font-name-complex="Bitstream Charter" style:font-size-complex="11pt" style:language-complex="ar" style:country-complex="SA"/>
    </style:style>
    <style:style style:name="T77" style:family="text">
      <style:text-properties fo:color="#000000" style:language-asian="ar" style:country-asian="SA" style:language-complex="ar" style:country-complex="SA"/>
    </style:style>
    <style:style style:name="T78" style:family="text">
      <style:text-properties fo:color="#000000" style:language-asian="ar" style:country-asian="SA" style:font-name-complex="Times New Roman1" style:language-complex="ar" style:country-complex="SA"/>
    </style:style>
    <style:style style:name="T79" style:family="text">
      <style:text-properties fo:color="#000000" style:font-size-asian="11pt" style:font-size-complex="11pt"/>
    </style:style>
    <style:style style:name="T80" style:family="text">
      <style:text-properties fo:color="#000000" style:font-size-complex="14pt"/>
    </style:style>
    <style:style style:name="T81" style:family="text">
      <style:text-properties fo:color="#000000" fo:font-size="12.5pt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2" style:family="text">
      <style:text-properties fo:color="#000000" fo:font-size="12.5pt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83" style:family="text">
      <style:text-properties fo:color="#000000" fo:font-size="12.5pt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84" style:family="text">
      <style:text-properties fo:color="#000000" fo:font-size="12.5pt" fo:font-weight="bold" style:font-size-asian="12.5pt" style:language-asian="ar" style:country-asian="SA" style:font-weight-asian="bold" style:font-size-complex="12.5pt" style:font-weight-complex="bold"/>
    </style:style>
    <style:style style:name="T85" style:family="text">
      <style:text-properties fo:color="#000000" fo:font-size="12.5pt" fo:font-weight="bold" style:font-size-asian="12.5pt" style:font-weight-asian="bold" style:font-name-complex="Bitstream Charter" style:font-size-complex="12.5pt" style:font-weight-complex="bold"/>
    </style:style>
    <style:style style:name="T86" style:family="text">
      <style:text-properties fo:color="#000000" fo:font-size="12.5pt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87" style:family="text">
      <style:text-properties fo:color="#000000" fo:font-size="12.5pt" style:font-size-asian="12.5pt" style:font-name-complex="Bitstream Charter" style:font-size-complex="12.5pt"/>
    </style:style>
    <style:style style:name="T88" style:family="text">
      <style:text-properties fo:color="#000000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9" style:family="text">
      <style:text-properties fo:color="#000000" style:font-name="Bitstream Charter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90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91" style:family="text">
      <style:text-properties fo:color="#000000" style:font-name="Bitstream Charter" fo:language="en" fo:country="US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92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93" style:family="text">
      <style:text-properties fo:color="#000000" style:font-name="Bitstream Charter" fo:font-size="12.5pt" fo:language="en" fo:country="US"/>
    </style:style>
    <style:style style:name="T9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95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9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97" style:family="text">
      <style:text-properties fo:color="#000000" style:font-name="Bitstream Charter" fo:font-size="12.5pt" fo:language="en" fo:country="US" style:font-size-asian="12.5pt" style:font-size-complex="12.5pt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fo:font-size="13pt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21" style:family="text">
      <style:text-properties fo:font-variant="normal" fo:text-transform="none" fo:color="#000000" style:text-line-through-style="none" fo:font-size="13pt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fo:font-size="13pt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28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fo:font-size="12pt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30" style:family="text">
      <style:text-properties fo:font-variant="normal" fo:text-transform="none" fo:color="#000000" style:text-line-through-style="none" style:text-position="super 58%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super 58%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fo:font-size="12.5pt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44" style:family="text">
      <style:text-properties fo:font-variant="normal" fo:text-transform="none" fo:color="#000000" style:text-line-through-style="none" fo:font-size="12.5pt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45" style:family="text">
      <style:text-properties fo:font-variant="normal" fo:text-transform="none" fo:color="#000000" style:text-line-through-style="none" fo:font-size="12.5pt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fo:font-size="12.5pt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47" style:family="text">
      <style:text-properties fo:font-variant="normal" fo:text-transform="none" fo:color="#000000" style:text-line-through-style="none" fo:font-size="12.5pt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fo:font-size="12.5pt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style:font-style-asian="normal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text-line-through-style="none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202" style:family="text">
      <style:text-properties fo:font-variant="normal" fo:text-transform="none" style:text-line-through-style="none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15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style:text-line-through-style="none" style:text-position="0% 100%" style:font-name="Bitstream Charter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fo:font-size="12pt" fo:font-style="normal" style:text-underline-style="none" style:text-blinking="false" fo:background-color="transparent" style:font-name-asian="CharterBT-Roman1" style:font-size-asian="12pt" style:language-asian="zxx" style:country-asian="none" style:font-style-asian="normal" style:font-name-complex="CharterBT-Roman1" style:font-size-complex="12pt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super 58%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super 58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fo:font-size="12.5pt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58" style:family="text">
      <style:text-properties fo:font-variant="normal" fo:text-transform="none" style:text-outline="false" style:text-line-through-style="none" style:text-position="0% 100%" style:font-name="Bitstream Charter" fo:font-size="14pt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style:font-name="Bitstream Charte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letter-spacing="normal" fo:font-style="normal" style:font-name-complex="Bitstream Charter"/>
    </style:style>
    <style:style style:name="T265" style:family="text">
      <style:text-properties style:text-position="super 58%"/>
    </style:style>
    <style:style style:name="T266" style:family="text">
      <style:text-properties style:text-position="super 58%" fo:background-color="transparent"/>
    </style:style>
    <style:style style:name="T267" style:family="text">
      <style:text-properties style:text-position="super 58%" style:language-complex="ar" style:country-complex="SA" style:font-weight-complex="normal"/>
    </style:style>
    <style:style style:name="T268" style:family="text">
      <style:text-properties style:text-position="super 58%" fo:font-size="13pt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9" style:family="text">
      <style:text-properties style:text-position="super 58%" fo:font-size="13pt" style:font-size-asian="13pt" style:font-size-complex="13pt"/>
    </style:style>
    <style:style style:name="T270" style:family="text">
      <style:text-properties style:text-position="super 58%" style:font-name="Bitstream Charter" fo:font-style="normal" style:letter-kerning="true" style:font-style-asian="normal" style:font-style-complex="normal"/>
    </style:style>
    <style:style style:name="T271" style:family="text">
      <style:text-properties fo:font-size="11pt" style:font-size-asian="11pt" style:language-asian="ar" style:country-asian="SA" style:font-size-complex="11pt"/>
    </style:style>
    <style:style style:name="T272" style:family="text">
      <style:text-properties fo:font-size="11pt" style:font-size-asian="11pt" style:font-size-complex="11pt"/>
    </style:style>
    <style:style style:name="T27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74" style:family="text">
      <style:text-properties fo:font-size="11pt" fo:font-weight="bold" style:font-size-asian="11pt" style:font-weight-asian="bold" style:font-size-complex="11pt" style:font-weight-complex="bold"/>
    </style:style>
    <style:style style:name="T275" style:family="text">
      <style:text-properties style:language-asian="zxx" style:country-asian="none"/>
    </style:style>
    <style:style style:name="T276" style:family="text">
      <style:text-properties style:language-asian="zxx" style:country-asian="none" style:language-complex="zxx" style:country-complex="none"/>
    </style:style>
    <style:style style:name="T277" style:family="text">
      <style:text-properties style:language-asian="zxx" style:country-asian="none" style:language-complex="zxx" style:country-complex="none" style:font-weight-complex="bold"/>
    </style:style>
    <style:style style:name="T278" style:family="text">
      <style:text-properties style:language-asian="zxx" style:country-asian="none" style:language-complex="ar" style:country-complex="SA"/>
    </style:style>
    <style:style style:name="T279" style:family="text">
      <style:text-properties style:language-asian="zxx" style:country-asian="none" style:language-complex="ar" style:country-complex="SA" style:font-weight-complex="normal"/>
    </style:style>
    <style:style style:name="T280" style:family="text">
      <style:text-properties style:language-asian="zxx" style:country-asian="none" style:font-weight-complex="normal"/>
    </style:style>
    <style:style style:name="T281" style:family="text">
      <style:text-properties style:language-complex="zxx" style:country-complex="none"/>
    </style:style>
    <style:style style:name="T282" style:family="text">
      <style:text-properties style:language-complex="zxx" style:country-complex="none" style:font-weight-complex="bold"/>
    </style:style>
    <style:style style:name="T283" style:family="text">
      <style:text-properties style:font-weight-complex="normal"/>
    </style:style>
    <style:style style:name="T284" style:family="text">
      <style:text-properties style:language-complex="ar" style:country-complex="SA"/>
    </style:style>
    <style:style style:name="T285" style:family="text">
      <style:text-properties style:language-complex="ar" style:country-complex="SA" style:font-weight-complex="normal"/>
    </style:style>
    <style:style style:name="T286" style:family="text">
      <style:text-properties style:text-position="0% 100%" style:font-name="Bitstream Charter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87" style:family="text">
      <style:text-properties style:text-position="0% 100%" style:font-name="Bitstream Charter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88" style:family="text">
      <style:text-properties style:text-position="0% 100%" style:font-name="Bitstream Charter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89" style:family="text">
      <style:text-properties style:text-position="0% 100%" style:font-name="Bitstream Charter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90" style:family="text">
      <style:text-properties style:text-position="0% 100%" style:font-name="Bitstream Charter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91" style:family="text">
      <style:text-properties style:text-position="0% 100%" style:font-name="Bitstream Charter" fo:font-style="normal" style:letter-kerning="true" style:language-asian="zxx" style:country-asian="none" style:font-style-asian="normal" style:font-style-complex="normal"/>
    </style:style>
    <style:style style:name="T292" style:family="text">
      <style:text-properties style:text-position="0% 100%" style:font-name="Bitstream Charter" fo:font-style="normal" style:letter-kerning="true" style:font-style-asian="normal" style:font-style-complex="normal"/>
    </style:style>
    <style:style style:name="T293" style:family="text">
      <style:text-properties style:text-position="0% 100%" style:font-name="Bitstream Charter" fo:font-style="normal" style:letter-kerning="true" style:text-blinking="false" fo:background-color="transparent" style:font-name-asian="CharterBT-Roman1" style:font-style-asian="normal" style:font-name-complex="CharterBT-Roman1" style:font-style-complex="normal"/>
    </style:style>
    <style:style style:name="T294" style:family="text">
      <style:text-properties style:text-position="0% 100%" style:font-name="Bitstream Charter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95" style:family="text">
      <style:text-properties style:text-position="0% 100%" style:font-name="Bitstream Charter" fo:font-style="normal" fo:font-weight="bold" style:letter-kerning="true" style:font-style-asian="normal" style:font-weight-asian="bold" style:font-style-complex="normal" style:font-weight-complex="bold"/>
    </style:style>
    <style:style style:name="T296" style:family="text">
      <style:text-properties style:text-position="0% 100%" style:font-name="Bitstream Charter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97" style:family="text">
      <style:text-properties style:text-position="0% 100%" style:font-name="Bitstream Charter" fo:font-style="normal" fo:font-weight="normal" style:letter-kerning="true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298" style:family="text">
      <style:text-properties style:text-position="0% 100%" style:font-name="Bitstream Charter" fo:language="en" fo:country="US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99" style:family="text">
      <style:text-properties style:text-position="0% 100%" style:font-name="Bitstream Charter" fo:language="en" fo:country="US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300" style:family="text">
      <style:text-properties style:text-position="0% 100%" style:font-name="Bitstream Charter" fo:language="en" fo:country="US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01" style:family="text">
      <style:text-properties style:text-position="0% 100%" style:font-name="Bitstream Charter" fo:language="en" fo:country="US" fo:font-style="normal" style:letter-kerning="true" style:font-style-asian="normal" style:font-style-complex="normal"/>
    </style:style>
    <style:style style:name="T302" style:family="text">
      <style:text-properties fo:font-size="15pt" style:font-size-asian="15pt" style:font-size-complex="15pt"/>
    </style:style>
    <style:style style:name="T303" style:family="text">
      <style:text-properties style:font-name-complex="Bitstream Charter"/>
    </style:style>
    <style:style style:name="T304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05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06" style:family="text">
      <style:text-properties style:font-size-complex="14pt"/>
    </style:style>
    <style:style style:name="T307" style:family="text">
      <style:text-properties style:text-outline="false" style:text-position="0% 100%" style:font-name="Bitstream Charter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08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09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font-style-asian="normal" style:font-style-complex="normal"/>
    </style:style>
    <style:style style:name="T310" style:family="text">
      <style:text-properties style:text-outline="false" style:text-position="0% 100%" style:font-name="Bitstream Charter" fo:font-style="normal" fo:font-weight="bold" style:text-underline-mode="continuous" style:text-overline-mode="continuous" style:text-line-through-mode="continuous" style:letter-kerning="true" style:font-style-asian="normal" style:font-weight-asian="bold" style:font-style-complex="normal" style:font-weight-complex="bold"/>
    </style:style>
    <style:style style:name="T311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312" style:family="text">
      <style:text-properties style:font-name-complex="Times New Roman1"/>
    </style:style>
    <style:style style:name="T313" style:family="text">
      <style:text-properties style:font-size-asian="11pt" style:font-size-complex="11pt"/>
    </style:style>
    <style:style style:name="T314" style:family="text">
      <style:text-properties style:font-name-asian="BAAAAA+LiberationSerif-Bold" style:font-name-complex="BAAAAA+LiberationSerif-Bold"/>
    </style:style>
    <style:style style:name="T315" style:family="text">
      <style:text-properties fo:background-color="#ffffff"/>
    </style:style>
    <style:style style:name="T316" style:family="text">
      <style:text-properties fo:background-color="#ffffff" style:language-complex="zxx" style:country-complex="none"/>
    </style:style>
    <style:style style:name="T317" style:family="text">
      <style:text-properties fo:background-color="#ffffff" style:language-complex="zxx" style:country-complex="none" style:font-weight-complex="bold"/>
    </style:style>
    <style:style style:name="T318" style:family="text">
      <style:text-properties fo:font-style="normal" style:text-underline-style="none" style:language-asian="zxx" style:country-asian="none" style:font-style-asian="normal" style:font-style-complex="normal"/>
    </style:style>
    <style:style style:name="T319" style:family="text">
      <style:text-properties fo:font-style="normal" style:text-underline-style="none" style:font-style-asian="normal" style:font-style-complex="normal"/>
    </style:style>
    <style:style style:name="T3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1" style:family="text">
      <style:text-properties fo:background-color="transparent"/>
    </style:style>
    <style:style style:name="T322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323" style:family="text">
      <style:text-properties fo:font-size="12.5pt" style:font-size-asian="12.5pt" style:font-size-complex="12.5pt"/>
    </style:style>
    <style:style style:name="T324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325" style:family="text">
      <style:text-properties style:font-name-complex="CharterBT-Roman1" style:language-complex="ar" style:country-complex="SA"/>
    </style:style>
    <style:style style:name="T326" style:family="text">
      <style:text-properties style:font-name="Bitstream Charter"/>
    </style:style>
    <style:style style:name="T327" style:family="text">
      <style:text-properties style:font-name="Bitstream Charter" style:language-complex="ar" style:country-complex="SA" style:font-weight-complex="normal"/>
    </style:style>
    <style:style style:name="T328" style:family="text">
      <style:text-properties style:font-name="Bitstream Charter" style:language-asian="zxx" style:country-asian="none" style:font-weight-complex="normal"/>
    </style:style>
    <style:style style:name="T329" style:family="text">
      <style:text-properties style:font-name="Bitstream Charter" style:language-asian="zxx" style:country-asian="none" style:language-complex="zxx" style:country-complex="none"/>
    </style:style>
    <style:style style:name="T330" style:family="text">
      <style:text-properties style:font-name="Bitstream Charter" style:language-asian="zxx" style:country-asian="none" style:language-complex="zxx" style:country-complex="none" style:font-weight-complex="bold"/>
    </style:style>
    <style:style style:name="T331" style:family="text">
      <style:text-properties style:font-name="Bitstream Charter" fo:font-weight="bold" style:language-asian="zxx" style:country-asian="none" style:font-weight-asian="bold"/>
    </style:style>
    <style:style style:name="T332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33" style:family="text">
      <style:text-properties style:font-name="Bitstream Charter" fo:font-weight="bold" style:font-weight-asian="bold" style:font-weight-complex="bold"/>
    </style:style>
    <style:style style:name="T334" style:family="text">
      <style:text-properties style:font-name="Bitstream Charter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335" style:family="text">
      <style:text-properties style:font-name="Bitstream Charter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336" style:family="text">
      <style:text-properties style:font-name="Bitstream Charter" fo:language="en" fo:country="US"/>
    </style:style>
    <style:style style:name="T337" style:family="text">
      <style:text-properties style:font-name="Bitstream Charter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38" style:family="text">
      <style:text-properties style:font-name="Bitstream Charter" fo:language="en" fo:country="US" fo:font-weight="bold" style:font-weight-asian="bold" style:font-weight-complex="bold"/>
    </style:style>
    <style:style style:name="T33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0" style:family="text">
      <style:text-properties style:font-name="Bitstream Charter" fo:font-weight="normal" style:font-size-asian="12.5pt" style:font-weight-asian="normal" style:font-size-complex="12.5pt" style:font-weight-complex="normal"/>
    </style:style>
    <style:style style:name="T341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78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8">HIGH COURT OF JUDICATURE AT ALLAHABAD</text:p>
      <text:p text:style-name="P24">NOTIFICATION</text:p>
      <text:h text:style-name="P51" text:outline-level="2">DATED: ALLAHABAD: SEPTEMBER 16, 2020</text:h>
      <text:p text:style-name="P129"/>
      <table:table table:name="Table1014" table:style-name="Table1014">
        <table:table-column table:style-name="Table1014.A"/>
        <table:table-column table:style-name="Table1014.B"/>
        <table:table-column table:style-name="Table1014.C"/>
        <table:table-row>
          <table:table-cell table:style-name="Table1014.A1" office:value-type="string">
            <text:p text:style-name="P508">No.</text:p>
          </table:table-cell>
          <table:table-cell table:style-name="Table1014.A1" office:value-type="string">
            <text:list xml:id="list3342818664272695902" text:style-name="L10">
              <text:list-item>
                <text:p text:style-name="P510"/>
              </text:list-item>
            </text:list>
          </table:table-cell>
          <table:table-cell table:style-name="Table1014.A1" office:value-type="string">
            <text:p text:style-name="P511">/Admin. (Services)/2020</text:p>
          </table:table-cell>
        </table:table-row>
      </table:table>
      <text:p text:style-name="P512"/>
      <text:p text:style-name="P513"><text:span text:style-name="T50"><text:tab/></text:span><text:span text:style-name="T186">Sri </text:span><text:span text:style-name="T196">Sushil Kumar-IV</text:span><text:span text:style-name="T186">, Additional District &amp; Sessions Judge, Jhansi to be Additional District &amp; Sessions Judge (Fast Track Court), Jhansi </text:span><text:span text:style-name="T186">for trying cases of crime against women v</text:span><text:span text:style-name="T186">ice Sri Vimal Prakash Arya.</text:span></text:p>
      <text:p text:style-name="P516"/>
      <table:table table:name="Table1015" table:style-name="Table1015">
        <table:table-column table:style-name="Table1015.A"/>
        <table:table-column table:style-name="Table1015.B"/>
        <table:table-column table:style-name="Table1015.C"/>
        <table:table-row>
          <table:table-cell table:style-name="Table1015.A1" office:value-type="string">
            <text:p text:style-name="P508">No.</text:p>
          </table:table-cell>
          <table:table-cell table:style-name="Table1015.A1" office:value-type="string">
            <text:list xml:id="list440578347" text:continue-numbering="true" text:style-name="L10">
              <text:list-item>
                <text:p text:style-name="P510"/>
              </text:list-item>
            </text:list>
          </table:table-cell>
          <table:table-cell table:style-name="Table1015.A1" office:value-type="string">
            <text:p text:style-name="P511">/Admin. (Services)/2020</text:p>
          </table:table-cell>
        </table:table-row>
      </table:table>
      <text:p text:style-name="P325"/>
      <text:p text:style-name="P340"><text:span text:style-name="T186"><text:tab/></text:span><text:span text:style-name="T185">Sri </text:span><text:span text:style-name="T197">Vimal Prakash Arya</text:span><text:span text:style-name="T185">, Additional District &amp; Sessions Judge (Fast Track Court), Jhansi to be Additional District &amp; Sessions Judge (Fast Track Court), Jhansi </text:span><text:span text:style-name="T186">against the Fast Track Court created under the scheme of 14</text:span><text:span text:style-name="T247">th</text:span><text:span text:style-name="T186"> Finance Commission </text:span><text:span text:style-name="T185">vice Dr. Dinesh Chandra Shukla.</text:span></text:p>
      <text:p text:style-name="P340"><text:span text:style-name="T185"/></text:p>
      <table:table table:name="Table1017" table:style-name="Table1017">
        <table:table-column table:style-name="Table1017.A"/>
        <table:table-column table:style-name="Table1017.B"/>
        <table:table-column table:style-name="Table1017.C"/>
        <table:table-row>
          <table:table-cell table:style-name="Table1017.A1" office:value-type="string">
            <text:p text:style-name="P508">No.</text:p>
          </table:table-cell>
          <table:table-cell table:style-name="Table1017.A1" office:value-type="string">
            <text:list xml:id="list1030252714" text:continue-numbering="true" text:style-name="L10">
              <text:list-item>
                <text:p text:style-name="P510"/>
              </text:list-item>
            </text:list>
          </table:table-cell>
          <table:table-cell table:style-name="Table1017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Dr. </text:span><text:span text:style-name="T197">Dinesh Chandra Shukla</text:span><text:span text:style-name="T185">, Additional District &amp; Sessions Judge (Fast Track Court), Jhansi to be Additional District &amp; Sessions Judge, Allahabad.</text:span></text:p>
      <text:p text:style-name="P340"><text:span text:style-name="T185"/></text:p>
      <table:table table:name="Table1018" table:style-name="Table1018">
        <table:table-column table:style-name="Table1018.A"/>
        <table:table-column table:style-name="Table1018.B"/>
        <table:table-column table:style-name="Table1018.C"/>
        <table:table-row>
          <table:table-cell table:style-name="Table1018.A1" office:value-type="string">
            <text:p text:style-name="P508">No.</text:p>
          </table:table-cell>
          <table:table-cell table:style-name="Table1018.A1" office:value-type="string">
            <text:list xml:id="list2040809667" text:continue-numbering="true" text:style-name="L10">
              <text:list-item>
                <text:p text:style-name="P510"/>
              </text:list-item>
            </text:list>
          </table:table-cell>
          <table:table-cell table:style-name="Table1018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Abhimanyou Singh</text:span><text:span text:style-name="T185">, </text:span><text:span text:style-name="T188">Special Judge/Additional District &amp; Sessions Judge</text:span><text:span text:style-name="T185">, Kushinagar at Padrauna to be Additional District &amp; Sessions Judge, Bulandshahar.</text:span></text:p>
      <text:p text:style-name="P340"><text:span text:style-name="T185"/></text:p>
      <table:table table:name="Table1019" table:style-name="Table1019">
        <table:table-column table:style-name="Table1019.A"/>
        <table:table-column table:style-name="Table1019.B"/>
        <table:table-column table:style-name="Table1019.C"/>
        <table:table-row>
          <table:table-cell table:style-name="Table1019.A1" office:value-type="string">
            <text:p text:style-name="P508">No.</text:p>
          </table:table-cell>
          <table:table-cell table:style-name="Table1019.A1" office:value-type="string">
            <text:list xml:id="list1291020926" text:continue-numbering="true" text:style-name="L10">
              <text:list-item>
                <text:p text:style-name="P510"/>
              </text:list-item>
            </text:list>
          </table:table-cell>
          <table:table-cell table:style-name="Table1019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mt. </text:span><text:span text:style-name="T197">Archana Rani</text:span><text:span text:style-name="T185">, Additional District &amp; Sessions Judge, Firozabad to be Additional District &amp; Sessions Judge, Ghaziabad.</text:span></text:p>
      <text:p text:style-name="P340"><text:span text:style-name="T185"/></text:p>
      <table:table table:name="Table1020" table:style-name="Table1020">
        <table:table-column table:style-name="Table1020.A"/>
        <table:table-column table:style-name="Table1020.B"/>
        <table:table-column table:style-name="Table1020.C"/>
        <table:table-row>
          <table:table-cell table:style-name="Table1020.A1" office:value-type="string">
            <text:p text:style-name="P508">No.</text:p>
          </table:table-cell>
          <table:table-cell table:style-name="Table1020.A1" office:value-type="string">
            <text:list xml:id="list1179160694" text:continue-numbering="true" text:style-name="L10">
              <text:list-item>
                <text:p text:style-name="P510"/>
              </text:list-item>
            </text:list>
          </table:table-cell>
          <table:table-cell table:style-name="Table1020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Neeraj Kumar Bakshi</text:span><text:span text:style-name="T185">, Additional District &amp; Sessions Judge, Maharajganj to be Additional District &amp; Sessions Judge (Fast Track Court), Maharajganj </text:span><text:span text:style-name="T186">for trying cases of crime against women</text:span><text:span text:style-name="T185"> vice Sri Chhangur Ram.</text:span></text:p>
      <text:p text:style-name="P340"><text:span text:style-name="T185"/></text:p>
      <table:table table:name="Table1021" table:style-name="Table1021">
        <table:table-column table:style-name="Table1021.A"/>
        <table:table-column table:style-name="Table1021.B"/>
        <table:table-column table:style-name="Table1021.C"/>
        <table:table-row>
          <table:table-cell table:style-name="Table1021.A1" office:value-type="string">
            <text:p text:style-name="P508">No.</text:p>
          </table:table-cell>
          <table:table-cell table:style-name="Table1021.A1" office:value-type="string">
            <text:list xml:id="list1816359417" text:continue-numbering="true" text:style-name="L10">
              <text:list-item>
                <text:p text:style-name="P510"/>
              </text:list-item>
            </text:list>
          </table:table-cell>
          <table:table-cell table:style-name="Table1021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Chhangur Ram</text:span><text:span text:style-name="T185">, Additional District &amp; Sessions Judge (Fast Track Court), Maharajganj to be Special Judge, Maharajganj for trying cases U/s 14 of the Scheduled Castes and the Scheduled Tribes (Prevention of Atrocities) Act, 1989 (Act no. 33 of 1989) in the exclusive special court vice Sri Ram Kishor-III.</text:span></text:p>
      <text:p text:style-name="P340"><text:span text:style-name="T185"/></text:p>
      <table:table table:name="Table1022" table:style-name="Table1022">
        <table:table-column table:style-name="Table1022.A"/>
        <table:table-column table:style-name="Table1022.B"/>
        <table:table-column table:style-name="Table1022.C"/>
        <table:table-row>
          <table:table-cell table:style-name="Table1022.A1" office:value-type="string">
            <text:p text:style-name="P508">No.</text:p>
          </table:table-cell>
          <table:table-cell table:style-name="Table1022.A1" office:value-type="string">
            <text:list xml:id="list527092200" text:continue-numbering="true" text:style-name="L10">
              <text:list-item>
                <text:p text:style-name="P510"/>
              </text:list-item>
            </text:list>
          </table:table-cell>
          <table:table-cell table:style-name="Table1022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Ram Kishor-III</text:span><text:span text:style-name="T185">, </text:span><text:span text:style-name="T188">Special Judge/Additional District &amp; Sessions Judge</text:span><text:span text:style-name="T185">, Maharajganj to be Additional District &amp; Sessions Judge, Mathura.</text:span></text:p>
      <text:p text:style-name="P340"><text:span text:style-name="T185"/></text:p>
      <text:p text:style-name="P340"><text:span text:style-name="T185"/></text:p>
      <text:p text:style-name="P340"><text:span text:style-name="T185"/></text:p>
      <table:table table:name="Table1023" table:style-name="Table1023">
        <table:table-column table:style-name="Table1023.A"/>
        <table:table-column table:style-name="Table1023.B"/>
        <table:table-column table:style-name="Table1023.C"/>
        <text:soft-page-break/>
        <table:table-row>
          <table:table-cell table:style-name="Table1023.A1" office:value-type="string">
            <text:p text:style-name="P508">No.</text:p>
          </table:table-cell>
          <table:table-cell table:style-name="Table1023.A1" office:value-type="string">
            <text:list xml:id="list2160017283" text:continue-numbering="true" text:style-name="L10">
              <text:list-item>
                <text:p text:style-name="P510"/>
              </text:list-item>
            </text:list>
          </table:table-cell>
          <table:table-cell table:style-name="Table1023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Tripurari Mishra</text:span><text:span text:style-name="T185">, Additional District &amp; Sessions Judge, Chandauli to be Additional District &amp; Sessions Judge, Raebareli.</text:span></text:p>
      <text:p text:style-name="P340"><text:span text:style-name="T185"/></text:p>
      <table:table table:name="Table1024" table:style-name="Table1024">
        <table:table-column table:style-name="Table1024.A"/>
        <table:table-column table:style-name="Table1024.B"/>
        <table:table-column table:style-name="Table1024.C"/>
        <table:table-row>
          <table:table-cell table:style-name="Table1024.A1" office:value-type="string">
            <text:p text:style-name="P508">No.</text:p>
          </table:table-cell>
          <table:table-cell table:style-name="Table1024.A1" office:value-type="string">
            <text:list xml:id="list2076293528" text:continue-numbering="true" text:style-name="L10">
              <text:list-item>
                <text:p text:style-name="P510"/>
              </text:list-item>
            </text:list>
          </table:table-cell>
          <table:table-cell table:style-name="Table1024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mt. </text:span><text:span text:style-name="T197">Shweta Srivastava</text:span><text:span text:style-name="T185">, Additional District &amp; Sessions Judge, Raebareli to be Additional District &amp; Sessions Judge (Fast Track Court), Raebareli </text:span><text:span text:style-name="T186">for trying cases of crime against women</text:span><text:span text:style-name="T185"> vice Sri Siddharth Singh.</text:span></text:p>
      <text:p text:style-name="P340"><text:span text:style-name="T185"/></text:p>
      <table:table table:name="Table1025" table:style-name="Table1025">
        <table:table-column table:style-name="Table1025.A"/>
        <table:table-column table:style-name="Table1025.B"/>
        <table:table-column table:style-name="Table1025.C"/>
        <table:table-row>
          <table:table-cell table:style-name="Table1025.A1" office:value-type="string">
            <text:p text:style-name="P508">No.</text:p>
          </table:table-cell>
          <table:table-cell table:style-name="Table1025.A1" office:value-type="string">
            <text:list xml:id="list1349018034" text:continue-numbering="true" text:style-name="L10">
              <text:list-item>
                <text:p text:style-name="P510"/>
              </text:list-item>
            </text:list>
          </table:table-cell>
          <table:table-cell table:style-name="Table1025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Siddharth Singh</text:span><text:span text:style-name="T185">, Additional District &amp; Sessions Judge (Fast Track Court), Raebareli to be Additional District &amp; Sessions Judge, Raebareli.</text:span></text:p>
      <text:p text:style-name="P340"><text:span text:style-name="T185"/></text:p>
      <table:table table:name="Table1026" table:style-name="Table1026">
        <table:table-column table:style-name="Table1026.A"/>
        <table:table-column table:style-name="Table1026.B"/>
        <table:table-column table:style-name="Table1026.C"/>
        <table:table-row>
          <table:table-cell table:style-name="Table1026.A1" office:value-type="string">
            <text:p text:style-name="P508">No.</text:p>
          </table:table-cell>
          <table:table-cell table:style-name="Table1026.A1" office:value-type="string">
            <text:list xml:id="list144837875" text:continue-numbering="true" text:style-name="L10">
              <text:list-item>
                <text:p text:style-name="P510"/>
              </text:list-item>
            </text:list>
          </table:table-cell>
          <table:table-cell table:style-name="Table1026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Sunil Singh</text:span><text:span text:style-name="T185">, Additional District &amp; Sessions Judge, Sonbhadra to be Additional District &amp; Sessions Judge, Aligarh.</text:span></text:p>
      <text:p text:style-name="P340"><text:span text:style-name="T185"/></text:p>
      <table:table table:name="Table1027" table:style-name="Table1027">
        <table:table-column table:style-name="Table1027.A"/>
        <table:table-column table:style-name="Table1027.B"/>
        <table:table-column table:style-name="Table1027.C"/>
        <table:table-row>
          <table:table-cell table:style-name="Table1027.A1" office:value-type="string">
            <text:p text:style-name="P508">No.</text:p>
          </table:table-cell>
          <table:table-cell table:style-name="Table1027.A1" office:value-type="string">
            <text:list xml:id="list1888324299" text:continue-numbering="true" text:style-name="L10">
              <text:list-item>
                <text:p text:style-name="P510"/>
              </text:list-item>
            </text:list>
          </table:table-cell>
          <table:table-cell table:style-name="Table1027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Paritosh Shreshta</text:span><text:span text:style-name="T185">, Additional District &amp; Sessions Judge, Gorakhpur to be <text:s/>Additional District &amp; Sessions Judge (Fast Track Court), Saharanpur </text:span><text:span text:style-name="T186">for trying cases of crime against women</text:span><text:span text:style-name="T185"> vice Smt. Kalpana Pandey.</text:span></text:p>
      <text:p text:style-name="P340"><text:span text:style-name="T185"/></text:p>
      <table:table table:name="Table1028" table:style-name="Table1028">
        <table:table-column table:style-name="Table1028.A"/>
        <table:table-column table:style-name="Table1028.B"/>
        <table:table-column table:style-name="Table1028.C"/>
        <table:table-row>
          <table:table-cell table:style-name="Table1028.A1" office:value-type="string">
            <text:p text:style-name="P508">No.</text:p>
          </table:table-cell>
          <table:table-cell table:style-name="Table1028.A1" office:value-type="string">
            <text:list xml:id="list629876402" text:continue-numbering="true" text:style-name="L10">
              <text:list-item>
                <text:p text:style-name="P510"/>
              </text:list-item>
            </text:list>
          </table:table-cell>
          <table:table-cell table:style-name="Table1028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mt. </text:span><text:span text:style-name="T197">Kalpana Pandey</text:span><text:span text:style-name="T185">, Additional District &amp; Sessions Judge (Fast Track Court), Saharanpr to be Additional District &amp; Sessions Judge, Saharanpur.</text:span></text:p>
      <text:p text:style-name="P340"><text:span text:style-name="T185"/></text:p>
      <table:table table:name="Table1029" table:style-name="Table1029">
        <table:table-column table:style-name="Table1029.A"/>
        <table:table-column table:style-name="Table1029.B"/>
        <table:table-column table:style-name="Table1029.C"/>
        <table:table-row>
          <table:table-cell table:style-name="Table1029.A1" office:value-type="string">
            <text:p text:style-name="P508">No.</text:p>
          </table:table-cell>
          <table:table-cell table:style-name="Table1029.A1" office:value-type="string">
            <text:list xml:id="list216134057" text:continue-numbering="true" text:style-name="L10">
              <text:list-item>
                <text:p text:style-name="P510"/>
              </text:list-item>
            </text:list>
          </table:table-cell>
          <table:table-cell table:style-name="Table1029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Jagannath Mishra</text:span><text:span text:style-name="T185">, Additional Principal Judge, Family Court, Maharajganj to be Additional District &amp; Sessions Judge, Lucknow.</text:span></text:p>
      <text:p text:style-name="P340"><text:span text:style-name="T185"/></text:p>
      <table:table table:name="Table1030" table:style-name="Table1030">
        <table:table-column table:style-name="Table1030.A"/>
        <table:table-column table:style-name="Table1030.B"/>
        <table:table-column table:style-name="Table1030.C"/>
        <table:table-row>
          <table:table-cell table:style-name="Table1030.A1" office:value-type="string">
            <text:p text:style-name="P508">No.</text:p>
          </table:table-cell>
          <table:table-cell table:style-name="Table1030.A1" office:value-type="string">
            <text:list xml:id="list2021912406" text:continue-numbering="true" text:style-name="L10">
              <text:list-item>
                <text:p text:style-name="P510"/>
              </text:list-item>
            </text:list>
          </table:table-cell>
          <table:table-cell table:style-name="Table1030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mt. </text:span><text:span text:style-name="T197">Meena Srivastava</text:span><text:span text:style-name="T185">, Additional District &amp; Sessions Judge, Lucknow to be </text:span><text:span text:style-name="T193">Additional District &amp; Sessions Judge/Special Judge</text:span><text:span text:style-name="T185">, Lucknow vice Sri Vijay Chand Yadav.</text:span></text:p>
      <text:p text:style-name="P340"><text:span text:style-name="T185"/></text:p>
      <text:p text:style-name="P340"><text:span text:style-name="T185"><text:tab/>She is also appointed U/s 12-A of U.P. Essential Commodities (Special Provisions) Act, 1981, as Special Judge at Lucknow against the special court created for trying cases under the said Act. </text:span></text:p>
      <text:p text:style-name="P340"><text:span text:style-name="T185"/></text:p>
      <table:table table:name="Table1031" table:style-name="Table1031">
        <table:table-column table:style-name="Table1031.A"/>
        <table:table-column table:style-name="Table1031.B"/>
        <table:table-column table:style-name="Table1031.C"/>
        <table:table-row>
          <table:table-cell table:style-name="Table1031.A1" office:value-type="string">
            <text:p text:style-name="P508">No.</text:p>
          </table:table-cell>
          <table:table-cell table:style-name="Table1031.A1" office:value-type="string">
            <text:list xml:id="list169747985" text:continue-numbering="true" text:style-name="L10">
              <text:list-item>
                <text:p text:style-name="P510"/>
              </text:list-item>
            </text:list>
          </table:table-cell>
          <table:table-cell table:style-name="Table1031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Vijay Chand Yadav</text:span><text:span text:style-name="T185">, </text:span><text:span text:style-name="T188">Special Judge/Additional District &amp; Sessions Judge</text:span><text:span text:style-name="T185">, Lucknow to be Additional District &amp; Sessions Judge, Lucknow.</text:span></text:p>
      <text:p text:style-name="P340"><text:span text:style-name="T185"/></text:p>
      <table:table table:name="Table1032" table:style-name="Table1032">
        <table:table-column table:style-name="Table1032.A"/>
        <table:table-column table:style-name="Table1032.B"/>
        <table:table-column table:style-name="Table1032.C"/>
        <text:soft-page-break/>
        <table:table-row>
          <table:table-cell table:style-name="Table1032.A1" office:value-type="string">
            <text:p text:style-name="P508">No.</text:p>
          </table:table-cell>
          <table:table-cell table:style-name="Table1032.A1" office:value-type="string">
            <text:list xml:id="list1776082967" text:continue-numbering="true" text:style-name="L10">
              <text:list-item>
                <text:p text:style-name="P510"/>
              </text:list-item>
            </text:list>
          </table:table-cell>
          <table:table-cell table:style-name="Table1032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Mohd. Ghazali</text:span><text:span text:style-name="T185">, Additional District &amp; Sessions Judge, Lucknow to be </text:span><text:span text:style-name="T193">Additional District &amp; Sessions Judge/Special Judge</text:span><text:span text:style-name="T185">, Anti-Corruption (UPSEB), Lucknow vice Sri Aditya Chaturvedi.</text:span></text:p>
      <text:p text:style-name="P340"><text:span text:style-name="T185"/></text:p>
      <table:table table:name="Table1033" table:style-name="Table1033">
        <table:table-column table:style-name="Table1033.A"/>
        <table:table-column table:style-name="Table1033.B"/>
        <table:table-column table:style-name="Table1033.C"/>
        <table:table-row>
          <table:table-cell table:style-name="Table1033.A1" office:value-type="string">
            <text:p text:style-name="P508">No.</text:p>
          </table:table-cell>
          <table:table-cell table:style-name="Table1033.A1" office:value-type="string">
            <text:list xml:id="list1178878309" text:continue-numbering="true" text:style-name="L10">
              <text:list-item>
                <text:p text:style-name="P510"/>
              </text:list-item>
            </text:list>
          </table:table-cell>
          <table:table-cell table:style-name="Table1033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Aditya Chaturvedi</text:span><text:span text:style-name="T185">, </text:span><text:span text:style-name="T188">Special Judge/Additional District &amp; Sessions Judge</text:span><text:span text:style-name="T185">, Anti-Corruption (UPSEB), Lucknow to be Additional District &amp; Sessions Judge, Lucknow.</text:span></text:p>
      <text:p text:style-name="P340"><text:span text:style-name="T185"/></text:p>
      <table:table table:name="Table1034" table:style-name="Table1034">
        <table:table-column table:style-name="Table1034.A"/>
        <table:table-column table:style-name="Table1034.B"/>
        <table:table-column table:style-name="Table1034.C"/>
        <table:table-row>
          <table:table-cell table:style-name="Table1034.A1" office:value-type="string">
            <text:p text:style-name="P508">No.</text:p>
          </table:table-cell>
          <table:table-cell table:style-name="Table1034.A1" office:value-type="string">
            <text:list xml:id="list472381834" text:continue-numbering="true" text:style-name="L10">
              <text:list-item>
                <text:p text:style-name="P510"/>
              </text:list-item>
            </text:list>
          </table:table-cell>
          <table:table-cell table:style-name="Table1034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ri </text:span><text:span text:style-name="T197">Pradip Kumar Ram</text:span><text:span text:style-name="T185">, Additional District &amp; Sessions Judge, Basti to be Additional District &amp; Sessions Judge (Fast Track Court), Basti vice Smt. Parul Panwar.</text:span></text:p>
      <text:p text:style-name="P340"><text:span text:style-name="T185"/></text:p>
      <table:table table:name="Table1035" table:style-name="Table1035">
        <table:table-column table:style-name="Table1035.A"/>
        <table:table-column table:style-name="Table1035.B"/>
        <table:table-column table:style-name="Table1035.C"/>
        <table:table-row>
          <table:table-cell table:style-name="Table1035.A1" office:value-type="string">
            <text:p text:style-name="P508">No.</text:p>
          </table:table-cell>
          <table:table-cell table:style-name="Table1035.A1" office:value-type="string">
            <text:list xml:id="list478136427" text:continue-numbering="true" text:style-name="L10">
              <text:list-item>
                <text:p text:style-name="P510"/>
              </text:list-item>
            </text:list>
          </table:table-cell>
          <table:table-cell table:style-name="Table1035.A1" office:value-type="string">
            <text:p text:style-name="P511">/Admin. (Services)/2020</text:p>
          </table:table-cell>
        </table:table-row>
      </table:table>
      <text:p text:style-name="P340"><text:span text:style-name="T185"/></text:p>
      <text:p text:style-name="P340"><text:span text:style-name="T185"><text:tab/>Smt. </text:span><text:span text:style-name="T197">Parul Panwar</text:span><text:span text:style-name="T185">, Additional District &amp; Sessions Judge (Fast Track Court), Basti to be Additional District &amp; Sessions Judge, Agra.</text:span></text:p>
      <text:p text:style-name="P357"><text:s text:c="13"/><text:span text:style-name="T27">BY ORDER OF THE COURT,</text:span> <text:s text:c="12"/></text:p>
      <text:p text:style-name="P368"/>
      <text:p text:style-name="P368"><text:tab/><text:tab/> <text:span text:style-name="T27">sd/-</text:span></text:p>
      <text:p text:style-name="P252"><text:tab/> <text:s text:c="6"/><text:tab/><text:tab/><text:tab/><text:tab/><text:tab/><text:tab/><text:tab/><text:tab/><text:tab/></text:p>
      <text:p text:style-name="P310"><text:span text:style-name="T84"><text:tab/><text:tab/><text:tab/><text:tab/><text:tab/><text:tab/><text:tab/> <text:s text:c="8"/>(</text:span><text:span text:style-name="T61">AJAI KUMAR SRIVASTAVA-I</text:span><text:span text:style-name="T88">)</text:span><text:span text:style-name="T84"> <text:tab/></text:span></text:p>
      <text:p text:style-name="P246"><text:span text:style-name="T323"><text:tab/><text:tab/><text:tab/><text:tab/><text:tab/><text:tab/><text:tab/><text:tab/> <text:s text:c="4"/>REGISTRAR GENERAL <text:s text:c="4"/></text:span><text:s text:c="4"/></text:p>
      <text:h text:style-name="P39" text:outline-level="6"/>
      <text:h text:style-name="P40" text:outline-level="6">No. 368/<text:span text:style-name="T284">Admin. (Services)/2020 </text:span>Dated: Allahabad: September 16, 2020</text:h>
      <text:p text:style-name="P376"><text:span text:style-name="T184">C</text:span>opy forwarded for information and necessary action to:</text:p>
      <text:list xml:id="list4010862825057641368" text:style-name="WW8Num47">
        <text:list-item text:start-value="1">
          <text:p text:style-name="P167">The Executive Chairman, U.P. State Legal Services Authority, Third Floor, Jawahar Bhawan Annexe, Lucknow-226001</text:p>
        </text:list-item>
        <text:list-item>
          <text:p text:style-name="P170">The Pramukh Sachiv, Niyukti, U.P. Shasan, Lucknow.</text:p>
        </text:list-item>
        <text:list-item>
          <text:p text:style-name="P167">The Pramukh Sachiv, Nyay Evam Vidhiparamarshi, Uttar Pradesh Shasan, Lucknow</text:p>
        </text:list-item>
        <text:list-item>
          <text:p text:style-name="P16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0">The Director, Institute of Judicial Training &amp; Research, U.P., Vineet Khand, Gomti Nagar, Lucknow. (Information available on E-mail).</text:p>
        </text:list-item>
        <text:list-item>
          <text:p text:style-name="P170">The Additional Director, Treasury, Camp Office, First Floor, New Treasury Building, Kutchery Road, Allahabad.</text:p>
        </text:list-item>
        <text:list-item>
          <text:p text:style-name="P170">All the District &amp; Sessions Judges.(Information available on E-mail).</text:p>
        </text:list-item>
      </text:list>
      <text:p text:style-name="P391"><text:span text:style-name="T50">The officers mentioned above shall handover charge of their present posts and they shall proceed to take over charge of their new postings immediately.</text:span></text:p>
      <text:p text:style-name="P379"/>
      <text:p text:style-name="P58"><text:tab/>The handing and taking over charge certificates may kindly be sent to the Assistant Registrar (Services), High Court, Allahabad forthwith.</text:p>
      <text:p text:style-name="P58"/>
      <text:p text:style-name="P381">The officers shall also mention therein personal ID no. allotted by the Court on the charge certificates.</text:p>
      <text:p text:style-name="P381"/>
      <text:list xml:id="list669748102" text:continue-numbering="true" text:style-name="WW8Num47">
        <text:list-item>
          <text:list>
            <text:list-header>
              <text:p text:style-name="P351">It is to add that local arrangements shall be made by the concerned District &amp; Sessions Judge in pursuance of the Circular Letter No.27/D.R.(S)/2000 dated 21.6.2000, Circular Letter no. <text:span text:style-name="T176">30/Admin.(Services)/2019 dated 19.11.2019 and Circular Letter No. 03/Admin.(Services)/2020 dated 03.03.2020 accordingly.</text:span></text:p>
              <text:p text:style-name="P134"/>
              <text:p text:style-name="P97">The officers, who are transferred/ posted on their own request, are not entitled for any T.A. under Rule 42 of Chapter-IV of Financial Hand Book, Volume-III.</text:p>
              <text:p text:style-name="P134"><text:soft-page-break/></text:p>
            </text:list-header>
          </text:list>
        </text:list-item>
        <text:list-item>
          <text:p text:style-name="P181">The Senior Registrar, High Court, Lucknow Bench, Lucknow. (Information available on E-mail).</text:p>
        </text:list-item>
        <text:list-item>
          <text:p text:style-name="P181">The <text:s/>Registrar (Judicial) (Budget), High Court, Allahabad.</text:p>
        </text:list-item>
        <text:list-item>
          <text:p text:style-name="P181">The Registrar (Judicial) (Inspection), High Court, Allahabad.</text:p>
        </text:list-item>
        <text:list-item>
          <text:p text:style-name="P181">The Registrar (Judicial) (Confidential), High Court, Allahabad.</text:p>
        </text:list-item>
        <text:list-item>
          <text:p text:style-name="P181">The Registrar <text:s/>(Judicial) (Computers), High Court, Allahabad.</text:p>
        </text:list-item>
        <text:list-item>
          <text:p text:style-name="P181">The Assistant Registrar (Conf. ‘B’), High Court, Allahabad.</text:p>
        </text:list-item>
        <text:list-item>
          <text:p text:style-name="P181">The <text:s/>Assistant Registrar (Admin.A-3 Section), High Court, Allahabad.</text:p>
        </text:list-item>
        <text:list-item>
          <text:p text:style-name="P181">The Section Officer (Admin. A-2 Section), High Court, Allahabad. </text:p>
        </text:list-item>
        <text:list-item>
          <text:p text:style-name="P181">The Section Officer (Admin. C Section), High Court, Allahabad.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6">The Publication Secretary, U.P. Judicial Services Association Office, A-1, River Bank Judges Colony, Lucknow.</text:p>
        </text:list-item>
        <text:list-item>
          <text:p text:style-name="P181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56"><text:s text:c="8"/>BY ORDER OF THE COURT,</text:p>
      <text:p text:style-name="P356"/>
      <text:p text:style-name="P367"><text:s text:c="17"/><text:span text:style-name="T27">sd/-</text:span></text:p>
      <text:p text:style-name="P301"><text:span text:style-name="T27"><text:tab/><text:tab/><text:tab/><text:tab/><text:tab/> <text:s text:c="12"/></text:span><text:span text:style-name="T34"><text:s/>(ATUL SRIVASTAVA)</text:span></text:p>
      <text:p text:style-name="P30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9-16T17:00:06</dc:date>
    <meta:print-date>2020-09-16T14:32:10</meta:print-date>
    <meta:editing-cycles>2932</meta:editing-cycles>
    <meta:editing-duration>P32DT20H5M22S</meta:editing-duration>
    <meta:generator>OpenOffice/4.1.1$Unix OpenOffice.org_project/411m6$Build-9775</meta:generator>
    <meta:document-statistic meta:table-count="21" meta:image-count="0" meta:object-count="0" meta:page-count="4" meta:paragraph-count="102" meta:word-count="1043" meta:character-count="7482"/>
    <meta:user-defined meta:name="Info 1"/>
    <meta:user-defined meta:name="Info 2"/>
    <meta:user-defined meta:name="Info 3"/>
    <meta:user-defined meta:name="Info 4"/>
  </office:meta>
</office:document-meta>
</file>