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71" style:family="table">
      <style:table-properties style:width="3.3014in" fo:margin-left="0.0083in" fo:margin-right="3.3153in" table:align="margins" style:writing-mode="lr-tb"/>
    </style:style>
    <style:style style:name="Table471.A" style:family="table-column">
      <style:table-column-properties style:column-width="0.4083in" style:rel-column-width="588*"/>
    </style:style>
    <style:style style:name="Table471.B" style:family="table-column">
      <style:table-column-properties style:column-width="0.7938in" style:rel-column-width="1143*"/>
    </style:style>
    <style:style style:name="Table471.C" style:family="table-column">
      <style:table-column-properties style:column-width="2.0993in" style:rel-column-width="3023*"/>
    </style:style>
    <style:style style:name="Table471.1" style:family="table-row">
      <style:table-row-properties style:min-row-height="0.1917in" style:keep-together="true" fo:keep-together="auto"/>
    </style:style>
    <style:style style:name="Table4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2" style:family="table">
      <style:table-properties style:width="3.2931in" fo:margin-left="0.0083in" fo:margin-right="3.3236in" table:align="margins" style:writing-mode="lr-tb"/>
    </style:style>
    <style:style style:name="Table472.A" style:family="table-column">
      <style:table-column-properties style:column-width="0.4083in" style:rel-column-width="588*"/>
    </style:style>
    <style:style style:name="Table472.B" style:family="table-column">
      <style:table-column-properties style:column-width="0.7854in" style:rel-column-width="1131*"/>
    </style:style>
    <style:style style:name="Table472.C" style:family="table-column">
      <style:table-column-properties style:column-width="2.0993in" style:rel-column-width="3023*"/>
    </style:style>
    <style:style style:name="Table472.1" style:family="table-row">
      <style:table-row-properties style:min-row-height="0.1917in" style:keep-together="true" fo:keep-together="auto"/>
    </style:style>
    <style:style style:name="Table4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3" style:family="table">
      <style:table-properties style:width="3.0125in" fo:margin-left="0.0083in" fo:margin-right="3.6042in" table:align="margins" style:writing-mode="lr-tb"/>
    </style:style>
    <style:style style:name="Table473.A" style:family="table-column">
      <style:table-column-properties style:column-width="0.3757in" style:rel-column-width="8172*"/>
    </style:style>
    <style:style style:name="Table473.B" style:family="table-column">
      <style:table-column-properties style:column-width="0.6181in" style:rel-column-width="13445*"/>
    </style:style>
    <style:style style:name="Table473.C" style:family="table-column">
      <style:table-column-properties style:column-width="2.0188in" style:rel-column-width="43918*"/>
    </style:style>
    <style:style style:name="Table473.1" style:family="table-row">
      <style:table-row-properties style:min-row-height="0.1917in" style:keep-together="true" fo:keep-together="auto"/>
    </style:style>
    <style:style style:name="Table4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4" style:family="table">
      <style:table-properties style:width="3.0125in" fo:margin-left="0.0083in" fo:margin-right="3.6042in" table:align="margins" style:writing-mode="lr-tb"/>
    </style:style>
    <style:style style:name="Table474.A" style:family="table-column">
      <style:table-column-properties style:column-width="0.3757in" style:rel-column-width="8172*"/>
    </style:style>
    <style:style style:name="Table474.B" style:family="table-column">
      <style:table-column-properties style:column-width="0.6181in" style:rel-column-width="13445*"/>
    </style:style>
    <style:style style:name="Table474.C" style:family="table-column">
      <style:table-column-properties style:column-width="2.0188in" style:rel-column-width="43918*"/>
    </style:style>
    <style:style style:name="Table474.1" style:family="table-row">
      <style:table-row-properties style:min-row-height="0.1917in" style:keep-together="true" fo:keep-together="auto"/>
    </style:style>
    <style:style style:name="Table4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5" style:family="table">
      <style:table-properties style:width="3.0125in" fo:margin-left="0.0083in" fo:margin-right="3.6042in" table:align="margins" style:writing-mode="lr-tb"/>
    </style:style>
    <style:style style:name="Table475.A" style:family="table-column">
      <style:table-column-properties style:column-width="0.3757in" style:rel-column-width="8172*"/>
    </style:style>
    <style:style style:name="Table475.B" style:family="table-column">
      <style:table-column-properties style:column-width="0.6181in" style:rel-column-width="13445*"/>
    </style:style>
    <style:style style:name="Table475.C" style:family="table-column">
      <style:table-column-properties style:column-width="2.0188in" style:rel-column-width="43918*"/>
    </style:style>
    <style:style style:name="Table475.1" style:family="table-row">
      <style:table-row-properties style:min-row-height="0.1917in" style:keep-together="true" fo:keep-together="auto"/>
    </style:style>
    <style:style style:name="Table4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6" style:family="table">
      <style:table-properties style:width="3.0125in" fo:margin-left="0.0083in" fo:margin-right="3.6042in" table:align="margins" style:writing-mode="lr-tb"/>
    </style:style>
    <style:style style:name="Table476.A" style:family="table-column">
      <style:table-column-properties style:column-width="0.3757in" style:rel-column-width="8172*"/>
    </style:style>
    <style:style style:name="Table476.B" style:family="table-column">
      <style:table-column-properties style:column-width="0.6181in" style:rel-column-width="13445*"/>
    </style:style>
    <style:style style:name="Table476.C" style:family="table-column">
      <style:table-column-properties style:column-width="2.0188in" style:rel-column-width="43918*"/>
    </style:style>
    <style:style style:name="Table476.1" style:family="table-row">
      <style:table-row-properties style:min-row-height="0.1917in" style:keep-together="true" fo:keep-together="auto"/>
    </style:style>
    <style:style style:name="Table4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7" style:family="table">
      <style:table-properties style:width="3.0125in" fo:margin-left="0.0083in" fo:margin-right="3.6042in" table:align="margins" style:writing-mode="lr-tb"/>
    </style:style>
    <style:style style:name="Table477.A" style:family="table-column">
      <style:table-column-properties style:column-width="0.3757in" style:rel-column-width="8172*"/>
    </style:style>
    <style:style style:name="Table477.B" style:family="table-column">
      <style:table-column-properties style:column-width="0.6181in" style:rel-column-width="13445*"/>
    </style:style>
    <style:style style:name="Table477.C" style:family="table-column">
      <style:table-column-properties style:column-width="2.0188in" style:rel-column-width="43918*"/>
    </style:style>
    <style:style style:name="Table477.1" style:family="table-row">
      <style:table-row-properties style:min-row-height="0.1917in" style:keep-together="true" fo:keep-together="auto"/>
    </style:style>
    <style:style style:name="Table4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8" style:family="table">
      <style:table-properties style:width="3.0125in" fo:margin-left="0.0083in" fo:margin-right="3.6042in" table:align="margins" style:writing-mode="lr-tb"/>
    </style:style>
    <style:style style:name="Table478.A" style:family="table-column">
      <style:table-column-properties style:column-width="0.3757in" style:rel-column-width="8172*"/>
    </style:style>
    <style:style style:name="Table478.B" style:family="table-column">
      <style:table-column-properties style:column-width="0.6181in" style:rel-column-width="13445*"/>
    </style:style>
    <style:style style:name="Table478.C" style:family="table-column">
      <style:table-column-properties style:column-width="2.0188in" style:rel-column-width="43918*"/>
    </style:style>
    <style:style style:name="Table478.1" style:family="table-row">
      <style:table-row-properties style:min-row-height="0.1917in" style:keep-together="true" fo:keep-together="auto"/>
    </style:style>
    <style:style style:name="Table4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9" style:family="table">
      <style:table-properties style:width="3.0125in" fo:margin-left="0.0083in" fo:margin-right="3.6042in" table:align="margins" style:writing-mode="lr-tb"/>
    </style:style>
    <style:style style:name="Table479.A" style:family="table-column">
      <style:table-column-properties style:column-width="0.3757in" style:rel-column-width="8172*"/>
    </style:style>
    <style:style style:name="Table479.B" style:family="table-column">
      <style:table-column-properties style:column-width="0.6181in" style:rel-column-width="13445*"/>
    </style:style>
    <style:style style:name="Table479.C" style:family="table-column">
      <style:table-column-properties style:column-width="2.0188in" style:rel-column-width="43918*"/>
    </style:style>
    <style:style style:name="Table479.1" style:family="table-row">
      <style:table-row-properties style:min-row-height="0.1917in" style:keep-together="true" fo:keep-together="auto"/>
    </style:style>
    <style:style style:name="Table4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0" style:family="table">
      <style:table-properties style:width="3.0125in" fo:margin-left="0.0083in" fo:margin-right="3.6042in" table:align="margins" style:writing-mode="lr-tb"/>
    </style:style>
    <style:style style:name="Table480.A" style:family="table-column">
      <style:table-column-properties style:column-width="0.3757in" style:rel-column-width="8172*"/>
    </style:style>
    <style:style style:name="Table480.B" style:family="table-column">
      <style:table-column-properties style:column-width="0.6181in" style:rel-column-width="13445*"/>
    </style:style>
    <style:style style:name="Table480.C" style:family="table-column">
      <style:table-column-properties style:column-width="2.0188in" style:rel-column-width="43918*"/>
    </style:style>
    <style:style style:name="Table480.1" style:family="table-row">
      <style:table-row-properties style:min-row-height="0.1917in" style:keep-together="true" fo:keep-together="auto"/>
    </style:style>
    <style:style style:name="Table4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1" style:family="table">
      <style:table-properties style:width="3.0125in" fo:margin-left="0.0083in" fo:margin-right="3.6042in" table:align="margins" style:writing-mode="lr-tb"/>
    </style:style>
    <style:style style:name="Table481.A" style:family="table-column">
      <style:table-column-properties style:column-width="0.3757in" style:rel-column-width="8172*"/>
    </style:style>
    <style:style style:name="Table481.B" style:family="table-column">
      <style:table-column-properties style:column-width="0.6181in" style:rel-column-width="13445*"/>
    </style:style>
    <style:style style:name="Table481.C" style:family="table-column">
      <style:table-column-properties style:column-width="2.0188in" style:rel-column-width="43918*"/>
    </style:style>
    <style:style style:name="Table481.1" style:family="table-row">
      <style:table-row-properties style:min-row-height="0.1917in" style:keep-together="true" fo:keep-together="auto"/>
    </style:style>
    <style:style style:name="Table4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2" style:family="table">
      <style:table-properties style:width="3.0125in" fo:margin-left="0.0083in" fo:margin-right="3.6042in" table:align="margins" style:writing-mode="lr-tb"/>
    </style:style>
    <style:style style:name="Table482.A" style:family="table-column">
      <style:table-column-properties style:column-width="0.3757in" style:rel-column-width="8172*"/>
    </style:style>
    <style:style style:name="Table482.B" style:family="table-column">
      <style:table-column-properties style:column-width="0.6181in" style:rel-column-width="13445*"/>
    </style:style>
    <style:style style:name="Table482.C" style:family="table-column">
      <style:table-column-properties style:column-width="2.0188in" style:rel-column-width="43918*"/>
    </style:style>
    <style:style style:name="Table482.1" style:family="table-row">
      <style:table-row-properties style:min-row-height="0.1917in" style:keep-together="true" fo:keep-together="auto"/>
    </style:style>
    <style:style style:name="Table4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3" style:family="table">
      <style:table-properties style:width="3.0125in" fo:margin-left="0.0083in" fo:margin-right="3.6042in" table:align="margins" style:writing-mode="lr-tb"/>
    </style:style>
    <style:style style:name="Table483.A" style:family="table-column">
      <style:table-column-properties style:column-width="0.3757in" style:rel-column-width="8172*"/>
    </style:style>
    <style:style style:name="Table483.B" style:family="table-column">
      <style:table-column-properties style:column-width="0.6181in" style:rel-column-width="13445*"/>
    </style:style>
    <style:style style:name="Table483.C" style:family="table-column">
      <style:table-column-properties style:column-width="2.0188in" style:rel-column-width="43918*"/>
    </style:style>
    <style:style style:name="Table483.1" style:family="table-row">
      <style:table-row-properties style:min-row-height="0.1917in" style:keep-together="true" fo:keep-together="auto"/>
    </style:style>
    <style:style style:name="Table4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4" style:family="table">
      <style:table-properties style:width="3.0125in" fo:margin-left="0.0083in" fo:margin-right="3.6042in" table:align="margins" style:writing-mode="lr-tb"/>
    </style:style>
    <style:style style:name="Table484.A" style:family="table-column">
      <style:table-column-properties style:column-width="0.3757in" style:rel-column-width="8172*"/>
    </style:style>
    <style:style style:name="Table484.B" style:family="table-column">
      <style:table-column-properties style:column-width="0.6181in" style:rel-column-width="13445*"/>
    </style:style>
    <style:style style:name="Table484.C" style:family="table-column">
      <style:table-column-properties style:column-width="2.0188in" style:rel-column-width="43918*"/>
    </style:style>
    <style:style style:name="Table484.1" style:family="table-row">
      <style:table-row-properties style:min-row-height="0.1917in" style:keep-together="true" fo:keep-together="auto"/>
    </style:style>
    <style:style style:name="Table4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5" style:family="table">
      <style:table-properties style:width="3.0125in" fo:margin-left="0.0083in" fo:margin-right="3.6042in" table:align="margins" style:writing-mode="lr-tb"/>
    </style:style>
    <style:style style:name="Table485.A" style:family="table-column">
      <style:table-column-properties style:column-width="0.3757in" style:rel-column-width="8172*"/>
    </style:style>
    <style:style style:name="Table485.B" style:family="table-column">
      <style:table-column-properties style:column-width="0.6181in" style:rel-column-width="13445*"/>
    </style:style>
    <style:style style:name="Table485.C" style:family="table-column">
      <style:table-column-properties style:column-width="2.0188in" style:rel-column-width="43918*"/>
    </style:style>
    <style:style style:name="Table485.1" style:family="table-row">
      <style:table-row-properties style:min-row-height="0.1917in" style:keep-together="true" fo:keep-together="auto"/>
    </style:style>
    <style:style style:name="Table4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6" style:family="table">
      <style:table-properties style:width="3.0125in" fo:margin-left="0.0083in" fo:margin-right="3.6042in" table:align="margins" style:writing-mode="lr-tb"/>
    </style:style>
    <style:style style:name="Table486.A" style:family="table-column">
      <style:table-column-properties style:column-width="0.3757in" style:rel-column-width="8172*"/>
    </style:style>
    <style:style style:name="Table486.B" style:family="table-column">
      <style:table-column-properties style:column-width="0.6181in" style:rel-column-width="13445*"/>
    </style:style>
    <style:style style:name="Table486.C" style:family="table-column">
      <style:table-column-properties style:column-width="2.0188in" style:rel-column-width="43918*"/>
    </style:style>
    <style:style style:name="Table486.1" style:family="table-row">
      <style:table-row-properties style:min-row-height="0.1917in" style:keep-together="true" fo:keep-together="auto"/>
    </style:style>
    <style:style style:name="Table4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7" style:family="table">
      <style:table-properties style:width="3.0125in" fo:margin-left="0.0083in" fo:margin-right="3.6042in" table:align="margins" style:writing-mode="lr-tb"/>
    </style:style>
    <style:style style:name="Table487.A" style:family="table-column">
      <style:table-column-properties style:column-width="0.3757in" style:rel-column-width="8172*"/>
    </style:style>
    <style:style style:name="Table487.B" style:family="table-column">
      <style:table-column-properties style:column-width="0.6181in" style:rel-column-width="13445*"/>
    </style:style>
    <style:style style:name="Table487.C" style:family="table-column">
      <style:table-column-properties style:column-width="2.0188in" style:rel-column-width="43918*"/>
    </style:style>
    <style:style style:name="Table487.1" style:family="table-row">
      <style:table-row-properties style:min-row-height="0.1917in" style:keep-together="true" fo:keep-together="auto"/>
    </style:style>
    <style:style style:name="Table4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8" style:family="table">
      <style:table-properties style:width="3.0125in" fo:margin-left="0.0083in" fo:margin-right="3.6042in" table:align="margins" style:writing-mode="lr-tb"/>
    </style:style>
    <style:style style:name="Table488.A" style:family="table-column">
      <style:table-column-properties style:column-width="0.3757in" style:rel-column-width="8172*"/>
    </style:style>
    <style:style style:name="Table488.B" style:family="table-column">
      <style:table-column-properties style:column-width="0.6181in" style:rel-column-width="13445*"/>
    </style:style>
    <style:style style:name="Table488.C" style:family="table-column">
      <style:table-column-properties style:column-width="2.0188in" style:rel-column-width="43918*"/>
    </style:style>
    <style:style style:name="Table488.1" style:family="table-row">
      <style:table-row-properties style:min-row-height="0.1917in" style:keep-together="true" fo:keep-together="auto"/>
    </style:style>
    <style:style style:name="Table4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9" style:family="table">
      <style:table-properties style:width="3.0125in" fo:margin-left="0.0083in" fo:margin-right="3.6042in" table:align="margins" style:writing-mode="lr-tb"/>
    </style:style>
    <style:style style:name="Table489.A" style:family="table-column">
      <style:table-column-properties style:column-width="0.3757in" style:rel-column-width="8172*"/>
    </style:style>
    <style:style style:name="Table489.B" style:family="table-column">
      <style:table-column-properties style:column-width="0.6181in" style:rel-column-width="13445*"/>
    </style:style>
    <style:style style:name="Table489.C" style:family="table-column">
      <style:table-column-properties style:column-width="2.0188in" style:rel-column-width="43918*"/>
    </style:style>
    <style:style style:name="Table489.1" style:family="table-row">
      <style:table-row-properties style:min-row-height="0.1917in" style:keep-together="true" fo:keep-together="auto"/>
    </style:style>
    <style:style style:name="Table4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0" style:family="table">
      <style:table-properties style:width="3.0125in" fo:margin-left="0.0083in" fo:margin-right="3.6042in" table:align="margins" style:writing-mode="lr-tb"/>
    </style:style>
    <style:style style:name="Table490.A" style:family="table-column">
      <style:table-column-properties style:column-width="0.3757in" style:rel-column-width="8172*"/>
    </style:style>
    <style:style style:name="Table490.B" style:family="table-column">
      <style:table-column-properties style:column-width="0.6181in" style:rel-column-width="13445*"/>
    </style:style>
    <style:style style:name="Table490.C" style:family="table-column">
      <style:table-column-properties style:column-width="2.0188in" style:rel-column-width="43918*"/>
    </style:style>
    <style:style style:name="Table490.1" style:family="table-row">
      <style:table-row-properties style:min-row-height="0.1917in" style:keep-together="true" fo:keep-together="auto"/>
    </style:style>
    <style:style style:name="Table4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1" style:family="table">
      <style:table-properties style:width="3.0125in" fo:margin-left="0.0083in" fo:margin-right="3.6042in" table:align="margins" style:writing-mode="lr-tb"/>
    </style:style>
    <style:style style:name="Table491.A" style:family="table-column">
      <style:table-column-properties style:column-width="0.3757in" style:rel-column-width="8172*"/>
    </style:style>
    <style:style style:name="Table491.B" style:family="table-column">
      <style:table-column-properties style:column-width="0.6181in" style:rel-column-width="13445*"/>
    </style:style>
    <style:style style:name="Table491.C" style:family="table-column">
      <style:table-column-properties style:column-width="2.0188in" style:rel-column-width="43918*"/>
    </style:style>
    <style:style style:name="Table491.1" style:family="table-row">
      <style:table-row-properties style:min-row-height="0.1917in" style:keep-together="true" fo:keep-together="auto"/>
    </style:style>
    <style:style style:name="Table4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2" style:family="table">
      <style:table-properties style:width="3.0125in" fo:margin-left="0.0083in" fo:margin-right="3.6042in" table:align="margins" style:writing-mode="lr-tb"/>
    </style:style>
    <style:style style:name="Table492.A" style:family="table-column">
      <style:table-column-properties style:column-width="0.3757in" style:rel-column-width="8172*"/>
    </style:style>
    <style:style style:name="Table492.B" style:family="table-column">
      <style:table-column-properties style:column-width="0.6181in" style:rel-column-width="13445*"/>
    </style:style>
    <style:style style:name="Table492.C" style:family="table-column">
      <style:table-column-properties style:column-width="2.0188in" style:rel-column-width="43918*"/>
    </style:style>
    <style:style style:name="Table492.1" style:family="table-row">
      <style:table-row-properties style:min-row-height="0.1917in" style:keep-together="true" fo:keep-together="auto"/>
    </style:style>
    <style:style style:name="Table4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3" style:family="table">
      <style:table-properties style:width="3.0125in" fo:margin-left="0.0083in" fo:margin-right="3.6042in" table:align="margins" style:writing-mode="lr-tb"/>
    </style:style>
    <style:style style:name="Table493.A" style:family="table-column">
      <style:table-column-properties style:column-width="0.3757in" style:rel-column-width="8172*"/>
    </style:style>
    <style:style style:name="Table493.B" style:family="table-column">
      <style:table-column-properties style:column-width="0.6181in" style:rel-column-width="13445*"/>
    </style:style>
    <style:style style:name="Table493.C" style:family="table-column">
      <style:table-column-properties style:column-width="2.0188in" style:rel-column-width="43918*"/>
    </style:style>
    <style:style style:name="Table493.1" style:family="table-row">
      <style:table-row-properties style:min-row-height="0.1917in" style:keep-together="true" fo:keep-together="auto"/>
    </style:style>
    <style:style style:name="Table4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4" style:family="table">
      <style:table-properties style:width="3.0125in" fo:margin-left="0.0083in" fo:margin-right="3.6042in" table:align="margins" style:writing-mode="lr-tb"/>
    </style:style>
    <style:style style:name="Table494.A" style:family="table-column">
      <style:table-column-properties style:column-width="0.3757in" style:rel-column-width="8172*"/>
    </style:style>
    <style:style style:name="Table494.B" style:family="table-column">
      <style:table-column-properties style:column-width="0.6181in" style:rel-column-width="13445*"/>
    </style:style>
    <style:style style:name="Table494.C" style:family="table-column">
      <style:table-column-properties style:column-width="2.0188in" style:rel-column-width="43918*"/>
    </style:style>
    <style:style style:name="Table494.1" style:family="table-row">
      <style:table-row-properties style:min-row-height="0.1917in" style:keep-together="true" fo:keep-together="auto"/>
    </style:style>
    <style:style style:name="Table4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5" style:family="table">
      <style:table-properties style:width="3.0125in" fo:margin-left="0.0083in" fo:margin-right="3.6042in" table:align="margins" style:writing-mode="lr-tb"/>
    </style:style>
    <style:style style:name="Table495.A" style:family="table-column">
      <style:table-column-properties style:column-width="0.3757in" style:rel-column-width="8172*"/>
    </style:style>
    <style:style style:name="Table495.B" style:family="table-column">
      <style:table-column-properties style:column-width="0.6181in" style:rel-column-width="13445*"/>
    </style:style>
    <style:style style:name="Table495.C" style:family="table-column">
      <style:table-column-properties style:column-width="2.0188in" style:rel-column-width="43918*"/>
    </style:style>
    <style:style style:name="Table495.1" style:family="table-row">
      <style:table-row-properties style:min-row-height="0.1917in" style:keep-together="true" fo:keep-together="auto"/>
    </style:style>
    <style:style style:name="Table4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6" style:family="table">
      <style:table-properties style:width="3.0125in" fo:margin-left="0.0083in" fo:margin-right="3.6042in" table:align="margins" style:writing-mode="lr-tb"/>
    </style:style>
    <style:style style:name="Table496.A" style:family="table-column">
      <style:table-column-properties style:column-width="0.3757in" style:rel-column-width="8172*"/>
    </style:style>
    <style:style style:name="Table496.B" style:family="table-column">
      <style:table-column-properties style:column-width="0.6181in" style:rel-column-width="13445*"/>
    </style:style>
    <style:style style:name="Table496.C" style:family="table-column">
      <style:table-column-properties style:column-width="2.0188in" style:rel-column-width="43918*"/>
    </style:style>
    <style:style style:name="Table496.1" style:family="table-row">
      <style:table-row-properties style:min-row-height="0.1917in" style:keep-together="true" fo:keep-together="auto"/>
    </style:style>
    <style:style style:name="Table4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7" style:family="table">
      <style:table-properties style:width="3.0125in" fo:margin-left="0.0083in" fo:margin-right="3.6042in" table:align="margins" style:writing-mode="lr-tb"/>
    </style:style>
    <style:style style:name="Table497.A" style:family="table-column">
      <style:table-column-properties style:column-width="0.3757in" style:rel-column-width="8172*"/>
    </style:style>
    <style:style style:name="Table497.B" style:family="table-column">
      <style:table-column-properties style:column-width="0.6181in" style:rel-column-width="13445*"/>
    </style:style>
    <style:style style:name="Table497.C" style:family="table-column">
      <style:table-column-properties style:column-width="2.0188in" style:rel-column-width="43918*"/>
    </style:style>
    <style:style style:name="Table497.1" style:family="table-row">
      <style:table-row-properties style:min-row-height="0.1917in" style:keep-together="true" fo:keep-together="auto"/>
    </style:style>
    <style:style style:name="Table4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8" style:family="table">
      <style:table-properties style:width="3.0125in" fo:margin-left="0.0083in" fo:margin-right="3.6042in" table:align="margins" style:writing-mode="lr-tb"/>
    </style:style>
    <style:style style:name="Table498.A" style:family="table-column">
      <style:table-column-properties style:column-width="0.3757in" style:rel-column-width="8172*"/>
    </style:style>
    <style:style style:name="Table498.B" style:family="table-column">
      <style:table-column-properties style:column-width="0.6181in" style:rel-column-width="13445*"/>
    </style:style>
    <style:style style:name="Table498.C" style:family="table-column">
      <style:table-column-properties style:column-width="2.0188in" style:rel-column-width="43918*"/>
    </style:style>
    <style:style style:name="Table498.1" style:family="table-row">
      <style:table-row-properties style:min-row-height="0.1917in" style:keep-together="true" fo:keep-together="auto"/>
    </style:style>
    <style:style style:name="Table4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9" style:family="table">
      <style:table-properties style:width="3.0125in" fo:margin-left="0.0083in" fo:margin-right="3.6042in" table:align="margins" style:writing-mode="lr-tb"/>
    </style:style>
    <style:style style:name="Table499.A" style:family="table-column">
      <style:table-column-properties style:column-width="0.3757in" style:rel-column-width="8172*"/>
    </style:style>
    <style:style style:name="Table499.B" style:family="table-column">
      <style:table-column-properties style:column-width="0.6181in" style:rel-column-width="13445*"/>
    </style:style>
    <style:style style:name="Table499.C" style:family="table-column">
      <style:table-column-properties style:column-width="2.0188in" style:rel-column-width="43918*"/>
    </style:style>
    <style:style style:name="Table499.1" style:family="table-row">
      <style:table-row-properties style:min-row-height="0.1917in" style:keep-together="true" fo:keep-together="auto"/>
    </style:style>
    <style:style style:name="Table4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0" style:family="table">
      <style:table-properties style:width="3.0125in" fo:margin-left="0.0083in" fo:margin-right="3.6042in" table:align="margins" style:writing-mode="lr-tb"/>
    </style:style>
    <style:style style:name="Table500.A" style:family="table-column">
      <style:table-column-properties style:column-width="0.3757in" style:rel-column-width="8172*"/>
    </style:style>
    <style:style style:name="Table500.B" style:family="table-column">
      <style:table-column-properties style:column-width="0.6181in" style:rel-column-width="13445*"/>
    </style:style>
    <style:style style:name="Table500.C" style:family="table-column">
      <style:table-column-properties style:column-width="2.0188in" style:rel-column-width="43918*"/>
    </style:style>
    <style:style style:name="Table500.1" style:family="table-row">
      <style:table-row-properties style:min-row-height="0.1917in" style:keep-together="true" fo:keep-together="auto"/>
    </style:style>
    <style:style style:name="Table5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1" style:family="table">
      <style:table-properties style:width="3.0125in" fo:margin-left="0.0083in" fo:margin-right="3.6042in" table:align="margins" style:writing-mode="lr-tb"/>
    </style:style>
    <style:style style:name="Table501.A" style:family="table-column">
      <style:table-column-properties style:column-width="0.3757in" style:rel-column-width="8172*"/>
    </style:style>
    <style:style style:name="Table501.B" style:family="table-column">
      <style:table-column-properties style:column-width="0.6181in" style:rel-column-width="13445*"/>
    </style:style>
    <style:style style:name="Table501.C" style:family="table-column">
      <style:table-column-properties style:column-width="2.0188in" style:rel-column-width="43918*"/>
    </style:style>
    <style:style style:name="Table501.1" style:family="table-row">
      <style:table-row-properties style:min-row-height="0.1917in" style:keep-together="true" fo:keep-together="auto"/>
    </style:style>
    <style:style style:name="Table5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2" style:family="table">
      <style:table-properties style:width="3.0125in" fo:margin-left="0.0083in" fo:margin-right="3.6042in" table:align="margins" style:writing-mode="lr-tb"/>
    </style:style>
    <style:style style:name="Table502.A" style:family="table-column">
      <style:table-column-properties style:column-width="0.3757in" style:rel-column-width="8172*"/>
    </style:style>
    <style:style style:name="Table502.B" style:family="table-column">
      <style:table-column-properties style:column-width="0.6181in" style:rel-column-width="13445*"/>
    </style:style>
    <style:style style:name="Table502.C" style:family="table-column">
      <style:table-column-properties style:column-width="2.0188in" style:rel-column-width="43918*"/>
    </style:style>
    <style:style style:name="Table502.1" style:family="table-row">
      <style:table-row-properties style:min-row-height="0.1917in" style:keep-together="true" fo:keep-together="auto"/>
    </style:style>
    <style:style style:name="Table5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3" style:family="table">
      <style:table-properties style:width="3.0125in" fo:margin-left="0.0083in" fo:margin-right="3.6042in" table:align="margins" style:writing-mode="lr-tb"/>
    </style:style>
    <style:style style:name="Table503.A" style:family="table-column">
      <style:table-column-properties style:column-width="0.3757in" style:rel-column-width="8172*"/>
    </style:style>
    <style:style style:name="Table503.B" style:family="table-column">
      <style:table-column-properties style:column-width="0.6181in" style:rel-column-width="13445*"/>
    </style:style>
    <style:style style:name="Table503.C" style:family="table-column">
      <style:table-column-properties style:column-width="2.0188in" style:rel-column-width="43918*"/>
    </style:style>
    <style:style style:name="Table503.1" style:family="table-row">
      <style:table-row-properties style:min-row-height="0.1917in" style:keep-together="true" fo:keep-together="auto"/>
    </style:style>
    <style:style style:name="Table5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4" style:family="table">
      <style:table-properties style:width="3.0125in" fo:margin-left="0.0083in" fo:margin-right="3.6042in" table:align="margins" style:writing-mode="lr-tb"/>
    </style:style>
    <style:style style:name="Table504.A" style:family="table-column">
      <style:table-column-properties style:column-width="0.3757in" style:rel-column-width="8172*"/>
    </style:style>
    <style:style style:name="Table504.B" style:family="table-column">
      <style:table-column-properties style:column-width="0.6181in" style:rel-column-width="13445*"/>
    </style:style>
    <style:style style:name="Table504.C" style:family="table-column">
      <style:table-column-properties style:column-width="2.0188in" style:rel-column-width="43918*"/>
    </style:style>
    <style:style style:name="Table504.1" style:family="table-row">
      <style:table-row-properties style:min-row-height="0.1917in" style:keep-together="true" fo:keep-together="auto"/>
    </style:style>
    <style:style style:name="Table5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5" style:family="table">
      <style:table-properties style:width="3.0125in" fo:margin-left="0.0083in" fo:margin-right="3.6042in" table:align="margins" style:writing-mode="lr-tb"/>
    </style:style>
    <style:style style:name="Table505.A" style:family="table-column">
      <style:table-column-properties style:column-width="0.3757in" style:rel-column-width="8172*"/>
    </style:style>
    <style:style style:name="Table505.B" style:family="table-column">
      <style:table-column-properties style:column-width="0.6181in" style:rel-column-width="13445*"/>
    </style:style>
    <style:style style:name="Table505.C" style:family="table-column">
      <style:table-column-properties style:column-width="2.0188in" style:rel-column-width="43918*"/>
    </style:style>
    <style:style style:name="Table505.1" style:family="table-row">
      <style:table-row-properties style:min-row-height="0.1917in" style:keep-together="true" fo:keep-together="auto"/>
    </style:style>
    <style:style style:name="Table5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6" style:family="table">
      <style:table-properties style:width="3.0125in" fo:margin-left="0.0083in" fo:margin-right="3.6042in" table:align="margins" style:writing-mode="lr-tb"/>
    </style:style>
    <style:style style:name="Table506.A" style:family="table-column">
      <style:table-column-properties style:column-width="0.3757in" style:rel-column-width="8172*"/>
    </style:style>
    <style:style style:name="Table506.B" style:family="table-column">
      <style:table-column-properties style:column-width="0.6181in" style:rel-column-width="13445*"/>
    </style:style>
    <style:style style:name="Table506.C" style:family="table-column">
      <style:table-column-properties style:column-width="2.0188in" style:rel-column-width="43918*"/>
    </style:style>
    <style:style style:name="Table506.1" style:family="table-row">
      <style:table-row-properties style:min-row-height="0.1917in" style:keep-together="true" fo:keep-together="auto"/>
    </style:style>
    <style:style style:name="Table5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7" style:family="table">
      <style:table-properties style:width="3.0125in" fo:margin-left="0.0083in" fo:margin-right="3.6042in" table:align="margins" style:writing-mode="lr-tb"/>
    </style:style>
    <style:style style:name="Table507.A" style:family="table-column">
      <style:table-column-properties style:column-width="0.3757in" style:rel-column-width="8172*"/>
    </style:style>
    <style:style style:name="Table507.B" style:family="table-column">
      <style:table-column-properties style:column-width="0.6181in" style:rel-column-width="13445*"/>
    </style:style>
    <style:style style:name="Table507.C" style:family="table-column">
      <style:table-column-properties style:column-width="2.0188in" style:rel-column-width="43918*"/>
    </style:style>
    <style:style style:name="Table507.1" style:family="table-row">
      <style:table-row-properties style:min-row-height="0.1917in" style:keep-together="true" fo:keep-together="auto"/>
    </style:style>
    <style:style style:name="Table5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8" style:family="table">
      <style:table-properties style:width="3.0125in" fo:margin-left="0.0083in" fo:margin-right="3.6042in" table:align="margins" style:writing-mode="lr-tb"/>
    </style:style>
    <style:style style:name="Table508.A" style:family="table-column">
      <style:table-column-properties style:column-width="0.3757in" style:rel-column-width="8172*"/>
    </style:style>
    <style:style style:name="Table508.B" style:family="table-column">
      <style:table-column-properties style:column-width="0.6181in" style:rel-column-width="13445*"/>
    </style:style>
    <style:style style:name="Table508.C" style:family="table-column">
      <style:table-column-properties style:column-width="2.0188in" style:rel-column-width="43918*"/>
    </style:style>
    <style:style style:name="Table508.1" style:family="table-row">
      <style:table-row-properties style:min-row-height="0.1917in" style:keep-together="true" fo:keep-together="auto"/>
    </style:style>
    <style:style style:name="Table5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9" style:family="table">
      <style:table-properties style:width="3.0125in" fo:margin-left="0.0083in" fo:margin-right="3.6042in" table:align="margins" style:writing-mode="lr-tb"/>
    </style:style>
    <style:style style:name="Table509.A" style:family="table-column">
      <style:table-column-properties style:column-width="0.3757in" style:rel-column-width="8172*"/>
    </style:style>
    <style:style style:name="Table509.B" style:family="table-column">
      <style:table-column-properties style:column-width="0.6181in" style:rel-column-width="13445*"/>
    </style:style>
    <style:style style:name="Table509.C" style:family="table-column">
      <style:table-column-properties style:column-width="2.0188in" style:rel-column-width="43918*"/>
    </style:style>
    <style:style style:name="Table509.1" style:family="table-row">
      <style:table-row-properties style:min-row-height="0.1917in" style:keep-together="true" fo:keep-together="auto"/>
    </style:style>
    <style:style style:name="Table5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0" style:family="table">
      <style:table-properties style:width="3.0125in" fo:margin-left="0.0083in" fo:margin-right="3.6042in" table:align="margins" style:writing-mode="lr-tb"/>
    </style:style>
    <style:style style:name="Table510.A" style:family="table-column">
      <style:table-column-properties style:column-width="0.3757in" style:rel-column-width="8172*"/>
    </style:style>
    <style:style style:name="Table510.B" style:family="table-column">
      <style:table-column-properties style:column-width="0.6181in" style:rel-column-width="13445*"/>
    </style:style>
    <style:style style:name="Table510.C" style:family="table-column">
      <style:table-column-properties style:column-width="2.0188in" style:rel-column-width="43918*"/>
    </style:style>
    <style:style style:name="Table510.1" style:family="table-row">
      <style:table-row-properties style:min-row-height="0.1917in" style:keep-together="true" fo:keep-together="auto"/>
    </style:style>
    <style:style style:name="Table5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1" style:family="table">
      <style:table-properties style:width="3.0125in" fo:margin-left="0.0083in" fo:margin-right="3.6042in" table:align="margins" style:writing-mode="lr-tb"/>
    </style:style>
    <style:style style:name="Table511.A" style:family="table-column">
      <style:table-column-properties style:column-width="0.3757in" style:rel-column-width="8172*"/>
    </style:style>
    <style:style style:name="Table511.B" style:family="table-column">
      <style:table-column-properties style:column-width="0.6181in" style:rel-column-width="13445*"/>
    </style:style>
    <style:style style:name="Table511.C" style:family="table-column">
      <style:table-column-properties style:column-width="2.0188in" style:rel-column-width="43918*"/>
    </style:style>
    <style:style style:name="Table511.1" style:family="table-row">
      <style:table-row-properties style:min-row-height="0.1917in" style:keep-together="true" fo:keep-together="auto"/>
    </style:style>
    <style:style style:name="Table5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2" style:family="table">
      <style:table-properties style:width="3.0125in" fo:margin-left="0.0083in" fo:margin-right="3.6042in" table:align="margins" style:writing-mode="lr-tb"/>
    </style:style>
    <style:style style:name="Table512.A" style:family="table-column">
      <style:table-column-properties style:column-width="0.3757in" style:rel-column-width="8172*"/>
    </style:style>
    <style:style style:name="Table512.B" style:family="table-column">
      <style:table-column-properties style:column-width="0.6181in" style:rel-column-width="13445*"/>
    </style:style>
    <style:style style:name="Table512.C" style:family="table-column">
      <style:table-column-properties style:column-width="2.0188in" style:rel-column-width="43918*"/>
    </style:style>
    <style:style style:name="Table512.1" style:family="table-row">
      <style:table-row-properties style:min-row-height="0.1917in" style:keep-together="true" fo:keep-together="auto"/>
    </style:style>
    <style:style style:name="Table5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3" style:family="table">
      <style:table-properties style:width="3.0125in" fo:margin-left="0.0083in" fo:margin-right="3.6042in" table:align="margins" style:writing-mode="lr-tb"/>
    </style:style>
    <style:style style:name="Table513.A" style:family="table-column">
      <style:table-column-properties style:column-width="0.3757in" style:rel-column-width="8172*"/>
    </style:style>
    <style:style style:name="Table513.B" style:family="table-column">
      <style:table-column-properties style:column-width="0.6181in" style:rel-column-width="13445*"/>
    </style:style>
    <style:style style:name="Table513.C" style:family="table-column">
      <style:table-column-properties style:column-width="2.0188in" style:rel-column-width="43918*"/>
    </style:style>
    <style:style style:name="Table513.1" style:family="table-row">
      <style:table-row-properties style:min-row-height="0.1917in" style:keep-together="true" fo:keep-together="auto"/>
    </style:style>
    <style:style style:name="Table5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4" style:family="table">
      <style:table-properties style:width="3.0125in" fo:margin-left="0.0083in" fo:margin-right="3.6042in" table:align="margins" style:writing-mode="lr-tb"/>
    </style:style>
    <style:style style:name="Table514.A" style:family="table-column">
      <style:table-column-properties style:column-width="0.3757in" style:rel-column-width="8172*"/>
    </style:style>
    <style:style style:name="Table514.B" style:family="table-column">
      <style:table-column-properties style:column-width="0.6181in" style:rel-column-width="13445*"/>
    </style:style>
    <style:style style:name="Table514.C" style:family="table-column">
      <style:table-column-properties style:column-width="2.0188in" style:rel-column-width="43918*"/>
    </style:style>
    <style:style style:name="Table514.1" style:family="table-row">
      <style:table-row-properties style:min-row-height="0.1917in" style:keep-together="true" fo:keep-together="auto"/>
    </style:style>
    <style:style style:name="Table5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5" style:family="table">
      <style:table-properties style:width="3.0125in" fo:margin-left="0.0083in" fo:margin-right="3.6042in" table:align="margins" style:writing-mode="lr-tb"/>
    </style:style>
    <style:style style:name="Table515.A" style:family="table-column">
      <style:table-column-properties style:column-width="0.3757in" style:rel-column-width="8172*"/>
    </style:style>
    <style:style style:name="Table515.B" style:family="table-column">
      <style:table-column-properties style:column-width="0.6181in" style:rel-column-width="13445*"/>
    </style:style>
    <style:style style:name="Table515.C" style:family="table-column">
      <style:table-column-properties style:column-width="2.0188in" style:rel-column-width="43918*"/>
    </style:style>
    <style:style style:name="Table515.1" style:family="table-row">
      <style:table-row-properties style:min-row-height="0.1917in" style:keep-together="true" fo:keep-together="auto"/>
    </style:style>
    <style:style style:name="Table5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6" style:family="table">
      <style:table-properties style:width="3.0125in" fo:margin-left="0.0083in" fo:margin-right="3.6042in" table:align="margins" style:writing-mode="lr-tb"/>
    </style:style>
    <style:style style:name="Table516.A" style:family="table-column">
      <style:table-column-properties style:column-width="0.3757in" style:rel-column-width="8172*"/>
    </style:style>
    <style:style style:name="Table516.B" style:family="table-column">
      <style:table-column-properties style:column-width="0.6181in" style:rel-column-width="13445*"/>
    </style:style>
    <style:style style:name="Table516.C" style:family="table-column">
      <style:table-column-properties style:column-width="2.0188in" style:rel-column-width="43918*"/>
    </style:style>
    <style:style style:name="Table516.1" style:family="table-row">
      <style:table-row-properties style:min-row-height="0.1917in" style:keep-together="true" fo:keep-together="auto"/>
    </style:style>
    <style:style style:name="Table5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7" style:family="table">
      <style:table-properties style:width="3.0125in" fo:margin-left="0.0083in" fo:margin-right="3.6042in" table:align="margins" style:writing-mode="lr-tb"/>
    </style:style>
    <style:style style:name="Table517.A" style:family="table-column">
      <style:table-column-properties style:column-width="0.3757in" style:rel-column-width="8172*"/>
    </style:style>
    <style:style style:name="Table517.B" style:family="table-column">
      <style:table-column-properties style:column-width="0.6181in" style:rel-column-width="13445*"/>
    </style:style>
    <style:style style:name="Table517.C" style:family="table-column">
      <style:table-column-properties style:column-width="2.0188in" style:rel-column-width="43918*"/>
    </style:style>
    <style:style style:name="Table517.1" style:family="table-row">
      <style:table-row-properties style:min-row-height="0.1917in" style:keep-together="true" fo:keep-together="auto"/>
    </style:style>
    <style:style style:name="Table5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8" style:family="table">
      <style:table-properties style:width="3.0125in" fo:margin-left="0.0083in" fo:margin-right="3.6042in" table:align="margins" style:writing-mode="lr-tb"/>
    </style:style>
    <style:style style:name="Table518.A" style:family="table-column">
      <style:table-column-properties style:column-width="0.3757in" style:rel-column-width="8172*"/>
    </style:style>
    <style:style style:name="Table518.B" style:family="table-column">
      <style:table-column-properties style:column-width="0.6181in" style:rel-column-width="13445*"/>
    </style:style>
    <style:style style:name="Table518.C" style:family="table-column">
      <style:table-column-properties style:column-width="2.0188in" style:rel-column-width="43918*"/>
    </style:style>
    <style:style style:name="Table518.1" style:family="table-row">
      <style:table-row-properties style:min-row-height="0.1917in" style:keep-together="true" fo:keep-together="auto"/>
    </style:style>
    <style:style style:name="Table5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9" style:family="table">
      <style:table-properties style:width="3.0125in" fo:margin-left="0.0083in" fo:margin-right="3.6042in" table:align="margins" style:writing-mode="lr-tb"/>
    </style:style>
    <style:style style:name="Table519.A" style:family="table-column">
      <style:table-column-properties style:column-width="0.3757in" style:rel-column-width="8172*"/>
    </style:style>
    <style:style style:name="Table519.B" style:family="table-column">
      <style:table-column-properties style:column-width="0.6181in" style:rel-column-width="13445*"/>
    </style:style>
    <style:style style:name="Table519.C" style:family="table-column">
      <style:table-column-properties style:column-width="2.0188in" style:rel-column-width="43918*"/>
    </style:style>
    <style:style style:name="Table519.1" style:family="table-row">
      <style:table-row-properties style:min-row-height="0.1917in" style:keep-together="true" fo:keep-together="auto"/>
    </style:style>
    <style:style style:name="Table5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0" style:family="table">
      <style:table-properties style:width="3.0125in" fo:margin-left="0.0083in" fo:margin-right="3.6042in" table:align="margins" style:writing-mode="lr-tb"/>
    </style:style>
    <style:style style:name="Table520.A" style:family="table-column">
      <style:table-column-properties style:column-width="0.3757in" style:rel-column-width="8172*"/>
    </style:style>
    <style:style style:name="Table520.B" style:family="table-column">
      <style:table-column-properties style:column-width="0.6181in" style:rel-column-width="13445*"/>
    </style:style>
    <style:style style:name="Table520.C" style:family="table-column">
      <style:table-column-properties style:column-width="2.0188in" style:rel-column-width="43918*"/>
    </style:style>
    <style:style style:name="Table520.1" style:family="table-row">
      <style:table-row-properties style:min-row-height="0.1917in" style:keep-together="true" fo:keep-together="auto"/>
    </style:style>
    <style:style style:name="Table5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1" style:family="table">
      <style:table-properties style:width="3.0125in" fo:margin-left="0.0083in" fo:margin-right="3.6042in" table:align="margins" style:writing-mode="lr-tb"/>
    </style:style>
    <style:style style:name="Table521.A" style:family="table-column">
      <style:table-column-properties style:column-width="0.3757in" style:rel-column-width="8172*"/>
    </style:style>
    <style:style style:name="Table521.B" style:family="table-column">
      <style:table-column-properties style:column-width="0.6181in" style:rel-column-width="13445*"/>
    </style:style>
    <style:style style:name="Table521.C" style:family="table-column">
      <style:table-column-properties style:column-width="2.0188in" style:rel-column-width="43918*"/>
    </style:style>
    <style:style style:name="Table521.1" style:family="table-row">
      <style:table-row-properties style:min-row-height="0.1917in" style:keep-together="true" fo:keep-together="auto"/>
    </style:style>
    <style:style style:name="Table5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2" style:family="table">
      <style:table-properties style:width="3.0125in" fo:margin-left="0.0083in" fo:margin-right="3.6042in" table:align="margins" style:writing-mode="lr-tb"/>
    </style:style>
    <style:style style:name="Table522.A" style:family="table-column">
      <style:table-column-properties style:column-width="0.3757in" style:rel-column-width="8172*"/>
    </style:style>
    <style:style style:name="Table522.B" style:family="table-column">
      <style:table-column-properties style:column-width="0.6181in" style:rel-column-width="13445*"/>
    </style:style>
    <style:style style:name="Table522.C" style:family="table-column">
      <style:table-column-properties style:column-width="2.0188in" style:rel-column-width="43918*"/>
    </style:style>
    <style:style style:name="Table522.1" style:family="table-row">
      <style:table-row-properties style:min-row-height="0.1917in" style:keep-together="true" fo:keep-together="auto"/>
    </style:style>
    <style:style style:name="Table5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3" style:family="table">
      <style:table-properties style:width="3.0125in" fo:margin-left="0.0083in" fo:margin-right="3.6042in" table:align="margins" style:writing-mode="lr-tb"/>
    </style:style>
    <style:style style:name="Table523.A" style:family="table-column">
      <style:table-column-properties style:column-width="0.3757in" style:rel-column-width="8172*"/>
    </style:style>
    <style:style style:name="Table523.B" style:family="table-column">
      <style:table-column-properties style:column-width="0.6181in" style:rel-column-width="13445*"/>
    </style:style>
    <style:style style:name="Table523.C" style:family="table-column">
      <style:table-column-properties style:column-width="2.0188in" style:rel-column-width="43918*"/>
    </style:style>
    <style:style style:name="Table523.1" style:family="table-row">
      <style:table-row-properties style:min-row-height="0.1917in" style:keep-together="true" fo:keep-together="auto"/>
    </style:style>
    <style:style style:name="Table5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4" style:family="table">
      <style:table-properties style:width="3.0125in" fo:margin-left="0.0083in" fo:margin-right="3.6042in" table:align="margins" style:writing-mode="lr-tb"/>
    </style:style>
    <style:style style:name="Table524.A" style:family="table-column">
      <style:table-column-properties style:column-width="0.3757in" style:rel-column-width="8172*"/>
    </style:style>
    <style:style style:name="Table524.B" style:family="table-column">
      <style:table-column-properties style:column-width="0.6181in" style:rel-column-width="13445*"/>
    </style:style>
    <style:style style:name="Table524.C" style:family="table-column">
      <style:table-column-properties style:column-width="2.0188in" style:rel-column-width="43918*"/>
    </style:style>
    <style:style style:name="Table524.1" style:family="table-row">
      <style:table-row-properties style:min-row-height="0.1917in" style:keep-together="true" fo:keep-together="auto"/>
    </style:style>
    <style:style style:name="Table5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5" style:family="table">
      <style:table-properties style:width="3.0125in" fo:margin-left="0.0083in" fo:margin-right="3.6042in" table:align="margins" style:writing-mode="lr-tb"/>
    </style:style>
    <style:style style:name="Table525.A" style:family="table-column">
      <style:table-column-properties style:column-width="0.3757in" style:rel-column-width="8172*"/>
    </style:style>
    <style:style style:name="Table525.B" style:family="table-column">
      <style:table-column-properties style:column-width="0.6181in" style:rel-column-width="13445*"/>
    </style:style>
    <style:style style:name="Table525.C" style:family="table-column">
      <style:table-column-properties style:column-width="2.0188in" style:rel-column-width="43918*"/>
    </style:style>
    <style:style style:name="Table525.1" style:family="table-row">
      <style:table-row-properties style:min-row-height="0.1917in" style:keep-together="true" fo:keep-together="auto"/>
    </style:style>
    <style:style style:name="Table5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6" style:family="table">
      <style:table-properties style:width="3.0125in" fo:margin-left="0.0083in" fo:margin-right="3.6042in" table:align="margins" style:writing-mode="lr-tb"/>
    </style:style>
    <style:style style:name="Table526.A" style:family="table-column">
      <style:table-column-properties style:column-width="0.3757in" style:rel-column-width="8172*"/>
    </style:style>
    <style:style style:name="Table526.B" style:family="table-column">
      <style:table-column-properties style:column-width="0.6181in" style:rel-column-width="13445*"/>
    </style:style>
    <style:style style:name="Table526.C" style:family="table-column">
      <style:table-column-properties style:column-width="2.0188in" style:rel-column-width="43918*"/>
    </style:style>
    <style:style style:name="Table526.1" style:family="table-row">
      <style:table-row-properties style:min-row-height="0.1917in" style:keep-together="true" fo:keep-together="auto"/>
    </style:style>
    <style:style style:name="Table5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7" style:family="table">
      <style:table-properties style:width="3.0125in" fo:margin-left="0.0083in" fo:margin-right="3.6042in" table:align="margins" style:writing-mode="lr-tb"/>
    </style:style>
    <style:style style:name="Table527.A" style:family="table-column">
      <style:table-column-properties style:column-width="0.3757in" style:rel-column-width="8172*"/>
    </style:style>
    <style:style style:name="Table527.B" style:family="table-column">
      <style:table-column-properties style:column-width="0.6181in" style:rel-column-width="13445*"/>
    </style:style>
    <style:style style:name="Table527.C" style:family="table-column">
      <style:table-column-properties style:column-width="2.0188in" style:rel-column-width="43918*"/>
    </style:style>
    <style:style style:name="Table527.1" style:family="table-row">
      <style:table-row-properties style:min-row-height="0.1917in" style:keep-together="true" fo:keep-together="auto"/>
    </style:style>
    <style:style style:name="Table5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8" style:family="table">
      <style:table-properties style:width="3.0125in" fo:margin-left="0.0083in" fo:margin-right="3.6042in" table:align="margins" style:writing-mode="lr-tb"/>
    </style:style>
    <style:style style:name="Table528.A" style:family="table-column">
      <style:table-column-properties style:column-width="0.3757in" style:rel-column-width="8172*"/>
    </style:style>
    <style:style style:name="Table528.B" style:family="table-column">
      <style:table-column-properties style:column-width="0.6181in" style:rel-column-width="13445*"/>
    </style:style>
    <style:style style:name="Table528.C" style:family="table-column">
      <style:table-column-properties style:column-width="2.0188in" style:rel-column-width="43918*"/>
    </style:style>
    <style:style style:name="Table528.1" style:family="table-row">
      <style:table-row-properties style:min-row-height="0.1917in" style:keep-together="true" fo:keep-together="auto"/>
    </style:style>
    <style:style style:name="Table5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9" style:family="table">
      <style:table-properties style:width="3.0125in" fo:margin-left="0.0083in" fo:margin-right="3.6042in" table:align="margins" style:writing-mode="lr-tb"/>
    </style:style>
    <style:style style:name="Table529.A" style:family="table-column">
      <style:table-column-properties style:column-width="0.3757in" style:rel-column-width="8172*"/>
    </style:style>
    <style:style style:name="Table529.B" style:family="table-column">
      <style:table-column-properties style:column-width="0.6181in" style:rel-column-width="13445*"/>
    </style:style>
    <style:style style:name="Table529.C" style:family="table-column">
      <style:table-column-properties style:column-width="2.0188in" style:rel-column-width="43918*"/>
    </style:style>
    <style:style style:name="Table529.1" style:family="table-row">
      <style:table-row-properties style:min-row-height="0.1917in" style:keep-together="true" fo:keep-together="auto"/>
    </style:style>
    <style:style style:name="Table5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0" style:family="table">
      <style:table-properties style:width="3.0125in" fo:margin-left="0.0083in" fo:margin-right="3.6042in" table:align="margins" style:writing-mode="lr-tb"/>
    </style:style>
    <style:style style:name="Table530.A" style:family="table-column">
      <style:table-column-properties style:column-width="0.3757in" style:rel-column-width="8172*"/>
    </style:style>
    <style:style style:name="Table530.B" style:family="table-column">
      <style:table-column-properties style:column-width="0.6181in" style:rel-column-width="13445*"/>
    </style:style>
    <style:style style:name="Table530.C" style:family="table-column">
      <style:table-column-properties style:column-width="2.0188in" style:rel-column-width="43918*"/>
    </style:style>
    <style:style style:name="Table530.1" style:family="table-row">
      <style:table-row-properties style:min-row-height="0.1917in" style:keep-together="true" fo:keep-together="auto"/>
    </style:style>
    <style:style style:name="Table5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1" style:family="table">
      <style:table-properties style:width="3.0125in" fo:margin-left="0.0083in" fo:margin-right="3.6042in" table:align="margins" style:writing-mode="lr-tb"/>
    </style:style>
    <style:style style:name="Table531.A" style:family="table-column">
      <style:table-column-properties style:column-width="0.3757in" style:rel-column-width="8172*"/>
    </style:style>
    <style:style style:name="Table531.B" style:family="table-column">
      <style:table-column-properties style:column-width="0.6181in" style:rel-column-width="13445*"/>
    </style:style>
    <style:style style:name="Table531.C" style:family="table-column">
      <style:table-column-properties style:column-width="2.0188in" style:rel-column-width="43918*"/>
    </style:style>
    <style:style style:name="Table531.1" style:family="table-row">
      <style:table-row-properties style:min-row-height="0.1917in" style:keep-together="true" fo:keep-together="auto"/>
    </style:style>
    <style:style style:name="Table5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2" style:family="table">
      <style:table-properties style:width="3.0125in" fo:margin-left="0.0083in" fo:margin-right="3.6042in" table:align="margins" style:writing-mode="lr-tb"/>
    </style:style>
    <style:style style:name="Table532.A" style:family="table-column">
      <style:table-column-properties style:column-width="0.3757in" style:rel-column-width="8172*"/>
    </style:style>
    <style:style style:name="Table532.B" style:family="table-column">
      <style:table-column-properties style:column-width="0.6181in" style:rel-column-width="13445*"/>
    </style:style>
    <style:style style:name="Table532.C" style:family="table-column">
      <style:table-column-properties style:column-width="2.0188in" style:rel-column-width="43918*"/>
    </style:style>
    <style:style style:name="Table532.1" style:family="table-row">
      <style:table-row-properties style:min-row-height="0.1917in" style:keep-together="true" fo:keep-together="auto"/>
    </style:style>
    <style:style style:name="Table5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3" style:family="table">
      <style:table-properties style:width="3.0125in" fo:margin-left="0.0083in" fo:margin-right="3.6042in" table:align="margins" style:writing-mode="lr-tb"/>
    </style:style>
    <style:style style:name="Table533.A" style:family="table-column">
      <style:table-column-properties style:column-width="0.3757in" style:rel-column-width="8172*"/>
    </style:style>
    <style:style style:name="Table533.B" style:family="table-column">
      <style:table-column-properties style:column-width="0.6181in" style:rel-column-width="13445*"/>
    </style:style>
    <style:style style:name="Table533.C" style:family="table-column">
      <style:table-column-properties style:column-width="2.0188in" style:rel-column-width="43918*"/>
    </style:style>
    <style:style style:name="Table533.1" style:family="table-row">
      <style:table-row-properties style:min-row-height="0.1917in" style:keep-together="true" fo:keep-together="auto"/>
    </style:style>
    <style:style style:name="Table5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4" style:family="table">
      <style:table-properties style:width="3.0125in" fo:margin-left="0.0083in" fo:margin-right="3.6042in" table:align="margins" style:writing-mode="lr-tb"/>
    </style:style>
    <style:style style:name="Table534.A" style:family="table-column">
      <style:table-column-properties style:column-width="0.3757in" style:rel-column-width="8172*"/>
    </style:style>
    <style:style style:name="Table534.B" style:family="table-column">
      <style:table-column-properties style:column-width="0.6181in" style:rel-column-width="13445*"/>
    </style:style>
    <style:style style:name="Table534.C" style:family="table-column">
      <style:table-column-properties style:column-width="2.0188in" style:rel-column-width="43918*"/>
    </style:style>
    <style:style style:name="Table534.1" style:family="table-row">
      <style:table-row-properties style:min-row-height="0.1917in" style:keep-together="true" fo:keep-together="auto"/>
    </style:style>
    <style:style style:name="Table5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5" style:family="table">
      <style:table-properties style:width="3.0125in" fo:margin-left="0.0083in" fo:margin-right="3.6042in" table:align="margins" style:writing-mode="lr-tb"/>
    </style:style>
    <style:style style:name="Table535.A" style:family="table-column">
      <style:table-column-properties style:column-width="0.3757in" style:rel-column-width="8172*"/>
    </style:style>
    <style:style style:name="Table535.B" style:family="table-column">
      <style:table-column-properties style:column-width="0.6181in" style:rel-column-width="13445*"/>
    </style:style>
    <style:style style:name="Table535.C" style:family="table-column">
      <style:table-column-properties style:column-width="2.0188in" style:rel-column-width="43918*"/>
    </style:style>
    <style:style style:name="Table535.1" style:family="table-row">
      <style:table-row-properties style:min-row-height="0.1917in" style:keep-together="true" fo:keep-together="auto"/>
    </style:style>
    <style:style style:name="Table5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6" style:family="table">
      <style:table-properties style:width="3.0125in" fo:margin-left="0.0083in" fo:margin-right="3.6042in" table:align="margins" style:writing-mode="lr-tb"/>
    </style:style>
    <style:style style:name="Table536.A" style:family="table-column">
      <style:table-column-properties style:column-width="0.3757in" style:rel-column-width="8172*"/>
    </style:style>
    <style:style style:name="Table536.B" style:family="table-column">
      <style:table-column-properties style:column-width="0.6181in" style:rel-column-width="13445*"/>
    </style:style>
    <style:style style:name="Table536.C" style:family="table-column">
      <style:table-column-properties style:column-width="2.0188in" style:rel-column-width="43918*"/>
    </style:style>
    <style:style style:name="Table536.1" style:family="table-row">
      <style:table-row-properties style:min-row-height="0.1917in" style:keep-together="true" fo:keep-together="auto"/>
    </style:style>
    <style:style style:name="Table5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7" style:family="table">
      <style:table-properties style:width="3.0125in" fo:margin-left="0.0083in" fo:margin-right="3.6042in" table:align="margins" style:writing-mode="lr-tb"/>
    </style:style>
    <style:style style:name="Table537.A" style:family="table-column">
      <style:table-column-properties style:column-width="0.3757in" style:rel-column-width="8172*"/>
    </style:style>
    <style:style style:name="Table537.B" style:family="table-column">
      <style:table-column-properties style:column-width="0.6181in" style:rel-column-width="13445*"/>
    </style:style>
    <style:style style:name="Table537.C" style:family="table-column">
      <style:table-column-properties style:column-width="2.0188in" style:rel-column-width="43918*"/>
    </style:style>
    <style:style style:name="Table537.1" style:family="table-row">
      <style:table-row-properties style:min-row-height="0.1917in" style:keep-together="true" fo:keep-together="auto"/>
    </style:style>
    <style:style style:name="Table5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8" style:family="table">
      <style:table-properties style:width="3.0125in" fo:margin-left="0.0083in" fo:margin-right="3.6042in" table:align="margins" style:writing-mode="lr-tb"/>
    </style:style>
    <style:style style:name="Table538.A" style:family="table-column">
      <style:table-column-properties style:column-width="0.3757in" style:rel-column-width="8172*"/>
    </style:style>
    <style:style style:name="Table538.B" style:family="table-column">
      <style:table-column-properties style:column-width="0.6181in" style:rel-column-width="13445*"/>
    </style:style>
    <style:style style:name="Table538.C" style:family="table-column">
      <style:table-column-properties style:column-width="2.0188in" style:rel-column-width="43918*"/>
    </style:style>
    <style:style style:name="Table538.1" style:family="table-row">
      <style:table-row-properties style:min-row-height="0.1917in" style:keep-together="true" fo:keep-together="auto"/>
    </style:style>
    <style:style style:name="Table5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9" style:family="table">
      <style:table-properties style:width="3.0125in" fo:margin-left="0.0083in" fo:margin-right="3.6042in" table:align="margins" style:writing-mode="lr-tb"/>
    </style:style>
    <style:style style:name="Table539.A" style:family="table-column">
      <style:table-column-properties style:column-width="0.3757in" style:rel-column-width="8172*"/>
    </style:style>
    <style:style style:name="Table539.B" style:family="table-column">
      <style:table-column-properties style:column-width="0.6181in" style:rel-column-width="13445*"/>
    </style:style>
    <style:style style:name="Table539.C" style:family="table-column">
      <style:table-column-properties style:column-width="2.0188in" style:rel-column-width="43918*"/>
    </style:style>
    <style:style style:name="Table539.1" style:family="table-row">
      <style:table-row-properties style:min-row-height="0.1917in" style:keep-together="true" fo:keep-together="auto"/>
    </style:style>
    <style:style style:name="Table5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0" style:family="table">
      <style:table-properties style:width="3.0125in" fo:margin-left="0.0083in" fo:margin-right="3.6042in" table:align="margins" style:writing-mode="lr-tb"/>
    </style:style>
    <style:style style:name="Table540.A" style:family="table-column">
      <style:table-column-properties style:column-width="0.3757in" style:rel-column-width="8172*"/>
    </style:style>
    <style:style style:name="Table540.B" style:family="table-column">
      <style:table-column-properties style:column-width="0.6181in" style:rel-column-width="13445*"/>
    </style:style>
    <style:style style:name="Table540.C" style:family="table-column">
      <style:table-column-properties style:column-width="2.0188in" style:rel-column-width="43918*"/>
    </style:style>
    <style:style style:name="Table540.1" style:family="table-row">
      <style:table-row-properties style:min-row-height="0.1917in" style:keep-together="true" fo:keep-together="auto"/>
    </style:style>
    <style:style style:name="Table5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1" style:family="table">
      <style:table-properties style:width="3.0125in" fo:margin-left="0.0083in" fo:margin-right="3.6042in" table:align="margins" style:writing-mode="lr-tb"/>
    </style:style>
    <style:style style:name="Table541.A" style:family="table-column">
      <style:table-column-properties style:column-width="0.3757in" style:rel-column-width="8172*"/>
    </style:style>
    <style:style style:name="Table541.B" style:family="table-column">
      <style:table-column-properties style:column-width="0.6181in" style:rel-column-width="13445*"/>
    </style:style>
    <style:style style:name="Table541.C" style:family="table-column">
      <style:table-column-properties style:column-width="2.0188in" style:rel-column-width="43918*"/>
    </style:style>
    <style:style style:name="Table541.1" style:family="table-row">
      <style:table-row-properties style:min-row-height="0.1917in" style:keep-together="true" fo:keep-together="auto"/>
    </style:style>
    <style:style style:name="Table5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2" style:family="table">
      <style:table-properties style:width="3.0125in" fo:margin-left="0.0083in" fo:margin-right="3.6042in" table:align="margins" style:writing-mode="lr-tb"/>
    </style:style>
    <style:style style:name="Table542.A" style:family="table-column">
      <style:table-column-properties style:column-width="0.3757in" style:rel-column-width="8172*"/>
    </style:style>
    <style:style style:name="Table542.B" style:family="table-column">
      <style:table-column-properties style:column-width="0.6181in" style:rel-column-width="13445*"/>
    </style:style>
    <style:style style:name="Table542.C" style:family="table-column">
      <style:table-column-properties style:column-width="2.0188in" style:rel-column-width="43918*"/>
    </style:style>
    <style:style style:name="Table542.1" style:family="table-row">
      <style:table-row-properties style:min-row-height="0.1917in" style:keep-together="true" fo:keep-together="auto"/>
    </style:style>
    <style:style style:name="Table5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3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6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7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7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7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8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7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99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0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0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0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0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0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0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1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1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1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2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6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7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28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3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3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3pt" fo:font-weight="normal" style:font-size-asian="13pt" style:font-weight-asian="normal" style:font-name-complex="Bitstream Charter" style:font-size-complex="13pt" style:font-weight-complex="normal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3pt" fo:font-weight="normal"/>
    </style:style>
    <style:style style:name="P136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name-complex="Bitstream Charter" style:font-size-complex="13pt" style:font-weight-complex="bold"/>
    </style:style>
    <style:style style:name="P1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43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44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Heading_20_2">
      <style:paragraph-properties fo:line-height="2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4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155" style:family="paragraph" style:parent-style-name="Heading_20_5">
      <style:paragraph-properties fo:line-height="200%"/>
      <style:text-properties fo:color="#000000" style:font-name="Times New Roman" fo:font-size="20pt" fo:language="en" fo:country="US" style:font-size-asian="20pt" style:font-size-complex="20pt"/>
    </style:style>
    <style:style style:name="P156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15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8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9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6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3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4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9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70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7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72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73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74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75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176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77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9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0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text-align="justify" style:justify-single-word="false"/>
    </style:style>
    <style:style style:name="P18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8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8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0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1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9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7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07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name-complex="Bitstream Charter" style:font-size-complex="13pt" style:font-weight-complex="bold"/>
    </style:style>
    <style:style style:name="P208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09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name-complex="Bitstream Charter" style:font-size-complex="13pt" style:language-complex="ar" style:country-complex="SA" style:font-weight-complex="normal"/>
    </style:style>
    <style:style style:name="P2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5pt" fo:language="en" fo:country="US" fo:font-weight="bold" style:font-size-asian="15pt" style:language-asian="ar" style:country-asian="SA" style:font-weight-asian="bold" style:font-name-complex="Bitstream Charter" style:font-size-complex="15pt" style:language-complex="ar" style:country-complex="SA" style:font-weight-complex="bold"/>
    </style:style>
    <style:style style:name="P2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2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2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2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2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1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28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9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language-asian="zxx" style:country-asian="none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17" style:family="text">
      <style:text-properties style:font-name="Times New Roman" fo:language="en" fo:country="GB" style:language-asian="ar" style:country-asian="SA"/>
    </style:style>
    <style:style style:name="T18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T2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language-complex="zxx" style:country-complex="none" style:font-weight-complex="bold"/>
    </style:style>
    <style:style style:name="T27" style:family="text">
      <style:text-properties fo:font-weight="bold" style:font-weight-asian="bold" style:language-complex="ar" style:country-complex="SA"/>
    </style:style>
    <style:style style:name="T28" style:family="text">
      <style:text-properties fo:font-weight="bold" style:font-weight-asian="bold" style:language-complex="ar" style:country-complex="SA" style:font-weight-complex="normal"/>
    </style:style>
    <style:style style:name="T29" style:family="text">
      <style:text-properties fo:font-weight="bold" style:language-asian="zxx" style:country-asian="none" style:font-weight-asian="bold"/>
    </style:style>
    <style:style style:name="T3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2" style:family="text">
      <style:text-properties fo:font-weight="bold" style:language-asian="ar" style:country-asian="SA" style:font-weight-asian="bold" style:font-weight-complex="bold"/>
    </style:style>
    <style:style style:name="T3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6" style:family="text">
      <style:text-properties style:language-asian="ar" style:country-asian="SA"/>
    </style:style>
    <style:style style:name="T37" style:family="text">
      <style:text-properties style:language-asian="ar" style:country-asian="SA" style:font-size-complex="14pt"/>
    </style:style>
    <style:style style:name="T38" style:family="text">
      <style:text-properties style:language-asian="ar" style:country-asian="SA" style:language-complex="ar" style:country-complex="S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name-complex="Bitstream Charter" style:font-weight-complex="normal"/>
    </style:style>
    <style:style style:name="T41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3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44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5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5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54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55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56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60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71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7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font-name="Times New Roman1" fo:font-size="12.75pt" fo:letter-spacing="normal" fo:font-style="normal" style:font-name-complex="Bitstream Charter"/>
    </style:style>
    <style:style style:name="T75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76" style:family="text">
      <style:text-properties style:text-position="super 58%" style:font-name="Times New Roman1"/>
    </style:style>
    <style:style style:name="T77" style:family="text">
      <style:text-properties style:text-position="super 58%" style:font-name="Times New Roman1" fo:background-color="transparent"/>
    </style:style>
    <style:style style:name="T78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79" style:family="text">
      <style:text-properties style:text-position="super 58%" style:font-name="Times New Roman1" style:language-complex="ar" style:country-complex="SA" style:font-weight-complex="normal"/>
    </style:style>
    <style:style style:name="T80" style:family="text">
      <style:text-properties style:font-name="Times New Roman1"/>
    </style:style>
    <style:style style:name="T81" style:family="text">
      <style:text-properties style:font-name="Times New Roman1" fo:font-weight="normal" style:font-weight-asian="normal" style:font-name-complex="Bitstream Charter" style:font-weight-complex="normal"/>
    </style:style>
    <style:style style:name="T82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83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84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85" style:family="text">
      <style:text-properties style:font-name="Times New Roman1" style:font-name-asian="BAAAAA+LiberationSerif-Bold" style:font-name-complex="BAAAAA+LiberationSerif-Bold"/>
    </style:style>
    <style:style style:name="T86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87" style:family="text">
      <style:text-properties style:font-name="Times New Roman1" fo:font-weight="bold" style:font-weight-asian="bold" style:font-name-complex="Bitstream Charter" style:font-weight-complex="bold"/>
    </style:style>
    <style:style style:name="T88" style:family="text">
      <style:text-properties style:font-name="Times New Roman1" fo:background-color="#ffffff"/>
    </style:style>
    <style:style style:name="T89" style:family="text">
      <style:text-properties style:font-name="Times New Roman1" fo:background-color="#ffffff" style:language-complex="zxx" style:country-complex="none" style:font-weight-complex="bold"/>
    </style:style>
    <style:style style:name="T90" style:family="text">
      <style:text-properties style:font-name="Times New Roman1" fo:background-color="transparent"/>
    </style:style>
    <style:style style:name="T91" style:family="text">
      <style:text-properties style:font-name="Times New Roman1" style:language-asian="ar" style:country-asian="SA" style:language-complex="ar" style:country-complex="SA"/>
    </style:style>
    <style:style style:name="T92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93" style:family="text">
      <style:text-properties style:font-name="Times New Roman1" style:language-complex="ar" style:country-complex="SA" style:font-weight-complex="normal"/>
    </style:style>
    <style:style style:name="T94" style:family="text">
      <style:text-properties style:font-name="Times New Roman1" style:language-asian="zxx" style:country-asian="none" style:language-complex="zxx" style:country-complex="none"/>
    </style:style>
    <style:style style:name="T95" style:family="text">
      <style:text-properties style:font-name="Times New Roman1" style:language-asian="zxx" style:country-asian="none" style:font-weight-complex="normal"/>
    </style:style>
    <style:style style:name="T96" style:family="text">
      <style:text-properties style:font-name="Times New Roman1" fo:language="en" fo:country="GB" fo:background-color="#ffffff" style:language-complex="zxx" style:country-complex="none"/>
    </style:style>
    <style:style style:name="T97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98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99" style:family="text">
      <style:text-properties style:font-name="Times New Roman1" style:font-name-complex="Bitstream Charter"/>
    </style:style>
    <style:style style:name="T100" style:family="text">
      <style:text-properties style:font-name="Times New Roman1" fo:language="en" fo:country="US" style:font-size-asian="13pt" style:language-asian="ar" style:country-asian="SA" style:font-weight-asian="normal" style:font-name-complex="Bitstream Charter" style:font-size-complex="13pt" style:language-complex="ar" style:country-complex="SA" style:font-weight-complex="normal"/>
    </style:style>
    <style:style style:name="T101" style:family="text">
      <style:text-properties style:font-name="Times New Roman1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102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03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04" style:family="text">
      <style:text-properties fo:font-size="11pt" style:font-size-asian="11pt" style:language-asian="ar" style:country-asian="SA" style:font-size-complex="11pt"/>
    </style:style>
    <style:style style:name="T10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06" style:family="text">
      <style:text-properties style:language-asian="zxx" style:country-asian="none"/>
    </style:style>
    <style:style style:name="T107" style:family="text">
      <style:text-properties style:language-asian="zxx" style:country-asian="none" style:language-complex="zxx" style:country-complex="none"/>
    </style:style>
    <style:style style:name="T108" style:family="text">
      <style:text-properties style:language-asian="zxx" style:country-asian="none" style:language-complex="zxx" style:country-complex="none" style:font-weight-complex="bold"/>
    </style:style>
    <style:style style:name="T109" style:family="text">
      <style:text-properties style:language-asian="zxx" style:country-asian="none" style:language-complex="ar" style:country-complex="SA"/>
    </style:style>
    <style:style style:name="T110" style:family="text">
      <style:text-properties style:language-asian="zxx" style:country-asian="none" style:language-complex="ar" style:country-complex="SA" style:font-weight-complex="normal"/>
    </style:style>
    <style:style style:name="T111" style:family="text">
      <style:text-properties style:language-asian="zxx" style:country-asian="none" style:font-weight-complex="normal"/>
    </style:style>
    <style:style style:name="T112" style:family="text">
      <style:text-properties style:language-complex="zxx" style:country-complex="none"/>
    </style:style>
    <style:style style:name="T113" style:family="text">
      <style:text-properties style:language-complex="zxx" style:country-complex="none" style:font-weight-complex="bold"/>
    </style:style>
    <style:style style:name="T114" style:family="text">
      <style:text-properties fo:language="en" fo:country="GB"/>
    </style:style>
    <style:style style:name="T115" style:family="text">
      <style:text-properties fo:language="en" fo:country="GB" style:language-complex="ar" style:country-complex="SA"/>
    </style:style>
    <style:style style:name="T116" style:family="text">
      <style:text-properties fo:language="en" fo:country="GB" style:language-complex="ar" style:country-complex="SA" style:font-weight-complex="normal"/>
    </style:style>
    <style:style style:name="T117" style:family="text">
      <style:text-properties fo:language="en" fo:country="GB" style:language-asian="zxx" style:country-asian="none"/>
    </style:style>
    <style:style style:name="T118" style:family="text">
      <style:text-properties fo:language="en" fo:country="GB" style:language-asian="zxx" style:country-asian="none" style:language-complex="ar" style:country-complex="SA"/>
    </style:style>
    <style:style style:name="T119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20" style:family="text">
      <style:text-properties style:font-weight-complex="normal"/>
    </style:style>
    <style:style style:name="T121" style:family="text">
      <style:text-properties style:language-complex="ar" style:country-complex="SA"/>
    </style:style>
    <style:style style:name="T122" style:family="text">
      <style:text-properties style:language-complex="ar" style:country-complex="SA" style:font-weight-complex="normal"/>
    </style:style>
    <style:style style:name="T123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24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25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26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27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28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29" style:family="text">
      <style:text-properties style:text-position="0% 100%" fo:font-style="normal" style:letter-kerning="true" style:font-style-asian="normal" style:font-style-complex="normal"/>
    </style:style>
    <style:style style:name="T130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31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32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33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4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35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136" style:family="text">
      <style:text-properties fo:font-size="15pt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HIGH COURT OF JUDICATURE AT ALLAHABAD</text:p>
      <text:h text:style-name="P156" text:outline-level="5">NOTIFICATION</text:h>
      <text:h text:style-name="P146" text:outline-level="2"><text:span text:style-name="T136">DATED: ALLAHABAD: May 07, 2019</text:span> </text:h>
      <text:p text:style-name="P180"/>
      <table:table table:name="Table471" table:style-name="Table471">
        <table:table-column table:style-name="Table471.A"/>
        <table:table-column table:style-name="Table471.B"/>
        <table:table-column table:style-name="Table471.C"/>
        <table:table-row table:style-name="Table471.1">
          <table:table-cell table:style-name="Table471.A1" office:value-type="string">
            <text:p text:style-name="P208">No. <text:s/></text:p>
          </table:table-cell>
          <table:table-cell table:style-name="Table471.A1" office:value-type="string">
            <text:list xml:id="list758667582264528905" text:style-name="WW8Num3">
              <text:list-item>
                <text:p text:style-name="P209"/>
              </text:list-item>
            </text:list>
          </table:table-cell>
          <table:table-cell table:style-name="Table47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urendra Singh-II, </text:span><text:span text:style-name="T99">Additional District &amp; Sessions Judge, Aligarh to be Special Judge, Aligarh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72" table:style-name="Table472">
        <table:table-column table:style-name="Table472.A"/>
        <table:table-column table:style-name="Table472.B"/>
        <table:table-column table:style-name="Table472.C"/>
        <table:table-row table:style-name="Table472.1">
          <table:table-cell table:style-name="Table472.A1" office:value-type="string">
            <text:p text:style-name="P208">No. <text:s/></text:p>
          </table:table-cell>
          <table:table-cell table:style-name="Table472.A1" office:value-type="string">
            <text:list xml:id="list973249433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2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nmol Pal, </text:span><text:span text:style-name="T99">Additional District &amp; Sessions Judge, Ambedkar Nagar at Akbarpur to be Special Judge, Ambedkar Nagar at Akbarpur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73" table:style-name="Table473">
        <table:table-column table:style-name="Table473.A"/>
        <table:table-column table:style-name="Table473.B"/>
        <table:table-column table:style-name="Table473.C"/>
        <table:table-row table:style-name="Table473.1">
          <table:table-cell table:style-name="Table473.A1" office:value-type="string">
            <text:p text:style-name="P208">No. <text:s/></text:p>
          </table:table-cell>
          <table:table-cell table:style-name="Table473.A1" office:value-type="string">
            <text:list xml:id="list1350629194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3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mt. </text:span><text:span text:style-name="T87">Meenu Sharma,</text:span><text:span text:style-name="T99"> Additional District &amp; Sessions Judge, Auraiya to be Special Judge, Auraiya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74" table:style-name="Table474">
        <table:table-column table:style-name="Table474.A"/>
        <table:table-column table:style-name="Table474.B"/>
        <table:table-column table:style-name="Table474.C"/>
        <table:table-row table:style-name="Table474.1">
          <table:table-cell table:style-name="Table474.A1" office:value-type="string">
            <text:p text:style-name="P208">No. <text:s/></text:p>
          </table:table-cell>
          <table:table-cell table:style-name="Table474.A1" office:value-type="string">
            <text:list xml:id="list1095271559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4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Gaurav Kumar Srivastava,</text:span><text:span text:style-name="T99"> Additional District &amp; Sessions Judge, Azamgarh to be Special Judge, Azamgarh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75" table:style-name="Table475">
        <table:table-column table:style-name="Table475.A"/>
        <table:table-column table:style-name="Table475.B"/>
        <table:table-column table:style-name="Table475.C"/>
        <table:table-row table:style-name="Table475.1">
          <table:table-cell table:style-name="Table475.A1" office:value-type="string">
            <text:p text:style-name="P208">No. <text:s/></text:p>
          </table:table-cell>
          <table:table-cell table:style-name="Table475.A1" office:value-type="string">
            <text:list xml:id="list1800681084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5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hiv Mani Shukla,</text:span><text:span text:style-name="T99"> Additional District &amp; Sessions Judge, Ballia to be Special Judge, Ballia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76" table:style-name="Table476">
        <table:table-column table:style-name="Table476.A"/>
        <table:table-column table:style-name="Table476.B"/>
        <table:table-column table:style-name="Table476.C"/>
        <table:table-row table:style-name="Table476.1">
          <table:table-cell table:style-name="Table476.A1" office:value-type="string">
            <text:p text:style-name="P208">No. <text:s/></text:p>
          </table:table-cell>
          <table:table-cell table:style-name="Table476.A1" office:value-type="string">
            <text:list xml:id="list942306996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6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Dinesh Kumar-I,</text:span><text:span text:style-name="T99"> Additional District &amp; Sessions Judge, Chitrakoot to be Special Judge, Chitrakoot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77" table:style-name="Table477">
        <table:table-column table:style-name="Table477.A"/>
        <table:table-column table:style-name="Table477.B"/>
        <table:table-column table:style-name="Table477.C"/>
        <text:soft-page-break/>
        <table:table-row table:style-name="Table477.1">
          <table:table-cell table:style-name="Table477.A1" office:value-type="string">
            <text:p text:style-name="P208">No. <text:s/></text:p>
          </table:table-cell>
          <table:table-cell table:style-name="Table477.A1" office:value-type="string">
            <text:list xml:id="list843167752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7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Mahesh Nautiyal,</text:span><text:span text:style-name="T99"> Additional District &amp; Sessions Judge, Firozabad to be Special Judge, Firozabad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78" table:style-name="Table478">
        <table:table-column table:style-name="Table478.A"/>
        <table:table-column table:style-name="Table478.B"/>
        <table:table-column table:style-name="Table478.C"/>
        <table:table-row table:style-name="Table478.1">
          <table:table-cell table:style-name="Table478.A1" office:value-type="string">
            <text:p text:style-name="P208">No. <text:s/></text:p>
          </table:table-cell>
          <table:table-cell table:style-name="Table478.A1" office:value-type="string">
            <text:list xml:id="list1021740624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8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Yogendra Ram Gupta, </text:span><text:span text:style-name="T99">Additional District &amp; Sessions Judge (Fast Track Court), Hathras to be Special Judge, Hathras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213"><text:tab/></text:p>
      <table:table table:name="Table479" table:style-name="Table479">
        <table:table-column table:style-name="Table479.A"/>
        <table:table-column table:style-name="Table479.B"/>
        <table:table-column table:style-name="Table479.C"/>
        <table:table-row table:style-name="Table479.1">
          <table:table-cell table:style-name="Table479.A1" office:value-type="string">
            <text:p text:style-name="P208">No. <text:s/></text:p>
          </table:table-cell>
          <table:table-cell table:style-name="Table479.A1" office:value-type="string">
            <text:list xml:id="list302768615" text:continue-numbering="true" text:style-name="WW8Num3">
              <text:list-item>
                <text:p text:style-name="P209"/>
              </text:list-item>
            </text:list>
          </table:table-cell>
          <table:table-cell table:style-name="Table479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Manoj Kumar-III, </text:span><text:span text:style-name="T99">Additional District &amp; Sessions Judge, Jaunpur to be Special Judge, Jaunpur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80" table:style-name="Table480">
        <table:table-column table:style-name="Table480.A"/>
        <table:table-column table:style-name="Table480.B"/>
        <table:table-column table:style-name="Table480.C"/>
        <table:table-row table:style-name="Table480.1">
          <table:table-cell table:style-name="Table480.A1" office:value-type="string">
            <text:p text:style-name="P208">No. <text:s/></text:p>
          </table:table-cell>
          <table:table-cell table:style-name="Table480.A1" office:value-type="string">
            <text:list xml:id="list573603663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0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Kamlesh Kumar Pathak,</text:span><text:span text:style-name="T99"> Additional District &amp; Sessions Judge, Kaushambi to be Special Judge, Kaushambi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/>
      <text:p text:style-name="P213"><text:tab/></text:p>
      <table:table table:name="Table481" table:style-name="Table481">
        <table:table-column table:style-name="Table481.A"/>
        <table:table-column table:style-name="Table481.B"/>
        <table:table-column table:style-name="Table481.C"/>
        <table:table-row table:style-name="Table481.1">
          <table:table-cell table:style-name="Table481.A1" office:value-type="string">
            <text:p text:style-name="P208">No. <text:s/></text:p>
          </table:table-cell>
          <table:table-cell table:style-name="Table481.A1" office:value-type="string">
            <text:list xml:id="list1844075277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7"><text:span text:style-name="T103"><text:tab/>On </text:span><text:span text:style-name="T75">reinstatement in U.P. Higher Judicial Services, </text:span><text:span text:style-name="T103">Sri </text:span><text:span text:style-name="T102">Avinash Chandra Tripathi,</text:span><text:span text:style-name="T103"> the then Additional District &amp; Sessions Judge, Meerut to be Special Judge, Kushinagar at Padrauna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82" table:style-name="Table482">
        <table:table-column table:style-name="Table482.A"/>
        <table:table-column table:style-name="Table482.B"/>
        <table:table-column table:style-name="Table482.C"/>
        <table:table-row table:style-name="Table482.1">
          <table:table-cell table:style-name="Table482.A1" office:value-type="string">
            <text:p text:style-name="P208">No. <text:s/></text:p>
          </table:table-cell>
          <table:table-cell table:style-name="Table482.A1" office:value-type="string">
            <text:list xml:id="list1517983230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2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Kripa Shankar Sharma,</text:span><text:span text:style-name="T99"> Additional District &amp; Sessions Judge, Kasganj to be Special Judge, Kasganj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3"><text:tab/></text:p>
      <table:table table:name="Table483" table:style-name="Table483">
        <table:table-column table:style-name="Table483.A"/>
        <table:table-column table:style-name="Table483.B"/>
        <table:table-column table:style-name="Table483.C"/>
        <text:soft-page-break/>
        <table:table-row table:style-name="Table483.1">
          <table:table-cell table:style-name="Table483.A1" office:value-type="string">
            <text:p text:style-name="P208">No. <text:s/></text:p>
          </table:table-cell>
          <table:table-cell table:style-name="Table483.A1" office:value-type="string">
            <text:list xml:id="list994205954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3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Rajesh Kumar-IV,</text:span><text:span text:style-name="T99"> Additional District &amp; Sessions Judge, Lakhimpur Kheri to be Additional District &amp; Sessions Judge/ Special Judge, Lakhimpur Kheri vice Sri Praveen Kumar Singh-II.</text:span></text:p>
      <text:p text:style-name="P213"/>
      <text:p text:style-name="P213"><text:tab/>He is also appointed U/s 12-A of U.P. Essential Commodities (Special Provisions) Act, 1981, as Special Judge at Lakhimpur Kheri against the special court created for trying cases under the said Act. </text:p>
      <text:p text:style-name="P213"><text:tab/></text:p>
      <table:table table:name="Table484" table:style-name="Table484">
        <table:table-column table:style-name="Table484.A"/>
        <table:table-column table:style-name="Table484.B"/>
        <table:table-column table:style-name="Table484.C"/>
        <table:table-row table:style-name="Table484.1">
          <table:table-cell table:style-name="Table484.A1" office:value-type="string">
            <text:p text:style-name="P208">No. <text:s/></text:p>
          </table:table-cell>
          <table:table-cell table:style-name="Table484.A1" office:value-type="string">
            <text:list xml:id="list1395544699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4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Praveen Kumar Singh-II, </text:span><text:span text:style-name="T99">Special Judge/ Additional District &amp; Sessions Judge, Lakhimpur Kheri to be Additional District &amp; Sessions Judge, Lakhimpur Kheri.</text:span></text:p>
      <text:p text:style-name="P213"><text:tab/></text:p>
      <table:table table:name="Table485" table:style-name="Table485">
        <table:table-column table:style-name="Table485.A"/>
        <table:table-column table:style-name="Table485.B"/>
        <table:table-column table:style-name="Table485.C"/>
        <table:table-row table:style-name="Table485.1">
          <table:table-cell table:style-name="Table485.A1" office:value-type="string">
            <text:p text:style-name="P208">No. <text:s/></text:p>
          </table:table-cell>
          <table:table-cell table:style-name="Table485.A1" office:value-type="string">
            <text:list xml:id="list1825483315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5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ham Kumar,</text:span><text:span text:style-name="T99"> Additional District &amp; Sessions Judge, Lakhimpur Kheri to be Special Judge, Lakhimpur Kheri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86" table:style-name="Table486">
        <table:table-column table:style-name="Table486.A"/>
        <table:table-column table:style-name="Table486.B"/>
        <table:table-column table:style-name="Table486.C"/>
        <table:table-row table:style-name="Table486.1">
          <table:table-cell table:style-name="Table486.A1" office:value-type="string">
            <text:p text:style-name="P208">No. <text:s/></text:p>
          </table:table-cell>
          <table:table-cell table:style-name="Table486.A1" office:value-type="string">
            <text:list xml:id="list237282526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6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jay Pal Singh-II, </text:span><text:span text:style-name="T99">Special Judge/ Additional District &amp; Sessions Judge, Lalitpur to be Additional District &amp; Sessions Judge/ Special judge, Lalitpur vice Sri Jagdish Kumar.</text:span></text:p>
      <text:p text:style-name="P213"/>
      <text:p text:style-name="P216"><text:span text:style-name="T99"><text:tab/></text:span><text:span text:style-name="T53">He is also appointed U/s 5(2) of U.P. Dacoity Affected Areas Act 1983 as Special Judge at Lalitpur against the special court created for trying cases under the said Act.</text:span></text:p>
      <text:p text:style-name="P213"><text:tab/></text:p>
      <table:table table:name="Table487" table:style-name="Table487">
        <table:table-column table:style-name="Table487.A"/>
        <table:table-column table:style-name="Table487.B"/>
        <table:table-column table:style-name="Table487.C"/>
        <table:table-row table:style-name="Table487.1">
          <table:table-cell table:style-name="Table487.A1" office:value-type="string">
            <text:p text:style-name="P208">No. <text:s/></text:p>
          </table:table-cell>
          <table:table-cell table:style-name="Table487.A1" office:value-type="string">
            <text:list xml:id="list947958176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7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Jagdish Kumar, </text:span><text:span text:style-name="T99">Special Judge/ Additional District &amp; Sessions Judge, Lalitpur to be Special Judge, Lalitpur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88" table:style-name="Table488">
        <table:table-column table:style-name="Table488.A"/>
        <table:table-column table:style-name="Table488.B"/>
        <table:table-column table:style-name="Table488.C"/>
        <table:table-row table:style-name="Table488.1">
          <table:table-cell table:style-name="Table488.A1" office:value-type="string">
            <text:p text:style-name="P208">No. <text:s/></text:p>
          </table:table-cell>
          <table:table-cell table:style-name="Table488.A1" office:value-type="string">
            <text:list xml:id="list1429738265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8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Dr. </text:span><text:span text:style-name="T87">Babbu Sarang,</text:span><text:span text:style-name="T99"> Additional District &amp; Sessions Judge, Mathura to be Special Judge, Mathura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89" table:style-name="Table489">
        <table:table-column table:style-name="Table489.A"/>
        <table:table-column table:style-name="Table489.B"/>
        <table:table-column table:style-name="Table489.C"/>
        <table:table-row table:style-name="Table489.1">
          <table:table-cell table:style-name="Table489.A1" office:value-type="string">
            <text:p text:style-name="P208">No. <text:s/></text:p>
          </table:table-cell>
          <table:table-cell table:style-name="Table489.A1" office:value-type="string">
            <text:list xml:id="list116849852" text:continue-numbering="true" text:style-name="WW8Num3">
              <text:list-item>
                <text:p text:style-name="P209"/>
              </text:list-item>
            </text:list>
          </table:table-cell>
          <table:table-cell table:style-name="Table489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Budhi Sagar Mishra, </text:span><text:span text:style-name="T99">Additional District &amp; Sessions Judge, Mau to be Special Judge, Mau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3"><text:tab/></text:p>
      <table:table table:name="Table490" table:style-name="Table490">
        <table:table-column table:style-name="Table490.A"/>
        <table:table-column table:style-name="Table490.B"/>
        <table:table-column table:style-name="Table490.C"/>
        <text:soft-page-break/>
        <table:table-row table:style-name="Table490.1">
          <table:table-cell table:style-name="Table490.A1" office:value-type="string">
            <text:p text:style-name="P208">No. <text:s/></text:p>
          </table:table-cell>
          <table:table-cell table:style-name="Table490.A1" office:value-type="string">
            <text:list xml:id="list1679870684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0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Harvir Singh,</text:span><text:span text:style-name="T99"> Additional District &amp; Sessions Judge, Moradabad to be Special Judge, Moradabad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91" table:style-name="Table491">
        <table:table-column table:style-name="Table491.A"/>
        <table:table-column table:style-name="Table491.B"/>
        <table:table-column table:style-name="Table491.C"/>
        <table:table-row table:style-name="Table491.1">
          <table:table-cell table:style-name="Table491.A1" office:value-type="string">
            <text:p text:style-name="P208">No. <text:s/></text:p>
          </table:table-cell>
          <table:table-cell table:style-name="Table491.A1" office:value-type="string">
            <text:list xml:id="list1259292580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Pankaj Kumar Agrawal, </text:span><text:span text:style-name="T99">Additional District &amp; Sessions Judge, Muzaffar Nagar to be Special Judge, Muzaffar Nagar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92" table:style-name="Table492">
        <table:table-column table:style-name="Table492.A"/>
        <table:table-column table:style-name="Table492.B"/>
        <table:table-column table:style-name="Table492.C"/>
        <table:table-row table:style-name="Table492.1">
          <table:table-cell table:style-name="Table492.A1" office:value-type="string">
            <text:p text:style-name="P208">No. <text:s/></text:p>
          </table:table-cell>
          <table:table-cell table:style-name="Table492.A1" office:value-type="string">
            <text:list xml:id="list557344556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2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Ravindra Kumar-IV, </text:span><text:span text:style-name="T99">Additional District &amp; Sessions Judge, Pratapgarh to be Additional District &amp; Sessions Judge/ Special Judge, Pratapgarh vice Sri Jai Prakash Pandey.</text:span></text:p>
      <text:p text:style-name="P213"/>
      <text:p text:style-name="P213"><text:tab/>He is also appointed U/s 12-A of U.P. Essential Commodities (Special Provisions) Act, 1981, as Special Judge at Pratapgarh against the special court created for trying cases under the said Act. </text:p>
      <text:p text:style-name="P213"><text:tab/></text:p>
      <table:table table:name="Table493" table:style-name="Table493">
        <table:table-column table:style-name="Table493.A"/>
        <table:table-column table:style-name="Table493.B"/>
        <table:table-column table:style-name="Table493.C"/>
        <table:table-row table:style-name="Table493.1">
          <table:table-cell table:style-name="Table493.A1" office:value-type="string">
            <text:p text:style-name="P208">No. <text:s/></text:p>
          </table:table-cell>
          <table:table-cell table:style-name="Table493.A1" office:value-type="string">
            <text:list xml:id="list1841408640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3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Jai Prakash Pandey, </text:span><text:span text:style-name="T99">Special Judge/ Additional District &amp; Sessions Judge, Pratapgarh to be Additional District &amp; Sessions Judge, Pratapgarh.</text:span></text:p>
      <text:p text:style-name="P213"><text:tab/></text:p>
      <table:table table:name="Table494" table:style-name="Table494">
        <table:table-column table:style-name="Table494.A"/>
        <table:table-column table:style-name="Table494.B"/>
        <table:table-column table:style-name="Table494.C"/>
        <table:table-row table:style-name="Table494.1">
          <table:table-cell table:style-name="Table494.A1" office:value-type="string">
            <text:p text:style-name="P208">No. <text:s/></text:p>
          </table:table-cell>
          <table:table-cell table:style-name="Table494.A1" office:value-type="string">
            <text:list xml:id="list2066986161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4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</text:span><text:span text:style-name="T87"> Abhimanyu,</text:span><text:span text:style-name="T99"> IIIrd Additional District &amp; Sessions Judge, Pratapgarh to be Special Judge, Pratapgarh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95" table:style-name="Table495">
        <table:table-column table:style-name="Table495.A"/>
        <table:table-column table:style-name="Table495.B"/>
        <table:table-column table:style-name="Table495.C"/>
        <table:table-row table:style-name="Table495.1">
          <table:table-cell table:style-name="Table495.A1" office:value-type="string">
            <text:p text:style-name="P208">No. <text:s/></text:p>
          </table:table-cell>
          <table:table-cell table:style-name="Table495.A1" office:value-type="string">
            <text:list xml:id="list996501823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5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Ram Kripal,</text:span><text:span text:style-name="T99"> Additional District &amp; Sessions Judge, Raebareli to be Special Judge, Raebareli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496" table:style-name="Table496">
        <table:table-column table:style-name="Table496.A"/>
        <table:table-column table:style-name="Table496.B"/>
        <table:table-column table:style-name="Table496.C"/>
        <table:table-row table:style-name="Table496.1">
          <table:table-cell table:style-name="Table496.A1" office:value-type="string">
            <text:p text:style-name="P208">No. <text:s/></text:p>
          </table:table-cell>
          <table:table-cell table:style-name="Table496.A1" office:value-type="string">
            <text:list xml:id="list184864135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6.A1" office:value-type="string">
            <text:p text:style-name="P208">/Admin. (Services)/2019</text:p>
          </table:table-cell>
        </table:table-row>
      </table:table>
      <text:p text:style-name="P212"><text:tab/></text:p>
      <text:p text:style-name="P181"><text:span text:style-name="T42"><text:tab/>Sri </text:span><text:span text:style-name="T43">Achal Sachdev,</text:span><text:span text:style-name="T42"> Additional District &amp; Sessions Judge, Ramabai Nagar (Kanpur Dehat) to be Additional District &amp; Sessions Judge/ Special Judge, Ramabai Nagar (Kanpur Dehat) vice Sri Ram Milan Singh.</text:span></text:p>
      <text:p text:style-name="P213"/>
      <text:p text:style-name="P213"><text:tab/>He is also appointed U/s 5(2) of U.P. Dacoity Affected Areas Act 1983 as Special Judge at Ramabai Nagar (Kanpur Dehat) <text:s/>against the special court created for trying cases under the said Act. </text:p>
      <text:p text:style-name="P213"/>
      <text:p text:style-name="P213"><text:soft-page-break/><text:tab/></text:p>
      <table:table table:name="Table497" table:style-name="Table497">
        <table:table-column table:style-name="Table497.A"/>
        <table:table-column table:style-name="Table497.B"/>
        <table:table-column table:style-name="Table497.C"/>
        <table:table-row table:style-name="Table497.1">
          <table:table-cell table:style-name="Table497.A1" office:value-type="string">
            <text:p text:style-name="P208">No. <text:s/></text:p>
          </table:table-cell>
          <table:table-cell table:style-name="Table497.A1" office:value-type="string">
            <text:list xml:id="list217198629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7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Ram Milan Singh, </text:span><text:span text:style-name="T99">Special Judge/ Additional District &amp; Sessions Judge, Ramabai Nagar (Kanpur Dehat) to be Special Judge, Ramabai Nagar (Kanpur Dehat)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213"><text:tab/></text:p>
      <table:table table:name="Table498" table:style-name="Table498">
        <table:table-column table:style-name="Table498.A"/>
        <table:table-column table:style-name="Table498.B"/>
        <table:table-column table:style-name="Table498.C"/>
        <table:table-row table:style-name="Table498.1">
          <table:table-cell table:style-name="Table498.A1" office:value-type="string">
            <text:p text:style-name="P208">No. <text:s/></text:p>
          </table:table-cell>
          <table:table-cell table:style-name="Table498.A1" office:value-type="string">
            <text:list xml:id="list848419337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8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Griesh Kumar Vaish,</text:span><text:span text:style-name="T99"> Special Judge/ Additional District &amp; Sessions Judge, Ramabai Nagar (Kanpur Dehat) to be Additional District &amp; Sessions Judge, Ramabai Nagar (Kanpur Dehat).</text:span></text:p>
      <text:p text:style-name="P213"><text:tab/></text:p>
      <table:table table:name="Table499" table:style-name="Table499">
        <table:table-column table:style-name="Table499.A"/>
        <table:table-column table:style-name="Table499.B"/>
        <table:table-column table:style-name="Table499.C"/>
        <table:table-row table:style-name="Table499.1">
          <table:table-cell table:style-name="Table499.A1" office:value-type="string">
            <text:p text:style-name="P208">No. <text:s/></text:p>
          </table:table-cell>
          <table:table-cell table:style-name="Table499.A1" office:value-type="string">
            <text:list xml:id="list1622377883" text:continue-numbering="true" text:style-name="WW8Num3">
              <text:list-item>
                <text:p text:style-name="P209"/>
              </text:list-item>
            </text:list>
          </table:table-cell>
          <table:table-cell table:style-name="Table499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Rajesh Kumar-V, </text:span><text:span text:style-name="T99">Additional District &amp; Sessions Judge (Fast Track Court), Sant Kabir Nagar to be Special Judge, Santkabir Nagar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0" table:style-name="Table500">
        <table:table-column table:style-name="Table500.A"/>
        <table:table-column table:style-name="Table500.B"/>
        <table:table-column table:style-name="Table500.C"/>
        <table:table-row table:style-name="Table500.1">
          <table:table-cell table:style-name="Table500.A1" office:value-type="string">
            <text:p text:style-name="P208">No. <text:s/></text:p>
          </table:table-cell>
          <table:table-cell table:style-name="Table500.A1" office:value-type="string">
            <text:list xml:id="list89304721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0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udhir Kumar-V, </text:span><text:span text:style-name="T99">Additional District &amp; Sessions Judge, Shahjahanpur to be Special Judge, Shahjahanpur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1" table:style-name="Table501">
        <table:table-column table:style-name="Table501.A"/>
        <table:table-column table:style-name="Table501.B"/>
        <table:table-column table:style-name="Table501.C"/>
        <table:table-row table:style-name="Table501.1">
          <table:table-cell table:style-name="Table501.A1" office:value-type="string">
            <text:p text:style-name="P208">No. <text:s/></text:p>
          </table:table-cell>
          <table:table-cell table:style-name="Table501.A1" office:value-type="string">
            <text:list xml:id="list582804157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hyam Jeet Yadav,</text:span><text:span text:style-name="T99"> Additional District &amp; Sessions Judge, Sitapur to be Special Judge, Sitapur 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2" table:style-name="Table502">
        <table:table-column table:style-name="Table502.A"/>
        <table:table-column table:style-name="Table502.B"/>
        <table:table-column table:style-name="Table502.C"/>
        <table:table-row table:style-name="Table502.1">
          <table:table-cell table:style-name="Table502.A1" office:value-type="string">
            <text:p text:style-name="P208">No. <text:s/></text:p>
          </table:table-cell>
          <table:table-cell table:style-name="Table502.A1" office:value-type="string">
            <text:list xml:id="list399948990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2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shok Kumar-XI, </text:span><text:span text:style-name="T99">Additional District &amp; Sessions Judge (Fast Track Court), </text:span>Sonbhadra to be Special Judge, Sonbhadra <text:span text:style-name="T99">in the court newly created vide <text:s/>G.O. No. 09/2019/1093/VII-Nyaya-2-2019-147G/2007 dated 29.04.2019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3" table:style-name="Table503">
        <table:table-column table:style-name="Table503.A"/>
        <table:table-column table:style-name="Table503.B"/>
        <table:table-column table:style-name="Table503.C"/>
        <table:table-row table:style-name="Table503.1">
          <table:table-cell table:style-name="Table503.A1" office:value-type="string">
            <text:p text:style-name="P208">No. <text:s/></text:p>
          </table:table-cell>
          <table:table-cell table:style-name="Table503.A1" office:value-type="string">
            <text:list xml:id="list1828950338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3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yed Sarwar Husain Rizvi,</text:span><text:span text:style-name="T99"> Special Judge/ Additional District &amp; Sessions Judge, Farrukhabad to be Special Judge, Farrukhabad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3"><text:tab/></text:p>
      <table:table table:name="Table504" table:style-name="Table504">
        <table:table-column table:style-name="Table504.A"/>
        <table:table-column table:style-name="Table504.B"/>
        <table:table-column table:style-name="Table504.C"/>
        <text:soft-page-break/>
        <table:table-row table:style-name="Table504.1">
          <table:table-cell table:style-name="Table504.A1" office:value-type="string">
            <text:p text:style-name="P208">No. <text:s/></text:p>
          </table:table-cell>
          <table:table-cell table:style-name="Table504.A1" office:value-type="string">
            <text:list xml:id="list1896087044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4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yaz Ahmad,</text:span><text:span text:style-name="T99"> Additional District &amp; Sessions Judge, Unnao to be Additional District &amp; Sessions Judge/ Special Judge, Unnao in the vacant court.</text:span></text:p>
      <text:p text:style-name="P213"/>
      <text:p text:style-name="P213"><text:tab/>He is also appointed U/s 12-A of U.P. Essential Commodities (Special Provisions) Act, 1981, as Special Judge at Unnao against the special court created for trying cases under the said Act. </text:p>
      <text:p text:style-name="P213"><text:tab/></text:p>
      <table:table table:name="Table505" table:style-name="Table505">
        <table:table-column table:style-name="Table505.A"/>
        <table:table-column table:style-name="Table505.B"/>
        <table:table-column table:style-name="Table505.C"/>
        <table:table-row table:style-name="Table505.1">
          <table:table-cell table:style-name="Table505.A1" office:value-type="string">
            <text:p text:style-name="P208">No. <text:s/></text:p>
          </table:table-cell>
          <table:table-cell table:style-name="Table505.A1" office:value-type="string">
            <text:list xml:id="list145787424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5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Vinay Khare, </text:span><text:span text:style-name="T99">Special Judge/ Additional District &amp; Sessions Judge, </text:span>Unnao to be Special Judge, Unnao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6" table:style-name="Table506">
        <table:table-column table:style-name="Table506.A"/>
        <table:table-column table:style-name="Table506.B"/>
        <table:table-column table:style-name="Table506.C"/>
        <table:table-row table:style-name="Table506.1">
          <table:table-cell table:style-name="Table506.A1" office:value-type="string">
            <text:p text:style-name="P208">No. <text:s/></text:p>
          </table:table-cell>
          <table:table-cell table:style-name="Table506.A1" office:value-type="string">
            <text:list xml:id="list1444801468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6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anjeev Yadav, </text:span><text:span text:style-name="T99"><text:s/>Special Judge/ Additional District &amp; Sessions Judge, </text:span>Basti to be Special Judge, Basti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7" table:style-name="Table507">
        <table:table-column table:style-name="Table507.A"/>
        <table:table-column table:style-name="Table507.B"/>
        <table:table-column table:style-name="Table507.C"/>
        <table:table-row table:style-name="Table507.1">
          <table:table-cell table:style-name="Table507.A1" office:value-type="string">
            <text:p text:style-name="P208">No. <text:s/></text:p>
          </table:table-cell>
          <table:table-cell table:style-name="Table507.A1" office:value-type="string">
            <text:list xml:id="list653564085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7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Bijendra Kumar Shailat, </text:span><text:span text:style-name="T99">Special Judge/ Additional District &amp; Sessions Judge, </text:span>Banda to be Special Judge, Banda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8" table:style-name="Table508">
        <table:table-column table:style-name="Table508.A"/>
        <table:table-column table:style-name="Table508.B"/>
        <table:table-column table:style-name="Table508.C"/>
        <table:table-row table:style-name="Table508.1">
          <table:table-cell table:style-name="Table508.A1" office:value-type="string">
            <text:p text:style-name="P208">No. <text:s/></text:p>
          </table:table-cell>
          <table:table-cell table:style-name="Table508.A1" office:value-type="string">
            <text:list xml:id="list116212039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8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Husain Ahmad Ansari, </text:span><text:span text:style-name="T99">Special Judge/ Additional District &amp; Sessions Judge, </text:span>Etawah to be Special Judge, Etawah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09" table:style-name="Table509">
        <table:table-column table:style-name="Table509.A"/>
        <table:table-column table:style-name="Table509.B"/>
        <table:table-column table:style-name="Table509.C"/>
        <table:table-row table:style-name="Table509.1">
          <table:table-cell table:style-name="Table509.A1" office:value-type="string">
            <text:p text:style-name="P208">No. <text:s/></text:p>
          </table:table-cell>
          <table:table-cell table:style-name="Table509.A1" office:value-type="string">
            <text:list xml:id="list281712137" text:continue-numbering="true" text:style-name="WW8Num3">
              <text:list-item>
                <text:p text:style-name="P209"/>
              </text:list-item>
            </text:list>
          </table:table-cell>
          <table:table-cell table:style-name="Table509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nil Kumar Shukla,</text:span><text:span text:style-name="T99"> Special Judge/ Additional District &amp; Sessions Judge, </text:span>Hamirpur to be Special Judge, Hamirpu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10" table:style-name="Table510">
        <table:table-column table:style-name="Table510.A"/>
        <table:table-column table:style-name="Table510.B"/>
        <table:table-column table:style-name="Table510.C"/>
        <table:table-row table:style-name="Table510.1">
          <table:table-cell table:style-name="Table510.A1" office:value-type="string">
            <text:p text:style-name="P208">No. <text:s/></text:p>
          </table:table-cell>
          <table:table-cell table:style-name="Table510.A1" office:value-type="string">
            <text:list xml:id="list918986393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0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Jitendra Kumar Pandey, </text:span><text:span text:style-name="T99">Special Judge/ Additional District &amp; Sessions Judge, </text:span>Gonda to be Special Judge, Gonda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3"><text:tab/></text:p>
      <table:table table:name="Table511" table:style-name="Table511">
        <table:table-column table:style-name="Table511.A"/>
        <table:table-column table:style-name="Table511.B"/>
        <table:table-column table:style-name="Table511.C"/>
        <text:soft-page-break/>
        <table:table-row table:style-name="Table511.1">
          <table:table-cell table:style-name="Table511.A1" office:value-type="string">
            <text:p text:style-name="P208">No. <text:s/></text:p>
          </table:table-cell>
          <table:table-cell table:style-name="Table511.A1" office:value-type="string">
            <text:list xml:id="list652469395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</text:span><text:span text:style-name="T87"> Mohd. Riyaz,</text:span><text:span text:style-name="T99"> Special Judge/ Additional District &amp; Sessions Judge, </text:span>Kanpur Nagar to be Special Judge, Kanpur Naga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text:tab/></text:span></text:p>
      <text:p text:style-name="P214"/>
      <table:table table:name="Table512" table:style-name="Table512">
        <table:table-column table:style-name="Table512.A"/>
        <table:table-column table:style-name="Table512.B"/>
        <table:table-column table:style-name="Table512.C"/>
        <table:table-row table:style-name="Table512.1">
          <table:table-cell table:style-name="Table512.A1" office:value-type="string">
            <text:p text:style-name="P208">No. <text:s/></text:p>
          </table:table-cell>
          <table:table-cell table:style-name="Table512.A1" office:value-type="string">
            <text:list xml:id="list2088441107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2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shok Kumar-VII,</text:span><text:span text:style-name="T99"> Special Judge/ Additional District &amp; Sessions Judge, </text:span>Budaun to be Special Judge, Budaun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13" table:style-name="Table513">
        <table:table-column table:style-name="Table513.A"/>
        <table:table-column table:style-name="Table513.B"/>
        <table:table-column table:style-name="Table513.C"/>
        <table:table-row table:style-name="Table513.1">
          <table:table-cell table:style-name="Table513.A1" office:value-type="string">
            <text:p text:style-name="P208">No. <text:s/></text:p>
          </table:table-cell>
          <table:table-cell table:style-name="Table513.A1" office:value-type="string">
            <text:list xml:id="list252139668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3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Prashant Mishra, </text:span><text:span text:style-name="T99">Special Judge/ Additional District &amp; Sessions Judge, </text:span>Sultanpur to be Special Judge, Sultanpu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14" table:style-name="Table514">
        <table:table-column table:style-name="Table514.A"/>
        <table:table-column table:style-name="Table514.B"/>
        <table:table-column table:style-name="Table514.C"/>
        <table:table-row table:style-name="Table514.1">
          <table:table-cell table:style-name="Table514.A1" office:value-type="string">
            <text:p text:style-name="P208">No. <text:s/></text:p>
          </table:table-cell>
          <table:table-cell table:style-name="Table514.A1" office:value-type="string">
            <text:list xml:id="list160932904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4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mt. </text:span><text:span text:style-name="T87">Anupama Gopal Nigam,</text:span><text:span text:style-name="T99"> Special Judge/ Additional District &amp; Sessions Judge, </text:span>Barabanki to be Special Judge, Barabanki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15" table:style-name="Table515">
        <table:table-column table:style-name="Table515.A"/>
        <table:table-column table:style-name="Table515.B"/>
        <table:table-column table:style-name="Table515.C"/>
        <table:table-row table:style-name="Table515.1">
          <table:table-cell table:style-name="Table515.A1" office:value-type="string">
            <text:p text:style-name="P208">No. <text:s/></text:p>
          </table:table-cell>
          <table:table-cell table:style-name="Table515.A1" office:value-type="string">
            <text:list xml:id="list129915585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5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Vishnu Kumar Sharma,</text:span><text:span text:style-name="T99"> Special Judge/ Additional District &amp; Sessions Judge, </text:span>Bulandshahar to be Special Judge, Bulandshaha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text:tab/></text:span></text:p>
      <text:p text:style-name="P214"/>
      <table:table table:name="Table516" table:style-name="Table516">
        <table:table-column table:style-name="Table516.A"/>
        <table:table-column table:style-name="Table516.B"/>
        <table:table-column table:style-name="Table516.C"/>
        <table:table-row table:style-name="Table516.1">
          <table:table-cell table:style-name="Table516.A1" office:value-type="string">
            <text:p text:style-name="P208">No. <text:s/></text:p>
          </table:table-cell>
          <table:table-cell table:style-name="Table516.A1" office:value-type="string">
            <text:list xml:id="list2040276677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6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atya Nand Upadhyaya,</text:span><text:span text:style-name="T99"> Special Judge/ Additional District &amp; Sessions Judge, </text:span>Gorakhpur to be Special Judge, Gorakhpu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17" table:style-name="Table517">
        <table:table-column table:style-name="Table517.A"/>
        <table:table-column table:style-name="Table517.B"/>
        <table:table-column table:style-name="Table517.C"/>
        <table:table-row table:style-name="Table517.1">
          <table:table-cell table:style-name="Table517.A1" office:value-type="string">
            <text:p text:style-name="P208">No. <text:s/></text:p>
          </table:table-cell>
          <table:table-cell table:style-name="Table517.A1" office:value-type="string">
            <text:list xml:id="list1809265261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7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Pradeep Kumar Singh-II,</text:span><text:span text:style-name="T99"> Special Judge/ Additional District &amp; Sessions Judge, </text:span>Varanasi to be Special Judge, Varanasi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3"><text:tab/></text:p>
      <table:table table:name="Table518" table:style-name="Table518">
        <table:table-column table:style-name="Table518.A"/>
        <table:table-column table:style-name="Table518.B"/>
        <table:table-column table:style-name="Table518.C"/>
        <text:soft-page-break/>
        <table:table-row table:style-name="Table518.1">
          <table:table-cell table:style-name="Table518.A1" office:value-type="string">
            <text:p text:style-name="P208">No. <text:s/></text:p>
          </table:table-cell>
          <table:table-cell table:style-name="Table518.A1" office:value-type="string">
            <text:list xml:id="list62284073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8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Ram Chandra-V, </text:span><text:span text:style-name="T99">Special Judge/ Additional District &amp; Sessions Judge, </text:span>Pilibhit to be Special Judge, Pilibhit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19" table:style-name="Table519">
        <table:table-column table:style-name="Table519.A"/>
        <table:table-column table:style-name="Table519.B"/>
        <table:table-column table:style-name="Table519.C"/>
        <table:table-row table:style-name="Table519.1">
          <table:table-cell table:style-name="Table519.A1" office:value-type="string">
            <text:p text:style-name="P208">No. <text:s/></text:p>
          </table:table-cell>
          <table:table-cell table:style-name="Table519.A1" office:value-type="string">
            <text:list xml:id="list1285184987" text:continue-numbering="true" text:style-name="WW8Num3">
              <text:list-item>
                <text:p text:style-name="P209"/>
              </text:list-item>
            </text:list>
          </table:table-cell>
          <table:table-cell table:style-name="Table519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Khaliquzzama,</text:span><text:span text:style-name="T99"> Special Judge/ Additional District &amp; Sessions Judge, </text:span>Etah to be Special Judge, Etah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0" table:style-name="Table520">
        <table:table-column table:style-name="Table520.A"/>
        <table:table-column table:style-name="Table520.B"/>
        <table:table-column table:style-name="Table520.C"/>
        <table:table-row table:style-name="Table520.1">
          <table:table-cell table:style-name="Table520.A1" office:value-type="string">
            <text:p text:style-name="P208">No. <text:s/></text:p>
          </table:table-cell>
          <table:table-cell table:style-name="Table520.A1" office:value-type="string">
            <text:list xml:id="list1888768807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0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rvind Rai,</text:span><text:span text:style-name="T99"> Special Judge/ Additional District &amp; Sessions Judge, </text:span>Deoria to be Special Judge, Deoria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1" table:style-name="Table521">
        <table:table-column table:style-name="Table521.A"/>
        <table:table-column table:style-name="Table521.B"/>
        <table:table-column table:style-name="Table521.C"/>
        <table:table-row table:style-name="Table521.1">
          <table:table-cell table:style-name="Table521.A1" office:value-type="string">
            <text:p text:style-name="P208">No. <text:s/></text:p>
          </table:table-cell>
          <table:table-cell table:style-name="Table521.A1" office:value-type="string">
            <text:list xml:id="list1704808450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anjay Kumar Malik,</text:span><text:span text:style-name="T99"> Special Judge/ Additional District &amp; Sessions Judge, Jhansi to be Special Judge, Jhansi 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2" table:style-name="Table522">
        <table:table-column table:style-name="Table522.A"/>
        <table:table-column table:style-name="Table522.B"/>
        <table:table-column table:style-name="Table522.C"/>
        <table:table-row table:style-name="Table522.1">
          <table:table-cell table:style-name="Table522.A1" office:value-type="string">
            <text:p text:style-name="P208">No. <text:s/></text:p>
          </table:table-cell>
          <table:table-cell table:style-name="Table522.A1" office:value-type="string">
            <text:list xml:id="list35964761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2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</text:span><text:span text:style-name="T87"> Hari Nath Pandey,</text:span><text:span text:style-name="T99"> Special Judge/ Additional District &amp; Sessions Judge, </text:span>Faizabad to be Special Judge, Faizabad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3" table:style-name="Table523">
        <table:table-column table:style-name="Table523.A"/>
        <table:table-column table:style-name="Table523.B"/>
        <table:table-column table:style-name="Table523.C"/>
        <table:table-row table:style-name="Table523.1">
          <table:table-cell table:style-name="Table523.A1" office:value-type="string">
            <text:p text:style-name="P208">No. <text:s/></text:p>
          </table:table-cell>
          <table:table-cell table:style-name="Table523.A1" office:value-type="string">
            <text:list xml:id="list261283408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3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shok Kumar Yadav-I, </text:span><text:span text:style-name="T99">Special Judge/ Additional District &amp; Sessions Judge, </text:span>Agra to be Special Judge, Agra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4" table:style-name="Table524">
        <table:table-column table:style-name="Table524.A"/>
        <table:table-column table:style-name="Table524.B"/>
        <table:table-column table:style-name="Table524.C"/>
        <table:table-row table:style-name="Table524.1">
          <table:table-cell table:style-name="Table524.A1" office:value-type="string">
            <text:p text:style-name="P208">No. <text:s/></text:p>
          </table:table-cell>
          <table:table-cell table:style-name="Table524.A1" office:value-type="string">
            <text:list xml:id="list1361387136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4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unil Kumar Mishra,</text:span><text:span text:style-name="T99"> Special Judge/ Additional District &amp; Sessions Judge, </text:span>Bahraich to be Special Judge, Bahraich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3"><text:tab/></text:p>
      <table:table table:name="Table525" table:style-name="Table525">
        <table:table-column table:style-name="Table525.A"/>
        <table:table-column table:style-name="Table525.B"/>
        <table:table-column table:style-name="Table525.C"/>
        <text:soft-page-break/>
        <table:table-row table:style-name="Table525.1">
          <table:table-cell table:style-name="Table525.A1" office:value-type="string">
            <text:p text:style-name="P208">No. <text:s/></text:p>
          </table:table-cell>
          <table:table-cell table:style-name="Table525.A1" office:value-type="string">
            <text:list xml:id="list241803819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5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anjay Shanker Pandey, </text:span><text:span text:style-name="T99">Special Judge/ Additional District &amp; Sessions Judge, </text:span>Luckow to be Special Judge, Lucknow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6" table:style-name="Table526">
        <table:table-column table:style-name="Table526.A"/>
        <table:table-column table:style-name="Table526.B"/>
        <table:table-column table:style-name="Table526.C"/>
        <table:table-row table:style-name="Table526.1">
          <table:table-cell table:style-name="Table526.A1" office:value-type="string">
            <text:p text:style-name="P208">No. <text:s/></text:p>
          </table:table-cell>
          <table:table-cell table:style-name="Table526.A1" office:value-type="string">
            <text:list xml:id="list1220438924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6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Umesh Prakash,</text:span><text:span text:style-name="T99"> Special Judge/ Additional District &amp; Sessions Judge, </text:span>Jalaun at Orai to be Special Judge, Jalaun at Orai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7" table:style-name="Table527">
        <table:table-column table:style-name="Table527.A"/>
        <table:table-column table:style-name="Table527.B"/>
        <table:table-column table:style-name="Table527.C"/>
        <table:table-row table:style-name="Table527.1">
          <table:table-cell table:style-name="Table527.A1" office:value-type="string">
            <text:p text:style-name="P208">No. <text:s/></text:p>
          </table:table-cell>
          <table:table-cell table:style-name="Table527.A1" office:value-type="string">
            <text:list xml:id="list1508904964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7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hiv Singh Yadav,</text:span><text:span text:style-name="T99"> Special Judge/ Additional District &amp; Sessions Judge, </text:span>Meerut to be Special Judge, Meerut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8" table:style-name="Table528">
        <table:table-column table:style-name="Table528.A"/>
        <table:table-column table:style-name="Table528.B"/>
        <table:table-column table:style-name="Table528.C"/>
        <table:table-row table:style-name="Table528.1">
          <table:table-cell table:style-name="Table528.A1" office:value-type="string">
            <text:p text:style-name="P208">No. <text:s/></text:p>
          </table:table-cell>
          <table:table-cell table:style-name="Table528.A1" office:value-type="string">
            <text:list xml:id="list421656141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8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Malkhan Singh,</text:span><text:span text:style-name="T99"> Special Judge/ Additional District &amp; Sessions Judge, </text:span>Ghaziabad to be Special Judge, Ghaziabad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29" table:style-name="Table529">
        <table:table-column table:style-name="Table529.A"/>
        <table:table-column table:style-name="Table529.B"/>
        <table:table-column table:style-name="Table529.C"/>
        <table:table-row table:style-name="Table529.1">
          <table:table-cell table:style-name="Table529.A1" office:value-type="string">
            <text:p text:style-name="P208">No. <text:s/></text:p>
          </table:table-cell>
          <table:table-cell table:style-name="Table529.A1" office:value-type="string">
            <text:list xml:id="list2031511954" text:continue-numbering="true" text:style-name="WW8Num3">
              <text:list-item>
                <text:p text:style-name="P209"/>
              </text:list-item>
            </text:list>
          </table:table-cell>
          <table:table-cell table:style-name="Table529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Dr. (Smt.) </text:span><text:span text:style-name="T87">Manu Kalia,</text:span><text:span text:style-name="T99"> Special Judge/ Additional District &amp; Sessions Judge, </text:span>Siddharth Nagar to be Special Judge, Sidharth Naga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0" table:style-name="Table530">
        <table:table-column table:style-name="Table530.A"/>
        <table:table-column table:style-name="Table530.B"/>
        <table:table-column table:style-name="Table530.C"/>
        <table:table-row table:style-name="Table530.1">
          <table:table-cell table:style-name="Table530.A1" office:value-type="string">
            <text:p text:style-name="P208">No. <text:s/></text:p>
          </table:table-cell>
          <table:table-cell table:style-name="Table530.A1" office:value-type="string">
            <text:list xml:id="list94645289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0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anjay Hari Shukla,</text:span><text:span text:style-name="T99"> Special Judge/ Additional District &amp; Sessions Judge, </text:span>Mirzapur to be Special Judge, Mirzapu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1" table:style-name="Table531">
        <table:table-column table:style-name="Table531.A"/>
        <table:table-column table:style-name="Table531.B"/>
        <table:table-column table:style-name="Table531.C"/>
        <table:table-row table:style-name="Table531.1">
          <table:table-cell table:style-name="Table531.A1" office:value-type="string">
            <text:p text:style-name="P208">No. <text:s/></text:p>
          </table:table-cell>
          <table:table-cell table:style-name="Table531.A1" office:value-type="string">
            <text:list xml:id="list1277357046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mber Rawat, </text:span><text:span text:style-name="T99">Special Judge/ Additional District &amp; Sessions Judge, </text:span>Chandauli to be Special Judge, Chandauli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3"><text:tab/></text:p>
      <table:table table:name="Table532" table:style-name="Table532">
        <table:table-column table:style-name="Table532.A"/>
        <table:table-column table:style-name="Table532.B"/>
        <table:table-column table:style-name="Table532.C"/>
        <text:soft-page-break/>
        <table:table-row table:style-name="Table532.1">
          <table:table-cell table:style-name="Table532.A1" office:value-type="string">
            <text:p text:style-name="P208">No. <text:s/></text:p>
          </table:table-cell>
          <table:table-cell table:style-name="Table532.A1" office:value-type="string">
            <text:list xml:id="list429486156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2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Raj Mani,</text:span><text:span text:style-name="T99"> Special Judge/ Additional District &amp; Sessions Judge, </text:span>Balrampur to be Special Judge, Balrampu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3" table:style-name="Table533">
        <table:table-column table:style-name="Table533.A"/>
        <table:table-column table:style-name="Table533.B"/>
        <table:table-column table:style-name="Table533.C"/>
        <table:table-row table:style-name="Table533.1">
          <table:table-cell table:style-name="Table533.A1" office:value-type="string">
            <text:p text:style-name="P208">No. <text:s/></text:p>
          </table:table-cell>
          <table:table-cell table:style-name="Table533.A1" office:value-type="string">
            <text:list xml:id="list1309055575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3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<text:s/>Umesh Chandra, </text:span><text:span text:style-name="T99">Special Judge/ Additional District &amp; Sessions Judge, </text:span>Fatehpur to be Special Judge, Fatehpu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4" table:style-name="Table534">
        <table:table-column table:style-name="Table534.A"/>
        <table:table-column table:style-name="Table534.B"/>
        <table:table-column table:style-name="Table534.C"/>
        <table:table-row table:style-name="Table534.1">
          <table:table-cell table:style-name="Table534.A1" office:value-type="string">
            <text:p text:style-name="P208">No. <text:s/></text:p>
          </table:table-cell>
          <table:table-cell table:style-name="Table534.A1" office:value-type="string">
            <text:list xml:id="list921477429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4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anjeev Kumar Sinha, </text:span><text:span text:style-name="T99">Special Judge/ Additional District &amp; Sessions Judge, </text:span>Ghazipur to be Special Judge, Ghazipu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5" table:style-name="Table535">
        <table:table-column table:style-name="Table535.A"/>
        <table:table-column table:style-name="Table535.B"/>
        <table:table-column table:style-name="Table535.C"/>
        <table:table-row table:style-name="Table535.1">
          <table:table-cell table:style-name="Table535.A1" office:value-type="string">
            <text:p text:style-name="P208">No. <text:s/></text:p>
          </table:table-cell>
          <table:table-cell table:style-name="Table535.A1" office:value-type="string">
            <text:list xml:id="list140743245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5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Bans Bahadur Yadav, </text:span><text:span text:style-name="T99">Special Judge/ Additional District &amp; Sessions Judge, </text:span>Mainpuri to be Special Judge, Mainpuri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6" table:style-name="Table536">
        <table:table-column table:style-name="Table536.A"/>
        <table:table-column table:style-name="Table536.B"/>
        <table:table-column table:style-name="Table536.C"/>
        <table:table-row table:style-name="Table536.1">
          <table:table-cell table:style-name="Table536.A1" office:value-type="string">
            <text:p text:style-name="P208">No. <text:s/></text:p>
          </table:table-cell>
          <table:table-cell table:style-name="Table536.A1" office:value-type="string">
            <text:list xml:id="list58209986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6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atendra Kumar,</text:span><text:span text:style-name="T99"> Special Judge/ Additional District &amp; Sessions Judge, </text:span>Kannauj to be Special Judge, Kannauj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7" table:style-name="Table537">
        <table:table-column table:style-name="Table537.A"/>
        <table:table-column table:style-name="Table537.B"/>
        <table:table-column table:style-name="Table537.C"/>
        <table:table-row table:style-name="Table537.1">
          <table:table-cell table:style-name="Table537.A1" office:value-type="string">
            <text:p text:style-name="P208">No. <text:s/></text:p>
          </table:table-cell>
          <table:table-cell table:style-name="Table537.A1" office:value-type="string">
            <text:list xml:id="list181448942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7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Vinod Singh Rawat,</text:span><text:span text:style-name="T99"> Special Judge/ Additional District &amp; Sessions Judge, </text:span>Gautambuddha Nagar to be Special Judge, Gautambuddha Nagar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38" table:style-name="Table538">
        <table:table-column table:style-name="Table538.A"/>
        <table:table-column table:style-name="Table538.B"/>
        <table:table-column table:style-name="Table538.C"/>
        <table:table-row table:style-name="Table538.1">
          <table:table-cell table:style-name="Table538.A1" office:value-type="string">
            <text:p text:style-name="P208">No. <text:s/></text:p>
          </table:table-cell>
          <table:table-cell table:style-name="Table538.A1" office:value-type="string">
            <text:list xml:id="list756961024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8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Digvijay Nath, </text:span><text:span text:style-name="T99">Special Judge/ Additional District &amp; Sessions Judge, </text:span>Hardoi to be Special Judge, Hardoi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6"><text:span text:style-name="T99"/></text:p>
      <text:p text:style-name="P213"><text:tab/></text:p>
      <table:table table:name="Table539" table:style-name="Table539">
        <table:table-column table:style-name="Table539.A"/>
        <table:table-column table:style-name="Table539.B"/>
        <table:table-column table:style-name="Table539.C"/>
        <text:soft-page-break/>
        <table:table-row table:style-name="Table539.1">
          <table:table-cell table:style-name="Table539.A1" office:value-type="string">
            <text:p text:style-name="P208">No. <text:s/></text:p>
          </table:table-cell>
          <table:table-cell table:style-name="Table539.A1" office:value-type="string">
            <text:list xml:id="list660965594" text:continue-numbering="true" text:style-name="WW8Num3">
              <text:list-item>
                <text:p text:style-name="P209"/>
              </text:list-item>
            </text:list>
          </table:table-cell>
          <table:table-cell table:style-name="Table539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bid Shamim,</text:span><text:span text:style-name="T99"> Special Judge/ Additional District &amp; Sessions Judge, </text:span>Baghpat to be Special Judge, Baghpat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40" table:style-name="Table540">
        <table:table-column table:style-name="Table540.A"/>
        <table:table-column table:style-name="Table540.B"/>
        <table:table-column table:style-name="Table540.C"/>
        <table:table-row table:style-name="Table540.1">
          <table:table-cell table:style-name="Table540.A1" office:value-type="string">
            <text:p text:style-name="P208">No. <text:s/></text:p>
          </table:table-cell>
          <table:table-cell table:style-name="Table540.A1" office:value-type="string">
            <text:list xml:id="list425814773" text:continue-numbering="true" text:style-name="WW8Num3">
              <text:list-item>
                <text:p text:style-name="P209"/>
              </text:list-item>
            </text:list>
          </table:table-cell>
          <table:table-cell table:style-name="Table540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Shakeel Ahmad Khan, </text:span><text:span text:style-name="T99">Special Judge/ Additional District &amp; Sessions Judge, </text:span>Bareilly to be Special Judge, Bareilly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3"><text:tab/></text:p>
      <table:table table:name="Table541" table:style-name="Table541">
        <table:table-column table:style-name="Table541.A"/>
        <table:table-column table:style-name="Table541.B"/>
        <table:table-column table:style-name="Table541.C"/>
        <table:table-row table:style-name="Table541.1">
          <table:table-cell table:style-name="Table541.A1" office:value-type="string">
            <text:p text:style-name="P208">No. <text:s/></text:p>
          </table:table-cell>
          <table:table-cell table:style-name="Table541.A1" office:value-type="string">
            <text:list xml:id="list1638601110" text:continue-numbering="true" text:style-name="WW8Num3">
              <text:list-item>
                <text:p text:style-name="P209"/>
              </text:list-item>
            </text:list>
          </table:table-cell>
          <table:table-cell table:style-name="Table541.A1" office:value-type="string">
            <text:p text:style-name="P208">/Admin. (Services)/2019</text:p>
          </table:table-cell>
        </table:table-row>
      </table:table>
      <text:p text:style-name="P212"><text:tab/></text:p>
      <text:p text:style-name="P216"><text:span text:style-name="T99"><text:tab/>Sri </text:span><text:span text:style-name="T87">Arvind Malik,</text:span><text:span text:style-name="T99"> Special Judge/ Additional District &amp; Sessions Judge, </text:span>Amroha to be Special Judge, Amroha <text:span text:style-name="T99">for trying cases U/s 14 of the Scheduled Castes and the Scheduled Tribes (Prevention of Atrocities) Act, 1989 (Act no. 33 of 1989) in the exclusive special court established vide Government Notification No. 08/2019/1084/VII-Nyaya-2-2019-124/89 dated 29.04.2019.</text:span></text:p>
      <text:p text:style-name="P216"><text:span text:style-name="T99"/></text:p>
      <table:table table:name="Table542" table:style-name="Table542">
        <table:table-column table:style-name="Table542.A"/>
        <table:table-column table:style-name="Table542.B"/>
        <table:table-column table:style-name="Table542.C"/>
        <table:table-row table:style-name="Table542.1">
          <table:table-cell table:style-name="Table542.A1" office:value-type="string">
            <text:p text:style-name="P208">No. <text:s/></text:p>
          </table:table-cell>
          <table:table-cell table:style-name="Table542.A1" office:value-type="string">
            <text:list xml:id="list1276088683" text:continue-numbering="true" text:style-name="WW8Num3">
              <text:list-item>
                <text:p text:style-name="P209"/>
              </text:list-item>
            </text:list>
          </table:table-cell>
          <table:table-cell table:style-name="Table542.A1" office:value-type="string">
            <text:p text:style-name="P208">/Admin. (Services)/2019</text:p>
          </table:table-cell>
        </table:table-row>
      </table:table>
      <text:p text:style-name="P49"/>
      <text:p text:style-name="P9"><text:tab/>Partial modification in Court's Notification No. 1783/Admin (Services)/2019 dated 02.05.2019, the word Ajay Kumar Sahi be read as <text:span text:style-name="T25">Ajay Kumar Shahi</text:span>.</text:p>
      <text:p text:style-name="P49"><text:s text:c="13"/><text:span text:style-name="T25">BY ORDER OF THE COURT,</text:span> <text:s text:c="12"/></text:p>
      <text:p text:style-name="P58"/>
      <text:p text:style-name="P58"><text:tab/><text:tab/></text:p>
      <text:p text:style-name="P9"><text:tab/> <text:s text:c="6"/><text:tab/><text:tab/><text:tab/><text:tab/><text:tab/><text:tab/><text:tab/><text:tab/><text:tab/><text:span text:style-name="T25">sd/-</text:span></text:p>
      <text:p text:style-name="P69"><text:span text:style-name="T32">(MAYANK</text:span><text:span text:style-name="T31"> KUMAR JAIN</text:span><text:span text:style-name="T32">) <text:tab/></text:span></text:p>
      <text:p text:style-name="P2"><text:span text:style-name="T21"><text:tab/><text:tab/><text:tab/><text:tab/><text:tab/><text:tab/><text:tab/><text:tab/> <text:s text:c="4"/>REGISTRAR GENERAL <text:s text:c="6"/></text:span><text:s text:c="2"/></text:p>
      <text:h text:style-name="P137" text:outline-level="6"/>
      <text:h text:style-name="P137" text:outline-level="6">No. 249/<text:span text:style-name="T8">Admin. (Services)/2019 </text:span>Dated: Allahabad: May 07, 2019</text:h>
      <text:p text:style-name="P72"><text:span text:style-name="T51">C</text:span>opy forwarded for information and necessary action to:</text:p>
      <text:list xml:id="list8496536952084612473" text:style-name="WW8Num47">
        <text:list-item text:start-value="1">
          <text:p text:style-name="P188">The Executive Chairman, U.P. State Legal Services Authority, Third Floor, Jawahar Bhawan Annexe, Lucknow-226001</text:p>
        </text:list-item>
        <text:list-item>
          <text:p text:style-name="P188">The Pramukh Sachiv, Niyukti, U.P. Shasan, Lucknow. </text:p>
        </text:list-item>
        <text:list-item>
          <text:p text:style-name="P188">The Pramukh Sachiv, Nyay Evam Vidhiparamarshi, Uttar Pradesh Shasan, Lucknow</text:p>
        </text:list-item>
        <text:list-item>
          <text:p text:style-name="P18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8">The Director, Institute of Judicial Training &amp; Research, U.P., Vineet Khand, Gomti Nagar, Lucknow. (Information available on E-mail).</text:p>
        </text:list-item>
        <text:list-item>
          <text:p text:style-name="P188">The Additional Director, Treasury, Camp Office, First Floor, New Treasury Building, Kutchery Road, Allahabad.</text:p>
        </text:list-item>
        <text:list-item>
          <text:p text:style-name="P178">All the District &amp; Sessions Judges subordinate to the High Court of Judicature at Allahabad.(Information available on E-mail).</text:p>
          <text:p text:style-name="P178"/>
        </text:list-item>
      </text:list>
      <text:p text:style-name="P128">The Officers mentioned above shall hand over charge of their present posts and shall <text:s/>proceed to take over charge of their new postings immediately.</text:p>
      <text:p text:style-name="P129"/>
      <text:p text:style-name="P129">The handing and taking over charge certificates may kindly be sent to the Assistant Registrar (Services), High Court, Allahabad forthwith.</text:p>
      <text:p text:style-name="P129"/>
      <text:p text:style-name="P130">It is to add that local arrangement shall be made by you in pursuance to the Circular Letter No. 27/D.R.(S)/2000 dated 21.6.2000 and Circular Letter No. 02/Admin(Services)/2019 dated 17.01.2019.</text:p>
      <text:p text:style-name="P130"/>
      <text:p text:style-name="P131"><text:span text:style-name="T91">The officers shall also mention <text:s/>therein personal ID no. allotted by the Court on the charge certificates</text:span><text:span text:style-name="T38">.</text:span></text:p>
      <text:p text:style-name="P132"/>
      <text:list xml:id="list329425925" text:continue-numbering="true" text:style-name="WW8Num47">
        <text:list-item>
          <text:p text:style-name="P205"><text:soft-page-break/>The District &amp; Sessions Judges, <text:span text:style-name="T73">Bhadohi, Bijnor, Hapur, Maharajganj, Mahoba, Rampur, Saharanpur, Sambhal and Shamli</text:span></text:p>
        </text:list-item>
      </text:list>
      <text:p text:style-name="P206"><text:span text:style-name="T73"/></text:p>
      <text:list xml:id="list1853394472" text:continue-numbering="true" text:style-name="WW8Num47">
        <text:list-item>
          <text:list>
            <text:list-header>
              <text:p text:style-name="P205"><text:span text:style-name="T73">Vide </text:span><text:span text:style-name="T52">Government Notification No. 08/2019/1084/VII-Nyaya-2-2019-124/89 dated 29.04.2019 the Government specify, the Court of Sessions' of your districts to be a Special Court to try offences under the </text:span><text:span text:style-name="T73">Section 14 of the Scheduled Castes &amp; Scheduled Tribes (Prevention Atrocities) Act, 1989 (Act No. 33 of 1989).</text:span></text:p>
            </text:list-header>
          </text:list>
          <text:p text:style-name="P205"><text:span text:style-name="T73"/></text:p>
        </text:list-item>
        <text:list-item>
          <text:p text:style-name="P230"><text:span text:style-name="T25">Sri Avinash Chandra Tripathi</text:span>, the then Additional District &amp; Sessions Judge, Meerut, R/o Village – Ganeshpur, Post- Naurhani Rampur, Tahsil – Tanda, District- Ambedkar Nagar, U.P. - 224143</text:p>
        </text:list-item>
      </text:list>
      <text:p text:style-name="P197"/>
      <text:p text:style-name="P228">You shall proceed to take over charge of your new posting immediately. </text:p>
      <text:p text:style-name="P229"><text:span text:style-name="T121">The handing and taking over charge certificates may kindly be sent to the Assistant Registrar (Services) &amp; Section Officer, Admin. A-2 Section, High Court, Allahabad forthwith.</text:span></text:p>
      <text:list xml:id="list700587770" text:continue-numbering="true" text:style-name="WW8Num47">
        <text:list-item>
          <text:p text:style-name="P204">The Senior Registrar, High Court, Lucknow Bench, Lucknow. (Information available on E-mail).</text:p>
        </text:list-item>
        <text:list-item>
          <text:p text:style-name="P196">The <text:s/>Joint Registrar (Judicial) (Budget), High Court, Allahabad.</text:p>
        </text:list-item>
        <text:list-item>
          <text:p text:style-name="P199">The Publication Secretary, U.P. Judicial Services Association Office, A-1, River Bank Judges Colony, Lucknow.</text:p>
        </text:list-item>
        <text:list-item>
          <text:p text:style-name="P201">The Joint Registrar (Judicial) (Inspection), High Court, Allahabad.</text:p>
        </text:list-item>
        <text:list-item>
          <text:p text:style-name="P201">The Joint Registrar (Judicial) (Confidential), High Court, Allahabad.</text:p>
        </text:list-item>
        <text:list-item>
          <text:p text:style-name="P201">The Officer On Special Duty(Judicial) (Computers), High Court, Allahabad.</text:p>
        </text:list-item>
        <text:list-item>
          <text:p text:style-name="P201">The Deputy Registrar (Budget), High Court, Allahabad.</text:p>
        </text:list-item>
        <text:list-item>
          <text:p text:style-name="P201">The Section Officer (Admin. A-2 Section), High Court, Allahabad. </text:p>
        </text:list-item>
        <text:list-item>
          <text:p text:style-name="P201">The Section Officer (Admin.A-3 Section), High Court, Allahabad.</text:p>
        </text:list-item>
        <text:list-item>
          <text:p text:style-name="P201">The Director, Printing &amp; Stationary, U.P. Allahabad for publication of the notification in the next issue of the Gazette.</text:p>
        </text:list-item>
        <text:list-item>
          <text:p text:style-name="P20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8"><text:s text:c="7"/>BY ORDER OF THE COURT,</text:p>
      <text:p text:style-name="P48"/>
      <text:p text:style-name="P57"><text:s text:c="18"/><text:span text:style-name="T25">sd/-</text:span></text:p>
      <text:p text:style-name="P68"><text:span text:style-name="T25"><text:tab/><text:tab/><text:tab/><text:tab/><text:tab/> <text:s text:c="8"/></text:span><text:span text:style-name="T31"><text:s text:c="3"/>(ATUL SRIVASTAVA)</text:span></text:p>
      <text:p text:style-name="P64"><text:s text:c="3"/><text:tab/><text:tab/><text:tab/> <text:s text:c="2"/><text:tab/><text:tab/> <text:s text:c="1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5-07T17:15:58</dc:date>
    <meta:print-date>2019-05-07T13:35:55</meta:print-date>
    <meta:editing-cycles>2391</meta:editing-cycles>
    <meta:editing-duration>P29DT16H30M53S</meta:editing-duration>
    <meta:generator>OpenOffice/4.1.1$Unix OpenOffice.org_project/411m6$Build-9775</meta:generator>
    <meta:document-statistic meta:table-count="72" meta:image-count="0" meta:object-count="0" meta:page-count="12" meta:paragraph-count="401" meta:word-count="4693" meta:character-count="34301"/>
    <meta:user-defined meta:name="Info 1"/>
    <meta:user-defined meta:name="Info 2"/>
    <meta:user-defined meta:name="Info 3"/>
    <meta:user-defined meta:name="Info 4"/>
  </office:meta>
</office:document-meta>
</file>