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77" style:family="table" style:master-page-name="">
      <style:table-properties style:width="3.7243in" style:page-number="auto" table:align="left" style:writing-mode="lr-tb"/>
    </style:style>
    <style:style style:name="Table1977.A" style:family="table-column">
      <style:table-column-properties style:column-width="0.4917in"/>
    </style:style>
    <style:style style:name="Table1977.B" style:family="table-column">
      <style:table-column-properties style:column-width="0.9479in"/>
    </style:style>
    <style:style style:name="Table1977.C" style:family="table-column">
      <style:table-column-properties style:column-width="2.2847in"/>
    </style:style>
    <style:style style:name="Table1977.A1" style:family="table-cell">
      <style:table-cell-properties fo:padding="0.0382in" fo:border="none"/>
    </style:style>
    <style:style style:name="Table1978" style:family="table" style:master-page-name="">
      <style:table-properties style:width="3.7243in" style:page-number="auto" table:align="left" style:writing-mode="lr-tb"/>
    </style:style>
    <style:style style:name="Table1978.A" style:family="table-column">
      <style:table-column-properties style:column-width="0.4917in"/>
    </style:style>
    <style:style style:name="Table1978.B" style:family="table-column">
      <style:table-column-properties style:column-width="0.9479in"/>
    </style:style>
    <style:style style:name="Table1978.C" style:family="table-column">
      <style:table-column-properties style:column-width="2.2847in"/>
    </style:style>
    <style:style style:name="Table1978.A1" style:family="table-cell">
      <style:table-cell-properties fo:padding="0.0382in" fo:border="none"/>
    </style:style>
    <style:style style:name="Table1979" style:family="table" style:master-page-name="">
      <style:table-properties style:width="3.7243in" style:page-number="auto" table:align="left" style:writing-mode="lr-tb"/>
    </style:style>
    <style:style style:name="Table1979.A" style:family="table-column">
      <style:table-column-properties style:column-width="0.4917in"/>
    </style:style>
    <style:style style:name="Table1979.B" style:family="table-column">
      <style:table-column-properties style:column-width="0.9479in"/>
    </style:style>
    <style:style style:name="Table1979.C" style:family="table-column">
      <style:table-column-properties style:column-width="2.2847in"/>
    </style:style>
    <style:style style:name="Table1979.A1" style:family="table-cell">
      <style:table-cell-properties fo:padding="0.0382in" fo:border="none"/>
    </style:style>
    <style:style style:name="Table1980" style:family="table" style:master-page-name="">
      <style:table-properties style:width="3.7243in" style:page-number="auto" table:align="left" style:writing-mode="lr-tb"/>
    </style:style>
    <style:style style:name="Table1980.A" style:family="table-column">
      <style:table-column-properties style:column-width="0.4917in"/>
    </style:style>
    <style:style style:name="Table1980.B" style:family="table-column">
      <style:table-column-properties style:column-width="0.9479in"/>
    </style:style>
    <style:style style:name="Table1980.C" style:family="table-column">
      <style:table-column-properties style:column-width="2.2847in"/>
    </style:style>
    <style:style style:name="Table1980.A1" style:family="table-cell">
      <style:table-cell-properties fo:padding="0.0382in" fo:border="none"/>
    </style:style>
    <style:style style:name="Table1981" style:family="table" style:master-page-name="">
      <style:table-properties style:width="3.7243in" style:page-number="auto" table:align="left" style:writing-mode="lr-tb"/>
    </style:style>
    <style:style style:name="Table1981.A" style:family="table-column">
      <style:table-column-properties style:column-width="0.4917in"/>
    </style:style>
    <style:style style:name="Table1981.B" style:family="table-column">
      <style:table-column-properties style:column-width="0.9479in"/>
    </style:style>
    <style:style style:name="Table1981.C" style:family="table-column">
      <style:table-column-properties style:column-width="2.2847in"/>
    </style:style>
    <style:style style:name="Table1981.A1" style:family="table-cell">
      <style:table-cell-properties fo:padding="0.0382in" fo:border="none"/>
    </style:style>
    <style:style style:name="Table1982" style:family="table" style:master-page-name="">
      <style:table-properties style:width="3.7243in" style:page-number="auto" table:align="left" style:writing-mode="lr-tb"/>
    </style:style>
    <style:style style:name="Table1982.A" style:family="table-column">
      <style:table-column-properties style:column-width="0.4917in"/>
    </style:style>
    <style:style style:name="Table1982.B" style:family="table-column">
      <style:table-column-properties style:column-width="0.9479in"/>
    </style:style>
    <style:style style:name="Table1982.C" style:family="table-column">
      <style:table-column-properties style:column-width="2.2847in"/>
    </style:style>
    <style:style style:name="Table1982.A1" style:family="table-cell">
      <style:table-cell-properties fo:padding="0.0382in" fo:border="none"/>
    </style:style>
    <style:style style:name="Table1983" style:family="table" style:master-page-name="">
      <style:table-properties style:width="3.7243in" style:page-number="auto" table:align="left" style:writing-mode="lr-tb"/>
    </style:style>
    <style:style style:name="Table1983.A" style:family="table-column">
      <style:table-column-properties style:column-width="0.4917in"/>
    </style:style>
    <style:style style:name="Table1983.B" style:family="table-column">
      <style:table-column-properties style:column-width="0.9479in"/>
    </style:style>
    <style:style style:name="Table1983.C" style:family="table-column">
      <style:table-column-properties style:column-width="2.2847in"/>
    </style:style>
    <style:style style:name="Table1983.A1" style:family="table-cell">
      <style:table-cell-properties fo:padding="0.0382in" fo:border="none"/>
    </style:style>
    <style:style style:name="Table1984" style:family="table" style:master-page-name="">
      <style:table-properties style:width="3.7243in" style:page-number="auto" table:align="left" style:writing-mode="lr-tb"/>
    </style:style>
    <style:style style:name="Table1984.A" style:family="table-column">
      <style:table-column-properties style:column-width="0.4917in"/>
    </style:style>
    <style:style style:name="Table1984.B" style:family="table-column">
      <style:table-column-properties style:column-width="0.9479in"/>
    </style:style>
    <style:style style:name="Table1984.C" style:family="table-column">
      <style:table-column-properties style:column-width="2.2847in"/>
    </style:style>
    <style:style style:name="Table1984.A1" style:family="table-cell">
      <style:table-cell-properties fo:padding="0.0382in" fo:border="none"/>
    </style:style>
    <style:style style:name="Table1985" style:family="table" style:master-page-name="">
      <style:table-properties style:width="3.7243in" style:page-number="auto" table:align="left" style:writing-mode="lr-tb"/>
    </style:style>
    <style:style style:name="Table1985.A" style:family="table-column">
      <style:table-column-properties style:column-width="0.4917in"/>
    </style:style>
    <style:style style:name="Table1985.B" style:family="table-column">
      <style:table-column-properties style:column-width="0.9479in"/>
    </style:style>
    <style:style style:name="Table1985.C" style:family="table-column">
      <style:table-column-properties style:column-width="2.2847in"/>
    </style:style>
    <style:style style:name="Table1985.A1" style:family="table-cell">
      <style:table-cell-properties fo:padding="0.0382in" fo:border="none"/>
    </style:style>
    <style:style style:name="Table1986" style:family="table" style:master-page-name="">
      <style:table-properties style:width="3.7243in" style:page-number="auto" table:align="left" style:writing-mode="lr-tb"/>
    </style:style>
    <style:style style:name="Table1986.A" style:family="table-column">
      <style:table-column-properties style:column-width="0.4917in"/>
    </style:style>
    <style:style style:name="Table1986.B" style:family="table-column">
      <style:table-column-properties style:column-width="0.9479in"/>
    </style:style>
    <style:style style:name="Table1986.C" style:family="table-column">
      <style:table-column-properties style:column-width="2.2847in"/>
    </style:style>
    <style:style style:name="Table1986.A1" style:family="table-cell">
      <style:table-cell-properties fo:padding="0.0382in" fo:border="none"/>
    </style:style>
    <style:style style:name="Table1987" style:family="table" style:master-page-name="">
      <style:table-properties style:width="3.7243in" style:page-number="auto" table:align="left" style:writing-mode="lr-tb"/>
    </style:style>
    <style:style style:name="Table1987.A" style:family="table-column">
      <style:table-column-properties style:column-width="0.4917in"/>
    </style:style>
    <style:style style:name="Table1987.B" style:family="table-column">
      <style:table-column-properties style:column-width="0.9479in"/>
    </style:style>
    <style:style style:name="Table1987.C" style:family="table-column">
      <style:table-column-properties style:column-width="2.2847in"/>
    </style:style>
    <style:style style:name="Table1987.A1" style:family="table-cell">
      <style:table-cell-properties fo:padding="0.0382in" fo:border="none"/>
    </style:style>
    <style:style style:name="Table1988" style:family="table" style:master-page-name="">
      <style:table-properties style:width="3.7243in" style:page-number="auto" table:align="left" style:writing-mode="lr-tb"/>
    </style:style>
    <style:style style:name="Table1988.A" style:family="table-column">
      <style:table-column-properties style:column-width="0.4917in"/>
    </style:style>
    <style:style style:name="Table1988.B" style:family="table-column">
      <style:table-column-properties style:column-width="0.9479in"/>
    </style:style>
    <style:style style:name="Table1988.C" style:family="table-column">
      <style:table-column-properties style:column-width="2.2847in"/>
    </style:style>
    <style:style style:name="Table19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text-properties fo:language="en" fo:country="US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0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29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4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1" style:family="paragraph" style:parent-style-name="Table_20_Contents" style:list-style-name="L285">
      <style:text-properties fo:color="#000000" style:font-name="Times New Roman1"/>
    </style:style>
    <style:style style:name="P45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4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5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6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8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8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2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2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2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2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3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7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2" style:family="paragraph" style:parent-style-name="Standard" style:list-style-name="L392">
      <style:paragraph-properties fo:text-align="justify" style:justify-single-word="false" style:text-autospace="none"/>
    </style:style>
    <style:style style:name="P5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6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6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1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3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3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5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9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9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0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2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2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2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31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3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3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9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4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47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48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49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5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53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5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9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2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7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8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8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style:font-size-asian="12pt" style:language-asian="ar" style:country-asian="SA" style:font-size-complex="12pt"/>
    </style:style>
    <style:style style:name="T137" style:family="text">
      <style:text-properties fo:font-size="12pt" fo:font-weight="normal" style:font-size-asian="12pt" style:font-weight-asian="normal" style:font-size-complex="12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fo:background-color="transparent"/>
    </style:style>
    <style:style style:name="T140" style:family="text">
      <style:text-properties fo:color="#000000" style:text-underline-style="none" fo:background-color="transparent"/>
    </style:style>
    <style:style style:name="T141" style:family="text">
      <style:text-properties fo:color="#000000" style:font-name="Bitstream Charter"/>
    </style:style>
    <style:style style:name="T14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background-color="transparent" style:font-size-asian="13pt" style:font-size-complex="13pt"/>
    </style:style>
    <style:style style:name="T148" style:family="text">
      <style:text-properties fo:color="#000000" style:font-name="Bitstream Charter" fo:font-size="13pt" style:font-size-asian="13pt" style:font-size-complex="13pt"/>
    </style:style>
    <style:style style:name="T149" style:family="text">
      <style:text-properties fo:color="#000000" style:font-name="Bitstream Charter" style:text-underline-style="none"/>
    </style:style>
    <style:style style:name="T150" style:family="text">
      <style:text-properties fo:color="#000000" style:font-name="Bitstream Charter" style:text-underline-style="none" fo:background-color="transparent"/>
    </style:style>
    <style:style style:name="T15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font-size-asian="12pt" style:font-size-complex="12pt"/>
    </style:style>
    <style:style style:name="T161" style:family="text">
      <style:text-properties fo:color="#000000" style:font-name="Bitstream Charter" fo:font-size="12pt" style:font-size-asian="12pt" style:font-size-complex="12pt"/>
    </style:style>
    <style:style style:name="T16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3" style:family="text">
      <style:text-properties fo:color="#000000" style:font-name="Bitstream Charter" fo:language="en" fo:country="US"/>
    </style:style>
    <style:style style:name="T164" style:family="text">
      <style:text-properties fo:color="#000000" style:font-name="Bitstream Charter" fo:language="en" fo:country="US" fo:font-weight="bold" style:font-weight-asian="bold" style:font-weight-complex="bold"/>
    </style:style>
    <style:style style:name="T16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7" style:family="text">
      <style:text-properties fo:color="#000000" style:font-name="Bitstream Charter" fo:font-size="11pt" style:font-size-asian="11pt" style:font-size-complex="11pt"/>
    </style:style>
    <style:style style:name="T16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9" style:family="text">
      <style:text-properties fo:color="#000000" style:font-name="Bitstream Charter" fo:font-size="11pt" style:text-underline-style="none" style:font-size-asian="11pt" style:font-size-complex="11pt"/>
    </style:style>
    <style:style style:name="T170" style:family="text">
      <style:text-properties fo:color="#000000" fo:font-weight="normal" style:font-weight-asian="normal" style:font-weight-complex="normal"/>
    </style:style>
    <style:style style:name="T1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3" style:family="text">
      <style:text-properties fo:color="#000000" fo:font-weight="bold" style:language-asian="ar" style:country-asian="SA" style:font-weight-asian="bold" style:font-weight-complex="bold"/>
    </style:style>
    <style:style style:name="T174" style:family="text">
      <style:text-properties fo:color="#000000" fo:font-weight="bold" style:font-weight-asian="bold" style:font-weight-complex="bold"/>
    </style:style>
    <style:style style:name="T175" style:family="text">
      <style:text-properties fo:color="#000000" fo:language="en" fo:country="US"/>
    </style:style>
    <style:style style:name="T176" style:family="text">
      <style:text-properties fo:color="#000000" fo:language="en" fo:country="US" fo:font-weight="normal" style:font-weight-asian="normal" style:font-weight-complex="normal"/>
    </style:style>
    <style:style style:name="T177" style:family="text">
      <style:text-properties fo:color="#000000" fo:language="en" fo:country="US" fo:font-weight="bold" style:font-weight-asian="bold" style:font-weight-complex="bold"/>
    </style:style>
    <style:style style:name="T17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9" style:family="text">
      <style:text-properties fo:color="#000000" fo:language="en" fo:country="US" style:font-size-asian="12pt" style:font-size-complex="12pt"/>
    </style:style>
    <style:style style:name="T18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2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3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4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5" style:family="text">
      <style:text-properties fo:color="#000000" style:font-name="Bitstream Charter1" fo:font-size="11pt" fo:font-weight="normal" style:font-weight-asian="normal" style:font-weight-complex="normal"/>
    </style:style>
    <style:style style:name="T186" style:family="text">
      <style:text-properties fo:color="#000000" style:font-name="Bitstream Charter1" fo:font-size="11pt" fo:font-weight="bold" style:font-weight-asian="normal" style:font-weight-complex="normal"/>
    </style:style>
    <style:style style:name="T187" style:family="text">
      <style:text-properties fo:language="en" fo:country="US"/>
    </style:style>
    <style:style style:name="T188" style:family="text">
      <style:text-properties fo:language="en" fo:country="US" fo:font-weight="bold" style:font-weight-asian="bold" style:font-weight-complex="bold"/>
    </style:style>
    <style:style style:name="T189" style:family="text">
      <style:text-properties fo:language="en" fo:country="US" fo:font-weight="bold" style:font-weight-asian="bold" style:font-name-complex="Bitstream Charter" style:font-weight-complex="bold"/>
    </style:style>
    <style:style style:name="T19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1" style:family="text">
      <style:text-properties fo:language="en" fo:country="US" fo:font-weight="normal" style:font-weight-asian="normal" style:font-weight-complex="normal"/>
    </style:style>
    <style:style style:name="T192" style:family="text">
      <style:text-properties fo:language="en" fo:country="US" fo:font-weight="normal" style:font-weight-asian="normal" style:font-name-complex="Bitstream Charter" style:font-weight-complex="normal"/>
    </style:style>
    <style:style style:name="T1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4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6" style:family="text">
      <style:text-properties fo:language="en" fo:country="US" style:font-name-asian="Mangal-Regular" style:font-name-complex="Bitstream Charter"/>
    </style:style>
    <style:style style:name="T197" style:family="text">
      <style:text-properties fo:background-color="#ffffff"/>
    </style:style>
    <style:style style:name="T198" style:family="text">
      <style:text-properties fo:background-color="#ffffff" style:font-name-asian="Times New Roman" style:language-asian="zxx" style:country-asian="none" style:font-name-complex="Arial"/>
    </style:style>
    <style:style style:name="T199" style:family="text">
      <style:text-properties fo:background-color="#ffffff" style:font-name-complex="Bitstream Charter"/>
    </style:style>
    <style:style style:name="T200" style:family="text">
      <style:text-properties fo:background-color="#ffffff" style:font-name-complex="Times New Roman1"/>
    </style:style>
    <style:style style:name="T201" style:family="text">
      <style:text-properties style:font-name="Bitstream Charter"/>
    </style:style>
    <style:style style:name="T202" style:family="text">
      <style:text-properties style:font-name="Bitstream Charter" fo:font-size="13pt" style:font-size-asian="13pt" style:font-size-complex="13pt"/>
    </style:style>
    <style:style style:name="T20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6" style:family="text">
      <style:text-properties style:font-name="Bitstream Charter" fo:font-size="13pt" fo:language="en" fo:country="US" style:font-size-asian="13pt" style:font-size-complex="13pt"/>
    </style:style>
    <style:style style:name="T207" style:family="text">
      <style:text-properties style:font-name="Bitstream Charter" fo:font-size="13pt" style:text-underline-style="none" style:font-size-asian="13pt" style:font-size-complex="13pt"/>
    </style:style>
    <style:style style:name="T20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9" style:family="text">
      <style:text-properties style:font-name="Bitstream Charter" style:text-underline-style="none"/>
    </style:style>
    <style:style style:name="T210" style:family="text">
      <style:text-properties style:font-name="Bitstream Charter" fo:font-weight="bold" style:font-weight-asian="bold" style:font-weight-complex="bold"/>
    </style:style>
    <style:style style:name="T21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style:font-name="Bitstream Charter" fo:font-weight="normal" style:font-weight-asian="normal" style:font-name-complex="Bitstream Charter" style:font-weight-complex="normal"/>
    </style:style>
    <style:style style:name="T214" style:family="text">
      <style:text-properties style:font-name="Bitstream Charter" fo:font-weight="normal" style:font-weight-asian="normal" style:font-weight-complex="normal"/>
    </style:style>
    <style:style style:name="T21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7" style:family="text">
      <style:text-properties style:font-name="Bitstream Charter" style:font-name-complex="Bitstream Charter"/>
    </style:style>
    <style:style style:name="T21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9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0" style:family="text">
      <style:text-properties style:font-name="Bitstream Charter" fo:background-color="#ffffff" style:font-name-complex="Bitstream Charter"/>
    </style:style>
    <style:style style:name="T221" style:family="text">
      <style:text-properties style:font-name="Bitstream Charter" fo:background-color="#ffffff" style:font-name-complex="Times New Roman1"/>
    </style:style>
    <style:style style:name="T222" style:family="text">
      <style:text-properties style:font-name="Bitstream Charter" fo:language="en" fo:country="US"/>
    </style:style>
    <style:style style:name="T223" style:family="text">
      <style:text-properties style:font-name="Bitstream Charter" fo:language="en" fo:country="US" fo:font-weight="bold" style:font-weight-asian="bold" style:font-weight-complex="bold"/>
    </style:style>
    <style:style style:name="T22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6" style:family="text">
      <style:text-properties style:font-name="Times New Roman"/>
    </style:style>
    <style:style style:name="T227" style:family="text">
      <style:text-properties style:font-name="Times New Roman" fo:font-weight="normal" style:font-weight-asian="normal" style:font-weight-complex="normal"/>
    </style:style>
    <style:style style:name="T228" style:family="text">
      <style:text-properties style:font-name="Times New Roman" fo:font-weight="normal" style:font-weight-asian="normal" style:font-size-complex="14pt" style:font-weight-complex="normal"/>
    </style:style>
    <style:style style:name="T229" style:family="text">
      <style:text-properties style:font-name="Times New Roman" style:font-size-complex="14pt"/>
    </style:style>
    <style:style style:name="T230" style:family="text">
      <style:text-properties style:font-name="Times New Roman" style:language-asian="zxx" style:country-asian="none" style:language-complex="ar" style:country-complex="SA"/>
    </style:style>
    <style:style style:name="T231" style:family="text">
      <style:text-properties style:font-name="Times New Roman" fo:font-size="12.5pt" style:font-size-asian="12.5pt" style:font-size-complex="12.5pt"/>
    </style:style>
    <style:style style:name="T232" style:family="text">
      <style:text-properties style:font-name-asian="Mangal-Regular" style:font-name-complex="Bitstream Charter"/>
    </style:style>
    <style:style style:name="T233" style:family="text">
      <style:text-properties style:font-name-asian="Calibri" style:font-name-complex="Bitstream Charter"/>
    </style:style>
    <style:style style:name="T234" style:family="text">
      <style:text-properties style:text-position="super 58%"/>
    </style:style>
    <style:style style:name="T235" style:family="text">
      <style:text-properties style:text-position="super 58%" fo:font-weight="normal" style:font-weight-asian="normal" style:font-weight-complex="normal"/>
    </style:style>
    <style:style style:name="T236" style:family="text">
      <style:text-properties fo:font-size="13pt" fo:font-weight="normal" style:font-size-asian="13pt" style:font-weight-asian="normal" style:font-size-complex="13pt" style:font-weight-complex="normal"/>
    </style:style>
    <style:style style:name="T237" style:family="text">
      <style:text-properties fo:font-size="13pt" style:font-size-asian="13pt" style:font-size-complex="13pt"/>
    </style:style>
    <style:style style:name="T238" style:family="text">
      <style:text-properties fo:font-size="13pt" fo:font-weight="bold" style:font-size-asian="13pt" style:font-weight-asian="bold" style:font-size-complex="13pt" style:font-weight-complex="bold"/>
    </style:style>
    <style:style style:name="T239" style:family="text">
      <style:text-properties fo:font-size="13pt" fo:background-color="transparent" style:font-size-asian="13pt" style:font-size-complex="13pt"/>
    </style:style>
    <style:style style:name="T240" style:family="text">
      <style:text-properties fo:font-size="12.5pt" style:font-size-asian="12.5pt" style:font-size-complex="12.5pt"/>
    </style:style>
    <style:style style:name="T24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2" style:family="text">
      <style:text-properties fo:font-size="12.5pt" fo:background-color="transparent" style:font-size-asian="12.5pt" style:font-name-complex="CharterBT-Roman" style:font-size-complex="12.5pt"/>
    </style:style>
    <style:style style:name="T24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4" style:family="text">
      <style:text-properties fo:language="en" fo:country="GB"/>
    </style:style>
    <style:style style:name="T24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6" style:family="text">
      <style:text-properties fo:language="en" fo:country="GB" style:language-asian="ar" style:country-asian="SA" style:language-complex="zxx" style:country-complex="none"/>
    </style:style>
    <style:style style:name="T247" style:family="text">
      <style:text-properties style:font-name-complex="Bitstream Charter"/>
    </style:style>
    <style:style style:name="T248" style:family="text">
      <style:text-properties style:font-name-asian="CharterBT-Roman" style:font-name-complex="CharterBT-Roman"/>
    </style:style>
    <style:style style:name="T249" style:family="text">
      <style:text-properties fo:font-size="15pt" style:font-size-asian="15pt" style:font-size-complex="15pt"/>
    </style:style>
    <style:style style:name="T25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2" style:family="text">
      <style:text-properties style:font-name="Times New Roman1" fo:background-color="#ffffff" style:font-name-complex="Times New Roman1"/>
    </style:style>
    <style:style style:name="T253" style:family="text">
      <style:text-properties style:font-name="Times New Roman1" fo:background-color="#ffffff" style:font-name-complex="Bitstream Charter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style:font-size-asian="11pt" style:language-asian="ar" style:country-asian="SA" style:font-size-complex="11pt"/>
    </style:style>
    <style:style style:name="T256" style:family="text">
      <style:text-properties fo:font-size="11pt" fo:font-weight="normal" style:font-size-asian="11pt" style:font-weight-asian="normal" style:font-size-complex="11pt" style:font-weight-complex="normal"/>
    </style:style>
    <style:style style:name="T257" style:family="text">
      <style:text-properties fo:font-size="11pt" fo:font-weight="bold" style:font-size-asian="11pt" style:font-weight-asian="bold" style:font-size-complex="11pt" style:font-weight-complex="bold"/>
    </style:style>
    <style:style style:name="T258" style:family="text">
      <style:text-properties fo:background-color="transparent"/>
    </style:style>
    <style:style style:name="T259" style:family="text">
      <style:text-properties fo:background-color="transparent" style:font-name-complex="CharterBT-Roman"/>
    </style:style>
    <style:style style:name="T260" style:family="text">
      <style:text-properties style:font-size-complex="14pt"/>
    </style:style>
    <style:style style:name="T261" style:family="text">
      <style:text-properties fo:font-size="11.5pt" style:font-size-asian="11.5pt" style:font-size-complex="11.5pt"/>
    </style:style>
    <style:style style:name="T262" style:family="text">
      <style:text-properties fo:font-size="11.5pt" style:font-size-asian="11.5pt" style:language-asian="ar" style:country-asian="SA" style:font-size-complex="11.5pt"/>
    </style:style>
    <style:style style:name="T26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5"><text:span text:style-name="T174">HIGH COURT OF JUDICATURE AT ALLAHABAD</text:span></text:p>
      <text:p text:style-name="P126">NOTIFICATION</text:p>
      <text:h text:style-name="P515" text:outline-level="2">DATED: ALLAHABAD: SEPTEMBER 16, 2020</text:h>
      <table:table table:name="Table1977" table:style-name="Table1977">
        <table:table-column table:style-name="Table1977.A"/>
        <table:table-column table:style-name="Table1977.B"/>
        <table:table-column table:style-name="Table1977.C"/>
        <table:table-row>
          <table:table-cell table:style-name="Table1977.A1" office:value-type="string">
            <text:p text:style-name="P261">No.</text:p>
          </table:table-cell>
          <table:table-cell table:style-name="Table1977.A1" office:value-type="string">
            <text:p text:style-name="P262">1822</text:p>
          </table:table-cell>
          <table:table-cell table:style-name="Table1977.A1" office:value-type="string">
            <text:p text:style-name="P263">/Admin. (Services)/2020</text:p>
          </table:table-cell>
        </table:table-row>
      </table:table>
      <text:p text:style-name="P243"/>
      <text:p text:style-name="P243"><text:tab/><text:span text:style-name="T60">Sushri </text:span><text:span text:style-name="T65">Sonam Gupta</text:span><text:span text:style-name="T60">, Additional Civil Judge (Junior Division), Jaunpur to be Civil Judge (Junior Division), Shahganj sitting at Jaunpur vice Sri Neeraj Singh.</text:span></text:p>
      <text:p text:style-name="P243"><text:span text:style-name="T60"/></text:p>
      <table:table table:name="Table1978" table:style-name="Table1978">
        <table:table-column table:style-name="Table1978.A"/>
        <table:table-column table:style-name="Table1978.B"/>
        <table:table-column table:style-name="Table1978.C"/>
        <table:table-row>
          <table:table-cell table:style-name="Table1978.A1" office:value-type="string">
            <text:p text:style-name="P261">No.</text:p>
          </table:table-cell>
          <table:table-cell table:style-name="Table1978.A1" office:value-type="string">
            <text:p text:style-name="P262">1823</text:p>
          </table:table-cell>
          <table:table-cell table:style-name="Table197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Neeraj Singh</text:span><text:span text:style-name="T60">, Civil Judge (Junior Division), Shahganj sitting at Jaunpur </text:span><text:span text:style-name="T78">is appointed U/s 11(2) of the Code of Criminal Procedure 1973 (Act No. 2 of 1974) as Judicial Magistrate, First Class</text:span><text:span text:style-name="T60">, Jaunpur vice Sri Anurag Yadav.</text:span></text:p>
      <text:p text:style-name="P243"><text:span text:style-name="T60"/></text:p>
      <table:table table:name="Table1979" table:style-name="Table1979">
        <table:table-column table:style-name="Table1979.A"/>
        <table:table-column table:style-name="Table1979.B"/>
        <table:table-column table:style-name="Table1979.C"/>
        <table:table-row>
          <table:table-cell table:style-name="Table1979.A1" office:value-type="string">
            <text:p text:style-name="P261">No.</text:p>
          </table:table-cell>
          <table:table-cell table:style-name="Table1979.A1" office:value-type="string">
            <text:p text:style-name="P262">1824</text:p>
          </table:table-cell>
          <table:table-cell table:style-name="Table197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nurag Yadav</text:span><text:span text:style-name="T60">, Judicial Magistrate, First Class, Jaunpur to be Civil Judge (Junior Division), Jaunpur vice Alok Verma.</text:span></text:p>
      <text:p text:style-name="P243"><text:span text:style-name="T60"/></text:p>
      <table:table table:name="Table1980" table:style-name="Table1980">
        <table:table-column table:style-name="Table1980.A"/>
        <table:table-column table:style-name="Table1980.B"/>
        <table:table-column table:style-name="Table1980.C"/>
        <table:table-row>
          <table:table-cell table:style-name="Table1980.A1" office:value-type="string">
            <text:p text:style-name="P261">No.</text:p>
          </table:table-cell>
          <table:table-cell table:style-name="Table1980.A1" office:value-type="string">
            <text:p text:style-name="P262">1825</text:p>
          </table:table-cell>
          <table:table-cell table:style-name="Table198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lok Verma</text:span><text:span text:style-name="T60">, Civil Judge (Junior Division), Jaunpur </text:span><text:span text:style-name="T78">is appointed U/s 11(2) of the Code of Criminal Procedure 1973 (Act No. 2 of 1974) as Judicial Magistrate, First Class</text:span><text:span text:style-name="T60">, Jaunpur vice Smt. Sneha.</text:span></text:p>
      <text:p text:style-name="P243"><text:span text:style-name="T60"/></text:p>
      <table:table table:name="Table1981" table:style-name="Table1981">
        <table:table-column table:style-name="Table1981.A"/>
        <table:table-column table:style-name="Table1981.B"/>
        <table:table-column table:style-name="Table1981.C"/>
        <table:table-row>
          <table:table-cell table:style-name="Table1981.A1" office:value-type="string">
            <text:p text:style-name="P261">No.</text:p>
          </table:table-cell>
          <table:table-cell table:style-name="Table1981.A1" office:value-type="string">
            <text:p text:style-name="P262">1826</text:p>
          </table:table-cell>
          <table:table-cell table:style-name="Table198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mt. </text:span><text:span text:style-name="T65">Sneha</text:span><text:span text:style-name="T60"> Judicial Magistrate, First Class, Jaunpur to be Civil Judge (Junior Division) (City), Kanpur Nagar vice Sri Gyanendra Kumar.</text:span></text:p>
      <text:p text:style-name="P243"><text:span text:style-name="T60"/></text:p>
      <table:table table:name="Table1982" table:style-name="Table1982">
        <table:table-column table:style-name="Table1982.A"/>
        <table:table-column table:style-name="Table1982.B"/>
        <table:table-column table:style-name="Table1982.C"/>
        <table:table-row>
          <table:table-cell table:style-name="Table1982.A1" office:value-type="string">
            <text:p text:style-name="P261">No.</text:p>
          </table:table-cell>
          <table:table-cell table:style-name="Table1982.A1" office:value-type="string">
            <text:p text:style-name="P262">1827</text:p>
          </table:table-cell>
          <table:table-cell table:style-name="Table198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Gyanendra Kumar</text:span><text:span text:style-name="T60">, Civil Judge (Junior Division) (City), Kanpur Nagar is appointed U/s 16(2) of the Code of Criminal Procedure 1973 (Act No. 2 of 1974) as Metropolitan Magistrate, First Class, Kanpur Nagar vice Sri Ashish Kamboj.</text:span></text:p>
      <text:p text:style-name="P243"><text:span text:style-name="T60"/></text:p>
      <table:table table:name="Table1983" table:style-name="Table1983">
        <table:table-column table:style-name="Table1983.A"/>
        <table:table-column table:style-name="Table1983.B"/>
        <table:table-column table:style-name="Table1983.C"/>
        <table:table-row>
          <table:table-cell table:style-name="Table1983.A1" office:value-type="string">
            <text:p text:style-name="P261">No.</text:p>
          </table:table-cell>
          <table:table-cell table:style-name="Table1983.A1" office:value-type="string">
            <text:p text:style-name="P262">1828</text:p>
          </table:table-cell>
          <table:table-cell table:style-name="Table198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shish Kamboj</text:span><text:span text:style-name="T60">, Metropolitan Magistrate, First Class, Kanpur Nagar to be Additional Civil Judge (Junior Division), Kanpur Nagar.</text:span></text:p>
      <text:p text:style-name="P243"><text:span text:style-name="T60"/></text:p>
      <text:p text:style-name="P243"><text:span text:style-name="T60"/></text:p>
      <text:p text:style-name="P243"><text:span text:style-name="T60"/></text:p>
      <table:table table:name="Table1984" table:style-name="Table1984">
        <table:table-column table:style-name="Table1984.A"/>
        <table:table-column table:style-name="Table1984.B"/>
        <table:table-column table:style-name="Table1984.C"/>
        <text:soft-page-break/>
        <table:table-row>
          <table:table-cell table:style-name="Table1984.A1" office:value-type="string">
            <text:p text:style-name="P261">No.</text:p>
          </table:table-cell>
          <table:table-cell table:style-name="Table1984.A1" office:value-type="string">
            <text:p text:style-name="P262">1829</text:p>
          </table:table-cell>
          <table:table-cell table:style-name="Table1984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bhinav Srivastava</text:span><text:span text:style-name="T60">, Additional Civil Judge (Junior Division), Kanpur Nagar is appointed U/s 16(2) of the Code of Criminal Procedure 1973 (Act No. 2 of 1974) as Metropolitan Magistrate, First Class, Kanpur Nagar vice Smt. Anamika Singh.</text:span></text:p>
      <text:p text:style-name="P243"><text:span text:style-name="T60"/></text:p>
      <table:table table:name="Table1985" table:style-name="Table1985">
        <table:table-column table:style-name="Table1985.A"/>
        <table:table-column table:style-name="Table1985.B"/>
        <table:table-column table:style-name="Table1985.C"/>
        <table:table-row>
          <table:table-cell table:style-name="Table1985.A1" office:value-type="string">
            <text:p text:style-name="P261">No.</text:p>
          </table:table-cell>
          <table:table-cell table:style-name="Table1985.A1" office:value-type="string">
            <text:p text:style-name="P262">1830</text:p>
          </table:table-cell>
          <table:table-cell table:style-name="Table198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mt. </text:span><text:span text:style-name="T65">Anamika Singh</text:span><text:span text:style-name="T60">, Metropolitan Magistrate, First Class, Kanpur Nagar to be Additional Civil Judge (Junior Division), Kanpur Nagar.</text:span></text:p>
      <text:p text:style-name="P243"><text:span text:style-name="T60"/></text:p>
      <table:table table:name="Table1986" table:style-name="Table1986">
        <table:table-column table:style-name="Table1986.A"/>
        <table:table-column table:style-name="Table1986.B"/>
        <table:table-column table:style-name="Table1986.C"/>
        <table:table-row>
          <table:table-cell table:style-name="Table1986.A1" office:value-type="string">
            <text:p text:style-name="P261">No.</text:p>
          </table:table-cell>
          <table:table-cell table:style-name="Table1986.A1" office:value-type="string">
            <text:p text:style-name="P262">1831</text:p>
          </table:table-cell>
          <table:table-cell table:style-name="Table198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mt. </text:span><text:span text:style-name="T65">Jyotsna Singh</text:span><text:span text:style-name="T60">, Additional Civil Judge (Junior Division), Kanpur Nagar is appointed U/s 16(2) of the Code of Criminal Procedure 1973 (Act No. 2 of 1974) as Metropolitan Magistrate, First Class, Kanpur Nagar vice Sushri Yogita Kumar.</text:span></text:p>
      <text:p text:style-name="P243"><text:span text:style-name="T60"/></text:p>
      <table:table table:name="Table1987" table:style-name="Table1987">
        <table:table-column table:style-name="Table1987.A"/>
        <table:table-column table:style-name="Table1987.B"/>
        <table:table-column table:style-name="Table1987.C"/>
        <table:table-row>
          <table:table-cell table:style-name="Table1987.A1" office:value-type="string">
            <text:p text:style-name="P261">No.</text:p>
          </table:table-cell>
          <table:table-cell table:style-name="Table1987.A1" office:value-type="string">
            <text:p text:style-name="P262">1832</text:p>
          </table:table-cell>
          <table:table-cell table:style-name="Table198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Yogita Kumar</text:span><text:span text:style-name="T60">, Metropolitan Magistrate, First Class, Kanpur Nagar to be Additional Civil Judge (Junior Division), Kanpur Nagar.</text:span></text:p>
      <text:p text:style-name="P243"><text:span text:style-name="T60"/></text:p>
      <table:table table:name="Table1988" table:style-name="Table1988">
        <table:table-column table:style-name="Table1988.A"/>
        <table:table-column table:style-name="Table1988.B"/>
        <table:table-column table:style-name="Table1988.C"/>
        <table:table-row>
          <table:table-cell table:style-name="Table1988.A1" office:value-type="string">
            <text:p text:style-name="P261">No.</text:p>
          </table:table-cell>
          <table:table-cell table:style-name="Table1988.A1" office:value-type="string">
            <text:p text:style-name="P262">1833</text:p>
          </table:table-cell>
          <table:table-cell table:style-name="Table198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hrayansh Niranjan</text:span><text:span text:style-name="T60">, Additional Civil Judge (Junior Division), Kanpur Nagar is appointed U/s 16(2) of the Code of Criminal Procedure 1973 (Act No. 2 of 1974) as Metropolitan Magistrate, First Class, Kanpur Nagar.</text:span></text:p>
      <text:p text:style-name="P243"><text:span text:style-name="T60"/></text:p>
      <text:p text:style-name="P243"><text:span text:style-name="T236"><text:tab/><text:tab/><text:tab/><text:tab/><text:tab/> </text:span><text:span text:style-name="T238"><text:tab/> <text:s text:c="13"/></text:span><text:span text:style-name="T1"><text:s text:c="2"/>BY ORDER OF THE COURT</text:span></text:p>
      <text:p text:style-name="P269"><text:s text:c="13"/><text:tab/> <text:s text:c="9"/></text:p>
      <text:p text:style-name="P270"><text:s text:c="12"/><text:span text:style-name="T1">sd/-</text:span></text:p>
      <text:p text:style-name="P36"><text:span text:style-name="T177"><text:s text:c="51"/></text:span><text:span text:style-name="T181">(</text:span><text:span text:style-name="T178">AJAI KUMAR SRIVASTAVA-I</text:span><text:span text:style-name="T181">)</text:span></text:p>
      <text:p text:style-name="P238"><text:s text:c="58"/><text:tab/><text:tab/><text:tab/>REGISTRAR GENERAL</text:p>
      <text:p text:style-name="P238"/>
      <text:p text:style-name="P280">No. 370/Admin. (Services)/2020: Allahabad: Dated: September 16, 2020</text:p>
      <text:p text:style-name="P230"><text:tab/> Copy forwarded for information &amp; necessary action to:-</text:p>
      <text:list xml:id="list2301743787370042293" text:style-name="L419">
        <text:list-item text:start-value="1">
          <text:p text:style-name="P1218">The Executive Chairman, U.P. State Legal Services Authority, Third Floor, Jawahar Bhawan Annexe, Lucknow-226001.</text:p>
        </text:list-item>
        <text:list-item>
          <text:p text:style-name="P1218">Pramuk<text:span text:style-name="T11">h Sachiv, Niyukti, U.P. Shasan, Lucknow.</text:span></text:p>
        </text:list-item>
        <text:list-item>
          <text:p text:style-name="P1218">Pramukh Sachiv, Nyay Evam Vidhiparamarshi, Uttar Pradesh Shasan, Lucknow.</text:p>
        </text:list-item>
        <text:list-item>
          <text:p text:style-name="P1218">The Director, Institute of Judicial Training &amp; Research, Vineet Khand, Gomti Nagar, U.P. Lucknow. (Information available on E-mail).</text:p>
        </text:list-item>
        <text:list-item>
          <text:p text:style-name="P1218">The Senior Registrar, High Court, Lucknow Bench, Lucknow. (Information available on E-mail).</text:p>
        </text:list-item>
        <text:list-item>
          <text:p text:style-name="P1218">The Additional Director, Treasury, Camp Office, First Floor, New Treasury Building, Kutchery Road, Allahabad.</text:p>
        </text:list-item>
      </text:list>
      <text:list xml:id="list2055649584979148293" text:style-name="L420">
        <text:list-item>
          <text:p text:style-name="P1219"><text:span text:style-name="T261">The District &amp; Sessions Judges, Jaunpur and Kanpur Nagar. (Information available on E-mail).</text:span><text:tab/></text:p>
          <text:p text:style-name="P1219"><text:soft-page-break/></text:p>
        </text:list-item>
      </text:list>
      <text:p text:style-name="P296"><text:tab/>The officers mentioned above shall handover charge of their present posts and shall proceed to take over charge of their new postings immediately.</text:p>
      <text:p text:style-name="P219"><text:tab/>The Certificates of handing and taking over charge may please sent to <text:tab/>the Assistant Registrar (Services), High Court, Allahabad forthwith.</text:p>
      <text:p text:style-name="P143">The officers shall also mention therein personal ID no. allotted by the Court on the charge certificates.</text:p>
      <text:p text:style-name="P314"><text:tab/>It is to add that local arrangement shall be made by you in pursuance <text:tab/>to the <text:tab/>circular letter No.27/D.R.(S)/2000 dated 21.6.2000.</text:p>
      <text:p text:style-name="P430">The officer who is transferred/ posted on his/her own request, is not entitled for any T.A. under Rule 42 of Chapter-IV of Financial Hand Book, Volume-III.</text:p>
      <text:list xml:id="list3880083468307322723" text:style-name="L421">
        <text:list-item>
          <text:p text:style-name="P1220">The Publication Secretary, U.P. Judicial Services Association Office, A-1, River Bank Judges Colony, Lucknow.</text:p>
        </text:list-item>
        <text:list-item>
          <text:p text:style-name="P1220">Mahalekhakar (Lekha Evam Hakdari-2/Audit-2), U.P., Allahabad.</text:p>
        </text:list-item>
        <text:list-item>
          <text:p text:style-name="P1227">The Registrar (Judicial) (Budget), High Court, Allahabad.</text:p>
        </text:list-item>
        <text:list-item>
          <text:p text:style-name="P1257">The Registrar (Judicial) (Confidential), High Court, Allahabad.</text:p>
        </text:list-item>
        <text:list-item>
          <text:p text:style-name="P1234"><text:s/>The Registrar (Judicial) (Inspection), High Court, Allahabad.</text:p>
        </text:list-item>
        <text:list-item>
          <text:p text:style-name="P1535"><text:s/>The Registrar (Judicial) (Litigation), High Court, Allahabad.</text:p>
        </text:list-item>
        <text:list-item>
          <text:p text:style-name="P1462"><text:s/>The Registrar (Judicial) (Computer), High Court, Allahabad</text:p>
        </text:list-item>
        <text:list-item>
          <text:p text:style-name="P1241"><text:s/>The Deputy Registrar (Misc.), High Court, Allahabad.</text:p>
        </text:list-item>
        <text:list-item>
          <text:p text:style-name="P1387"><text:s/>The Assistant Registrar (Admin.A-3) Section, High Court, Allahabad.</text:p>
        </text:list-item>
        <text:list-item>
          <text:p text:style-name="P1425">The Assistant Registrar (Admin. C) Section, High Court, Allahabad.</text:p>
        </text:list-item>
        <text:list-item>
          <text:p text:style-name="P1425"><text:s/>The Assistant Registrar (Admin. H) Section, High Court, Allahabad.</text:p>
        </text:list-item>
        <text:list-item>
          <text:p text:style-name="P1249">The Director, Printing &amp; Stationary, U.P. Allahabad for publication of the notification in the next issue of the Gazette.</text:p>
        </text:list-item>
        <text:list-item>
          <text:p text:style-name="P1220"><text:s/>P.<text:span text:style-name="T263">S. to the Hon'ble Administrative Judges, Jaunpur and Kanpur Nagar </text:span><text:span text:style-name="T110">with the request to place this notification before their</text:span><text:span text:style-name="T263"> Lordships for kind perusal. (Information available on E-mail).</text:span><text:span text:style-name="T256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4"><text:s/>BY ORDER OF THE COURT.</text:span></text:p>
      <text:p text:style-name="P176"><text:tab/><text:tab/><text:tab/><text:tab/><text:tab/><text:tab/><text:tab/> <text:s text:c="10"/></text:p>
      <text:p text:style-name="P176"><text:tab/><text:tab/><text:tab/><text:tab/><text:tab/><text:tab/><text:tab/><text:tab/> <text:s text:c="4"/>sd/-</text:p>
      <text:p text:style-name="P1"><text:span text:style-name="T16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8">(ATUL SRIVASTAVA)</text:span></text:a><text:span text:style-name="T169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11H7M5S</meta:editing-duration>
    <meta:editing-cycles>2597</meta:editing-cycles>
    <meta:generator>OpenOffice/4.1.1$Unix OpenOffice.org_project/411m6$Build-9775</meta:generator>
    <meta:initial-creator>ahc</meta:initial-creator>
    <dc:date>2020-09-16T17:01:24</dc:date>
    <meta:print-date>2020-09-16T14:32:36</meta:print-date>
    <meta:document-statistic meta:table-count="12" meta:image-count="0" meta:object-count="0" meta:page-count="3" meta:paragraph-count="88" meta:word-count="774" meta:character-count="567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