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4" style:family="table">
      <style:table-properties style:width="2.9042in" fo:margin-left="-0.0646in" fo:margin-right="3.6188in" table:align="margins" style:writing-mode="lr-tb"/>
    </style:style>
    <style:style style:name="Table144.A" style:family="table-column">
      <style:table-column-properties style:column-width="0.5424in" style:rel-column-width="787*"/>
    </style:style>
    <style:style style:name="Table144.B" style:family="table-column">
      <style:table-column-properties style:column-width="0.7194in" style:rel-column-width="1043*"/>
    </style:style>
    <style:style style:name="Table144.C" style:family="table-column">
      <style:table-column-properties style:column-width="1.6424in" style:rel-column-width="2382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6.1042in" fo:margin-left="0.3438in" fo:margin-right="0.0104in" table:align="margins" style:writing-mode="lr-tb"/>
    </style:style>
    <style:style style:name="Table149.A" style:family="table-column">
      <style:table-column-properties style:column-width="0.3326in" style:rel-column-width="3571*"/>
    </style:style>
    <style:style style:name="Table149.B" style:family="table-column">
      <style:table-column-properties style:column-width="5.7715in" style:rel-column-width="61964*"/>
    </style:style>
    <style:style style:name="Table149.A1" style:family="table-cell">
      <style:table-cell-properties fo:padding="0.0382in" fo:border="none"/>
    </style:style>
    <style:style style:name="Table149.B12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1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Text_20_body">
      <style:text-properties fo:font-size="18pt" style:font-size-asian="18pt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3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3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4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4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44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6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6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6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6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6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6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7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75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6" style:family="paragraph" style:parent-style-name="Text_20_body_20_indent" style:list-style-name="L17"/>
    <style:style style:name="P277" style:family="paragraph" style:parent-style-name="Text_20_body_20_indent" style:list-style-name="L17">
      <style:text-properties fo:font-size="12pt" style:font-size-asian="12pt" style:font-size-complex="12pt"/>
    </style:style>
    <style:style style:name="P278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9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8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82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8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5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93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9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9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9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99" style:family="paragraph" style:parent-style-name="Standard" style:list-style-name="WW8Num4"/>
    <style:style style:name="P30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01" style:family="paragraph" style:parent-style-name="Standard" style:list-style-name="WW8Num4">
      <style:paragraph-properties fo:text-align="justify" style:justify-single-word="false" style:text-autospace="none"/>
    </style:style>
    <style:style style:name="P302" style:family="paragraph" style:parent-style-name="Standard">
      <style:paragraph-properties fo:text-align="justify" style:justify-single-word="false" style:text-autospace="none"/>
    </style:style>
    <style:style style:name="P30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0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1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1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13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7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8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2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2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3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8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8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2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1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3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4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05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06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07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08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2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4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Times New Roman1" fo:font-size="13pt" style:font-size-asian="13pt" style:font-size-complex="13pt"/>
    </style:style>
    <style:style style:name="T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text-underline-style="none"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HIGH COURT OF JUDICATURE AT ALLAHABAD</text:p>
      <text:p text:style-name="P6">NOTIFICATION</text:p>
      <text:h text:style-name="P252" text:outline-level="2">DATED: ALLAHABAD: <text:s/>AUGUST 29 , 2012</text:h>
      <text:p text:style-name="P89"/>
      <text:p text:style-name="P81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80">No. <text:s text:c="3"/></text:p>
          </table:table-cell>
          <table:table-cell table:style-name="Table144.A1" office:value-type="string">
            <text:p text:style-name="P105">1825</text:p>
          </table:table-cell>
          <table:table-cell table:style-name="Table144.A1" office:value-type="string">
            <text:p text:style-name="P80">/DR(S)/2012</text:p>
          </table:table-cell>
        </table:table-row>
      </table:table>
      <text:p text:style-name="P150"><text:tab/></text:p>
      <text:p text:style-name="P426"><text:span text:style-name="T4"><text:tab/>Pursuant to U.P. Government Notification / Appointment No.3487/VII-Nyay-1-2012-08/2008(Pra) dated 28.08.2012 Sri </text:span><text:span text:style-name="T8">Pushpender Singh, </text:span><text:span text:style-name="T4">Additional Civil Judge, Senior Division/ Additional Chief Judicial Magistrate, Agra is appointed/posted as Deputy Director, Institute of Judicial Training &amp; Research, U.P., Lucknow.</text:span></text:p>
      <text:p text:style-name="P426"><text:span text:style-name="T49"/></text:p>
      <text:p text:style-name="P426"><text:span text:style-name="T49"><text:tab/><text:tab/><text:tab/><text:tab/></text:span><text:span text:style-name="T47"> <text:s text:c="18"/></text:span><text:span text:style-name="T48"><text:s text:c="5"/><text:tab/></text:span><text:span text:style-name="T47"> <text:s text:c="13"/>BY ORDER OF THE COURT</text:span></text:p>
      <text:p text:style-name="P115"/>
      <text:p text:style-name="P118"><text:tab/> <text:s text:c="3"/><text:tab/><text:tab/><text:tab/><text:tab/> <text:s text:c="2"/><text:tab/><text:tab/><text:tab/><text:tab/> <text:s text:c="5"/><text:span text:style-name="T1"><text:s text:c="6"/></text:span></text:p>
      <text:p text:style-name="P118"><text:span text:style-name="T1"><text:s text:c="8"/></text:span></text:p>
      <text:p text:style-name="P119"><text:tab/><text:tab/><text:tab/><text:tab/><text:tab/><text:tab/><text:tab/><text:tab/><text:tab/><text:tab/><text:tab/>Sd/-</text:p>
      <text:p text:style-name="P119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4"/>
      <text:h text:style-name="P262" text:outline-level="3">No. 347/DR(S)/2012 Dated: Allahabad : August 29, 2012</text:h>
      <text:h text:style-name="P262" text:outline-level="3"><text:tab/></text:h>
      <text:p text:style-name="P11">Copy forwarded for information &amp; necessary action to:-</text:p>
      <text:p text:style-name="P11"/>
      <table:table table:name="Table149" table:style-name="Table149">
        <table:table-column table:style-name="Table149.A"/>
        <table:table-column table:style-name="Table149.B"/>
        <table:table-row>
          <table:table-cell table:style-name="Table149.A1" office:value-type="string">
            <text:list xml:id="list952029893" text:style-name="L18">
              <text:list-item text:start-value="1">
                <text:p text:style-name="P265"/>
              </text:list-item>
            </text:list>
          </table:table-cell>
          <table:table-cell table:style-name="Table149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149.A1" office:value-type="string">
            <text:list xml:id="list1374001889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Pramukh Sachiv, Niyukti, U.P., Shasan, Lucknow.</text:p>
          </table:table-cell>
        </table:table-row>
        <table:table-row>
          <table:table-cell table:style-name="Table149.A1" office:value-type="string">
            <text:list xml:id="list2156988440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Pramukh Sachiv, Nyay Evam Vidhiparamarshi, Uttar Pradesh Shasan, Lucknow.</text:p>
          </table:table-cell>
        </table:table-row>
        <table:table-row>
          <table:table-cell table:style-name="Table149.A1" office:value-type="string">
            <text:list xml:id="list503551759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49.A1" office:value-type="string">
            <text:list xml:id="list1034797127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The Registrar, High Court, Lucknow Bench, Lucknow . (Information available on E-mail).</text:p>
          </table:table-cell>
        </table:table-row>
        <table:table-row>
          <table:table-cell table:style-name="Table149.A1" office:value-type="string">
            <text:list xml:id="list1437580579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149.A1" office:value-type="string">
            <text:list xml:id="list2035321572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All the District &amp; Sessions Judges Subordinate to the High Court of Judicature at Allahabad<text:span text:style-name="T13"> <text:s/></text:span>(Information available on E-mail).</text:p>
          </table:table-cell>
        </table:table-row>
        <table:table-row>
          <table:table-cell table:style-name="Table149.A1" office:value-type="string">
            <text:list xml:id="list1847598271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Sri Pushpender Singh, <text:span text:style-name="T42">Additional Civil Judge,</text:span> <text:span text:style-name="T42">Senior Division</text:span>/ <text:span text:style-name="T13">Additional Chief Judicial Magistrate</text:span>, Agra.</text:p>
            <text:p text:style-name="P130"/>
            <text:p text:style-name="P226"><text:s text:c="7"/>You shall handover charge of your present post and shall proceed to take over charge of <text:s/>your new postings immediately.</text:p>
            <text:p text:style-name="P226"/>
            <text:p text:style-name="P230"><text:s text:c="7"/>The Certificates of handing and taking over charge may please sent to the Deputy Registrar (Services), High Court, Allahabad forthwith.</text:p>
            <text:p text:style-name="P230"/>
            <text:p text:style-name="P227"><text:s text:c="7"/><text:span text:style-name="T50"><text:s text:c="2"/>The officers shall also <text:s/>mention <text:s/>therein personal ID no. allotted by the Court on the charge certificates.</text:span></text:p>
            <text:p text:style-name="P229"/>
          </table:table-cell>
        </table:table-row>
        <table:table-row>
          <table:table-cell table:style-name="Table149.A1" office:value-type="string">
            <text:list xml:id="list783250510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149.A1" office:value-type="string">
            <text:list xml:id="list111577013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p text:style-name="P130">The Registrar (Confidential), High Court, Allahabad.</text:p>
          </table:table-cell>
        </table:table-row>
        <text:soft-page-break/>
        <table:table-row>
          <table:table-cell table:style-name="Table149.A1" office:value-type="string">
            <text:list xml:id="list727253542" text:continue-numbering="true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list xml:id="list181413367" text:style-name="L79">
              <text:list-header>
                <text:p text:style-name="P338">The Officer on Special Duty (Litigation)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364050187" text:continue-list="list727253542" text:style-name="L18">
              <text:list-item>
                <text:p text:style-name="P265"/>
              </text:list-item>
            </text:list>
          </table:table-cell>
          <table:table-cell table:style-name="Table149.B12" office:value-type="string">
            <text:list xml:id="list1829066035" text:continue-list="list181413367" text:style-name="L79">
              <text:list-header>
                <text:p text:style-name="P34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49.A1" office:value-type="string">
            <text:list xml:id="list2169500581" text:continue-list="list364050187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list xml:id="list1751255912" text:style-name="L80">
              <text:list-header>
                <text:p text:style-name="P356">The Joint Registrar (Budget)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685510284" text:continue-list="list2169500581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list xml:id="list574640981" text:style-name="L81">
              <text:list-header>
                <text:p text:style-name="P365">The Section Officer (Admin.A-3) Section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189407226" text:continue-list="list1685510284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list xml:id="list1734886162" text:continue-list="list574640981" text:style-name="L81">
              <text:list-header>
                <text:p text:style-name="P37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49.A1" office:value-type="string">
            <text:list xml:id="list1314862344" text:continue-list="list1189407226" text:style-name="L18">
              <text:list-item>
                <text:p text:style-name="P265"/>
              </text:list-item>
            </text:list>
          </table:table-cell>
          <table:table-cell table:style-name="Table149.A1" office:value-type="string">
            <text:list xml:id="list2019551086" text:continue-list="list1734886162" text:style-name="L81">
              <text:list-header>
                <text:p text:style-name="P375">P.S. to Hon’ble <text:s/>Judges,<text:span text:style-name="T13"> High Court, Allahabad with the request to place this notification before the Hon'ble Judges sitting at Allahabad &amp; Lucknow for their Lordship's kind perusal. </text:span>(Information available on E-mail)</text:p>
              </text:list-header>
            </text:list>
          </table:table-cell>
        </table:table-row>
      </table:table>
      <text:list xml:id="list1523824434" text:style-name="L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7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tab/><text:tab/><text:tab/><text:tab/><text:tab/><text:tab/> <text:s text:c="10"/>BY ORDER OF THE COURT.</text:p>
      <text:list xml:id="list218432018" text:continue-numbering="true" text:style-name="L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Sd/-</text:p>
      <text:p text:style-name="P94"><text:tab/><text:tab/><text:tab/><text:tab/><text:tab/><text:tab/><text:tab/><text:tab/> <text:s text:c="10"/></text:p>
      <text:p text:style-name="P134"><text:tab/><text:tab/><text:tab/><text:tab/><text:tab/> <text:s text:c="15"/>(VIRENDRA KUMAR SRIVASTAVA)<text:tab/></text:p>
      <text:list xml:id="list2067244282" text:style-name="L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2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8-29T15:05:00</dc:date>
    <meta:print-date>2012-08-29T15:01:49</meta:print-date>
    <meta:editing-cycles>401</meta:editing-cycles>
    <meta:editing-duration>PT144H48M2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1" meta:word-count="362" meta:character-count="2930"/>
    <meta:user-defined meta:name="Info 1"/>
    <meta:user-defined meta:name="Info 2"/>
    <meta:user-defined meta:name="Info 3"/>
    <meta:user-defined meta:name="Info 4"/>
  </office:meta>
</office:document-meta>
</file>