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166" style:family="table">
      <style:table-properties style:width="3.7243in" table:align="left" style:writing-mode="lr-tb"/>
    </style:style>
    <style:style style:name="Table1166.A" style:family="table-column">
      <style:table-column-properties style:column-width="0.4917in"/>
    </style:style>
    <style:style style:name="Table1166.B" style:family="table-column">
      <style:table-column-properties style:column-width="0.9479in"/>
    </style:style>
    <style:style style:name="Table1166.C" style:family="table-column">
      <style:table-column-properties style:column-width="2.2847in"/>
    </style:style>
    <style:style style:name="Table1166.A1" style:family="table-cell">
      <style:table-cell-properties fo:padding="0.0382in" fo:border="none"/>
    </style:style>
    <style:style style:name="Table1168" style:family="table">
      <style:table-properties style:width="3.7243in" table:align="left" style:writing-mode="lr-tb"/>
    </style:style>
    <style:style style:name="Table1168.A" style:family="table-column">
      <style:table-column-properties style:column-width="0.4917in"/>
    </style:style>
    <style:style style:name="Table1168.B" style:family="table-column">
      <style:table-column-properties style:column-width="0.9479in"/>
    </style:style>
    <style:style style:name="Table1168.C" style:family="table-column">
      <style:table-column-properties style:column-width="2.2847in"/>
    </style:style>
    <style:style style:name="Table1168.A1" style:family="table-cell">
      <style:table-cell-properties fo:padding="0.0382in" fo:border="none"/>
    </style:style>
    <style:style style:name="Table1169" style:family="table">
      <style:table-properties style:width="3.7243in" table:align="left" style:writing-mode="lr-tb"/>
    </style:style>
    <style:style style:name="Table1169.A" style:family="table-column">
      <style:table-column-properties style:column-width="0.4917in"/>
    </style:style>
    <style:style style:name="Table1169.B" style:family="table-column">
      <style:table-column-properties style:column-width="0.9479in"/>
    </style:style>
    <style:style style:name="Table1169.C" style:family="table-column">
      <style:table-column-properties style:column-width="2.2847in"/>
    </style:style>
    <style:style style:name="Table1169.A1" style:family="table-cell">
      <style:table-cell-properties fo:padding="0.0382in" fo:border="none"/>
    </style:style>
    <style:style style:name="Table1170" style:family="table">
      <style:table-properties style:width="3.7243in" table:align="left" style:writing-mode="lr-tb"/>
    </style:style>
    <style:style style:name="Table1170.A" style:family="table-column">
      <style:table-column-properties style:column-width="0.4917in"/>
    </style:style>
    <style:style style:name="Table1170.B" style:family="table-column">
      <style:table-column-properties style:column-width="0.9479in"/>
    </style:style>
    <style:style style:name="Table1170.C" style:family="table-column">
      <style:table-column-properties style:column-width="2.2847in"/>
    </style:style>
    <style:style style:name="Table1170.A1" style:family="table-cell">
      <style:table-cell-properties fo:padding="0.0382in" fo:border="none"/>
    </style:style>
    <style:style style:name="Table1172" style:family="table">
      <style:table-properties style:width="3.7243in" table:align="left" style:writing-mode="lr-tb"/>
    </style:style>
    <style:style style:name="Table1172.A" style:family="table-column">
      <style:table-column-properties style:column-width="0.4917in"/>
    </style:style>
    <style:style style:name="Table1172.B" style:family="table-column">
      <style:table-column-properties style:column-width="0.9479in"/>
    </style:style>
    <style:style style:name="Table1172.C" style:family="table-column">
      <style:table-column-properties style:column-width="2.2847in"/>
    </style:style>
    <style:style style:name="Table1172.A1" style:family="table-cell">
      <style:table-cell-properties fo:padding="0.0382in" fo:border="none"/>
    </style:style>
    <style:style style:name="Table1171" style:family="table">
      <style:table-properties style:width="3.7243in" table:align="left" style:writing-mode="lr-tb"/>
    </style:style>
    <style:style style:name="Table1171.A" style:family="table-column">
      <style:table-column-properties style:column-width="0.4917in"/>
    </style:style>
    <style:style style:name="Table1171.B" style:family="table-column">
      <style:table-column-properties style:column-width="0.9479in"/>
    </style:style>
    <style:style style:name="Table1171.C" style:family="table-column">
      <style:table-column-properties style:column-width="2.2847in"/>
    </style:style>
    <style:style style:name="Table117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2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 style:list-style-name="L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" style:family="paragraph" style:parent-style-name="Standard" style:list-style-name="L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 style:list-style-name="L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 style:list-style-name="L3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34" style:family="paragraph" style:parent-style-name="Standard" style:list-style-name="L3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Standard" style:list-style-name="L3" style:master-page-name="">
      <style:paragraph-properties fo:margin-left="0.478in" fo:margin-right="0in" fo:margin-top="0in" fo:margin-bottom="0.0799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36" style:family="paragraph" style:parent-style-name="Standard" style:list-style-name="L3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" style:family="paragraph" style:parent-style-name="Standard" style:list-style-name="L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" style:family="paragraph" style:parent-style-name="Standard" style:list-style-name="L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" style:family="paragraph" style:parent-style-name="Standard" style:list-style-name="L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" style:family="paragraph" style:parent-style-name="Standard" style:list-style-name="L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" style:family="paragraph" style:parent-style-name="Body_20_Text_20_Indent_20_2" style:list-style-name="L3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" style:family="text">
      <style:text-properties fo:color="#000000" style:font-name="Bitstream Charter"/>
    </style:style>
    <style:style style:name="T8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color="#000000" style:font-name="Bitstream Charter" style:text-underline-style="none"/>
    </style:style>
    <style:style style:name="T10" style:family="text">
      <style:text-properties fo:color="#000000" style:font-name="Bitstream Charter" style:text-underline-style="none" fo:background-color="transparent"/>
    </style:style>
    <style:style style:name="T11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2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Bitstream Charter" fo:font-size="12pt" fo:language="en" fo:country="US" style:font-size-asian="12pt" style:font-size-complex="12pt"/>
    </style:style>
    <style:style style:name="T14" style:family="text">
      <style:text-properties style:font-name="Bitstream Charter"/>
    </style:style>
    <style:style style:name="T15" style:family="text">
      <style:text-properties style:font-name="Bitstream Charte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IGH COURT OF JUDICATURE AT ALLAHABAD</text:p>
      <text:p text:style-name="P15">NOTIFICATION</text:p>
      <text:h text:style-name="P43" text:outline-level="2">DATED: ALLAHABAD: JULY 02, 2018</text:h>
      <text:p text:style-name="P26"/>
      <table:table table:name="Table1166" table:style-name="Table1166">
        <table:table-column table:style-name="Table1166.A"/>
        <table:table-column table:style-name="Table1166.B"/>
        <table:table-column table:style-name="Table1166.C"/>
        <table:table-row>
          <table:table-cell table:style-name="Table1166.A1" office:value-type="string">
            <text:p text:style-name="P6">No.</text:p>
          </table:table-cell>
          <table:table-cell table:style-name="Table1166.A1" office:value-type="string">
            <text:p text:style-name="P7">1889</text:p>
          </table:table-cell>
          <table:table-cell table:style-name="Table1166.A1" office:value-type="string">
            <text:p text:style-name="P8">/Admin. (Services)/2018</text:p>
          </table:table-cell>
        </table:table-row>
      </table:table>
      <text:p text:style-name="P11"><text:tab/><text:span text:style-name="T2">Sri </text:span>Shantanu Tyagi<text:span text:style-name="T2">, Additional Civil Judge (Junior Division), Fatehabad (Agra) to be </text:span><text:span text:style-name="T4">Registrar, Land Acquisition, Rehabilitation and Resettlement Authority, Jhansi established vide G.O. No. </text:span><text:span text:style-name="T5">907/I-13-2015-07Ka(6)/14 dated 03.12.2015.</text:span></text:p>
      <text:p text:style-name="P27"/>
      <table:table table:name="Table1168" table:style-name="Table1168">
        <table:table-column table:style-name="Table1168.A"/>
        <table:table-column table:style-name="Table1168.B"/>
        <table:table-column table:style-name="Table1168.C"/>
        <table:table-row>
          <table:table-cell table:style-name="Table1168.A1" office:value-type="string">
            <text:p text:style-name="P6">No.</text:p>
          </table:table-cell>
          <table:table-cell table:style-name="Table1168.A1" office:value-type="string">
            <text:p text:style-name="P7">1890</text:p>
          </table:table-cell>
          <table:table-cell table:style-name="Table1168.A1" office:value-type="string">
            <text:p text:style-name="P8">/Admin. (Services)/2018</text:p>
          </table:table-cell>
        </table:table-row>
      </table:table>
      <text:p text:style-name="P11"><text:span text:style-name="T5"><text:tab/>Sri </text:span><text:span text:style-name="T6">Mahendra Kumar Pandey, </text:span><text:span text:style-name="T5">Additional Civil Judge (Junior Division), Fatehpur is appointed U/s 11(2) of the Code of Criminal Procedure 1973 (Act No. 2 of 1974) as Judicial Magistrate, First Class, Fatehpur vice Sri Ghanshyam Shukla.</text:span></text:p>
      <text:p text:style-name="P28"/>
      <table:table table:name="Table1169" table:style-name="Table1169">
        <table:table-column table:style-name="Table1169.A"/>
        <table:table-column table:style-name="Table1169.B"/>
        <table:table-column table:style-name="Table1169.C"/>
        <table:table-row>
          <table:table-cell table:style-name="Table1169.A1" office:value-type="string">
            <text:p text:style-name="P6">No.</text:p>
          </table:table-cell>
          <table:table-cell table:style-name="Table1169.A1" office:value-type="string">
            <text:p text:style-name="P7">1891</text:p>
          </table:table-cell>
          <table:table-cell table:style-name="Table1169.A1" office:value-type="string">
            <text:p text:style-name="P8">/Admin. (Services)/2018</text:p>
          </table:table-cell>
        </table:table-row>
      </table:table>
      <text:p text:style-name="P11"><text:span text:style-name="T5"><text:tab/>Sri </text:span><text:span text:style-name="T6">Ghanshyam Shukla,</text:span><text:span text:style-name="T5"> Judicial Magistrate, First Class, Fatehpur to be </text:span><text:span text:style-name="T4">Registrar, Land Acquisition, Rehabilitation and Resettlement Authority, Kanpur Nagar established vide G.O. No. </text:span><text:span text:style-name="T5">907/I-13-2015-07Ka(6)/14 dated 03.12.2015.</text:span></text:p>
      <text:p text:style-name="P11"/>
      <table:table table:name="Table1170" table:style-name="Table1170">
        <table:table-column table:style-name="Table1170.A"/>
        <table:table-column table:style-name="Table1170.B"/>
        <table:table-column table:style-name="Table1170.C"/>
        <table:table-row>
          <table:table-cell table:style-name="Table1170.A1" office:value-type="string">
            <text:p text:style-name="P6">No.</text:p>
          </table:table-cell>
          <table:table-cell table:style-name="Table1170.A1" office:value-type="string">
            <text:p text:style-name="P7">1892</text:p>
          </table:table-cell>
          <table:table-cell table:style-name="Table1170.A1" office:value-type="string">
            <text:p text:style-name="P8">/Admin. (Services)/2018</text:p>
          </table:table-cell>
        </table:table-row>
      </table:table>
      <text:p text:style-name="P11"><text:span text:style-name="T5"><text:tab/>Sri </text:span><text:span text:style-name="T6">Abhishek Jaiswal</text:span><text:span text:style-name="T5">, Civil Judge, Junior Division (Fast Track Court), Shahjahanpur is appointed U/s 11(2) of the Code of Criminal Procedure 1973 (Act No. 2 of 1974) as Judicial Magistrate, First Class,</text:span> <text:span text:style-name="T2">Shahjahanpur vice Sri Ranjeet Kumar Verma.</text:span></text:p>
      <text:p text:style-name="P11"/>
      <table:table table:name="Table1172" table:style-name="Table1172">
        <table:table-column table:style-name="Table1172.A"/>
        <table:table-column table:style-name="Table1172.B"/>
        <table:table-column table:style-name="Table1172.C"/>
        <table:table-row>
          <table:table-cell table:style-name="Table1172.A1" office:value-type="string">
            <text:p text:style-name="P6">No.</text:p>
          </table:table-cell>
          <table:table-cell table:style-name="Table1172.A1" office:value-type="string">
            <text:p text:style-name="P7">1893</text:p>
          </table:table-cell>
          <table:table-cell table:style-name="Table1172.A1" office:value-type="string">
            <text:p text:style-name="P8">/Admin. (Services)/2018</text:p>
          </table:table-cell>
        </table:table-row>
      </table:table>
      <text:p text:style-name="P11"><text:span text:style-name="T5"><text:tab/>Sri </text:span><text:span text:style-name="T6">Ranjeet Kumar Verma, </text:span><text:span text:style-name="T5">Judicial Magistrate, First Class, Shahjahanpur to be Civil Judge (Junior Division), Shahjahanpur vice Sri Nitivan Nigam.</text:span></text:p>
      <text:p text:style-name="P28"/>
      <table:table table:name="Table1171" table:style-name="Table1171">
        <table:table-column table:style-name="Table1171.A"/>
        <table:table-column table:style-name="Table1171.B"/>
        <table:table-column table:style-name="Table1171.C"/>
        <table:table-row>
          <table:table-cell table:style-name="Table1171.A1" office:value-type="string">
            <text:p text:style-name="P6">No.</text:p>
          </table:table-cell>
          <table:table-cell table:style-name="Table1171.A1" office:value-type="string">
            <text:p text:style-name="P7">1894</text:p>
          </table:table-cell>
          <table:table-cell table:style-name="Table1171.A1" office:value-type="string">
            <text:p text:style-name="P8">/Admin. (Services)/2018</text:p>
          </table:table-cell>
        </table:table-row>
      </table:table>
      <text:p text:style-name="P28"/>
      <text:p text:style-name="P11"><text:span text:style-name="T5"><text:tab/>Sri </text:span><text:span text:style-name="T6">Nitivan Nigam, </text:span><text:span text:style-name="T5">Civil Judge (Junior Division), Shahjahanpur to be </text:span><text:span text:style-name="T4">Registrar, Land Acquisition, Rehabilitation and Resettlement Authority, Moradabad established vide G.O. No. </text:span><text:span text:style-name="T5">907/I-13-2015-07Ka(6)/14 dated 03.12.2015.</text:span></text:p>
      <text:p text:style-name="P14"><text:span text:style-name="T2"><text:tab/><text:tab/><text:tab/><text:tab/><text:tab/> </text:span><text:tab/> <text:s text:c="14"/>BY ORDER OF THE COURT</text:p>
      <text:p text:style-name="P16"><text:s text:c="13"/><text:tab/> <text:s text:c="9"/></text:p>
      <text:p text:style-name="P17"><text:s text:c="13"/><text:span text:style-name="T1">sd/-</text:span></text:p>
      <text:p text:style-name="P5"><text:span text:style-name="T11"><text:s text:c="51"/></text:span><text:span text:style-name="T8">(MOHD. FAIZ ALAM KHAN)</text:span></text:p>
      <text:p text:style-name="P29"><text:s text:c="53"/>REGISTRAR GENERAL</text:p>
      <text:p text:style-name="P4"/>
      <text:p text:style-name="P18">No. 403/Admin. (Services)/2018: Allahabad: Dated: July 02, 2018</text:p>
      <text:p text:style-name="P13"><text:tab/> Copy forwarded for information &amp; necessary action to:-</text:p>
      <text:list xml:id="list5451283436098481029" text:style-name="L1">
        <text:list-item text:start-value="1">
          <text:p text:style-name="P30">The Executive Chairman, U.P. State Legal Services Authority, Third Floor, Jawahar Bhawan Annexe, Lucknow-226001.</text:p>
        </text:list-item>
        <text:list-item>
          <text:p text:style-name="P30">Pramuk<text:span text:style-name="T2">h Sachiv, Niyukti, U.P. Shasan, Lucknow.</text:span></text:p>
        </text:list-item>
        <text:list-item>
          <text:p text:style-name="P30">Pramukh Sachiv, Nyay Evam Vidhiparamarshi, Uttar Pradesh Shasan, <text:soft-page-break/>Lucknow.</text:p>
        </text:list-item>
        <text:list-item>
          <text:p text:style-name="P30">The Director, Institute of Judicial Training &amp; Research, Vineet Khand, Gomti Nagar, U.P. Lucknow. (Information available on E-mail).</text:p>
        </text:list-item>
        <text:list-item>
          <text:p text:style-name="P31">The Senior Registrar, High Court, Lucknow Bench, Lucknow. (Information available on E-mail).</text:p>
        </text:list-item>
        <text:list-item>
          <text:p text:style-name="P32">The Additional Director, Treasury, Camp Office, First Floor, New Treasury Building, Kutchery Road, Allahabad.</text:p>
        </text:list-item>
      </text:list>
      <text:list xml:id="list7231776111023306134" text:style-name="L2">
        <text:list-item>
          <text:p text:style-name="P23">All the District &amp; Sessions Judges, Subordinate to the High Court of Judicature at Allahabad(Information available on E-mail).</text:p>
          <text:p text:style-name="P23"/>
        </text:list-item>
      </text:list>
      <text:p text:style-name="P19"><text:tab/>The officers mentioned above shall handover charge of their present post and shall proceed to take over charge of their new postings immediately.</text:p>
      <text:p text:style-name="P12"/>
      <text:p text:style-name="P12"><text:tab/>The Certificates of handing and taking over charge may please sent to <text:tab/>the Assistant Registrar (Services), High Court, Allahabad forthwith.</text:p>
      <text:p text:style-name="P12"/>
      <text:p text:style-name="P9">The officer shall also mention therein personal ID no. allotted by the Court on the charge certificates.</text:p>
      <text:p text:style-name="P20"><text:tab/>It is to add that local arrangement shall be made by you in pursuance <text:tab/>to the <text:tab/>circular letter No.27/D.R.(S)/2000 dated 21.6.2000.</text:p>
      <text:p text:style-name="P20"/>
      <text:list xml:id="list2980189434521018875" text:style-name="L3">
        <text:list-item>
          <text:p text:style-name="P33"><text:span text:style-name="T13"><text:s/>(i) </text:span><text:span text:style-name="T12">Sri Shantanu Tyagi</text:span><text:span text:style-name="T13">, Additional Civil Judge (Junior Division), Fatehabad (Agra)</text:span></text:p>
          <text:p text:style-name="P34">(ii) <text:span text:style-name="T1">Sri Ghanshyam Shukla</text:span>, Judicial Magistrate, First Class, Fatehpur</text:p>
          <text:p text:style-name="P35"><text:span text:style-name="T13">(iii) </text:span><text:span text:style-name="T12">Sri Nitivan Nigam</text:span><text:span text:style-name="T13">, Civil Judge (Junior Division), Shahjahanpur</text:span></text:p>
        </text:list-item>
      </text:list>
      <text:p text:style-name="P21">You shall handover charge of your present post and shall proceed to take over charge of your new postings immediately.</text:p>
      <text:list xml:id="list1814234988" text:continue-numbering="true" text:style-name="L3">
        <text:list-item>
          <text:list>
            <text:list-header>
              <text:p text:style-name="P36">The Certificates of handing and taking over charge may please sent to the Assistant Registrar (Services), High Court, Allahabad forthwith.</text:p>
              <text:p text:style-name="P44">The officer shall also mention therein personal ID no. allotted by the Court on the charge certificates.</text:p>
            </text:list-header>
          </text:list>
        </text:list-item>
        <text:list-item>
          <text:p text:style-name="P24"><text:s/>Mahalekhakar (Lekha Evam Hakdari-2), U.P., Allahabad.</text:p>
        </text:list-item>
        <text:list-item>
          <text:p text:style-name="P24"><text:s/>The District Magistrates, Agra, Fatehpur, Jhansi, Kanpur Nagar, Moradabad and Shahjahanpur.</text:p>
        </text:list-item>
        <text:list-item>
          <text:p text:style-name="P24"><text:s/>The <text:span text:style-name="T14">Treasury Officers, </text:span>Agra, Fatehpur, Jhansi, Kanpur Nagar, Moradabad and Shahjahanpur.</text:p>
        </text:list-item>
        <text:list-item>
          <text:p text:style-name="P24"><text:s/>The Publication Secretary, U.P. Judicial Services Association Office, A-1, River Bank Judges Colony, Lucknow.</text:p>
        </text:list-item>
        <text:list-item>
          <text:p text:style-name="P37"><text:s/>The Registrar (Judicial) (Budget), High Court, Allahabad.</text:p>
        </text:list-item>
        <text:list-item>
          <text:p text:style-name="P38">The Joint Registrar (Judicial) (Confidential), High Court, Allahabad.</text:p>
        </text:list-item>
        <text:list-item>
          <text:p text:style-name="P39">The Officer on Special Duty (Judicial) (Litigation), High Court, Allahabad.</text:p>
        </text:list-item>
        <text:list-item>
          <text:p text:style-name="P40">The Officer on Special Duty (Computer)/ In charge Computer Centre, High Court, Allahabad</text:p>
        </text:list-item>
        <text:list-item>
          <text:p text:style-name="P24"><text:s/>The Deputy Registrar (Misc.), High Court, Allahabad.</text:p>
        </text:list-item>
        <text:list-item>
          <text:p text:style-name="P24"><text:s/>The Deputy Registrar (G.), High Court, Allahabad.</text:p>
        </text:list-item>
        <text:list-item>
          <text:p text:style-name="P24">The Deputy Registrar (Budget), High Court, Allahabad.</text:p>
        </text:list-item>
        <text:list-item>
          <text:p text:style-name="P24">The Deputy Registrar (Admin), High Court, Allahabad.</text:p>
        </text:list-item>
        <text:list-item>
          <text:p text:style-name="P24">The Assistant Registrar (Confidential 'B'), High Court, Allahabad.</text:p>
        </text:list-item>
        <text:list-item>
          <text:p text:style-name="P24"><text:s/>The Section Officer (Admin. H) Section, High Court, Allahabad.</text:p>
        </text:list-item>
        <text:list-item>
          <text:p text:style-name="P24"><text:s/>The Section Officer (Admin. C) Section, High Court, Allahabad.</text:p>
        </text:list-item>
        <text:list-item>
          <text:p text:style-name="P24"><text:s/>The Section Officer (Admin.A-2) Section, High Court, Allahabad.</text:p>
        </text:list-item>
        <text:list-item>
          <text:p text:style-name="P41">The Section Officer (Admin.A-3) Section, High Court, Allahabad.</text:p>
          <text:p text:style-name="P41"><text:soft-page-break/></text:p>
        </text:list-item>
        <text:list-item>
          <text:p text:style-name="P42">The Director, Printing &amp; Stationary, U.P. Allahabad for publication of the notification in the next issue of the Gazette.</text:p>
        </text:list-item>
        <text:list-item>
          <text:p text:style-name="P25"><text:span text:style-name="T14"><text:s/>P.S. to </text:span><text:span text:style-name="T15">Hon’ble </text:span><text:span text:style-name="T3">Judges with the request to place this notification before the Hon’ble Judges sitting at Allahabad &amp; Lucknow for their</text:span><text:span text:style-name="T15"> Lordship's kind perusal. (Information available on E-mail).</text:span><text:span text:style-name="T2"> <text:s text:c="58"/></text:span></text:p>
        </text:list-item>
      </text:list>
      <text:p text:style-name="P2"><text:tab/><text:tab/><text:tab/><text:tab/><text:tab/><text:tab/> <text:s text:c="10"/>BY ORDER OF THE COURT.</text:p>
      <text:p text:style-name="P10"><text:tab/><text:tab/><text:tab/><text:tab/><text:tab/><text:tab/><text:tab/> <text:s text:c="10"/></text:p>
      <text:p text:style-name="P10"><text:tab/><text:tab/><text:tab/><text:tab/><text:tab/><text:tab/><text:tab/><text:tab/> <text:s text:c="7"/>sd/-</text:p>
      <text:p text:style-name="P1"><text:span text:style-name="T7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10">(ATUL SRIVASTAVA)</text:span></text:a><text:span text:style-name="T9"><text:tab/></text:span></text:p>
      <text:p text:style-name="P3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3DT16H58M10S</meta:editing-duration>
    <meta:editing-cycles>1991</meta:editing-cycles>
    <meta:generator>OpenOffice/4.1.1$Unix OpenOffice.org_project/411m6$Build-9775</meta:generator>
    <meta:initial-creator>ahc</meta:initial-creator>
    <dc:date>2018-07-03T11:35:24</dc:date>
    <meta:print-date>2018-07-02T15:51:34</meta:print-date>
    <meta:document-statistic meta:table-count="6" meta:image-count="0" meta:object-count="0" meta:page-count="3" meta:paragraph-count="75" meta:word-count="731" meta:character-count="552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