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004" style:family="table">
      <style:table-properties style:width="3.7243in" table:align="left" style:writing-mode="lr-tb"/>
    </style:style>
    <style:style style:name="Table1004.A" style:family="table-column">
      <style:table-column-properties style:column-width="0.4917in"/>
    </style:style>
    <style:style style:name="Table1004.B" style:family="table-column">
      <style:table-column-properties style:column-width="0.9479in"/>
    </style:style>
    <style:style style:name="Table1004.C" style:family="table-column">
      <style:table-column-properties style:column-width="2.2847in"/>
    </style:style>
    <style:style style:name="Table1004.A1" style:family="table-cell">
      <style:table-cell-properties fo:padding="0.0382in" fo:border="none"/>
    </style:style>
    <style:style style:name="Table1005" style:family="table">
      <style:table-properties style:width="3.7243in" table:align="left" style:writing-mode="lr-tb"/>
    </style:style>
    <style:style style:name="Table1005.A" style:family="table-column">
      <style:table-column-properties style:column-width="0.4917in"/>
    </style:style>
    <style:style style:name="Table1005.B" style:family="table-column">
      <style:table-column-properties style:column-width="0.9479in"/>
    </style:style>
    <style:style style:name="Table1005.C" style:family="table-column">
      <style:table-column-properties style:column-width="2.2847in"/>
    </style:style>
    <style:style style:name="Table100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7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3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2" style:family="paragraph" style:parent-style-name="Header">
      <style:text-properties fo:font-size="13pt" fo:language="en" fo:country="US" style:font-size-asian="13pt" style:font-size-complex="13pt"/>
    </style:style>
    <style:style style:name="P5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85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88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8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0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9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9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9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9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1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5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16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1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18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1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6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7" style:family="paragraph" style:parent-style-name="Standard">
      <style:text-properties fo:language="en" fo:country="US"/>
    </style:style>
    <style:style style:name="P13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1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6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7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7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7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2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9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96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9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9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9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0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13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1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3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2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4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8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50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58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59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6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6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8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7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81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8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83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8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7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28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0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1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2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3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5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8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9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1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3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4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8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3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3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4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5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6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8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9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1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2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3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5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6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7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8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9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0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1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2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3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4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5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6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7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8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9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0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1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2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3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4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5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6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6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8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2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3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4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5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6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0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22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2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72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5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6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7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8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9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0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1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3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8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9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0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1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2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3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8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3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4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91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88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8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88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88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89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89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91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034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04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4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104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04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054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1055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6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06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06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06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06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06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06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107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071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072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073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074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07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7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077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078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07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108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08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08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9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9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9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3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94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95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96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97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98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99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100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101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102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103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104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105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2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43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44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4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46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47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8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style:font-size-asian="12pt" style:language-asian="ar" style:country-asian="SA" style:font-size-complex="12pt"/>
    </style:style>
    <style:style style:name="T51" style:family="text">
      <style:text-properties fo:color="#000000"/>
    </style:style>
    <style:style style:name="T52" style:family="text">
      <style:text-properties fo:color="#000000" fo:background-color="transparent"/>
    </style:style>
    <style:style style:name="T53" style:family="text">
      <style:text-properties fo:color="#000000" style:text-underline-style="none" fo:background-color="transparent"/>
    </style:style>
    <style:style style:name="T54" style:family="text">
      <style:text-properties fo:color="#000000" style:font-name="Bitstream Charter"/>
    </style:style>
    <style:style style:name="T55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56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7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58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9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60" style:family="text">
      <style:text-properties fo:color="#000000" style:font-name="Bitstream Charter" fo:font-size="13pt" fo:background-color="transparent" style:font-size-asian="13pt" style:font-size-complex="13pt"/>
    </style:style>
    <style:style style:name="T61" style:family="text">
      <style:text-properties fo:color="#000000" style:font-name="Bitstream Charter" fo:font-size="13pt" style:font-size-asian="13pt" style:font-size-complex="13pt"/>
    </style:style>
    <style:style style:name="T62" style:family="text">
      <style:text-properties fo:color="#000000" style:font-name="Bitstream Charter" style:text-underline-style="none"/>
    </style:style>
    <style:style style:name="T63" style:family="text">
      <style:text-properties fo:color="#000000" style:font-name="Bitstream Charter" style:text-underline-style="none" fo:background-color="transparent"/>
    </style:style>
    <style:style style:name="T64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6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6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7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68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69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70" style:family="text">
      <style:text-properties fo:color="#000000" fo:font-weight="normal" style:font-weight-asian="normal" style:font-weight-complex="normal"/>
    </style:style>
    <style:style style:name="T7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7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3" style:family="text">
      <style:text-properties fo:color="#000000" fo:font-weight="bold" style:language-asian="ar" style:country-asian="SA" style:font-weight-asian="bold" style:font-weight-complex="bold"/>
    </style:style>
    <style:style style:name="T74" style:family="text">
      <style:text-properties fo:color="#000000" fo:font-weight="bold" style:font-weight-asian="bold" style:font-weight-complex="bold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weight="bold" style:font-weight-asian="bold" style:font-weight-complex="bold"/>
    </style:style>
    <style:style style:name="T77" style:family="text">
      <style:text-properties fo:language="en" fo:country="US" fo:font-weight="bold" style:font-weight-asian="bold" style:font-name-complex="Bitstream Charter" style:font-weight-complex="bold"/>
    </style:style>
    <style:style style:name="T78" style:family="text">
      <style:text-properties fo:language="en" fo:country="US" fo:font-weight="normal" style:font-weight-asian="normal" style:font-weight-complex="normal"/>
    </style:style>
    <style:style style:name="T79" style:family="text">
      <style:text-properties fo:language="en" fo:country="US" fo:font-weight="normal" style:font-weight-asian="normal" style:font-name-complex="Bitstream Charter" style:font-weight-complex="normal"/>
    </style:style>
    <style:style style:name="T8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1" style:family="text">
      <style:text-properties fo:background-color="#ffffff"/>
    </style:style>
    <style:style style:name="T82" style:family="text">
      <style:text-properties fo:background-color="#ffffff" style:font-name-asian="Times New Roman" style:language-asian="zxx" style:country-asian="none" style:font-name-complex="Arial"/>
    </style:style>
    <style:style style:name="T83" style:family="text">
      <style:text-properties style:font-name="Bitstream Charter"/>
    </style:style>
    <style:style style:name="T84" style:family="text">
      <style:text-properties style:font-name="Bitstream Charter" fo:font-size="13pt" style:font-size-asian="13pt" style:font-size-complex="13pt"/>
    </style:style>
    <style:style style:name="T85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6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87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88" style:family="text">
      <style:text-properties style:font-name="Bitstream Charter" fo:font-size="13pt" fo:language="en" fo:country="US" style:font-size-asian="13pt" style:font-size-complex="13pt"/>
    </style:style>
    <style:style style:name="T89" style:family="text">
      <style:text-properties style:font-name="Bitstream Charter" fo:font-size="13pt" style:text-underline-style="none" style:font-size-asian="13pt" style:font-size-complex="13pt"/>
    </style:style>
    <style:style style:name="T9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91" style:family="text">
      <style:text-properties style:font-name="Bitstream Charter" style:text-underline-style="none"/>
    </style:style>
    <style:style style:name="T92" style:family="text">
      <style:text-properties style:font-name="Bitstream Charter" fo:font-weight="bold" style:font-weight-asian="bold" style:font-weight-complex="bold"/>
    </style:style>
    <style:style style:name="T93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94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5" style:family="text">
      <style:text-properties style:font-name="Bitstream Charter" fo:font-weight="normal" style:font-weight-asian="normal" style:font-name-complex="Bitstream Charter" style:font-weight-complex="normal"/>
    </style:style>
    <style:style style:name="T96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7" style:family="text">
      <style:text-properties style:font-name="Bitstream Charter" style:font-name-complex="Bitstream Charter"/>
    </style:style>
    <style:style style:name="T98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9" style:family="text">
      <style:text-properties style:font-name="Bitstream Charter" fo:background-color="#ffffff" style:font-name-complex="Bitstream Charter"/>
    </style:style>
    <style:style style:name="T100" style:family="text">
      <style:text-properties style:font-name="Times New Roman"/>
    </style:style>
    <style:style style:name="T101" style:family="text">
      <style:text-properties style:font-name="Times New Roman" fo:font-weight="normal" style:font-weight-asian="normal" style:font-weight-complex="normal"/>
    </style:style>
    <style:style style:name="T102" style:family="text">
      <style:text-properties style:font-name-asian="Mangal-Regular" style:font-name-complex="Bitstream Charter"/>
    </style:style>
    <style:style style:name="T103" style:family="text">
      <style:text-properties style:font-name-asian="Calibri" style:font-name-complex="Bitstream Charter"/>
    </style:style>
    <style:style style:name="T104" style:family="text">
      <style:text-properties style:text-position="super 58%"/>
    </style:style>
    <style:style style:name="T105" style:family="text">
      <style:text-properties fo:font-size="13pt" fo:font-weight="normal" style:font-size-asian="13pt" style:font-weight-asian="normal" style:font-size-complex="13pt" style:font-weight-complex="normal"/>
    </style:style>
    <style:style style:name="T106" style:family="text">
      <style:text-properties fo:font-size="13pt" style:font-size-asian="13pt" style:font-size-complex="13pt"/>
    </style:style>
    <style:style style:name="T107" style:family="text">
      <style:text-properties fo:font-size="13pt" fo:font-weight="bold" style:font-size-asian="13pt" style:font-weight-asian="bold" style:font-size-complex="13pt" style:font-weight-complex="bold"/>
    </style:style>
    <style:style style:name="T108" style:family="text">
      <style:text-properties fo:font-size="12.5pt" style:font-size-asian="12.5pt" style:font-size-complex="12.5pt"/>
    </style:style>
    <style:style style:name="T109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0" style:family="text">
      <style:text-properties style:font-name-complex="Bitstream Charter"/>
    </style:style>
    <style:style style:name="T111" style:family="text">
      <style:text-properties style:font-name-asian="CharterBT-Roman" style:font-name-complex="CharterBT-Roman"/>
    </style:style>
    <style:style style:name="T112" style:family="text">
      <style:text-properties fo:font-size="15pt" style:font-size-asian="15pt" style:font-size-complex="15pt"/>
    </style:style>
    <style:style style:name="T11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1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15" style:family="text">
      <style:text-properties style:font-name="Times New Roman1" fo:background-color="#ffffff" style:font-name-complex="Times New Roman1"/>
    </style:style>
    <style:style style:name="T116" style:family="text">
      <style:text-properties style:font-name="Times New Roman1" fo:background-color="#ffffff" style:font-name-complex="Bitstream Charter"/>
    </style:style>
    <style:style style:name="T117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3"><text:span text:style-name="T74">HIGH COURT OF JUDICATURE AT ALLAHABAD</text:span></text:p>
      <text:p text:style-name="P89">NOTIFICATION</text:p>
      <text:h text:style-name="P1094" text:outline-level="2">DATED: ALLAHABAD: DECEMBER 07, 2017</text:h>
      <table:table table:name="Table1004" table:style-name="Table1004">
        <table:table-column table:style-name="Table1004.A"/>
        <table:table-column table:style-name="Table1004.B"/>
        <table:table-column table:style-name="Table1004.C"/>
        <table:table-row>
          <table:table-cell table:style-name="Table1004.A1" office:value-type="string">
            <text:p text:style-name="P33">No.</text:p>
          </table:table-cell>
          <table:table-cell table:style-name="Table1004.A1" office:value-type="string">
            <text:p text:style-name="P34">1892</text:p>
          </table:table-cell>
          <table:table-cell table:style-name="Table1004.A1" office:value-type="string">
            <text:p text:style-name="P35">/Admin. (Services)/2017</text:p>
          </table:table-cell>
        </table:table-row>
      </table:table>
      <text:p text:style-name="P108"><text:span text:style-name="T113"/></text:p>
      <text:p text:style-name="P108"><text:span text:style-name="T115"><text:tab/></text:span><text:span text:style-name="T116">Pursuant to Government Office Memo No. 913/II-4-2017-15(8)/96 dated 28.11.2017, Sri </text:span><text:span text:style-name="T114">Surya Kant Dhar Dubey</text:span><text:span text:style-name="T116">, Civil Judge, Junior Division, Purwa (Unnao) is appointed/posted as Law Officer, </text:span><text:span text:style-name="T44">Uttar Pradesh Schedule Caste and Schedule Tribe Commission, Lucknow on deputation basis.</text:span><text:span text:style-name="T115"> </text:span></text:p>
      <text:p text:style-name="P108"><text:span text:style-name="T113"/></text:p>
      <text:p text:style-name="P108"><text:span text:style-name="T113"/></text:p>
      <table:table table:name="Table1005" table:style-name="Table1005">
        <table:table-column table:style-name="Table1005.A"/>
        <table:table-column table:style-name="Table1005.B"/>
        <table:table-column table:style-name="Table1005.C"/>
        <table:table-row>
          <table:table-cell table:style-name="Table1005.A1" office:value-type="string">
            <text:p text:style-name="P33">No.</text:p>
          </table:table-cell>
          <table:table-cell table:style-name="Table1005.A1" office:value-type="string">
            <text:p text:style-name="P34">1893</text:p>
          </table:table-cell>
          <table:table-cell table:style-name="Table1005.A1" office:value-type="string">
            <text:p text:style-name="P35">/Admin. (Services)/2017</text:p>
          </table:table-cell>
        </table:table-row>
      </table:table>
      <text:p text:style-name="P108"><text:span text:style-name="T113"/></text:p>
      <text:p text:style-name="P108"><text:span text:style-name="T116"><text:tab/>Pursuant to Government Office Memo No. 914/II-4-2017-3(1)/2009 dated 28.11.2017, Sushri </text:span><text:span text:style-name="T114">Shambhavi Yadav</text:span><text:span text:style-name="T116">, Civil Judge, Junior Division, Bisauli (Budaun) is appointed/posted as Law Officer (Woman), </text:span><text:span text:style-name="T44">Uttar Pradesh Rajya Mahila Ayog, Lucknow on deputation basis</text:span><text:span text:style-name="T43">.</text:span><text:span text:style-name="T113"> </text:span></text:p>
      <text:p text:style-name="P152"><text:span text:style-name="T7"><text:tab/><text:tab/><text:tab/><text:tab/><text:tab/> </text:span><text:tab/> <text:s text:c="14"/>BY ORDER OF THE COURT</text:p>
      <text:p text:style-name="P169"><text:s text:c="13"/><text:tab/></text:p>
      <text:p text:style-name="P170"><text:s text:c="10"/><text:span text:style-name="T1"><text:s/></text:span></text:p>
      <text:p text:style-name="P170"><text:s text:c="11"/>Sd/-</text:p>
      <text:p text:style-name="P25"><text:span text:style-name="T98"><text:s text:c="52"/></text:span><text:span text:style-name="T87">(MOHD. FAIZ ALAM KHAN)</text:span></text:p>
      <text:p text:style-name="P24"><text:s text:c="57"/>REGISTRAR GENERAL</text:p>
      <text:p text:style-name="P24"/>
      <text:p text:style-name="P176">No. 732/Admin. (Services)/2017: Allahabad: Dated: December 07, 2017</text:p>
      <text:p text:style-name="P148"><text:tab/> Copy forwarded for information &amp; necessary action to:-</text:p>
      <text:list xml:id="list6069278325703975387" text:style-name="L59">
        <text:list-item text:start-value="1">
          <text:p text:style-name="P334">The Executive Chairman, U.P. State Legal Services Authority, Third Floor, Jawahar Bhawan Annexe, Lucknow-226001.</text:p>
        </text:list-item>
        <text:list-item>
          <text:p text:style-name="P334">Pramuk<text:span text:style-name="T7">h Sachiv, Niyukti, U.P. Shasan, Lucknow.</text:span></text:p>
        </text:list-item>
        <text:list-item>
          <text:p text:style-name="P334">Pramukh Sachiv, Nyay Evam Vidhiparamarshi, Uttar Pradesh Shasan, Lucknow.</text:p>
        </text:list-item>
        <text:list-item>
          <text:p text:style-name="P334">The Director, Institute of Judicial Training &amp; Research, Vineet Khand, Gomti Nagar, U.P. Lucknow. (Information available on E-mail).</text:p>
        </text:list-item>
        <text:list-item>
          <text:p text:style-name="P358">The Senior Registrar, High Court, Lucknow Bench, Lucknow. (Information available on E-mail).</text:p>
        </text:list-item>
        <text:list-item>
          <text:p text:style-name="P363">The Additional Director, Treasury, Camp Office, First Floor, New Treasury Building, Kutchery Road, Allahabad.</text:p>
        </text:list-item>
        <text:list-item>
          <text:p text:style-name="P363"><text:s/>The District &amp; Sessions Judges, Budaun and Unnao. (Information available on E-mail).<text:tab/></text:p>
        </text:list-item>
      </text:list>
      <text:p text:style-name="P183"><text:tab/>The officers mentioned above shall handover charge of their present post and shall proceed to take over charge of their new posting immediately.</text:p>
      <text:p text:style-name="P138"/>
      <text:p text:style-name="P138"><text:tab/>The Certificates of handing and taking over charge may please sent to <text:tab/>the Assistant Registrar (Services), High Court, Allahabad forthwith.</text:p>
      <text:p text:style-name="P138"/>
      <text:p text:style-name="P96">The officer shall also mention therein personal ID no. allotted by the Court on the charge certificates.</text:p>
      <text:p text:style-name="P193"><text:tab/>It is to add that local arrangement shall be made by you in pursuance <text:tab/>to the <text:tab/>circular letter No.27/D.R.(S)/2000 dated 21.6.2000.</text:p>
      <text:p text:style-name="P261"><text:soft-page-break/></text:p>
      <text:list xml:id="list1621101148" text:continue-numbering="true" text:style-name="L59">
        <text:list-item>
          <text:p text:style-name="P1051">(i) Sri Surya Kant Dhar Dubey, Civil Judge, Junior Division, Purwa, Unnao</text:p>
          <text:p text:style-name="P1052">(ii) <text:span text:style-name="T117">Sushri</text:span> Shambhavi Yadav, Civil Judge, Junior Division, Bisauli, <text:s text:c="6"/>Budaun</text:p>
          <text:p text:style-name="P853"/>
          <text:list>
            <text:list-header>
              <text:p text:style-name="P892">You shall hand over charge from present post and proceed to take over charge of your new posting immediately.</text:p>
              <text:p text:style-name="P892"/>
            </text:list-header>
          </text:list>
        </text:list-item>
        <text:list-item>
          <text:p text:style-name="P853">The Publication Secretary, U.P. Judicial Services Association Office, A-1, River Bank Judges Colony, Lucknow.</text:p>
        </text:list-item>
        <text:list-item>
          <text:p text:style-name="P853"><text:s/>The Accountant General, U.P., Allahabad.</text:p>
        </text:list-item>
        <text:list-item>
          <text:p text:style-name="P853"><text:s/>The Secretary, SC/ST Commission, 10<text:span text:style-name="T104">th</text:span> Floor Indira Bhawan, Lucknow.</text:p>
        </text:list-item>
        <text:list-item>
          <text:p text:style-name="P853">The Secretary, U.P. Rajya Mahila Ayog, Lucknow.</text:p>
        </text:list-item>
        <text:list-item>
          <text:p text:style-name="P853">The Registrar (Judicial) (Budget), High Court, Allahabad.</text:p>
        </text:list-item>
        <text:list-item>
          <text:p text:style-name="P1047">The Joint Registrar (Judicial) (Confidential), High Court, Allahabad.</text:p>
        </text:list-item>
        <text:list-item>
          <text:p text:style-name="P1048">The Officer on Special Duty (Judicial) (Litigation), High Court, Allahabad.</text:p>
        </text:list-item>
        <text:list-item>
          <text:p text:style-name="P1049">The Officer on Special Duty (Computer)/ In charge Computer Centre, High Court, Allahabad.</text:p>
        </text:list-item>
        <text:list-item>
          <text:p text:style-name="P1050">The Section Officer (Admin.A-3) Section, High Court, Allahabad.</text:p>
        </text:list-item>
        <text:list-item>
          <text:p text:style-name="P1009">The Director, Printing &amp; Stationary, U.P. Allahabad for publication of the notification in the next issue of the Gazette.</text:p>
        </text:list-item>
        <text:list-item>
          <text:p text:style-name="P893">P.S. to <text:span text:style-name="T7">Hon’ble the Administrative Judges, Budaun and Unnao with request to place this notification before Hon'ble Judge for His Lordship's kind perusal.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01"><text:tab/><text:tab/><text:tab/><text:tab/><text:tab/><text:tab/><text:tab/> <text:s text:c="10"/></text:p>
      <text:p text:style-name="P101"><text:tab/><text:tab/><text:tab/><text:tab/><text:tab/><text:tab/><text:tab/><text:tab/> <text:s text:c="4"/>Sd/- <text:s/></text:p>
      <text:p text:style-name="P1"><text:span text:style-name="T54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63">(ATUL SRIVASTAVA)</text:span></text:a><text:span text:style-name="T62"><text:tab/></text:span></text:p>
      <text:p text:style-name="P11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2DT6H44M27S</meta:editing-duration>
    <meta:editing-cycles>1837</meta:editing-cycles>
    <meta:generator>OpenOffice/4.1.1$Unix OpenOffice.org_project/411m6$Build-9775</meta:generator>
    <meta:initial-creator>ahc</meta:initial-creator>
    <dc:date>2017-12-07T13:10:36</dc:date>
    <meta:print-date>2017-12-07T11:57:30</meta:print-date>
    <meta:document-statistic meta:table-count="2" meta:image-count="0" meta:object-count="0" meta:page-count="2" meta:paragraph-count="49" meta:word-count="483" meta:character-count="371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