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49" style:family="table">
      <style:table-properties style:width="3.8in" fo:margin-left="-0.0833in" fo:margin-right="2.7417in" table:align="margins" style:writing-mode="lr-tb"/>
    </style:style>
    <style:style style:name="Table549.A" style:family="table-column">
      <style:table-column-properties style:column-width="0.5618in" style:rel-column-width="9688*"/>
    </style:style>
    <style:style style:name="Table549.B" style:family="table-column">
      <style:table-column-properties style:column-width="0.5785in" style:rel-column-width="9976*"/>
    </style:style>
    <style:style style:name="Table549.C" style:family="table-column">
      <style:table-column-properties style:column-width="2.6597in" style:rel-column-width="45871*"/>
    </style:style>
    <style:style style:name="Table549.1" style:family="table-row">
      <style:table-row-properties style:min-row-height="0.0097in" style:keep-together="true" fo:keep-together="auto"/>
    </style:style>
    <style:style style:name="Table549.A1" style:family="table-cell">
      <style:table-cell-properties style:vertical-align="top" fo:padding="0.075in" fo:border="none" style:writing-mode="lr-tb"/>
    </style:style>
    <style:style style:name="Table550" style:family="table">
      <style:table-properties style:width="3.8in" fo:margin-left="-0.0833in" fo:margin-right="2.7417in" table:align="margins" style:writing-mode="lr-tb"/>
    </style:style>
    <style:style style:name="Table550.A" style:family="table-column">
      <style:table-column-properties style:column-width="0.5618in" style:rel-column-width="9688*"/>
    </style:style>
    <style:style style:name="Table550.B" style:family="table-column">
      <style:table-column-properties style:column-width="0.5785in" style:rel-column-width="9976*"/>
    </style:style>
    <style:style style:name="Table550.C" style:family="table-column">
      <style:table-column-properties style:column-width="2.6597in" style:rel-column-width="45871*"/>
    </style:style>
    <style:style style:name="Table550.1" style:family="table-row">
      <style:table-row-properties style:min-row-height="0.0097in" style:keep-together="true" fo:keep-together="auto"/>
    </style:style>
    <style:style style:name="Table550.A1" style:family="table-cell">
      <style:table-cell-properties style:vertical-align="top" fo:padding="0.075in" fo:border="none" style:writing-mode="lr-tb"/>
    </style:style>
    <style:style style:name="Table551" style:family="table">
      <style:table-properties style:width="3.8in" fo:margin-left="-0.0833in" fo:margin-right="2.7417in" table:align="margins" style:writing-mode="lr-tb"/>
    </style:style>
    <style:style style:name="Table551.A" style:family="table-column">
      <style:table-column-properties style:column-width="0.5618in" style:rel-column-width="9688*"/>
    </style:style>
    <style:style style:name="Table551.B" style:family="table-column">
      <style:table-column-properties style:column-width="0.5785in" style:rel-column-width="9976*"/>
    </style:style>
    <style:style style:name="Table551.C" style:family="table-column">
      <style:table-column-properties style:column-width="2.6597in" style:rel-column-width="45871*"/>
    </style:style>
    <style:style style:name="Table551.1" style:family="table-row">
      <style:table-row-properties style:min-row-height="0.0097in" style:keep-together="true" fo:keep-together="auto"/>
    </style:style>
    <style:style style:name="Table551.A1" style:family="table-cell">
      <style:table-cell-properties style:vertical-align="top" fo:padding="0.075in" fo:border="none" style:writing-mode="lr-tb"/>
    </style:style>
    <style:style style:name="Table552" style:family="table">
      <style:table-properties style:width="3.8in" fo:margin-left="-0.0833in" fo:margin-right="2.7417in" table:align="margins" style:writing-mode="lr-tb"/>
    </style:style>
    <style:style style:name="Table552.A" style:family="table-column">
      <style:table-column-properties style:column-width="0.5618in" style:rel-column-width="9688*"/>
    </style:style>
    <style:style style:name="Table552.B" style:family="table-column">
      <style:table-column-properties style:column-width="0.5785in" style:rel-column-width="9976*"/>
    </style:style>
    <style:style style:name="Table552.C" style:family="table-column">
      <style:table-column-properties style:column-width="2.6597in" style:rel-column-width="45871*"/>
    </style:style>
    <style:style style:name="Table552.1" style:family="table-row">
      <style:table-row-properties style:min-row-height="0.0097in" style:keep-together="true" fo:keep-together="auto"/>
    </style:style>
    <style:style style:name="Table552.A1" style:family="table-cell">
      <style:table-cell-properties style:vertical-align="top" fo:padding="0.075in" fo:border="none" style:writing-mode="lr-tb"/>
    </style:style>
    <style:style style:name="Table553" style:family="table">
      <style:table-properties style:width="6.0333in" fo:margin-left="0.4688in" fo:margin-right="-0.0438in" table:align="margins" style:writing-mode="lr-tb"/>
    </style:style>
    <style:style style:name="Table553.A" style:family="table-column">
      <style:table-column-properties style:column-width="0.3542in" style:rel-column-width="3847*"/>
    </style:style>
    <style:style style:name="Table553.B" style:family="table-column">
      <style:table-column-properties style:column-width="5.6792in" style:rel-column-width="61688*"/>
    </style:style>
    <style:style style:name="Table553.1" style:family="table-row">
      <style:table-row-properties style:keep-together="true" fo:keep-together="auto"/>
    </style:style>
    <style:style style:name="Table553.A1" style:family="table-cell">
      <style:table-cell-properties style:vertical-align="top" fo:padding="0.0382in" fo:border="none" style:writing-mode="lr-tb"/>
    </style:style>
    <style:style style:name="Table554" style:family="table">
      <style:table-properties style:width="3.8in" fo:margin-left="-0.0833in" fo:margin-right="2.7417in" table:align="margins" style:writing-mode="lr-tb"/>
    </style:style>
    <style:style style:name="Table554.A" style:family="table-column">
      <style:table-column-properties style:column-width="0.5618in" style:rel-column-width="9688*"/>
    </style:style>
    <style:style style:name="Table554.B" style:family="table-column">
      <style:table-column-properties style:column-width="0.5785in" style:rel-column-width="9976*"/>
    </style:style>
    <style:style style:name="Table554.C" style:family="table-column">
      <style:table-column-properties style:column-width="2.6597in" style:rel-column-width="45871*"/>
    </style:style>
    <style:style style:name="Table554.1" style:family="table-row">
      <style:table-row-properties style:min-row-height="0.0097in" style:keep-together="true" fo:keep-together="auto"/>
    </style:style>
    <style:style style:name="Table554.A1" style:family="table-cell">
      <style:table-cell-properties style:vertical-align="top" fo:padding="0.075in" fo:border="none" style:writing-mode="lr-tb"/>
    </style:style>
    <style:style style:name="Table555" style:family="table">
      <style:table-properties style:width="3.8in" fo:margin-left="-0.0833in" fo:margin-right="2.7417in" table:align="margins" style:writing-mode="lr-tb"/>
    </style:style>
    <style:style style:name="Table555.A" style:family="table-column">
      <style:table-column-properties style:column-width="0.5618in" style:rel-column-width="9688*"/>
    </style:style>
    <style:style style:name="Table555.B" style:family="table-column">
      <style:table-column-properties style:column-width="0.5785in" style:rel-column-width="9976*"/>
    </style:style>
    <style:style style:name="Table555.C" style:family="table-column">
      <style:table-column-properties style:column-width="2.6597in" style:rel-column-width="45871*"/>
    </style:style>
    <style:style style:name="Table555.1" style:family="table-row">
      <style:table-row-properties style:min-row-height="0.0097in" style:keep-together="true" fo:keep-together="auto"/>
    </style:style>
    <style:style style:name="Table555.A1" style:family="table-cell">
      <style:table-cell-properties style:vertical-align="top" fo:padding="0.075in" fo:border="none" style:writing-mode="lr-tb"/>
    </style:style>
    <style:style style:name="Table557" style:family="table">
      <style:table-properties style:width="3.8in" fo:margin-left="-0.0833in" fo:margin-right="2.7417in" table:align="margins" style:writing-mode="lr-tb"/>
    </style:style>
    <style:style style:name="Table557.A" style:family="table-column">
      <style:table-column-properties style:column-width="0.5618in" style:rel-column-width="9688*"/>
    </style:style>
    <style:style style:name="Table557.B" style:family="table-column">
      <style:table-column-properties style:column-width="0.5785in" style:rel-column-width="9976*"/>
    </style:style>
    <style:style style:name="Table557.C" style:family="table-column">
      <style:table-column-properties style:column-width="2.6597in" style:rel-column-width="45871*"/>
    </style:style>
    <style:style style:name="Table557.1" style:family="table-row">
      <style:table-row-properties style:min-row-height="0.0097in" style:keep-together="true" fo:keep-together="auto"/>
    </style:style>
    <style:style style:name="Table557.A1" style:family="table-cell">
      <style:table-cell-properties style:vertical-align="top" fo:padding="0.075in" fo:border="none" style:writing-mode="lr-tb"/>
    </style:style>
    <style:style style:name="Table558" style:family="table">
      <style:table-properties style:width="3.8in" fo:margin-left="-0.0833in" fo:margin-right="2.7417in" table:align="margins" style:writing-mode="lr-tb"/>
    </style:style>
    <style:style style:name="Table558.A" style:family="table-column">
      <style:table-column-properties style:column-width="0.5618in" style:rel-column-width="9688*"/>
    </style:style>
    <style:style style:name="Table558.B" style:family="table-column">
      <style:table-column-properties style:column-width="0.5785in" style:rel-column-width="9976*"/>
    </style:style>
    <style:style style:name="Table558.C" style:family="table-column">
      <style:table-column-properties style:column-width="2.6597in" style:rel-column-width="45871*"/>
    </style:style>
    <style:style style:name="Table558.1" style:family="table-row">
      <style:table-row-properties style:min-row-height="0.0097in" style:keep-together="true" fo:keep-together="auto"/>
    </style:style>
    <style:style style:name="Table558.A1" style:family="table-cell">
      <style:table-cell-properties style:vertical-align="top" fo:padding="0.075in" fo:border="none" style:writing-mode="lr-tb"/>
    </style:style>
    <style:style style:name="Table559" style:family="table">
      <style:table-properties style:width="3.8in" fo:margin-left="-0.0833in" fo:margin-right="2.7417in" table:align="margins" style:writing-mode="lr-tb"/>
    </style:style>
    <style:style style:name="Table559.A" style:family="table-column">
      <style:table-column-properties style:column-width="0.5618in" style:rel-column-width="9688*"/>
    </style:style>
    <style:style style:name="Table559.B" style:family="table-column">
      <style:table-column-properties style:column-width="0.5785in" style:rel-column-width="9976*"/>
    </style:style>
    <style:style style:name="Table559.C" style:family="table-column">
      <style:table-column-properties style:column-width="2.6597in" style:rel-column-width="45871*"/>
    </style:style>
    <style:style style:name="Table559.1" style:family="table-row">
      <style:table-row-properties style:min-row-height="0.0097in" style:keep-together="true" fo:keep-together="auto"/>
    </style:style>
    <style:style style:name="Table559.A1" style:family="table-cell">
      <style:table-cell-properties style:vertical-align="top" fo:padding="0.075in" fo:border="none" style:writing-mode="lr-tb"/>
    </style:style>
    <style:style style:name="Table561" style:family="table">
      <style:table-properties style:width="3.8in" fo:margin-left="-0.0833in" fo:margin-right="2.7417in" table:align="margins" style:writing-mode="lr-tb"/>
    </style:style>
    <style:style style:name="Table561.A" style:family="table-column">
      <style:table-column-properties style:column-width="0.5618in" style:rel-column-width="9688*"/>
    </style:style>
    <style:style style:name="Table561.B" style:family="table-column">
      <style:table-column-properties style:column-width="0.5785in" style:rel-column-width="9976*"/>
    </style:style>
    <style:style style:name="Table561.C" style:family="table-column">
      <style:table-column-properties style:column-width="2.6597in" style:rel-column-width="45871*"/>
    </style:style>
    <style:style style:name="Table561.1" style:family="table-row">
      <style:table-row-properties style:min-row-height="0.0097in" style:keep-together="true" fo:keep-together="auto"/>
    </style:style>
    <style:style style:name="Table561.A1" style:family="table-cell">
      <style:table-cell-properties style:vertical-align="top" fo:padding="0.075in" fo:border="none" style:writing-mode="lr-tb"/>
    </style:style>
    <style:style style:name="Table562" style:family="table">
      <style:table-properties style:width="3.8in" fo:margin-left="-0.0833in" fo:margin-right="2.7417in" table:align="margins" style:writing-mode="lr-tb"/>
    </style:style>
    <style:style style:name="Table562.A" style:family="table-column">
      <style:table-column-properties style:column-width="0.5618in" style:rel-column-width="9688*"/>
    </style:style>
    <style:style style:name="Table562.B" style:family="table-column">
      <style:table-column-properties style:column-width="0.5785in" style:rel-column-width="9976*"/>
    </style:style>
    <style:style style:name="Table562.C" style:family="table-column">
      <style:table-column-properties style:column-width="2.6597in" style:rel-column-width="45871*"/>
    </style:style>
    <style:style style:name="Table562.1" style:family="table-row">
      <style:table-row-properties style:min-row-height="0.0097in" style:keep-together="true" fo:keep-together="auto"/>
    </style:style>
    <style:style style:name="Table562.A1" style:family="table-cell">
      <style:table-cell-properties style:vertical-align="top" fo:padding="0.075in" fo:border="none" style:writing-mode="lr-tb"/>
    </style:style>
    <style:style style:name="Table563" style:family="table">
      <style:table-properties style:width="3.8in" fo:margin-left="-0.0833in" fo:margin-right="2.7417in" table:align="margins" style:writing-mode="lr-tb"/>
    </style:style>
    <style:style style:name="Table563.A" style:family="table-column">
      <style:table-column-properties style:column-width="0.5618in" style:rel-column-width="9688*"/>
    </style:style>
    <style:style style:name="Table563.B" style:family="table-column">
      <style:table-column-properties style:column-width="0.5785in" style:rel-column-width="9976*"/>
    </style:style>
    <style:style style:name="Table563.C" style:family="table-column">
      <style:table-column-properties style:column-width="2.6597in" style:rel-column-width="45871*"/>
    </style:style>
    <style:style style:name="Table563.1" style:family="table-row">
      <style:table-row-properties style:min-row-height="0.0097in" style:keep-together="true" fo:keep-together="auto"/>
    </style:style>
    <style:style style:name="Table563.A1" style:family="table-cell">
      <style:table-cell-properties style:vertical-align="top" fo:padding="0.075in" fo:border="none" style:writing-mode="lr-tb"/>
    </style:style>
    <style:style style:name="Table564" style:family="table">
      <style:table-properties style:width="3.8in" fo:margin-left="-0.0833in" fo:margin-right="2.7417in" table:align="margins" style:writing-mode="lr-tb"/>
    </style:style>
    <style:style style:name="Table564.A" style:family="table-column">
      <style:table-column-properties style:column-width="0.5618in" style:rel-column-width="9688*"/>
    </style:style>
    <style:style style:name="Table564.B" style:family="table-column">
      <style:table-column-properties style:column-width="0.5785in" style:rel-column-width="9976*"/>
    </style:style>
    <style:style style:name="Table564.C" style:family="table-column">
      <style:table-column-properties style:column-width="2.6597in" style:rel-column-width="45871*"/>
    </style:style>
    <style:style style:name="Table564.1" style:family="table-row">
      <style:table-row-properties style:min-row-height="0.0097in" style:keep-together="true" fo:keep-together="auto"/>
    </style:style>
    <style:style style:name="Table564.A1" style:family="table-cell">
      <style:table-cell-properties style:vertical-align="top" fo:padding="0.075in" fo:border="none" style:writing-mode="lr-tb"/>
    </style:style>
    <style:style style:name="Table565" style:family="table">
      <style:table-properties style:width="3.8in" fo:margin-left="-0.0833in" fo:margin-right="2.7417in" table:align="margins" style:writing-mode="lr-tb"/>
    </style:style>
    <style:style style:name="Table565.A" style:family="table-column">
      <style:table-column-properties style:column-width="0.5618in" style:rel-column-width="9688*"/>
    </style:style>
    <style:style style:name="Table565.B" style:family="table-column">
      <style:table-column-properties style:column-width="0.5785in" style:rel-column-width="9976*"/>
    </style:style>
    <style:style style:name="Table565.C" style:family="table-column">
      <style:table-column-properties style:column-width="2.6597in" style:rel-column-width="45871*"/>
    </style:style>
    <style:style style:name="Table565.1" style:family="table-row">
      <style:table-row-properties style:min-row-height="0.0097in" style:keep-together="true" fo:keep-together="auto"/>
    </style:style>
    <style:style style:name="Table565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" style:family="paragraph" style:parent-style-name="Standard"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8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9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60" style:family="paragraph" style:parent-style-name="Standard"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9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9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7" style:family="paragraph" style:parent-style-name="Standard">
      <style:text-properties fo:color="#000000" style:font-name="Bitstream Charter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100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10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center" style:justify-single-word="false" style:text-autospace="none"/>
    </style:style>
    <style:style style:name="P108" style:family="paragraph" style:parent-style-name="Standard">
      <style:paragraph-properties style:line-height-at-least="0.0693in" fo:text-align="justify" style:justify-single-word="false" style:text-autospace="none"/>
    </style:style>
    <style:style style:name="P10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10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1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6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96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7" style:family="paragraph" style:parent-style-name="Text_20_body">
      <style:text-properties style:font-name="Bitstream Charter" fo:font-size="18pt" style:font-size-asian="18pt"/>
    </style:style>
    <style:style style:name="P198" style:family="paragraph" style:parent-style-name="Text_20_body">
      <style:text-properties style:font-name="Times New Roman1" fo:font-size="18pt" style:font-size-asian="18pt"/>
    </style:style>
    <style:style style:name="P199" style:family="paragraph" style:parent-style-name="Text_20_body">
      <style:paragraph-properties fo:line-height="100%"/>
      <style:text-properties fo:color="#000000" style:font-name="Bitstream Charter"/>
    </style:style>
    <style:style style:name="P20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0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0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6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7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10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3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3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5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54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5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7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2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3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7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78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80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3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8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9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1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1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2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2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2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24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2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2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2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32" style:family="paragraph" style:parent-style-name="Standard">
      <style:paragraph-properties fo:margin-top="0in" fo:margin-bottom="0in" fo:text-align="justify" style:justify-single-word="false"/>
    </style:style>
    <style:style style:name="P33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3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4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4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42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43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44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45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46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7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8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49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50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1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2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3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8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5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6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8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8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9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9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9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9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00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1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1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1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41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41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41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1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17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8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9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2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2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9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30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3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32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33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434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35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436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437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38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39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40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41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42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45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46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4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4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4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50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51" style:family="paragraph" style:parent-style-name="Table_20_Contents" style:list-style-name="WW8Num5">
      <style:paragraph-properties style:snap-to-layout-grid="false"/>
    </style:style>
    <style:style style:name="P45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5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5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5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59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6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6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6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65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6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6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6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7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7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7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9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6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9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0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1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7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1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1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1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1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1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1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1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2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2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2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2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2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29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902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90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0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05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0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4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2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3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5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6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7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8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9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0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1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2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3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4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5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6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70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7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72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7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7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75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7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7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97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79" style:family="paragraph" style:parent-style-name="Standard">
      <style:paragraph-properties fo:margin-top="0in" fo:margin-bottom="0in" fo:line-height="100%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80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4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0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7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8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9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0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01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2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4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5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6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7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8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9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0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1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2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3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4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0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10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10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02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02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0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02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02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2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2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2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2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02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03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03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03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3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3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3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3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3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3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03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04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04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104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1043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3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7" style:family="text">
      <style:text-properties fo:font-size="13pt" fo:background-color="#ffffff" style:font-size-asian="13pt" style:font-size-complex="13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style:font-size-asian="13pt" style:font-weight-asian="normal" style:font-size-complex="13pt" style:font-weight-complex="normal"/>
    </style:style>
    <style:style style:name="T33" style:family="text">
      <style:text-properties fo:font-weight="normal" fo:background-color="transparent" style:font-weight-asian="normal" style:font-name-complex="Bitstream Charter" style:font-weight-complex="normal"/>
    </style:style>
    <style:style style:name="T34" style:family="text">
      <style:text-properties style:font-name="Times New Roman" fo:font-size="13pt" style:font-size-asian="13pt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font-weight-asian="normal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style:font-weight-asian="normal" style:font-name-complex="Bitstream Charter" style:font-weight-complex="normal"/>
    </style:style>
    <style:style style:name="T46" style:family="text">
      <style:text-properties style:font-name="Bitstream Charter" fo:font-weight="normal" fo:background-color="#ffffff" style:font-weight-asian="normal" style:font-weight-complex="normal"/>
    </style:style>
    <style:style style:name="T47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8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9" style:family="text">
      <style:text-properties style:font-name="Bitstream Charter" fo:font-size="13pt" style:font-size-asian="13pt"/>
    </style:style>
    <style:style style:name="T50" style:family="text">
      <style:text-properties style:font-name="Bitstream Charter" fo:font-size="13pt" style:font-size-asian="13pt" style:font-size-complex="13pt"/>
    </style:style>
    <style:style style:name="T5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4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6" style:family="text">
      <style:text-properties style:font-name="Bitstream Charter" fo:font-size="12pt" style:font-size-asian="12pt" style:font-size-complex="12pt"/>
    </style:style>
    <style:style style:name="T5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style:font-name="Bitstream Charter" fo:font-weight="bold" style:font-weight-asian="bold" style:font-weight-complex="bold"/>
    </style:style>
    <style:style style:name="T61" style:family="text">
      <style:text-properties style:font-name="Bitstream Charter" fo:font-weight="bold" fo:background-color="#ffffff" style:font-weight-asian="bold" style:font-weight-complex="bold"/>
    </style:style>
    <style:style style:name="T6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4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6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6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7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7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80" style:family="text">
      <style:text-properties style:font-name="Bitstream Charter" fo:language="en" fo:country="GB" fo:font-weight="normal" style:font-weight-asian="normal" style:font-weight-complex="normal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7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9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9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91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2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5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6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7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9" style:family="text">
      <style:text-properties fo:language="en" fo:country="US" fo:font-style="normal" style:text-underline-style="none" style:font-style-asian="normal" style:font-style-complex="normal"/>
    </style:style>
    <style:style style:name="T10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0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0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0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0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6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fo:language="en" fo:country="US" fo:font-weight="normal" style:font-weight-asian="normal" style:font-weight-complex="normal"/>
    </style:style>
    <style:style style:name="T108" style:family="text">
      <style:text-properties fo:language="en" fo:country="US" fo:font-weight="normal" style:font-weight-asian="normal" style:font-name-complex="Bitstream Charter" style:font-weight-complex="normal"/>
    </style:style>
    <style:style style:name="T109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1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language="en" fo:country="US" style:language-asian="zxx" style:country-asian="none" style:language-complex="ar" style:country-complex="SA"/>
    </style:style>
    <style:style style:name="T112" style:family="text">
      <style:text-properties style:font-size-complex="13pt"/>
    </style:style>
    <style:style style:name="T113" style:family="text">
      <style:text-properties style:font-name="Times New Roman1"/>
    </style:style>
    <style:style style:name="T114" style:family="text">
      <style:text-properties style:font-name="Times New Roman1" fo:font-weight="normal" style:font-weight-asian="normal" style:font-weight-complex="normal"/>
    </style:style>
    <style:style style:name="T115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9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20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21" style:family="text">
      <style:text-properties style:font-name="Times New Roman1" fo:font-weight="bold" style:font-weight-asian="bold" style:font-weight-complex="bold"/>
    </style:style>
    <style:style style:name="T122" style:family="text">
      <style:text-properties style:font-name="times new roman"/>
    </style:style>
    <style:style style:name="T123" style:family="text">
      <style:text-properties style:font-name="times new roman" fo:font-weight="normal" style:font-weight-asian="normal" style:font-weight-complex="normal"/>
    </style:style>
    <style:style style:name="T124" style:family="text">
      <style:text-properties style:font-name="times new roman" fo:font-weight="bold" style:font-weight-asian="bold" style:font-weight-complex="bold"/>
    </style:style>
    <style:style style:name="T125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6" style:family="text">
      <style:text-properties style:text-underline-style="none" fo:font-weight="bold" style:font-weight-asian="bold" style:font-weight-complex="bold"/>
    </style:style>
    <style:style style:name="T127" style:family="text">
      <style:text-properties style:text-underline-style="none" fo:font-weight="bold" style:language-asian="ar" style:country-asian="SA" style:font-weight-asian="bold" style:font-weight-complex="bold"/>
    </style:style>
    <style:style style:name="T12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9" style:family="text">
      <style:text-properties style:text-underline-style="none" style:language-asian="ar" style:country-asian="SA"/>
    </style:style>
    <style:style style:name="T130" style:family="text">
      <style:text-properties fo:background-color="#ffffff"/>
    </style:style>
    <style:style style:name="T131" style:family="text">
      <style:text-properties fo:background-color="#ffffff" style:font-name-asian="CharterBT-Roman" style:font-name-complex="CharterBT-Roman"/>
    </style:style>
    <style:style style:name="T13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3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35" style:family="text">
      <style:text-properties fo:font-style="normal" style:font-style-asian="normal" style:font-style-complex="normal"/>
    </style:style>
    <style:style style:name="T1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8" style:family="text">
      <style:text-properties fo:color="#000000"/>
    </style:style>
    <style:style style:name="T139" style:family="text">
      <style:text-properties fo:color="#000000" style:font-name="Bitstream Charter"/>
    </style:style>
    <style:style style:name="T140" style:family="text">
      <style:text-properties fo:color="#000000" style:font-name="Bitstream Charter" fo:font-weight="bold" style:font-weight-asian="bold" style:font-weight-complex="bold"/>
    </style:style>
    <style:style style:name="T141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background-color="#ffffff"/>
    </style:style>
    <style:style style:name="T143" style:family="text">
      <style:text-properties fo:color="#000000" style:font-name="Bitstream Charter" style:font-name-asian="CharterBT-Roman" style:font-name-complex="CharterBT-Roman"/>
    </style:style>
    <style:style style:name="T144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46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8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49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50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51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52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53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4" style:family="text">
      <style:text-properties fo:color="#000000" style:font-name="Bitstream Charter" fo:font-size="13pt" fo:background-color="#ffffff" style:font-size-asian="13pt" style:font-size-complex="13pt"/>
    </style:style>
    <style:style style:name="T155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5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57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5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9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0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61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62" style:family="text">
      <style:text-properties fo:color="#000000" style:font-name="Bitstream Charter" fo:font-size="13pt" style:font-size-asian="13pt" style:font-size-complex="13pt"/>
    </style:style>
    <style:style style:name="T163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4" style:family="text">
      <style:text-properties fo:color="#000000" style:font-name="Bitstream Charter" fo:font-size="22pt" style:text-underline-style="none" style:font-size-asian="22pt" style:font-size-complex="22pt"/>
    </style:style>
    <style:style style:name="T16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8" style:family="text">
      <style:text-properties fo:color="#000000" fo:background-color="#ffffff"/>
    </style:style>
    <style:style style:name="T169" style:family="text">
      <style:text-properties fo:color="#000000" fo:background-color="#ffffff" style:font-size-asian="13pt" style:font-size-complex="13pt"/>
    </style:style>
    <style:style style:name="T170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71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72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73" style:family="text">
      <style:text-properties fo:color="#000000" fo:font-weight="bold" style:font-weight-asian="bold" style:font-name-complex="Bitstream Charter" style:font-weight-complex="bold"/>
    </style:style>
    <style:style style:name="T174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75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76" style:family="text">
      <style:text-properties fo:color="#000000" fo:font-size="12pt" style:font-size-asian="12pt" style:font-name-complex="Bitstream Charter" style:font-size-complex="12pt"/>
    </style:style>
    <style:style style:name="T177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78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79" style:family="text">
      <style:text-properties fo:color="#000000" style:font-name-complex="Bitstream Charter"/>
    </style:style>
    <style:style style:name="T180" style:family="text">
      <style:text-properties fo:color="#000000" style:text-underline-style="none" fo:font-weight="normal" style:font-weight-asian="normal" style:font-weight-complex="normal"/>
    </style:style>
    <style:style style:name="T181" style:family="text">
      <style:text-properties fo:color="#000000" style:text-underline-style="none" fo:font-weight="bold" style:font-weight-asian="bold" style:font-weight-complex="bold"/>
    </style:style>
    <style:style style:name="T18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8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18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9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91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92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93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94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9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9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9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99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0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0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02" style:family="text">
      <style:text-properties style:font-name-asian="CharterBT-Roman" style:font-name-complex="CharterBT-Roman"/>
    </style:style>
    <style:style style:name="T203" style:family="text">
      <style:text-properties style:font-size-asian="13pt" style:font-size-complex="13pt"/>
    </style:style>
    <style:style style:name="T204" style:family="text">
      <style:text-properties fo:language="en" fo:country="GB"/>
    </style:style>
    <style:style style:name="T205" style:family="text">
      <style:text-properties fo:language="en" fo:country="GB" fo:font-weight="normal"/>
    </style:style>
    <style:style style:name="T206" style:family="text">
      <style:text-properties fo:language="en" fo:country="GB" fo:font-weight="normal" style:font-weight-asian="normal" style:font-weight-complex="normal"/>
    </style:style>
    <style:style style:name="T207" style:family="text">
      <style:text-properties fo:language="en" fo:country="GB" fo:font-weight="bold" style:font-weight-asian="bold" style:font-weight-complex="bold"/>
    </style:style>
    <style:style style:name="T208" style:family="text">
      <style:text-properties fo:background-color="transparent"/>
    </style:style>
    <style:style style:name="T209" style:family="text">
      <style:text-properties fo:background-color="transparent" style:font-name-complex="Bitstream Charter"/>
    </style:style>
    <style:style style:name="T210" style:family="text">
      <style:text-properties style:font-name-complex="Bitstream Charter"/>
    </style:style>
    <style:style style:name="T211" style:family="text">
      <style:text-properties style:text-position="super 58%"/>
    </style:style>
    <style:style style:name="T212" style:family="text">
      <style:text-properties style:text-position="super 58%" style:font-name-complex="Bitstream Charter"/>
    </style:style>
    <style:style style:name="T213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3"><text:span text:style-name="T164">HIGH COURT OF JUDICATURE AT ALLAHABAD</text:span></text:p>
      <text:p text:style-name="P20"><text:s/><text:span text:style-name="T213">NOTIFICATION</text:span></text:p>
      <text:p text:style-name="P436">DATED: ALLAHABAD: JULY 04, 2018</text:p>
      <table:table table:name="Table549" table:style-name="Table549">
        <table:table-column table:style-name="Table549.A"/>
        <table:table-column table:style-name="Table549.B"/>
        <table:table-column table:style-name="Table549.C"/>
        <table:table-row table:style-name="Table549.1">
          <table:table-cell table:style-name="Table549.A1" office:value-type="string">
            <text:p text:style-name="P306">No. <text:s text:c="3"/></text:p>
          </table:table-cell>
          <table:table-cell table:style-name="Table549.A1" office:value-type="string">
            <text:p text:style-name="P307">1895</text:p>
          </table:table-cell>
          <table:table-cell table:style-name="Table549.A1" office:value-type="string">
            <text:p text:style-name="P306">/Admin. (Services)/2018</text:p>
          </table:table-cell>
        </table:table-row>
      </table:table>
      <text:p text:style-name="P323"/>
      <text:p text:style-name="P323"><text:span text:style-name="T28"><text:tab/></text:span><text:span text:style-name="T92">Smt. </text:span><text:span text:style-name="T97">Sunita Singh Nagore,</text:span><text:span text:style-name="T92"> <text:s/>Additional Civil Judge, Senior Division/ Additional Chief Judicial Magistrate, Allahabad to be Additional Chief Judicial Magistrate, </text:span>Allahabad vice Sri Indra Jeet Singh-I.</text:p>
      <text:p text:style-name="P323"/>
      <text:p text:style-name="P323"><text:tab/>Sh<text:span text:style-name="T84">e is also appointed U/s 11(2) of the Code of Criminal Procedure 1973 (Act No. 2 of 1974) as Judicial Magistrate, First Class for trying cases relating to Economic Offences at</text:span> Allahabad.</text:p>
      <text:p text:style-name="P323"/>
      <table:table table:name="Table550" table:style-name="Table550">
        <table:table-column table:style-name="Table550.A"/>
        <table:table-column table:style-name="Table550.B"/>
        <table:table-column table:style-name="Table550.C"/>
        <table:table-row table:style-name="Table550.1">
          <table:table-cell table:style-name="Table550.A1" office:value-type="string">
            <text:p text:style-name="P304">No. <text:s text:c="3"/></text:p>
          </table:table-cell>
          <table:table-cell table:style-name="Table550.A1" office:value-type="string">
            <text:p text:style-name="P305">1896</text:p>
          </table:table-cell>
          <table:table-cell table:style-name="Table550.A1" office:value-type="string">
            <text:p text:style-name="P304">/Admin. (Services)/2018</text:p>
          </table:table-cell>
        </table:table-row>
      </table:table>
      <text:p text:style-name="P310"><text:tab/></text:p>
      <text:p text:style-name="P310"><text:tab/><text:span text:style-name="T28">Sri </text:span>Indra Jeet Singh-I,<text:span text:style-name="T28"> </text:span><text:span text:style-name="T84">Additional Chief Judicial Magistrate,</text:span><text:span text:style-name="T28"> Allahabad to be Special </text:span><text:span text:style-name="T84">Chief Judicial Magistrate,</text:span><text:span text:style-name="T28"> Allahabad vice Sri Neeraj Kumar Garg.</text:span></text:p>
      <text:p text:style-name="P310"/>
      <table:table table:name="Table551" table:style-name="Table551">
        <table:table-column table:style-name="Table551.A"/>
        <table:table-column table:style-name="Table551.B"/>
        <table:table-column table:style-name="Table551.C"/>
        <table:table-row table:style-name="Table551.1">
          <table:table-cell table:style-name="Table551.A1" office:value-type="string">
            <text:p text:style-name="P304">No. <text:s text:c="3"/></text:p>
          </table:table-cell>
          <table:table-cell table:style-name="Table551.A1" office:value-type="string">
            <text:p text:style-name="P305">1897</text:p>
          </table:table-cell>
          <table:table-cell table:style-name="Table551.A1" office:value-type="string">
            <text:p text:style-name="P304">/Admin. (Services)/2018</text:p>
          </table:table-cell>
        </table:table-row>
      </table:table>
      <text:p text:style-name="P310"/>
      <text:p text:style-name="P310"><text:tab/><text:span text:style-name="T28">Sri </text:span>Neeraj Kumar Garg,<text:span text:style-name="T28"> Special </text:span><text:span text:style-name="T84">Chief Judicial Magistrate,</text:span><text:span text:style-name="T28"> Allahabad to be </text:span><text:span text:style-name="T84">Civil Judge,</text:span><text:span text:style-name="T28"> </text:span><text:span text:style-name="T84">Senior Division,</text:span><text:span text:style-name="T28"> Allahabad vice Sri Mithilesh Kumar Tiwari.</text:span></text:p>
      <text:p text:style-name="P302"/>
      <table:table table:name="Table552" table:style-name="Table552">
        <table:table-column table:style-name="Table552.A"/>
        <table:table-column table:style-name="Table552.B"/>
        <table:table-column table:style-name="Table552.C"/>
        <table:table-row table:style-name="Table552.1">
          <table:table-cell table:style-name="Table552.A1" office:value-type="string">
            <text:p text:style-name="P304">No. <text:s text:c="3"/></text:p>
          </table:table-cell>
          <table:table-cell table:style-name="Table552.A1" office:value-type="string">
            <text:p text:style-name="P305">1898</text:p>
          </table:table-cell>
          <table:table-cell table:style-name="Table552.A1" office:value-type="string">
            <text:p text:style-name="P304">/Admin. (Services)/2018</text:p>
          </table:table-cell>
        </table:table-row>
      </table:table>
      <text:p text:style-name="P302"><text:tab/></text:p>
      <text:p text:style-name="P310"><text:span text:style-name="T28"><text:tab/>Sri </text:span>Mithilesh Kumar Tiwari,<text:span text:style-name="T28"> </text:span><text:span text:style-name="T84">Civil Judge,</text:span><text:span text:style-name="T28"> </text:span><text:span text:style-name="T84">Senior Division,</text:span><text:span text:style-name="T28"> Allahabad to be </text:span><text:span text:style-name="T84">Chief Judicial Magistrate,</text:span><text:span text:style-name="T28"> Allahabad vice Smt. Mona Panwar.</text:span></text:p>
      <text:p text:style-name="P310"><text:span text:style-name="T28"/></text:p>
      <table:table table:name="Table554" table:style-name="Table554">
        <table:table-column table:style-name="Table554.A"/>
        <table:table-column table:style-name="Table554.B"/>
        <table:table-column table:style-name="Table554.C"/>
        <table:table-row table:style-name="Table554.1">
          <table:table-cell table:style-name="Table554.A1" office:value-type="string">
            <text:p text:style-name="P304">No. <text:s text:c="3"/></text:p>
          </table:table-cell>
          <table:table-cell table:style-name="Table554.A1" office:value-type="string">
            <text:p text:style-name="P305">1899</text:p>
          </table:table-cell>
          <table:table-cell table:style-name="Table554.A1" office:value-type="string">
            <text:p text:style-name="P304">/Admin. (Services)/2018</text:p>
          </table:table-cell>
        </table:table-row>
      </table:table>
      <text:p text:style-name="P302"/>
      <text:p text:style-name="P302"><text:tab/>Smt. <text:span text:style-name="T1">Mona Panwar,</text:span> <text:span text:style-name="T99">Chief Judicial Magistrate,</text:span> Allahabad to be <text:span text:style-name="T99">Judge Small Causes Court,</text:span> Allahabad vice Sri Parmeshwar Prasad.</text:p>
      <text:p text:style-name="P302"/>
      <table:table table:name="Table555" table:style-name="Table555">
        <table:table-column table:style-name="Table555.A"/>
        <table:table-column table:style-name="Table555.B"/>
        <table:table-column table:style-name="Table555.C"/>
        <table:table-row table:style-name="Table555.1">
          <table:table-cell table:style-name="Table555.A1" office:value-type="string">
            <text:p text:style-name="P304">No. <text:s text:c="3"/></text:p>
          </table:table-cell>
          <table:table-cell table:style-name="Table555.A1" office:value-type="string">
            <text:p text:style-name="P305">1900</text:p>
          </table:table-cell>
          <table:table-cell table:style-name="Table555.A1" office:value-type="string">
            <text:p text:style-name="P304">/Admin. (Services)/2018</text:p>
          </table:table-cell>
        </table:table-row>
      </table:table>
      <text:p text:style-name="P302"/>
      <text:p text:style-name="P302"><text:tab/>Sri <text:span text:style-name="T1">Parmeshwar Prasad,</text:span> <text:span text:style-name="T99">Judge Small Causes Court,</text:span> Allahabad to be <text:span text:style-name="T99">Chief Judicial Magistrate,</text:span> Maharajganj vice Sri Sheelvant.</text:p>
      <text:p text:style-name="P302"/>
      <text:p text:style-name="P302"><text:tab/><text:span text:style-name="T99">He is also appointed U/s 11(2) of the Code of Criminal Procedure 1973 (Act No. 2 of 1974) as Judicial Magistrate, First Class for trying cases relating to Economic Offences at</text:span> Maharajganj.</text:p>
      <text:p text:style-name="P302"/>
      <table:table table:name="Table565" table:style-name="Table565">
        <table:table-column table:style-name="Table565.A"/>
        <table:table-column table:style-name="Table565.B"/>
        <table:table-column table:style-name="Table565.C"/>
        <table:table-row table:style-name="Table565.1">
          <table:table-cell table:style-name="Table565.A1" office:value-type="string">
            <text:p text:style-name="P304">No. <text:s text:c="3"/></text:p>
          </table:table-cell>
          <table:table-cell table:style-name="Table565.A1" office:value-type="string">
            <text:p text:style-name="P305">1901</text:p>
          </table:table-cell>
          <table:table-cell table:style-name="Table565.A1" office:value-type="string">
            <text:p text:style-name="P304">/Admin. (Services)/2018</text:p>
          </table:table-cell>
        </table:table-row>
      </table:table>
      <text:p text:style-name="Standard"/>
      <text:p text:style-name="P302"><text:tab/>Sri <text:span text:style-name="T1">Sheelvant, </text:span><text:span text:style-name="T99">Chief Judicial Magistrate,</text:span> Maharajganj to be <text:span text:style-name="T99">Civil Judge,</text:span> <text:span text:style-name="T99">Senior Division,</text:span> Maharajganj in the vacant court.</text:p>
      <table:table table:name="Table557" table:style-name="Table557">
        <table:table-column table:style-name="Table557.A"/>
        <table:table-column table:style-name="Table557.B"/>
        <table:table-column table:style-name="Table557.C"/>
        <text:soft-page-break/>
        <table:table-row table:style-name="Table557.1">
          <table:table-cell table:style-name="Table557.A1" office:value-type="string">
            <text:p text:style-name="P304">No. <text:s text:c="3"/></text:p>
          </table:table-cell>
          <table:table-cell table:style-name="Table557.A1" office:value-type="string">
            <text:p text:style-name="P305">1902</text:p>
          </table:table-cell>
          <table:table-cell table:style-name="Table557.A1" office:value-type="string">
            <text:p text:style-name="P304">/Admin. (Services)/2018</text:p>
          </table:table-cell>
        </table:table-row>
      </table:table>
      <text:p text:style-name="P302"/>
      <text:p text:style-name="P302"><text:tab/>Smt. <text:span text:style-name="T1">Deepali Singh,</text:span> <text:s/>Additional Civil Judge, Senior Division/ Additional Chief Judicial Magistrate, Ghaziabad to be <text:span text:style-name="T185">Secretary (Full Time), District Legal Services Authority,</text:span> Ghaziabad vice Sri Prem Shankar.</text:p>
      <text:p text:style-name="P302"><text:tab/><text:tab/></text:p>
      <table:table table:name="Table558" table:style-name="Table558">
        <table:table-column table:style-name="Table558.A"/>
        <table:table-column table:style-name="Table558.B"/>
        <table:table-column table:style-name="Table558.C"/>
        <table:table-row table:style-name="Table558.1">
          <table:table-cell table:style-name="Table558.A1" office:value-type="string">
            <text:p text:style-name="P304">No. <text:s text:c="3"/></text:p>
          </table:table-cell>
          <table:table-cell table:style-name="Table558.A1" office:value-type="string">
            <text:p text:style-name="P305">1903</text:p>
          </table:table-cell>
          <table:table-cell table:style-name="Table558.A1" office:value-type="string">
            <text:p text:style-name="P304">/Admin. (Services)/2018</text:p>
          </table:table-cell>
        </table:table-row>
      </table:table>
      <text:p text:style-name="P302"/>
      <text:p text:style-name="P302"><text:tab/>Sri <text:span text:style-name="T1">Prem Shankar,</text:span> <text:span text:style-name="T185">Secretary (Full Time), District Legal Services Authority,</text:span> Ghaziabad to be <text:span text:style-name="T99">Additional Chief Judicial Magistrate,</text:span> Ghaziabad vice Sri Ram Raj-II.</text:p>
      <text:p text:style-name="P302"><text:tab/><text:span text:style-name="T99">He is also appointed U/s 11(2) of the Code of Criminal Procedure 1973 (Act No. 2 of 1974) as Judicial Magistrate, First Class for trying cases relating to Economic Offences at</text:span> Ghaziabad.</text:p>
      <text:p text:style-name="P302"><text:tab/><text:tab/></text:p>
      <table:table table:name="Table559" table:style-name="Table559">
        <table:table-column table:style-name="Table559.A"/>
        <table:table-column table:style-name="Table559.B"/>
        <table:table-column table:style-name="Table559.C"/>
        <table:table-row table:style-name="Table559.1">
          <table:table-cell table:style-name="Table559.A1" office:value-type="string">
            <text:p text:style-name="P304">No. <text:s text:c="3"/></text:p>
          </table:table-cell>
          <table:table-cell table:style-name="Table559.A1" office:value-type="string">
            <text:p text:style-name="P305">1904</text:p>
          </table:table-cell>
          <table:table-cell table:style-name="Table559.A1" office:value-type="string">
            <text:p text:style-name="P304">/Admin. (Services)/2018</text:p>
          </table:table-cell>
        </table:table-row>
      </table:table>
      <text:p text:style-name="P302"/>
      <text:p text:style-name="P302"><text:tab/>Sri <text:span text:style-name="T1">Ram Raj-II, </text:span><text:span text:style-name="T99">Additional Chief Judicial Magistrate,</text:span> Ghaziabad to be <text:span text:style-name="T100">Civil Judge,</text:span><text:span text:style-name="T210"> </text:span><text:span text:style-name="T100">Senior Division,</text:span> Ghaziabad vice Sri Ravindra Prasad Gupta.</text:p>
      <text:p text:style-name="P302"><text:tab/><text:tab/></text:p>
      <table:table table:name="Table561" table:style-name="Table561">
        <table:table-column table:style-name="Table561.A"/>
        <table:table-column table:style-name="Table561.B"/>
        <table:table-column table:style-name="Table561.C"/>
        <table:table-row table:style-name="Table561.1">
          <table:table-cell table:style-name="Table561.A1" office:value-type="string">
            <text:p text:style-name="P304">No. <text:s text:c="3"/></text:p>
          </table:table-cell>
          <table:table-cell table:style-name="Table561.A1" office:value-type="string">
            <text:p text:style-name="P305">1905</text:p>
          </table:table-cell>
          <table:table-cell table:style-name="Table561.A1" office:value-type="string">
            <text:p text:style-name="P304">/Admin. (Services)/2018</text:p>
          </table:table-cell>
        </table:table-row>
      </table:table>
      <text:p text:style-name="P302"/>
      <text:p text:style-name="P302"><text:tab/>Sri <text:span text:style-name="T1">Ravindra Prasad Gupta,</text:span> <text:span text:style-name="T100">Civil Judge,</text:span><text:span text:style-name="T210"> </text:span><text:span text:style-name="T100">Senior Division,</text:span> Ghaziabad to be <text:span text:style-name="T99">Chief Judicial Magistrate,</text:span> Ghaziabad vice Smt. Archana.</text:p>
      <text:p text:style-name="P302"><text:tab/><text:tab/></text:p>
      <table:table table:name="Table562" table:style-name="Table562">
        <table:table-column table:style-name="Table562.A"/>
        <table:table-column table:style-name="Table562.B"/>
        <table:table-column table:style-name="Table562.C"/>
        <table:table-row table:style-name="Table562.1">
          <table:table-cell table:style-name="Table562.A1" office:value-type="string">
            <text:p text:style-name="P304">No. <text:s text:c="3"/></text:p>
          </table:table-cell>
          <table:table-cell table:style-name="Table562.A1" office:value-type="string">
            <text:p text:style-name="P305">1906</text:p>
          </table:table-cell>
          <table:table-cell table:style-name="Table562.A1" office:value-type="string">
            <text:p text:style-name="P304">/Admin. (Services)/2018</text:p>
          </table:table-cell>
        </table:table-row>
      </table:table>
      <text:p text:style-name="P302"/>
      <text:p text:style-name="P302"><text:tab/>Smt. <text:span text:style-name="T1">Archana, </text:span><text:span text:style-name="T99">Chief Judicial Magistrate,</text:span> Ghaziabad to be <text:span text:style-name="T99">Judge Small Causes Court,</text:span> Ghaziabad vice Sri Bhartendu Prakash Gupta.</text:p>
      <text:p text:style-name="P302"><text:tab/><text:tab/></text:p>
      <table:table table:name="Table563" table:style-name="Table563">
        <table:table-column table:style-name="Table563.A"/>
        <table:table-column table:style-name="Table563.B"/>
        <table:table-column table:style-name="Table563.C"/>
        <table:table-row table:style-name="Table563.1">
          <table:table-cell table:style-name="Table563.A1" office:value-type="string">
            <text:p text:style-name="P304">No. <text:s text:c="3"/></text:p>
          </table:table-cell>
          <table:table-cell table:style-name="Table563.A1" office:value-type="string">
            <text:p text:style-name="P305">1907</text:p>
          </table:table-cell>
          <table:table-cell table:style-name="Table563.A1" office:value-type="string">
            <text:p text:style-name="P304">/Admin. (Services)/2018</text:p>
          </table:table-cell>
        </table:table-row>
      </table:table>
      <text:p text:style-name="P302"/>
      <text:p text:style-name="P302"><text:tab/>Sri <text:span text:style-name="T1">Bhartendu Prakash Gupta,</text:span> <text:span text:style-name="T99">Judge Small Causes Court,</text:span> Ghaziabad to be <text:s/>Additional Civil Judge, Senior Division/ Additional Chief Judicial Magistrate, Ghaziabad.</text:p>
      <text:p text:style-name="P302"><text:tab/><text:tab/></text:p>
      <table:table table:name="Table564" table:style-name="Table564">
        <table:table-column table:style-name="Table564.A"/>
        <table:table-column table:style-name="Table564.B"/>
        <table:table-column table:style-name="Table564.C"/>
        <table:table-row table:style-name="Table564.1">
          <table:table-cell table:style-name="Table564.A1" office:value-type="string">
            <text:p text:style-name="P304">No. <text:s text:c="3"/></text:p>
          </table:table-cell>
          <table:table-cell table:style-name="Table564.A1" office:value-type="string">
            <text:p text:style-name="P305">1908</text:p>
          </table:table-cell>
          <table:table-cell table:style-name="Table564.A1" office:value-type="string">
            <text:p text:style-name="P304">/Admin. (Services)/2018</text:p>
          </table:table-cell>
        </table:table-row>
      </table:table>
      <text:p text:style-name="P302"/>
      <text:p text:style-name="P302"><text:tab/><text:tab/>Sri <text:span text:style-name="T1">Shailendra Verma, </text:span><text:span text:style-name="T99">Additional Chief Judicial Magistrate,</text:span> Mathura <text:span text:style-name="T99">is also appointed U/s 11(2) of the Code of Criminal Procedure 1973 (Act No. 2 of 1974) as Judicial Magistrate, First Class for trying cases relating to Economic Offences at</text:span> Mathura.</text:p>
      <text:p text:style-name="P311"><text:tab/><text:tab/><text:tab/><text:tab/><text:tab/><text:tab/><text:tab/><text:tab/> <text:s/>BY ORDER OF THE COURT</text:p>
      <text:p text:style-name="P311"/>
      <text:p text:style-name="P311"/>
      <text:p text:style-name="P311"><text:tab/><text:tab/><text:tab/><text:tab/><text:tab/><text:tab/><text:tab/><text:tab/><text:tab/><text:tab/>Sd/-</text:p>
      <text:p text:style-name="P310"><text:tab/><text:tab/><text:tab/><text:tab/><text:tab/><text:tab/><text:tab/><text:tab/> (MOHD. FAIZ ALAM KHAN)<text:tab/><text:tab/><text:tab/> <text:s text:c="3"/><text:tab/><text:tab/><text:tab/><text:tab/><text:tab/> <text:s text:c="7"/>REGISTRAR GENERAL</text:p>
      <text:p text:style-name="P405"><text:tab/><text:tab/><text:tab/><text:tab/><text:tab/><text:tab/><text:tab/><text:tab/><text:tab/> <text:tab/><text:tab/> <text:tab/>No. 405/Admin. (Services)/2018 Dated: Allahabad : July 04, 2018 </text:p>
      <text:p text:style-name="P100"><text:span text:style-name="T130"><text:tab/>C</text:span><text:span text:style-name="T42">opy forwarded for information &amp; necessary action to:</text:span></text:p>
      <table:table table:name="Table553" table:style-name="Table553">
        <table:table-column table:style-name="Table553.A"/>
        <table:table-column table:style-name="Table553.B"/>
        <table:table-row table:style-name="Table553.1">
          <table:table-cell table:style-name="Table553.A1" office:value-type="string">
            <text:list xml:id="list2463280057224123492" text:style-name="WW8Num5">
              <text:list-item text:start-value="1">
                <text:p text:style-name="P450"/>
              </text:list-item>
            </text:list>
          </table:table-cell>
          <table:table-cell table:style-name="Table553.A1" office:value-type="string">
            <text:p text:style-name="P84">The Executive Chairman, U.P. State Legal Services Authority, Third Floor, Jawahar Bhawan Annexe, Lucknow-226001.</text:p>
          </table:table-cell>
        </table:table-row>
        <text:soft-page-break/>
        <table:table-row table:style-name="Table553.1">
          <table:table-cell table:style-name="Table553.A1" office:value-type="string">
            <text:list xml:id="list1894022332" text:continue-numbering="true" text:style-name="WW8Num5">
              <text:list-item>
                <text:p text:style-name="P448"/>
              </text:list-item>
            </text:list>
          </table:table-cell>
          <table:table-cell table:style-name="Table553.A1" office:value-type="string">
            <text:p text:style-name="P84">The Pramukh Sachiv, Niyukti, U.P. Shasan, Lucknow .</text:p>
          </table:table-cell>
        </table:table-row>
        <table:table-row table:style-name="Table553.1">
          <table:table-cell table:style-name="Table553.A1" office:value-type="string">
            <text:list xml:id="list500144032" text:continue-numbering="true" text:style-name="WW8Num5">
              <text:list-item>
                <text:p text:style-name="P448"/>
              </text:list-item>
            </text:list>
          </table:table-cell>
          <table:table-cell table:style-name="Table553.A1" office:value-type="string">
            <text:p text:style-name="P84">The Pramukh Sachiv, Nyay Evam Vidhiparamarshi, Uttar Pradesh Shasan, Lucknow.</text:p>
          </table:table-cell>
        </table:table-row>
        <table:table-row table:style-name="Table553.1">
          <table:table-cell table:style-name="Table553.A1" office:value-type="string">
            <text:list xml:id="list46057310" text:continue-numbering="true" text:style-name="WW8Num5">
              <text:list-item>
                <text:p text:style-name="P448"/>
              </text:list-item>
            </text:list>
          </table:table-cell>
          <table:table-cell table:style-name="Table553.A1" office:value-type="string">
            <text:p text:style-name="P84">The Director, Institute of Judicial Training &amp; Research, Vineet Khand, Gomti Nagar, U.P. Lucknow. (Information available on E-mail).</text:p>
          </table:table-cell>
        </table:table-row>
        <table:table-row table:style-name="Table553.1">
          <table:table-cell table:style-name="Table553.A1" office:value-type="string">
            <text:list xml:id="list1302634935" text:continue-numbering="true" text:style-name="WW8Num5">
              <text:list-item>
                <text:p text:style-name="P448"/>
              </text:list-item>
            </text:list>
          </table:table-cell>
          <table:table-cell table:style-name="Table553.A1" office:value-type="string">
            <text:p text:style-name="P84">The Senior Registrar, High Court, Lucknow Bench, Lucknow. (Information available on E-mail).</text:p>
          </table:table-cell>
        </table:table-row>
        <table:table-row table:style-name="Table553.1">
          <table:table-cell table:style-name="Table553.A1" office:value-type="string">
            <text:list xml:id="list888850463" text:continue-numbering="true" text:style-name="WW8Num5">
              <text:list-item>
                <text:p text:style-name="P448"/>
              </text:list-item>
            </text:list>
          </table:table-cell>
          <table:table-cell table:style-name="Table553.A1" office:value-type="string">
            <text:p text:style-name="P84">The Additional Director, Treasury, Camp Office, First Floor, New Treasury Building, Kutchery Road, Allahabad.</text:p>
          </table:table-cell>
        </table:table-row>
        <table:table-row table:style-name="Table553.1">
          <table:table-cell table:style-name="Table553.A1" office:value-type="string">
            <text:list xml:id="list55765896" text:continue-numbering="true" text:style-name="WW8Num5">
              <text:list-item>
                <text:p text:style-name="P448"/>
              </text:list-item>
            </text:list>
          </table:table-cell>
          <table:table-cell table:style-name="Table553.A1" office:value-type="string">
            <text:p text:style-name="P88"><text:span text:style-name="T210">The Member Secretary, U.P. State Legal Services Authority, Lucknow</text:span><text:span text:style-name="T108">.</text:span></text:p>
            <text:p text:style-name="P91"/>
          </table:table-cell>
        </table:table-row>
        <table:table-row table:style-name="Table553.1">
          <table:table-cell table:style-name="Table553.A1" office:value-type="string">
            <text:list xml:id="list85476684" text:continue-numbering="true" text:style-name="WW8Num5">
              <text:list-item>
                <text:p text:style-name="P448"/>
              </text:list-item>
            </text:list>
          </table:table-cell>
          <table:table-cell table:style-name="Table553.A1" office:value-type="string">
            <text:p text:style-name="P84">The District &amp; Sessions Judges, Allahabad, Ghaziabad and Mathura (Information available on E-mail).</text:p>
            <text:p text:style-name="P381"><text:span text:style-name="T130"><text:tab/><text:tab/></text:span><text:span text:style-name="T208">The officers mentioned above shall handover charge of their present post and shall proceed to take over charge of <text:s/>their new posting immediately.</text:span></text:p>
            <text:p text:style-name="P369"><text:tab/> <text:tab/>The Certificates of handing and taking over charge may please sent to the Assistant Registrar (Services), High Court, Allahabad forthwith.</text:p>
            <text:p text:style-name="P374"><text:tab/> <text:s/><text:tab/>The officers shall also mention <text:s/>therein personal ID no. allotted by the Court on the charge certificates.</text:p>
            <text:p text:style-name="P373"><text:tab/><text:tab/>It is to add that local arrangement of the officers shall be made by you in pursuance to the circular letter No.27/D.R.(S)/2000 dated 21.6.2000.</text:p>
          </table:table-cell>
        </table:table-row>
        <table:table-row table:style-name="Table553.1">
          <table:table-cell table:style-name="Table553.A1" office:value-type="string">
            <text:list xml:id="list341642056" text:continue-numbering="true" text:style-name="WW8Num5">
              <text:list-item>
                <text:p text:style-name="P448"/>
              </text:list-item>
            </text:list>
          </table:table-cell>
          <table:table-cell table:style-name="Table553.A1" office:value-type="string">
            <text:p text:style-name="P84">The Publication Secretary, U.P. Judicial Services Association Office, A- 1, River Bank Judges Colony, Lucknow.</text:p>
          </table:table-cell>
        </table:table-row>
        <table:table-row table:style-name="Table553.1">
          <table:table-cell table:style-name="Table553.A1" office:value-type="string">
            <text:list xml:id="list1441205567" text:continue-numbering="true" text:style-name="WW8Num5">
              <text:list-item>
                <text:p text:style-name="P448"/>
              </text:list-item>
            </text:list>
          </table:table-cell>
          <table:table-cell table:style-name="Table553.A1" office:value-type="string">
            <text:p text:style-name="P84">The Registrar (Judicial) (Budget), High Court, Allahabad.</text:p>
          </table:table-cell>
        </table:table-row>
        <table:table-row table:style-name="Table553.1">
          <table:table-cell table:style-name="Table553.A1" office:value-type="string">
            <text:list xml:id="list1108233606" text:continue-numbering="true" text:style-name="WW8Num5">
              <text:list-item>
                <text:p text:style-name="P448"/>
              </text:list-item>
            </text:list>
          </table:table-cell>
          <table:table-cell table:style-name="Table553.A1" office:value-type="string">
            <text:p text:style-name="P84">The Joint Registrar (Judicial) (Confidential), High Court, Allahabad.</text:p>
          </table:table-cell>
        </table:table-row>
        <table:table-row table:style-name="Table553.1">
          <table:table-cell table:style-name="Table553.A1" office:value-type="string">
            <text:list xml:id="list173001059" text:continue-numbering="true" text:style-name="WW8Num5">
              <text:list-item>
                <text:p text:style-name="P448"/>
              </text:list-item>
            </text:list>
          </table:table-cell>
          <table:table-cell table:style-name="Table553.A1" office:value-type="string">
            <text:p text:style-name="P85">The Officer on Special Duty (Judicial) (Computer)/ In charge Computer Centre, High Court, Allahabad</text:p>
          </table:table-cell>
        </table:table-row>
        <table:table-row table:style-name="Table553.1">
          <table:table-cell table:style-name="Table553.A1" office:value-type="string">
            <text:list xml:id="list1491354053" text:continue-numbering="true" text:style-name="WW8Num5">
              <text:list-item>
                <text:p text:style-name="P448"/>
              </text:list-item>
            </text:list>
          </table:table-cell>
          <table:table-cell table:style-name="Table553.A1" office:value-type="string">
            <text:p text:style-name="P85">The Joint Registrar (Judicial) (Inspection), High Court, Allahabad.</text:p>
          </table:table-cell>
        </table:table-row>
        <table:table-row table:style-name="Table553.1">
          <table:table-cell table:style-name="Table553.A1" office:value-type="string">
            <text:list xml:id="list1198470158" text:continue-numbering="true" text:style-name="WW8Num5">
              <text:list-item>
                <text:p text:style-name="P448"/>
              </text:list-item>
            </text:list>
          </table:table-cell>
          <table:table-cell table:style-name="Table553.A1" office:value-type="string">
            <text:p text:style-name="P86">The Deputy Registrar (Misc.), High Court, Allahabad.</text:p>
          </table:table-cell>
        </table:table-row>
        <table:table-row table:style-name="Table553.1">
          <table:table-cell table:style-name="Table553.A1" office:value-type="string">
            <text:list xml:id="list2041555379" text:continue-numbering="true" text:style-name="WW8Num5">
              <text:list-item>
                <text:p text:style-name="P448"/>
              </text:list-item>
            </text:list>
          </table:table-cell>
          <table:table-cell table:style-name="Table553.A1" office:value-type="string">
            <text:p text:style-name="P87">The Section Officer (Admin.A-3), Section, High Court, Allahabad.</text:p>
          </table:table-cell>
        </table:table-row>
        <table:table-row table:style-name="Table553.1">
          <table:table-cell table:style-name="Table553.A1" office:value-type="string">
            <text:list xml:id="list119947517" text:continue-numbering="true" text:style-name="WW8Num5">
              <text:list-item>
                <text:p text:style-name="P448"/>
              </text:list-item>
            </text:list>
          </table:table-cell>
          <table:table-cell table:style-name="Table553.A1" office:value-type="string">
            <text:p text:style-name="P84">The Director, Printing &amp; Stationary, U.P. Allahabad for publication of the notification in the next issue of the Gazette.</text:p>
          </table:table-cell>
        </table:table-row>
        <table:table-row table:style-name="Table553.1">
          <table:table-cell table:style-name="Table553.A1" office:value-type="string">
            <text:list xml:id="list1091293056" text:continue-numbering="true" text:style-name="WW8Num5">
              <text:list-item>
                <text:p text:style-name="P448"/>
              </text:list-item>
            </text:list>
          </table:table-cell>
          <table:table-cell table:style-name="Table553.A1" office:value-type="string">
            <text:p text:style-name="P415"><text:span text:style-name="T210">P.Ss. to Hon’ble Administrative Judges, Allahabad, Ghaziabad and Mathura with the request to place this notification before His Lordship's kind perusal. (Information available on E-mail).</text:span><text:span text:style-name="T3"> <text:s text:c="2"/></text:span></text:p>
          </table:table-cell>
        </table:table-row>
      </table:table>
      <text:p text:style-name="P105"><text:s text:c="89"/>BY ORDER OF THE COURT</text:p>
      <text:list xml:id="list1446642717774666588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3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6"><text:tab/><text:tab/><text:tab/><text:tab/><text:tab/><text:tab/><text:tab/> <text:s text:c="18"/><text:tab/>Sd/-<text:tab/><text:tab/> <text:s text:c="20"/><text:tab/><text:tab/><text:tab/><text:tab/> <text:s text:c="29"/><text:span text:style-name="T43">(ATUL SRIVASTAVA)</text:span></text:p>
      <text:p text:style-name="P160"><text:span text:style-name="Strong_20_Emphasis"><text:span text:style-name="T144"><text:tab/><text:tab/><text:tab/><text:tab/> <text:s/><text:tab/> <text:s text:c="12"/>JOINT REGISTRAR (J) (SERVICES)</text:span></text:span></text:p>
      <text:p text:style-name="P160"><text:span text:style-name="Strong_20_Emphasis"><text:span text:style-name="T144"/></text:span></text:p>
      <text:p text:style-name="P941"><text:span text:style-name="Strong_20_Emphasis"><text:span text:style-name="T16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7-04T15:34:24</dc:date>
    <meta:print-date>2018-07-04T14:13:27</meta:print-date>
    <meta:editing-cycles>1368</meta:editing-cycles>
    <meta:editing-duration>P16DT13H6M6S</meta:editing-duration>
    <meta:generator>OpenOffice/4.1.1$Unix OpenOffice.org_project/411m6$Build-9775</meta:generator>
    <meta:document-statistic meta:table-count="15" meta:image-count="0" meta:object-count="0" meta:page-count="3" meta:paragraph-count="99" meta:word-count="802" meta:character-count="5939"/>
    <meta:user-defined meta:name="Info 1"/>
    <meta:user-defined meta:name="Info 2"/>
    <meta:user-defined meta:name="Info 3"/>
    <meta:user-defined meta:name="Info 4"/>
  </office:meta>
</office:document-meta>
</file>