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" style:family="table">
      <style:table-properties style:width="2.6688in" fo:margin-left="-0.075in" fo:margin-right="3.6188in" table:align="margins" style:writing-mode="lr-tb"/>
    </style:style>
    <style:style style:name="Table5.A" style:family="table-column">
      <style:table-column-properties style:column-width="0.4632in" style:rel-column-width="11369*"/>
    </style:style>
    <style:style style:name="Table5.B" style:family="table-column">
      <style:table-column-properties style:column-width="0.8875in" style:rel-column-width="21792*"/>
    </style:style>
    <style:style style:name="Table5.C" style:family="table-column">
      <style:table-column-properties style:column-width="1.3181in" style:rel-column-width="3237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6688in" fo:margin-left="-0.075in" fo:margin-right="3.6188in" table:align="margins" style:writing-mode="lr-tb"/>
    </style:style>
    <style:style style:name="Table6.A" style:family="table-column">
      <style:table-column-properties style:column-width="0.4632in" style:rel-column-width="11369*"/>
    </style:style>
    <style:style style:name="Table6.B" style:family="table-column">
      <style:table-column-properties style:column-width="0.8875in" style:rel-column-width="21792*"/>
    </style:style>
    <style:style style:name="Table6.C" style:family="table-column">
      <style:table-column-properties style:column-width="1.3181in" style:rel-column-width="3237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6688in" fo:margin-left="-0.075in" fo:margin-right="3.6188in" table:align="margins" style:writing-mode="lr-tb"/>
    </style:style>
    <style:style style:name="Table7.A" style:family="table-column">
      <style:table-column-properties style:column-width="0.4632in" style:rel-column-width="11369*"/>
    </style:style>
    <style:style style:name="Table7.B" style:family="table-column">
      <style:table-column-properties style:column-width="0.8875in" style:rel-column-width="21792*"/>
    </style:style>
    <style:style style:name="Table7.C" style:family="table-column">
      <style:table-column-properties style:column-width="1.3181in" style:rel-column-width="3237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6688in" fo:margin-left="-0.075in" fo:margin-right="3.6188in" table:align="margins" style:writing-mode="lr-tb"/>
    </style:style>
    <style:style style:name="Table8.A" style:family="table-column">
      <style:table-column-properties style:column-width="0.4632in" style:rel-column-width="11369*"/>
    </style:style>
    <style:style style:name="Table8.B" style:family="table-column">
      <style:table-column-properties style:column-width="0.8875in" style:rel-column-width="21792*"/>
    </style:style>
    <style:style style:name="Table8.C" style:family="table-column">
      <style:table-column-properties style:column-width="1.3181in" style:rel-column-width="32374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6688in" fo:margin-left="-0.075in" fo:margin-right="3.6188in" table:align="margins" style:writing-mode="lr-tb"/>
    </style:style>
    <style:style style:name="Table13.A" style:family="table-column">
      <style:table-column-properties style:column-width="0.4632in" style:rel-column-width="11369*"/>
    </style:style>
    <style:style style:name="Table13.B" style:family="table-column">
      <style:table-column-properties style:column-width="0.8875in" style:rel-column-width="21792*"/>
    </style:style>
    <style:style style:name="Table13.C" style:family="table-column">
      <style:table-column-properties style:column-width="1.3181in" style:rel-column-width="32374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6688in" fo:margin-left="-0.075in" fo:margin-right="3.6188in" table:align="margins" style:writing-mode="lr-tb"/>
    </style:style>
    <style:style style:name="Table14.A" style:family="table-column">
      <style:table-column-properties style:column-width="0.4632in" style:rel-column-width="11369*"/>
    </style:style>
    <style:style style:name="Table14.B" style:family="table-column">
      <style:table-column-properties style:column-width="0.8875in" style:rel-column-width="21792*"/>
    </style:style>
    <style:style style:name="Table14.C" style:family="table-column">
      <style:table-column-properties style:column-width="1.3181in" style:rel-column-width="32374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6688in" fo:margin-left="-0.075in" fo:margin-right="3.6188in" table:align="margins" style:writing-mode="lr-tb"/>
    </style:style>
    <style:style style:name="Table15.A" style:family="table-column">
      <style:table-column-properties style:column-width="0.4632in" style:rel-column-width="11369*"/>
    </style:style>
    <style:style style:name="Table15.B" style:family="table-column">
      <style:table-column-properties style:column-width="0.8875in" style:rel-column-width="21792*"/>
    </style:style>
    <style:style style:name="Table15.C" style:family="table-column">
      <style:table-column-properties style:column-width="1.3181in" style:rel-column-width="32374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5938in" fo:margin-left="-0.075in" fo:margin-right="3.6188in" table:align="margins" style:writing-mode="lr-tb"/>
    </style:style>
    <style:style style:name="Table16.A" style:family="table-column">
      <style:table-column-properties style:column-width="0.45in" style:rel-column-width="11369*"/>
    </style:style>
    <style:style style:name="Table16.B" style:family="table-column">
      <style:table-column-properties style:column-width="0.8625in" style:rel-column-width="21792*"/>
    </style:style>
    <style:style style:name="Table16.C" style:family="table-column">
      <style:table-column-properties style:column-width="1.2813in" style:rel-column-width="32374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5938in" fo:margin-left="-0.075in" fo:margin-right="3.6188in" table:align="margins" style:writing-mode="lr-tb"/>
    </style:style>
    <style:style style:name="Table17.A" style:family="table-column">
      <style:table-column-properties style:column-width="0.45in" style:rel-column-width="11369*"/>
    </style:style>
    <style:style style:name="Table17.B" style:family="table-column">
      <style:table-column-properties style:column-width="0.8625in" style:rel-column-width="21792*"/>
    </style:style>
    <style:style style:name="Table17.C" style:family="table-column">
      <style:table-column-properties style:column-width="1.2813in" style:rel-column-width="32374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5938in" fo:margin-left="-0.075in" fo:margin-right="3.6188in" table:align="margins" style:writing-mode="lr-tb"/>
    </style:style>
    <style:style style:name="Table18.A" style:family="table-column">
      <style:table-column-properties style:column-width="0.45in" style:rel-column-width="11369*"/>
    </style:style>
    <style:style style:name="Table18.B" style:family="table-column">
      <style:table-column-properties style:column-width="0.8625in" style:rel-column-width="21792*"/>
    </style:style>
    <style:style style:name="Table18.C" style:family="table-column">
      <style:table-column-properties style:column-width="1.2813in" style:rel-column-width="32374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5938in" fo:margin-left="-0.075in" fo:margin-right="3.6188in" table:align="margins" style:writing-mode="lr-tb"/>
    </style:style>
    <style:style style:name="Table19.A" style:family="table-column">
      <style:table-column-properties style:column-width="0.45in" style:rel-column-width="11369*"/>
    </style:style>
    <style:style style:name="Table19.B" style:family="table-column">
      <style:table-column-properties style:column-width="0.8625in" style:rel-column-width="21792*"/>
    </style:style>
    <style:style style:name="Table19.C" style:family="table-column">
      <style:table-column-properties style:column-width="1.2813in" style:rel-column-width="32374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5938in" fo:margin-left="-0.075in" fo:margin-right="3.6188in" table:align="margins" style:writing-mode="lr-tb"/>
    </style:style>
    <style:style style:name="Table20.A" style:family="table-column">
      <style:table-column-properties style:column-width="0.45in" style:rel-column-width="11369*"/>
    </style:style>
    <style:style style:name="Table20.B" style:family="table-column">
      <style:table-column-properties style:column-width="0.8625in" style:rel-column-width="21792*"/>
    </style:style>
    <style:style style:name="Table20.C" style:family="table-column">
      <style:table-column-properties style:column-width="1.2813in" style:rel-column-width="32374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5938in" fo:margin-left="-0.075in" fo:margin-right="3.6188in" table:align="margins" style:writing-mode="lr-tb"/>
    </style:style>
    <style:style style:name="Table21.A" style:family="table-column">
      <style:table-column-properties style:column-width="0.45in" style:rel-column-width="11369*"/>
    </style:style>
    <style:style style:name="Table21.B" style:family="table-column">
      <style:table-column-properties style:column-width="0.8625in" style:rel-column-width="21792*"/>
    </style:style>
    <style:style style:name="Table21.C" style:family="table-column">
      <style:table-column-properties style:column-width="1.2813in" style:rel-column-width="32374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5938in" fo:margin-left="-0.075in" fo:margin-right="3.6188in" table:align="margins" style:writing-mode="lr-tb"/>
    </style:style>
    <style:style style:name="Table22.A" style:family="table-column">
      <style:table-column-properties style:column-width="0.45in" style:rel-column-width="11369*"/>
    </style:style>
    <style:style style:name="Table22.B" style:family="table-column">
      <style:table-column-properties style:column-width="0.8625in" style:rel-column-width="21792*"/>
    </style:style>
    <style:style style:name="Table22.C" style:family="table-column">
      <style:table-column-properties style:column-width="1.2813in" style:rel-column-width="32374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5938in" fo:margin-left="-0.075in" fo:margin-right="3.6188in" table:align="margins" style:writing-mode="lr-tb"/>
    </style:style>
    <style:style style:name="Table23.A" style:family="table-column">
      <style:table-column-properties style:column-width="0.45in" style:rel-column-width="11369*"/>
    </style:style>
    <style:style style:name="Table23.B" style:family="table-column">
      <style:table-column-properties style:column-width="0.8625in" style:rel-column-width="21792*"/>
    </style:style>
    <style:style style:name="Table23.C" style:family="table-column">
      <style:table-column-properties style:column-width="1.2813in" style:rel-column-width="32374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5938in" fo:margin-left="-0.075in" fo:margin-right="3.6188in" table:align="margins" style:writing-mode="lr-tb"/>
    </style:style>
    <style:style style:name="Table24.A" style:family="table-column">
      <style:table-column-properties style:column-width="0.45in" style:rel-column-width="11369*"/>
    </style:style>
    <style:style style:name="Table24.B" style:family="table-column">
      <style:table-column-properties style:column-width="0.8625in" style:rel-column-width="21792*"/>
    </style:style>
    <style:style style:name="Table24.C" style:family="table-column">
      <style:table-column-properties style:column-width="1.2813in" style:rel-column-width="32374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938in" fo:margin-left="-0.075in" fo:margin-right="3.6188in" table:align="margins" style:writing-mode="lr-tb"/>
    </style:style>
    <style:style style:name="Table25.A" style:family="table-column">
      <style:table-column-properties style:column-width="0.45in" style:rel-column-width="11369*"/>
    </style:style>
    <style:style style:name="Table25.B" style:family="table-column">
      <style:table-column-properties style:column-width="0.8625in" style:rel-column-width="21792*"/>
    </style:style>
    <style:style style:name="Table25.C" style:family="table-column">
      <style:table-column-properties style:column-width="1.2813in" style:rel-column-width="32374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5938in" fo:margin-left="-0.075in" fo:margin-right="3.6188in" table:align="margins" style:writing-mode="lr-tb"/>
    </style:style>
    <style:style style:name="Table28.A" style:family="table-column">
      <style:table-column-properties style:column-width="0.45in" style:rel-column-width="11369*"/>
    </style:style>
    <style:style style:name="Table28.B" style:family="table-column">
      <style:table-column-properties style:column-width="0.8625in" style:rel-column-width="21792*"/>
    </style:style>
    <style:style style:name="Table28.C" style:family="table-column">
      <style:table-column-properties style:column-width="1.2813in" style:rel-column-width="32374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5938in" fo:margin-left="-0.075in" fo:margin-right="3.6188in" table:align="margins" style:writing-mode="lr-tb"/>
    </style:style>
    <style:style style:name="Table29.A" style:family="table-column">
      <style:table-column-properties style:column-width="0.45in" style:rel-column-width="11369*"/>
    </style:style>
    <style:style style:name="Table29.B" style:family="table-column">
      <style:table-column-properties style:column-width="0.8625in" style:rel-column-width="21792*"/>
    </style:style>
    <style:style style:name="Table29.C" style:family="table-column">
      <style:table-column-properties style:column-width="1.2813in" style:rel-column-width="32374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5938in" fo:margin-left="-0.075in" fo:margin-right="3.6188in" table:align="margins" style:writing-mode="lr-tb"/>
    </style:style>
    <style:style style:name="Table30.A" style:family="table-column">
      <style:table-column-properties style:column-width="0.45in" style:rel-column-width="11369*"/>
    </style:style>
    <style:style style:name="Table30.B" style:family="table-column">
      <style:table-column-properties style:column-width="0.8625in" style:rel-column-width="21792*"/>
    </style:style>
    <style:style style:name="Table30.C" style:family="table-column">
      <style:table-column-properties style:column-width="1.2813in" style:rel-column-width="32374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5938in" fo:margin-left="-0.075in" fo:margin-right="3.6188in" table:align="margins" style:writing-mode="lr-tb"/>
    </style:style>
    <style:style style:name="Table31.A" style:family="table-column">
      <style:table-column-properties style:column-width="0.45in" style:rel-column-width="11369*"/>
    </style:style>
    <style:style style:name="Table31.B" style:family="table-column">
      <style:table-column-properties style:column-width="0.8625in" style:rel-column-width="21792*"/>
    </style:style>
    <style:style style:name="Table31.C" style:family="table-column">
      <style:table-column-properties style:column-width="1.2813in" style:rel-column-width="32374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5938in" fo:margin-left="-0.075in" fo:margin-right="3.6188in" table:align="margins" style:writing-mode="lr-tb"/>
    </style:style>
    <style:style style:name="Table32.A" style:family="table-column">
      <style:table-column-properties style:column-width="0.45in" style:rel-column-width="11369*"/>
    </style:style>
    <style:style style:name="Table32.B" style:family="table-column">
      <style:table-column-properties style:column-width="0.8625in" style:rel-column-width="21792*"/>
    </style:style>
    <style:style style:name="Table32.C" style:family="table-column">
      <style:table-column-properties style:column-width="1.2813in" style:rel-column-width="32374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5938in" fo:margin-left="-0.075in" fo:margin-right="3.6188in" table:align="margins" style:writing-mode="lr-tb"/>
    </style:style>
    <style:style style:name="Table33.A" style:family="table-column">
      <style:table-column-properties style:column-width="0.45in" style:rel-column-width="11369*"/>
    </style:style>
    <style:style style:name="Table33.B" style:family="table-column">
      <style:table-column-properties style:column-width="0.8625in" style:rel-column-width="21792*"/>
    </style:style>
    <style:style style:name="Table33.C" style:family="table-column">
      <style:table-column-properties style:column-width="1.2813in" style:rel-column-width="32374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5938in" fo:margin-left="-0.075in" fo:margin-right="3.6188in" table:align="margins" style:writing-mode="lr-tb"/>
    </style:style>
    <style:style style:name="Table34.A" style:family="table-column">
      <style:table-column-properties style:column-width="0.45in" style:rel-column-width="11369*"/>
    </style:style>
    <style:style style:name="Table34.B" style:family="table-column">
      <style:table-column-properties style:column-width="0.8625in" style:rel-column-width="21792*"/>
    </style:style>
    <style:style style:name="Table34.C" style:family="table-column">
      <style:table-column-properties style:column-width="1.2813in" style:rel-column-width="32374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5938in" fo:margin-left="-0.075in" fo:margin-right="3.6188in" table:align="margins" style:writing-mode="lr-tb"/>
    </style:style>
    <style:style style:name="Table35.A" style:family="table-column">
      <style:table-column-properties style:column-width="0.45in" style:rel-column-width="11369*"/>
    </style:style>
    <style:style style:name="Table35.B" style:family="table-column">
      <style:table-column-properties style:column-width="0.8625in" style:rel-column-width="21792*"/>
    </style:style>
    <style:style style:name="Table35.C" style:family="table-column">
      <style:table-column-properties style:column-width="1.2813in" style:rel-column-width="32374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5938in" fo:margin-left="-0.075in" fo:margin-right="3.6188in" table:align="margins" style:writing-mode="lr-tb"/>
    </style:style>
    <style:style style:name="Table36.A" style:family="table-column">
      <style:table-column-properties style:column-width="0.45in" style:rel-column-width="11369*"/>
    </style:style>
    <style:style style:name="Table36.B" style:family="table-column">
      <style:table-column-properties style:column-width="0.8625in" style:rel-column-width="21792*"/>
    </style:style>
    <style:style style:name="Table36.C" style:family="table-column">
      <style:table-column-properties style:column-width="1.2813in" style:rel-column-width="32374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5938in" fo:margin-left="-0.075in" fo:margin-right="3.6188in" table:align="margins" style:writing-mode="lr-tb"/>
    </style:style>
    <style:style style:name="Table38.A" style:family="table-column">
      <style:table-column-properties style:column-width="0.45in" style:rel-column-width="11369*"/>
    </style:style>
    <style:style style:name="Table38.B" style:family="table-column">
      <style:table-column-properties style:column-width="0.8625in" style:rel-column-width="21792*"/>
    </style:style>
    <style:style style:name="Table38.C" style:family="table-column">
      <style:table-column-properties style:column-width="1.2813in" style:rel-column-width="32374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5938in" fo:margin-left="-0.075in" fo:margin-right="3.6188in" table:align="margins" style:writing-mode="lr-tb"/>
    </style:style>
    <style:style style:name="Table39.A" style:family="table-column">
      <style:table-column-properties style:column-width="0.45in" style:rel-column-width="11369*"/>
    </style:style>
    <style:style style:name="Table39.B" style:family="table-column">
      <style:table-column-properties style:column-width="0.8625in" style:rel-column-width="21792*"/>
    </style:style>
    <style:style style:name="Table39.C" style:family="table-column">
      <style:table-column-properties style:column-width="1.2813in" style:rel-column-width="32374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5938in" fo:margin-left="-0.075in" fo:margin-right="3.6188in" table:align="margins" style:writing-mode="lr-tb"/>
    </style:style>
    <style:style style:name="Table40.A" style:family="table-column">
      <style:table-column-properties style:column-width="0.45in" style:rel-column-width="11369*"/>
    </style:style>
    <style:style style:name="Table40.B" style:family="table-column">
      <style:table-column-properties style:column-width="0.8625in" style:rel-column-width="21792*"/>
    </style:style>
    <style:style style:name="Table40.C" style:family="table-column">
      <style:table-column-properties style:column-width="1.2813in" style:rel-column-width="32374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5938in" fo:margin-left="-0.075in" fo:margin-right="3.6188in" table:align="margins" style:writing-mode="lr-tb"/>
    </style:style>
    <style:style style:name="Table41.A" style:family="table-column">
      <style:table-column-properties style:column-width="0.45in" style:rel-column-width="11369*"/>
    </style:style>
    <style:style style:name="Table41.B" style:family="table-column">
      <style:table-column-properties style:column-width="0.8625in" style:rel-column-width="21792*"/>
    </style:style>
    <style:style style:name="Table41.C" style:family="table-column">
      <style:table-column-properties style:column-width="1.2813in" style:rel-column-width="32374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5938in" fo:margin-left="-0.075in" fo:margin-right="3.6188in" table:align="margins" style:writing-mode="lr-tb"/>
    </style:style>
    <style:style style:name="Table42.A" style:family="table-column">
      <style:table-column-properties style:column-width="0.45in" style:rel-column-width="11369*"/>
    </style:style>
    <style:style style:name="Table42.B" style:family="table-column">
      <style:table-column-properties style:column-width="0.8625in" style:rel-column-width="21792*"/>
    </style:style>
    <style:style style:name="Table42.C" style:family="table-column">
      <style:table-column-properties style:column-width="1.2813in" style:rel-column-width="32374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5938in" fo:margin-left="-0.075in" fo:margin-right="3.6188in" table:align="margins" style:writing-mode="lr-tb"/>
    </style:style>
    <style:style style:name="Table43.A" style:family="table-column">
      <style:table-column-properties style:column-width="0.45in" style:rel-column-width="11369*"/>
    </style:style>
    <style:style style:name="Table43.B" style:family="table-column">
      <style:table-column-properties style:column-width="0.8625in" style:rel-column-width="21792*"/>
    </style:style>
    <style:style style:name="Table43.C" style:family="table-column">
      <style:table-column-properties style:column-width="1.2813in" style:rel-column-width="32374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5938in" fo:margin-left="-0.075in" fo:margin-right="3.6188in" table:align="margins" style:writing-mode="lr-tb"/>
    </style:style>
    <style:style style:name="Table44.A" style:family="table-column">
      <style:table-column-properties style:column-width="0.45in" style:rel-column-width="11369*"/>
    </style:style>
    <style:style style:name="Table44.B" style:family="table-column">
      <style:table-column-properties style:column-width="0.8625in" style:rel-column-width="21792*"/>
    </style:style>
    <style:style style:name="Table44.C" style:family="table-column">
      <style:table-column-properties style:column-width="1.2813in" style:rel-column-width="32374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5938in" fo:margin-left="-0.075in" fo:margin-right="3.6188in" table:align="margins" style:writing-mode="lr-tb"/>
    </style:style>
    <style:style style:name="Table45.A" style:family="table-column">
      <style:table-column-properties style:column-width="0.45in" style:rel-column-width="11369*"/>
    </style:style>
    <style:style style:name="Table45.B" style:family="table-column">
      <style:table-column-properties style:column-width="0.8625in" style:rel-column-width="21792*"/>
    </style:style>
    <style:style style:name="Table45.C" style:family="table-column">
      <style:table-column-properties style:column-width="1.2813in" style:rel-column-width="32374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5938in" fo:margin-left="-0.075in" fo:margin-right="3.6188in" table:align="margins" style:writing-mode="lr-tb"/>
    </style:style>
    <style:style style:name="Table46.A" style:family="table-column">
      <style:table-column-properties style:column-width="0.45in" style:rel-column-width="11369*"/>
    </style:style>
    <style:style style:name="Table46.B" style:family="table-column">
      <style:table-column-properties style:column-width="0.8625in" style:rel-column-width="21792*"/>
    </style:style>
    <style:style style:name="Table46.C" style:family="table-column">
      <style:table-column-properties style:column-width="1.2813in" style:rel-column-width="32374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5938in" fo:margin-left="-0.075in" fo:margin-right="3.6188in" table:align="margins" style:writing-mode="lr-tb"/>
    </style:style>
    <style:style style:name="Table47.A" style:family="table-column">
      <style:table-column-properties style:column-width="0.45in" style:rel-column-width="11369*"/>
    </style:style>
    <style:style style:name="Table47.B" style:family="table-column">
      <style:table-column-properties style:column-width="0.8625in" style:rel-column-width="21792*"/>
    </style:style>
    <style:style style:name="Table47.C" style:family="table-column">
      <style:table-column-properties style:column-width="1.2813in" style:rel-column-width="32374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5938in" fo:margin-left="-0.075in" fo:margin-right="3.6188in" table:align="margins" style:writing-mode="lr-tb"/>
    </style:style>
    <style:style style:name="Table48.A" style:family="table-column">
      <style:table-column-properties style:column-width="0.45in" style:rel-column-width="11369*"/>
    </style:style>
    <style:style style:name="Table48.B" style:family="table-column">
      <style:table-column-properties style:column-width="0.8625in" style:rel-column-width="21792*"/>
    </style:style>
    <style:style style:name="Table48.C" style:family="table-column">
      <style:table-column-properties style:column-width="1.2813in" style:rel-column-width="32374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5938in" fo:margin-left="-0.075in" fo:margin-right="3.6188in" table:align="margins" style:writing-mode="lr-tb"/>
    </style:style>
    <style:style style:name="Table50.A" style:family="table-column">
      <style:table-column-properties style:column-width="0.45in" style:rel-column-width="11369*"/>
    </style:style>
    <style:style style:name="Table50.B" style:family="table-column">
      <style:table-column-properties style:column-width="0.8625in" style:rel-column-width="21792*"/>
    </style:style>
    <style:style style:name="Table50.C" style:family="table-column">
      <style:table-column-properties style:column-width="1.2813in" style:rel-column-width="32374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5938in" fo:margin-left="-0.075in" fo:margin-right="3.6188in" table:align="margins" style:writing-mode="lr-tb"/>
    </style:style>
    <style:style style:name="Table51.A" style:family="table-column">
      <style:table-column-properties style:column-width="0.45in" style:rel-column-width="11369*"/>
    </style:style>
    <style:style style:name="Table51.B" style:family="table-column">
      <style:table-column-properties style:column-width="0.8625in" style:rel-column-width="21792*"/>
    </style:style>
    <style:style style:name="Table51.C" style:family="table-column">
      <style:table-column-properties style:column-width="1.2813in" style:rel-column-width="32374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5938in" fo:margin-left="-0.075in" fo:margin-right="3.6188in" table:align="margins" style:writing-mode="lr-tb"/>
    </style:style>
    <style:style style:name="Table52.A" style:family="table-column">
      <style:table-column-properties style:column-width="0.45in" style:rel-column-width="11369*"/>
    </style:style>
    <style:style style:name="Table52.B" style:family="table-column">
      <style:table-column-properties style:column-width="0.8625in" style:rel-column-width="21792*"/>
    </style:style>
    <style:style style:name="Table52.C" style:family="table-column">
      <style:table-column-properties style:column-width="1.2813in" style:rel-column-width="32374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5938in" fo:margin-left="-0.075in" fo:margin-right="3.6188in" table:align="margins" style:writing-mode="lr-tb"/>
    </style:style>
    <style:style style:name="Table53.A" style:family="table-column">
      <style:table-column-properties style:column-width="0.45in" style:rel-column-width="11369*"/>
    </style:style>
    <style:style style:name="Table53.B" style:family="table-column">
      <style:table-column-properties style:column-width="0.8625in" style:rel-column-width="21792*"/>
    </style:style>
    <style:style style:name="Table53.C" style:family="table-column">
      <style:table-column-properties style:column-width="1.2813in" style:rel-column-width="32374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5938in" fo:margin-left="-0.075in" fo:margin-right="3.6188in" table:align="margins" style:writing-mode="lr-tb"/>
    </style:style>
    <style:style style:name="Table54.A" style:family="table-column">
      <style:table-column-properties style:column-width="0.45in" style:rel-column-width="11369*"/>
    </style:style>
    <style:style style:name="Table54.B" style:family="table-column">
      <style:table-column-properties style:column-width="0.8625in" style:rel-column-width="21792*"/>
    </style:style>
    <style:style style:name="Table54.C" style:family="table-column">
      <style:table-column-properties style:column-width="1.2813in" style:rel-column-width="32374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5938in" fo:margin-left="-0.075in" fo:margin-right="3.6188in" table:align="margins" style:writing-mode="lr-tb"/>
    </style:style>
    <style:style style:name="Table55.A" style:family="table-column">
      <style:table-column-properties style:column-width="0.45in" style:rel-column-width="11369*"/>
    </style:style>
    <style:style style:name="Table55.B" style:family="table-column">
      <style:table-column-properties style:column-width="0.8625in" style:rel-column-width="21792*"/>
    </style:style>
    <style:style style:name="Table55.C" style:family="table-column">
      <style:table-column-properties style:column-width="1.2813in" style:rel-column-width="32374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5938in" fo:margin-left="-0.075in" fo:margin-right="3.6188in" table:align="margins" style:writing-mode="lr-tb"/>
    </style:style>
    <style:style style:name="Table56.A" style:family="table-column">
      <style:table-column-properties style:column-width="0.45in" style:rel-column-width="11369*"/>
    </style:style>
    <style:style style:name="Table56.B" style:family="table-column">
      <style:table-column-properties style:column-width="0.8625in" style:rel-column-width="21792*"/>
    </style:style>
    <style:style style:name="Table56.C" style:family="table-column">
      <style:table-column-properties style:column-width="1.2813in" style:rel-column-width="32374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5938in" fo:margin-left="-0.075in" fo:margin-right="3.6188in" table:align="margins" style:writing-mode="lr-tb"/>
    </style:style>
    <style:style style:name="Table57.A" style:family="table-column">
      <style:table-column-properties style:column-width="0.45in" style:rel-column-width="11369*"/>
    </style:style>
    <style:style style:name="Table57.B" style:family="table-column">
      <style:table-column-properties style:column-width="0.8625in" style:rel-column-width="21792*"/>
    </style:style>
    <style:style style:name="Table57.C" style:family="table-column">
      <style:table-column-properties style:column-width="1.2813in" style:rel-column-width="32374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5938in" fo:margin-left="-0.075in" fo:margin-right="3.6188in" table:align="margins" style:writing-mode="lr-tb"/>
    </style:style>
    <style:style style:name="Table58.A" style:family="table-column">
      <style:table-column-properties style:column-width="0.45in" style:rel-column-width="11369*"/>
    </style:style>
    <style:style style:name="Table58.B" style:family="table-column">
      <style:table-column-properties style:column-width="0.8625in" style:rel-column-width="21792*"/>
    </style:style>
    <style:style style:name="Table58.C" style:family="table-column">
      <style:table-column-properties style:column-width="1.2813in" style:rel-column-width="32374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6146in" fo:margin-left="-0.075in" fo:margin-right="3.5979in" table:align="margins" style:writing-mode="lr-tb"/>
    </style:style>
    <style:style style:name="Table59.A" style:family="table-column">
      <style:table-column-properties style:column-width="0.4493in" style:rel-column-width="647*"/>
    </style:style>
    <style:style style:name="Table59.B" style:family="table-column">
      <style:table-column-properties style:column-width="0.8625in" style:rel-column-width="1242*"/>
    </style:style>
    <style:style style:name="Table59.C" style:family="table-column">
      <style:table-column-properties style:column-width="1.3028in" style:rel-column-width="1876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5938in" fo:margin-left="-0.075in" fo:margin-right="3.6188in" table:align="margins" style:writing-mode="lr-tb"/>
    </style:style>
    <style:style style:name="Table60.A" style:family="table-column">
      <style:table-column-properties style:column-width="0.45in" style:rel-column-width="11369*"/>
    </style:style>
    <style:style style:name="Table60.B" style:family="table-column">
      <style:table-column-properties style:column-width="0.8625in" style:rel-column-width="21792*"/>
    </style:style>
    <style:style style:name="Table60.C" style:family="table-column">
      <style:table-column-properties style:column-width="1.2813in" style:rel-column-width="32374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5938in" fo:margin-left="-0.075in" fo:margin-right="3.6188in" table:align="margins" style:writing-mode="lr-tb"/>
    </style:style>
    <style:style style:name="Table61.A" style:family="table-column">
      <style:table-column-properties style:column-width="0.45in" style:rel-column-width="11369*"/>
    </style:style>
    <style:style style:name="Table61.B" style:family="table-column">
      <style:table-column-properties style:column-width="0.8625in" style:rel-column-width="21792*"/>
    </style:style>
    <style:style style:name="Table61.C" style:family="table-column">
      <style:table-column-properties style:column-width="1.2813in" style:rel-column-width="32374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5938in" fo:margin-left="-0.075in" fo:margin-right="3.6188in" table:align="margins" style:writing-mode="lr-tb"/>
    </style:style>
    <style:style style:name="Table62.A" style:family="table-column">
      <style:table-column-properties style:column-width="0.45in" style:rel-column-width="11369*"/>
    </style:style>
    <style:style style:name="Table62.B" style:family="table-column">
      <style:table-column-properties style:column-width="0.8625in" style:rel-column-width="21792*"/>
    </style:style>
    <style:style style:name="Table62.C" style:family="table-column">
      <style:table-column-properties style:column-width="1.2813in" style:rel-column-width="32374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5938in" fo:margin-left="-0.075in" fo:margin-right="3.6188in" table:align="margins" style:writing-mode="lr-tb"/>
    </style:style>
    <style:style style:name="Table63.A" style:family="table-column">
      <style:table-column-properties style:column-width="0.45in" style:rel-column-width="11369*"/>
    </style:style>
    <style:style style:name="Table63.B" style:family="table-column">
      <style:table-column-properties style:column-width="0.8625in" style:rel-column-width="21792*"/>
    </style:style>
    <style:style style:name="Table63.C" style:family="table-column">
      <style:table-column-properties style:column-width="1.2813in" style:rel-column-width="32374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5938in" fo:margin-left="-0.075in" fo:margin-right="3.6188in" table:align="margins" style:writing-mode="lr-tb"/>
    </style:style>
    <style:style style:name="Table64.A" style:family="table-column">
      <style:table-column-properties style:column-width="0.45in" style:rel-column-width="11369*"/>
    </style:style>
    <style:style style:name="Table64.B" style:family="table-column">
      <style:table-column-properties style:column-width="0.8625in" style:rel-column-width="21792*"/>
    </style:style>
    <style:style style:name="Table64.C" style:family="table-column">
      <style:table-column-properties style:column-width="1.2813in" style:rel-column-width="32374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5938in" fo:margin-left="-0.075in" fo:margin-right="3.6188in" table:align="margins" style:writing-mode="lr-tb"/>
    </style:style>
    <style:style style:name="Table65.A" style:family="table-column">
      <style:table-column-properties style:column-width="0.45in" style:rel-column-width="11369*"/>
    </style:style>
    <style:style style:name="Table65.B" style:family="table-column">
      <style:table-column-properties style:column-width="0.8625in" style:rel-column-width="21792*"/>
    </style:style>
    <style:style style:name="Table65.C" style:family="table-column">
      <style:table-column-properties style:column-width="1.2813in" style:rel-column-width="32374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5938in" fo:margin-left="-0.075in" fo:margin-right="3.6188in" table:align="margins" style:writing-mode="lr-tb"/>
    </style:style>
    <style:style style:name="Table66.A" style:family="table-column">
      <style:table-column-properties style:column-width="0.45in" style:rel-column-width="11369*"/>
    </style:style>
    <style:style style:name="Table66.B" style:family="table-column">
      <style:table-column-properties style:column-width="0.8625in" style:rel-column-width="21792*"/>
    </style:style>
    <style:style style:name="Table66.C" style:family="table-column">
      <style:table-column-properties style:column-width="1.2813in" style:rel-column-width="32374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5938in" fo:margin-left="-0.075in" fo:margin-right="3.6188in" table:align="margins" style:writing-mode="lr-tb"/>
    </style:style>
    <style:style style:name="Table67.A" style:family="table-column">
      <style:table-column-properties style:column-width="0.45in" style:rel-column-width="11369*"/>
    </style:style>
    <style:style style:name="Table67.B" style:family="table-column">
      <style:table-column-properties style:column-width="0.8625in" style:rel-column-width="21792*"/>
    </style:style>
    <style:style style:name="Table67.C" style:family="table-column">
      <style:table-column-properties style:column-width="1.2813in" style:rel-column-width="32374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5938in" fo:margin-left="-0.075in" fo:margin-right="3.6188in" table:align="margins" style:writing-mode="lr-tb"/>
    </style:style>
    <style:style style:name="Table68.A" style:family="table-column">
      <style:table-column-properties style:column-width="0.45in" style:rel-column-width="11369*"/>
    </style:style>
    <style:style style:name="Table68.B" style:family="table-column">
      <style:table-column-properties style:column-width="0.8625in" style:rel-column-width="21792*"/>
    </style:style>
    <style:style style:name="Table68.C" style:family="table-column">
      <style:table-column-properties style:column-width="1.2813in" style:rel-column-width="32374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5938in" fo:margin-left="-0.075in" fo:margin-right="3.6188in" table:align="margins" style:writing-mode="lr-tb"/>
    </style:style>
    <style:style style:name="Table69.A" style:family="table-column">
      <style:table-column-properties style:column-width="0.45in" style:rel-column-width="11369*"/>
    </style:style>
    <style:style style:name="Table69.B" style:family="table-column">
      <style:table-column-properties style:column-width="0.8625in" style:rel-column-width="21792*"/>
    </style:style>
    <style:style style:name="Table69.C" style:family="table-column">
      <style:table-column-properties style:column-width="1.2813in" style:rel-column-width="32374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5938in" fo:margin-left="-0.075in" fo:margin-right="3.6188in" table:align="margins" style:writing-mode="lr-tb"/>
    </style:style>
    <style:style style:name="Table70.A" style:family="table-column">
      <style:table-column-properties style:column-width="0.45in" style:rel-column-width="11369*"/>
    </style:style>
    <style:style style:name="Table70.B" style:family="table-column">
      <style:table-column-properties style:column-width="0.8625in" style:rel-column-width="21792*"/>
    </style:style>
    <style:style style:name="Table70.C" style:family="table-column">
      <style:table-column-properties style:column-width="1.2813in" style:rel-column-width="32374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5938in" fo:margin-left="-0.075in" fo:margin-right="3.6188in" table:align="margins" style:writing-mode="lr-tb"/>
    </style:style>
    <style:style style:name="Table71.A" style:family="table-column">
      <style:table-column-properties style:column-width="0.45in" style:rel-column-width="11369*"/>
    </style:style>
    <style:style style:name="Table71.B" style:family="table-column">
      <style:table-column-properties style:column-width="0.8625in" style:rel-column-width="21792*"/>
    </style:style>
    <style:style style:name="Table71.C" style:family="table-column">
      <style:table-column-properties style:column-width="1.2813in" style:rel-column-width="32374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5938in" fo:margin-left="-0.075in" fo:margin-right="3.6188in" table:align="margins" style:writing-mode="lr-tb"/>
    </style:style>
    <style:style style:name="Table72.A" style:family="table-column">
      <style:table-column-properties style:column-width="0.45in" style:rel-column-width="11369*"/>
    </style:style>
    <style:style style:name="Table72.B" style:family="table-column">
      <style:table-column-properties style:column-width="0.8625in" style:rel-column-width="21792*"/>
    </style:style>
    <style:style style:name="Table72.C" style:family="table-column">
      <style:table-column-properties style:column-width="1.2813in" style:rel-column-width="32374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5938in" fo:margin-left="-0.075in" fo:margin-right="3.6188in" table:align="margins" style:writing-mode="lr-tb"/>
    </style:style>
    <style:style style:name="Table73.A" style:family="table-column">
      <style:table-column-properties style:column-width="0.45in" style:rel-column-width="11369*"/>
    </style:style>
    <style:style style:name="Table73.B" style:family="table-column">
      <style:table-column-properties style:column-width="0.8625in" style:rel-column-width="21792*"/>
    </style:style>
    <style:style style:name="Table73.C" style:family="table-column">
      <style:table-column-properties style:column-width="1.2813in" style:rel-column-width="32374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5938in" fo:margin-left="-0.075in" fo:margin-right="3.6188in" table:align="margins" style:writing-mode="lr-tb"/>
    </style:style>
    <style:style style:name="Table74.A" style:family="table-column">
      <style:table-column-properties style:column-width="0.45in" style:rel-column-width="11369*"/>
    </style:style>
    <style:style style:name="Table74.B" style:family="table-column">
      <style:table-column-properties style:column-width="0.8625in" style:rel-column-width="21792*"/>
    </style:style>
    <style:style style:name="Table74.C" style:family="table-column">
      <style:table-column-properties style:column-width="1.2813in" style:rel-column-width="32374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5938in" fo:margin-left="-0.075in" fo:margin-right="3.6188in" table:align="margins" style:writing-mode="lr-tb"/>
    </style:style>
    <style:style style:name="Table75.A" style:family="table-column">
      <style:table-column-properties style:column-width="0.45in" style:rel-column-width="11369*"/>
    </style:style>
    <style:style style:name="Table75.B" style:family="table-column">
      <style:table-column-properties style:column-width="0.8625in" style:rel-column-width="21792*"/>
    </style:style>
    <style:style style:name="Table75.C" style:family="table-column">
      <style:table-column-properties style:column-width="1.2813in" style:rel-column-width="32374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5938in" fo:margin-left="-0.075in" fo:margin-right="3.6188in" table:align="margins" style:writing-mode="lr-tb"/>
    </style:style>
    <style:style style:name="Table76.A" style:family="table-column">
      <style:table-column-properties style:column-width="0.45in" style:rel-column-width="11369*"/>
    </style:style>
    <style:style style:name="Table76.B" style:family="table-column">
      <style:table-column-properties style:column-width="0.8625in" style:rel-column-width="21792*"/>
    </style:style>
    <style:style style:name="Table76.C" style:family="table-column">
      <style:table-column-properties style:column-width="1.2813in" style:rel-column-width="32374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5938in" fo:margin-left="-0.075in" fo:margin-right="3.6188in" table:align="margins" style:writing-mode="lr-tb"/>
    </style:style>
    <style:style style:name="Table77.A" style:family="table-column">
      <style:table-column-properties style:column-width="0.45in" style:rel-column-width="11369*"/>
    </style:style>
    <style:style style:name="Table77.B" style:family="table-column">
      <style:table-column-properties style:column-width="0.8625in" style:rel-column-width="21792*"/>
    </style:style>
    <style:style style:name="Table77.C" style:family="table-column">
      <style:table-column-properties style:column-width="1.2813in" style:rel-column-width="32374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5938in" fo:margin-left="-0.075in" fo:margin-right="3.6188in" table:align="margins" style:writing-mode="lr-tb"/>
    </style:style>
    <style:style style:name="Table78.A" style:family="table-column">
      <style:table-column-properties style:column-width="0.45in" style:rel-column-width="11369*"/>
    </style:style>
    <style:style style:name="Table78.B" style:family="table-column">
      <style:table-column-properties style:column-width="0.8625in" style:rel-column-width="21792*"/>
    </style:style>
    <style:style style:name="Table78.C" style:family="table-column">
      <style:table-column-properties style:column-width="1.2813in" style:rel-column-width="32374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5938in" fo:margin-left="-0.075in" fo:margin-right="3.6188in" table:align="margins" style:writing-mode="lr-tb"/>
    </style:style>
    <style:style style:name="Table79.A" style:family="table-column">
      <style:table-column-properties style:column-width="0.45in" style:rel-column-width="11369*"/>
    </style:style>
    <style:style style:name="Table79.B" style:family="table-column">
      <style:table-column-properties style:column-width="0.8625in" style:rel-column-width="21792*"/>
    </style:style>
    <style:style style:name="Table79.C" style:family="table-column">
      <style:table-column-properties style:column-width="1.2813in" style:rel-column-width="32374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5938in" fo:margin-left="-0.075in" fo:margin-right="3.6188in" table:align="margins" style:writing-mode="lr-tb"/>
    </style:style>
    <style:style style:name="Table80.A" style:family="table-column">
      <style:table-column-properties style:column-width="0.45in" style:rel-column-width="11369*"/>
    </style:style>
    <style:style style:name="Table80.B" style:family="table-column">
      <style:table-column-properties style:column-width="0.8625in" style:rel-column-width="21792*"/>
    </style:style>
    <style:style style:name="Table80.C" style:family="table-column">
      <style:table-column-properties style:column-width="1.2813in" style:rel-column-width="32374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5938in" fo:margin-left="-0.075in" fo:margin-right="3.6188in" table:align="margins" style:writing-mode="lr-tb"/>
    </style:style>
    <style:style style:name="Table81.A" style:family="table-column">
      <style:table-column-properties style:column-width="0.45in" style:rel-column-width="11369*"/>
    </style:style>
    <style:style style:name="Table81.B" style:family="table-column">
      <style:table-column-properties style:column-width="0.8625in" style:rel-column-width="21792*"/>
    </style:style>
    <style:style style:name="Table81.C" style:family="table-column">
      <style:table-column-properties style:column-width="1.2813in" style:rel-column-width="32374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5938in" fo:margin-left="-0.075in" fo:margin-right="3.6188in" table:align="margins" style:writing-mode="lr-tb"/>
    </style:style>
    <style:style style:name="Table82.A" style:family="table-column">
      <style:table-column-properties style:column-width="0.45in" style:rel-column-width="11369*"/>
    </style:style>
    <style:style style:name="Table82.B" style:family="table-column">
      <style:table-column-properties style:column-width="0.8625in" style:rel-column-width="21792*"/>
    </style:style>
    <style:style style:name="Table82.C" style:family="table-column">
      <style:table-column-properties style:column-width="1.2813in" style:rel-column-width="32374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5938in" fo:margin-left="-0.075in" fo:margin-right="3.6188in" table:align="margins" style:writing-mode="lr-tb"/>
    </style:style>
    <style:style style:name="Table83.A" style:family="table-column">
      <style:table-column-properties style:column-width="0.45in" style:rel-column-width="11369*"/>
    </style:style>
    <style:style style:name="Table83.B" style:family="table-column">
      <style:table-column-properties style:column-width="0.8625in" style:rel-column-width="21792*"/>
    </style:style>
    <style:style style:name="Table83.C" style:family="table-column">
      <style:table-column-properties style:column-width="1.2813in" style:rel-column-width="32374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5938in" fo:margin-left="-0.075in" fo:margin-right="3.6188in" table:align="margins" style:writing-mode="lr-tb"/>
    </style:style>
    <style:style style:name="Table84.A" style:family="table-column">
      <style:table-column-properties style:column-width="0.45in" style:rel-column-width="11369*"/>
    </style:style>
    <style:style style:name="Table84.B" style:family="table-column">
      <style:table-column-properties style:column-width="0.8625in" style:rel-column-width="21792*"/>
    </style:style>
    <style:style style:name="Table84.C" style:family="table-column">
      <style:table-column-properties style:column-width="1.2813in" style:rel-column-width="32374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5938in" fo:margin-left="-0.075in" fo:margin-right="3.6188in" table:align="margins" style:writing-mode="lr-tb"/>
    </style:style>
    <style:style style:name="Table85.A" style:family="table-column">
      <style:table-column-properties style:column-width="0.45in" style:rel-column-width="11369*"/>
    </style:style>
    <style:style style:name="Table85.B" style:family="table-column">
      <style:table-column-properties style:column-width="0.8625in" style:rel-column-width="21792*"/>
    </style:style>
    <style:style style:name="Table85.C" style:family="table-column">
      <style:table-column-properties style:column-width="1.2813in" style:rel-column-width="32374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5938in" fo:margin-left="-0.075in" fo:margin-right="3.6188in" table:align="margins" style:writing-mode="lr-tb"/>
    </style:style>
    <style:style style:name="Table86.A" style:family="table-column">
      <style:table-column-properties style:column-width="0.45in" style:rel-column-width="11369*"/>
    </style:style>
    <style:style style:name="Table86.B" style:family="table-column">
      <style:table-column-properties style:column-width="0.8625in" style:rel-column-width="21792*"/>
    </style:style>
    <style:style style:name="Table86.C" style:family="table-column">
      <style:table-column-properties style:column-width="1.2813in" style:rel-column-width="32374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938in" fo:margin-left="-0.075in" fo:margin-right="3.6188in" table:align="margins" style:writing-mode="lr-tb"/>
    </style:style>
    <style:style style:name="Table87.A" style:family="table-column">
      <style:table-column-properties style:column-width="0.45in" style:rel-column-width="11369*"/>
    </style:style>
    <style:style style:name="Table87.B" style:family="table-column">
      <style:table-column-properties style:column-width="0.8625in" style:rel-column-width="21792*"/>
    </style:style>
    <style:style style:name="Table87.C" style:family="table-column">
      <style:table-column-properties style:column-width="1.2813in" style:rel-column-width="32374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938in" fo:margin-left="-0.075in" fo:margin-right="3.6188in" table:align="margins" style:writing-mode="lr-tb"/>
    </style:style>
    <style:style style:name="Table88.A" style:family="table-column">
      <style:table-column-properties style:column-width="0.45in" style:rel-column-width="11369*"/>
    </style:style>
    <style:style style:name="Table88.B" style:family="table-column">
      <style:table-column-properties style:column-width="0.8625in" style:rel-column-width="21792*"/>
    </style:style>
    <style:style style:name="Table88.C" style:family="table-column">
      <style:table-column-properties style:column-width="1.2813in" style:rel-column-width="32374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938in" fo:margin-left="-0.075in" fo:margin-right="3.6188in" table:align="margins" style:writing-mode="lr-tb"/>
    </style:style>
    <style:style style:name="Table89.A" style:family="table-column">
      <style:table-column-properties style:column-width="0.45in" style:rel-column-width="11369*"/>
    </style:style>
    <style:style style:name="Table89.B" style:family="table-column">
      <style:table-column-properties style:column-width="0.8625in" style:rel-column-width="21792*"/>
    </style:style>
    <style:style style:name="Table89.C" style:family="table-column">
      <style:table-column-properties style:column-width="1.2813in" style:rel-column-width="32374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938in" fo:margin-left="-0.075in" fo:margin-right="3.6188in" table:align="margins" style:writing-mode="lr-tb"/>
    </style:style>
    <style:style style:name="Table90.A" style:family="table-column">
      <style:table-column-properties style:column-width="0.45in" style:rel-column-width="11369*"/>
    </style:style>
    <style:style style:name="Table90.B" style:family="table-column">
      <style:table-column-properties style:column-width="0.8625in" style:rel-column-width="21792*"/>
    </style:style>
    <style:style style:name="Table90.C" style:family="table-column">
      <style:table-column-properties style:column-width="1.2813in" style:rel-column-width="32374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5938in" fo:margin-left="-0.075in" fo:margin-right="3.6188in" table:align="margins" style:writing-mode="lr-tb"/>
    </style:style>
    <style:style style:name="Table37.A" style:family="table-column">
      <style:table-column-properties style:column-width="0.45in" style:rel-column-width="11369*"/>
    </style:style>
    <style:style style:name="Table37.B" style:family="table-column">
      <style:table-column-properties style:column-width="0.8625in" style:rel-column-width="21792*"/>
    </style:style>
    <style:style style:name="Table37.C" style:family="table-column">
      <style:table-column-properties style:column-width="1.2813in" style:rel-column-width="32374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21" style:family="paragraph" style:parent-style-name="Standard"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ubtitle">
      <style:text-properties fo:font-size="14pt" style:font-size-asian="14pt" style:font-size-complex="14pt"/>
    </style:style>
    <style:style style:name="P26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font-size="13pt" style:font-size-asian="13pt"/>
    </style:style>
    <style:style style:name="P29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31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32" style:family="paragraph" style:parent-style-name="Body_20_Text_20_Indent_20_2">
      <style:paragraph-properties fo:margin-left="0in" fo:margin-right="0.4953in" fo:text-indent="0in" style:auto-text-indent="false"/>
      <style:text-properties style:font-name="Verdana" fo:font-size="11pt" style:font-size-asian="11pt" style:font-size-complex="11pt"/>
    </style:style>
    <style:style style:name="P33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4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8" style:family="paragraph" style:parent-style-name="Body_20_Text_20_Indent_20_3">
      <style:text-properties style:font-name="Verdana" fo:font-size="11pt" style:font-size-asian="11pt" style:font-size-complex="11pt"/>
    </style:style>
    <style:style style:name="P59" style:family="paragraph" style:parent-style-name="Body_20_Text_20_Indent_20_3">
      <style:text-properties style:font-name="Times New Roman" fo:font-size="13pt" style:font-size-asian="13pt" style:font-size-complex="13pt"/>
    </style:style>
    <style:style style:name="P60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6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6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6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6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6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7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7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76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7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8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Verdana" fo:font-size="11pt" style:font-size-asian="11pt" style:font-size-complex="11pt"/>
    </style:style>
    <style:style style:name="P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3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/>
      <style:text-properties fo:font-size="20pt" style:text-underline-style="none" style:font-size-asian="20pt" style:font-size-complex="20pt"/>
    </style:style>
    <style:style style:name="P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8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86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7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8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91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93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94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9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0" style:family="paragraph" style:parent-style-name="Standard">
      <style:paragraph-properties fo:text-align="justify" style:justify-single-word="false"/>
    </style:style>
    <style:style style:name="P101" style:family="paragraph" style:parent-style-name="Standard" style:list-style-name="L7">
      <style:paragraph-properties fo:text-align="justify" style:justify-single-word="false" style:text-autospace="none"/>
    </style:style>
    <style:style style:name="P102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03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6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7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9" style:family="paragraph" style:parent-style-name="Standard" style:list-style-name="L5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0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1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112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13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8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9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0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style:font-name="Times New Roman" fo:font-size="13pt" style:font-size-asian="13pt" style:language-asian="ar" style:country-asian="SA" style:font-size-complex="13pt"/>
    </style:style>
    <style:style style:name="T21" style:family="text">
      <style:text-properties style:font-name="Times New Roman" fo:font-size="13pt" style:font-size-asian="13pt" style:language-asian="ar" style:country-asian="SA" style:font-size-complex="14pt"/>
    </style:style>
    <style:style style:name="T22" style:family="text">
      <style:text-properties style:font-name="Times New Roman" style:language-asian="ar" style:country-asian="SA"/>
    </style:style>
    <style:style style:name="T23" style:family="text">
      <style:text-properties style:font-name="Times New Roman" style:language-asian="ar" style:country-asian="SA" style:font-size-complex="14pt"/>
    </style:style>
    <style:style style:name="T2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HIGH COURT OF JUDICATURE AT ALLAHABAD</text:p>
      <text:p text:style-name="P86">NOTIFICATION</text:p>
      <text:h text:style-name="P88" text:outline-level="2"><text:span text:style-name="T9">DATED: ALLAHABAD: December <text:s/>17, 2009</text:span></text:h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 <text:s text:c="2"/></text:p>
          </table:table-cell>
          <table:table-cell table:style-name="Table5.A1" office:value-type="string">
            <text:p text:style-name="P35">1913</text:p>
          </table:table-cell>
          <table:table-cell table:style-name="Table5.A1" office:value-type="string">
            <text:p text:style-name="P4">/AR(S)/2009</text:p>
          </table:table-cell>
        </table:table-row>
      </table:table>
      <text:p text:style-name="P2"><text:tab/><text:tab/></text:p>
      <text:p text:style-name="P37"><text:span text:style-name="T1">Sri </text:span><text:span text:style-name="T3">Tendra Pal, </text:span><text:span text:style-name="T5">Additional Civil Judge, Junior Division, Gorakhpur is appointed </text:span><text:span text:style-name="T6">U/s 11(2) of the Code of Criminal Procedure 1973 (Act No. 2 of 1974) as Judicial Magistrate, First Class at</text:span><text:span text:style-name="T5"> Gorakhpur.</text:span></text:p>
      <text:p text:style-name="P11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 <text:s text:c="2"/></text:p>
          </table:table-cell>
          <table:table-cell table:style-name="Table6.A1" office:value-type="string">
            <text:p text:style-name="P35">1914</text:p>
          </table:table-cell>
          <table:table-cell table:style-name="Table6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Santosh Kumar-II, </text:span><text:span text:style-name="T5">Judicial Magistrate, First Class, Gorakhpur to be Civil Judge, Junior Division, Tanda (Ambedkarnagar at Akbarpur) in the vacant court.</text:span></text:p>
      <text:p text:style-name="P114"><text:tab/> <text:s text:c="3"/></text:p>
      <text:p text:style-name="P114"><text:tab/><text:tab/>He is also appointed U/s 11(2) of the Code of Criminal Procedure 1973 (Act No. 2 of 1974) as Judicial Magistrate, First Class for trying cases relating to Economic Offences at Tanda (Ambedkarnagar at Akbarpur)</text:p>
      <text:p text:style-name="P11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 <text:s text:c="2"/></text:p>
          </table:table-cell>
          <table:table-cell table:style-name="Table7.A1" office:value-type="string">
            <text:p text:style-name="P35">1915</text:p>
          </table:table-cell>
          <table:table-cell table:style-name="Table7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Hari Prasad, </text:span><text:span text:style-name="T5"><text:s/>Additional Civil Judge, Junior Division, Gonda to be Civil Judge, Junior Division, Utraula (Balrampur) in the vacant court.</text:span></text:p>
      <text:p text:style-name="P114"><text:tab/><text:tab/> <text:s text:c="3"/></text:p>
      <text:p text:style-name="P114"><text:s text:c="9"/><text:tab/><text:tab/> He is also appointed U/s 11(2) of the Code of Criminal Procedure 1973 (Act No. 2 of 1974) as Judicial Magistrate, First Class for trying cases relating to Economic Offences at Utraula (Balrampur).</text:p>
      <text:p text:style-name="P11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 <text:s text:c="2"/></text:p>
          </table:table-cell>
          <table:table-cell table:style-name="Table8.A1" office:value-type="string">
            <text:p text:style-name="P35">1916</text:p>
          </table:table-cell>
          <table:table-cell table:style-name="Table8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Abhishek Sinha, </text:span><text:span text:style-name="T5">Additional Civil Judge, Junior Division, Banda to be Civil Judge, Junior Division, Banda vice Sri Parvez Akhtar.</text:span></text:p>
      <text:p text:style-name="P114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. <text:s text:c="2"/></text:p>
          </table:table-cell>
          <table:table-cell table:style-name="Table13.A1" office:value-type="string">
            <text:p text:style-name="P35">1917</text:p>
          </table:table-cell>
          <table:table-cell table:style-name="Table13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Parvez Akhtar, </text:span><text:span text:style-name="T5">Civil Judge, Junior Division, Banda to be Civil Judge, Attara (Banda) in the vacant court.</text:span></text:p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4">No. <text:s text:c="2"/></text:p>
          </table:table-cell>
          <table:table-cell table:style-name="Table14.A1" office:value-type="string">
            <text:p text:style-name="P35">1918</text:p>
          </table:table-cell>
          <table:table-cell table:style-name="Table14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usri </text:span><text:span text:style-name="T3">Jyoti Singh, </text:span><text:span text:style-name="T5">Additional Civil Judge, Junior Division, Bareilly is appointed </text:span><text:span text:style-name="T6">U/s 11(2) of the Code of Criminal Procedure 1973 (Act No. 2 of 1974) as Judicial Magistrate, First Class at</text:span><text:span text:style-name="T5"> Bareilly vice Susri Divya Bhargawa.</text:span></text:p>
      <text:p text:style-name="P114"/>
      <text:p text:style-name="P114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>No. <text:s text:c="2"/></text:p>
          </table:table-cell>
          <table:table-cell table:style-name="Table15.A1" office:value-type="string">
            <text:p text:style-name="P35">1919</text:p>
          </table:table-cell>
          <table:table-cell table:style-name="Table15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usri </text:span><text:span text:style-name="T3">Divya Bhargawa, </text:span><text:span text:style-name="T5">Judicial Magistrate, First Class, Bareilly to be Civil Judge, Junior Division, (Hawali), Bareilly vice Susri Noori Ansar.</text:span></text:p>
      <text:p text:style-name="P114"/>
      <text:p text:style-name="P11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">No. <text:s text:c="2"/></text:p>
          </table:table-cell>
          <table:table-cell table:style-name="Table16.A1" office:value-type="string">
            <text:p text:style-name="P35">1920</text:p>
          </table:table-cell>
          <table:table-cell table:style-name="Table16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usri </text:span><text:span text:style-name="T3">Noori Ansar, </text:span><text:span text:style-name="T5">Civil Judge, Junior Division, Bareilly is appointed </text:span><text:span text:style-name="T6">U/s 11(2) of the Code of Criminal Procedure 1973 (Act No. 2 of 1974) as Judicial Magistrate, First Class at</text:span><text:span text:style-name="T5"> Bareilly vice Susri Poonam. </text:span></text:p>
      <text:p text:style-name="P114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4">No. <text:s text:c="2"/></text:p>
          </table:table-cell>
          <table:table-cell table:style-name="Table17.A1" office:value-type="string">
            <text:p text:style-name="P35">1921</text:p>
          </table:table-cell>
          <table:table-cell table:style-name="Table17.A1" office:value-type="string">
            <text:p text:style-name="P4">/AR(S)/2009</text:p>
          </table:table-cell>
        </table:table-row>
      </table:table>
      <text:p text:style-name="P114"/>
      <text:p text:style-name="P57"><text:soft-page-break/><text:span text:style-name="T5"><text:tab/><text:tab/>Susri </text:span><text:span text:style-name="T3">Poonam, </text:span><text:span text:style-name="T5"><text:s/>Judicial Magistrate, First Class, Bareilly to be Civil Judge, Junior Division, (City) Bareilly vice Sri Rajeev Kumar-II.</text:span></text:p>
      <text:p text:style-name="P114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">No. <text:s text:c="2"/></text:p>
          </table:table-cell>
          <table:table-cell table:style-name="Table18.A1" office:value-type="string">
            <text:p text:style-name="P35">1922</text:p>
          </table:table-cell>
          <table:table-cell table:style-name="Table18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Rajeev Kumar-II, </text:span><text:span text:style-name="T5">Civil Judge, Junior Division, Bareilly to be Civil Judge, Junior Division, Aonla (Bareilly) vice Manoj Kumar.</text:span></text:p>
      <text:p text:style-name="P114"><text:tab/><text:tab/> <text:s text:c="3"/></text:p>
      <text:p text:style-name="P114"><text:s text:c="10"/><text:tab/><text:tab/>He is also appointed U/s 11(2) of the Code of Criminal Procedure 1973 (Act No. 2 of 1974) as Judicial Magistrate, First Class for trying cases relating to Economic Offences at Aonla (Bareilly).</text:p>
      <text:p text:style-name="P114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. <text:s text:c="2"/></text:p>
          </table:table-cell>
          <table:table-cell table:style-name="Table19.A1" office:value-type="string">
            <text:p text:style-name="P35">1923</text:p>
          </table:table-cell>
          <table:table-cell table:style-name="Table19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Manoj Kumar, C</text:span><text:span text:style-name="T5">ivil Judge, Junior Division, Aonla (Bareilly) to be Additional Civil Judge, Junior Division, Aonla (Bareilly).</text:span></text:p>
      <text:p text:style-name="P114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">No. <text:s text:c="2"/></text:p>
          </table:table-cell>
          <table:table-cell table:style-name="Table20.A1" office:value-type="string">
            <text:p text:style-name="P35">1924</text:p>
          </table:table-cell>
          <table:table-cell table:style-name="Table20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Ghanendra Kumar, </text:span><text:span text:style-name="T5"><text:s/>Additional Civil Judge, Junior Division, Saharanpur is appointed </text:span><text:span text:style-name="T6">U/s 11(2) of the Code of Criminal Procedure 1973 (Act No. 2 of 1974) as Judicial Magistrate, First Class at</text:span><text:span text:style-name="T5"> Saharanpur vice Sri Yogesh Kumar.</text:span></text:p>
      <text:p text:style-name="P114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">No. <text:s text:c="2"/></text:p>
          </table:table-cell>
          <table:table-cell table:style-name="Table21.B1">
            <text:p text:style-name="P35"/>
          </table:table-cell>
          <table:table-cell table:style-name="Table21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Yogesh Kumar, </text:span><text:span text:style-name="T5">Judicial Magistrate, First Class, Saharanpur to be Civil Judge, Junior Division, (Hawali) Saharanpur vice Sri Vipin Kumar-III.</text:span></text:p>
      <text:p text:style-name="P114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. <text:s text:c="2"/></text:p>
          </table:table-cell>
          <table:table-cell table:style-name="Table22.A1" office:value-type="string">
            <text:p text:style-name="P35">1925</text:p>
          </table:table-cell>
          <table:table-cell table:style-name="Table22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Vipin Kumar-III, </text:span><text:span text:style-name="T5">Civil Judge, Junior Division, (Hawali) Saharanpur to be Civil Judge, Junior Division, Baheri (Bareilly) in the vacant court.</text:span></text:p>
      <text:p text:style-name="P114"><text:tab/><text:tab/></text:p>
      <text:p text:style-name="P114"><text:tab/><text:tab/>He is also appointed U/s 11(2) of the Code of Criminal Procedure 1973 (Act No. 2 of 1974) as Judicial Magistrate, First Class for trying cases relating to Economic Offences at Baheri (Bareilly).</text:p>
      <text:p text:style-name="P114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">No. <text:s text:c="2"/></text:p>
          </table:table-cell>
          <table:table-cell table:style-name="Table23.A1" office:value-type="string">
            <text:p text:style-name="P35">1926</text:p>
          </table:table-cell>
          <table:table-cell table:style-name="Table23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Anurag Sharma,</text:span><text:span text:style-name="T5"> Additional Civil Judge, Junior Division, Bijnor to be Civil Judge, Junior Division, Bijnor vice Sri Sanjay Kumar-IV.</text:span></text:p>
      <text:p text:style-name="P114"/>
      <text:p text:style-name="P114"/>
      <text:p text:style-name="P114"/>
      <text:p text:style-name="P114"><text:soft-page-break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4">No. <text:s text:c="2"/></text:p>
          </table:table-cell>
          <table:table-cell table:style-name="Table24.A1" office:value-type="string">
            <text:p text:style-name="P35">1927</text:p>
          </table:table-cell>
          <table:table-cell table:style-name="Table24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Sanjay Kumar-IV, </text:span><text:span text:style-name="T5">Civil Judge, Junior Division, Bijnor to be Additional Civil Judge, Junior Divison, Najibabad (Bijnor).</text:span></text:p>
      <text:p text:style-name="P114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. <text:s text:c="2"/></text:p>
          </table:table-cell>
          <table:table-cell table:style-name="Table25.A1" office:value-type="string">
            <text:p text:style-name="P35">1928</text:p>
          </table:table-cell>
          <table:table-cell table:style-name="Table25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Rajnesh Kumar, </text:span><text:span text:style-name="T5"><text:s/>Additional Civil Judge, Junior Division, Budaun iis appointed </text:span><text:span text:style-name="T6">U/s 11(2) of the Code of Criminal Procedure 1973 (Act No. 2 of 1974) as Judicial Magistrate, First Class at</text:span><text:span text:style-name="T5"> Budaun.</text:span></text:p>
      <text:p text:style-name="P114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. <text:s text:c="2"/></text:p>
          </table:table-cell>
          <table:table-cell table:style-name="Table28.A1" office:value-type="string">
            <text:p text:style-name="P35">1929</text:p>
          </table:table-cell>
          <table:table-cell table:style-name="Table28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Pranjal Aneja, </text:span><text:span text:style-name="T5">Judicial Magistrate, First Class, Budaun to be Civil Judge, Junior Division, Budaun vice Sri Subodh Bharti.</text:span></text:p>
      <text:p text:style-name="P114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4">No. <text:s text:c="2"/></text:p>
          </table:table-cell>
          <table:table-cell table:style-name="Table29.A1" office:value-type="string">
            <text:p text:style-name="P35">1930</text:p>
          </table:table-cell>
          <table:table-cell table:style-name="Table29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Subodh Bharti, </text:span><text:span text:style-name="T5">Civil Judge, Junior Division, Budaun to be Civil Judge, Junior Division, Sahaswan (Budaun) vice Sri Vineet Chaudhary.</text:span></text:p>
      <text:p text:style-name="P114"/>
      <text:p text:style-name="P114"><text:tab/><text:tab/>He is also appointed U/s 11(2) of the Code of Criminal Procedure 1973 (Act No. 2 of 1974) as Judicial Magistrate, First Class for trying cases relating to Economic Offences at Sahaswan (Budaun).</text:p>
      <text:p text:style-name="P114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4">No. <text:s text:c="2"/></text:p>
          </table:table-cell>
          <table:table-cell table:style-name="Table30.A1" office:value-type="string">
            <text:p text:style-name="P35">1931</text:p>
          </table:table-cell>
          <table:table-cell table:style-name="Table30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Vineet Chaudhary, </text:span><text:span text:style-name="T5">Civil Judge, Junior Division, Sahaswan (Budaun) to be Additional Civil Judge, Junior Division, Sahaswan (Budaun).</text:span></text:p>
      <text:p text:style-name="P57"><text:span text:style-name="T5"/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4">No. <text:s text:c="2"/></text:p>
          </table:table-cell>
          <table:table-cell table:style-name="Table90.A1" office:value-type="string">
            <text:p text:style-name="P35">1932</text:p>
          </table:table-cell>
          <table:table-cell table:style-name="Table90.A1" office:value-type="string">
            <text:p text:style-name="P4">/AR(S)/2009</text:p>
          </table:table-cell>
        </table:table-row>
      </table:table>
      <text:p text:style-name="P114"><text:tab/><text:tab/>Susri <text:span text:style-name="T9">Nisha Jha</text:span>, Additional Civil Judge, Junior Division,Bulandshahar to be II Civil Judge, Junior Division, Bulandshahar vice Sri Ankur Sharma.</text:p>
      <text:p text:style-name="P114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4">No. <text:s text:c="2"/></text:p>
          </table:table-cell>
          <table:table-cell table:style-name="Table31.A1" office:value-type="string">
            <text:p text:style-name="P35">1933</text:p>
          </table:table-cell>
          <table:table-cell table:style-name="Table31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Ankur Sharma, </text:span><text:span text:style-name="T5">II Civil Judge, Junior Division, Bulandshahar to be I Civil Judge, Junior Division, Bulandshahar vice Sri Mahendra Kumar.</text:span></text:p>
      <text:p text:style-name="P114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4">No. <text:s text:c="2"/></text:p>
          </table:table-cell>
          <table:table-cell table:style-name="Table32.A1" office:value-type="string">
            <text:p text:style-name="P35">1934</text:p>
          </table:table-cell>
          <table:table-cell table:style-name="Table32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Mahendra Kumar, </text:span><text:span text:style-name="T5">I Civil Judge, Junior Division, Bulandahshar to be Additional Civil Judge, Junior Division, Khurja (Bulandshahar).</text:span></text:p>
      <text:p text:style-name="P114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4">No. <text:s text:c="2"/></text:p>
          </table:table-cell>
          <table:table-cell table:style-name="Table33.A1" office:value-type="string">
            <text:p text:style-name="P35">1935</text:p>
          </table:table-cell>
          <table:table-cell table:style-name="Table33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Satish Kumar Tripathi, </text:span><text:span text:style-name="T5">Additional Civil Judge, Junior Division, Fatehpur <text:s/>is appointed </text:span><text:span text:style-name="T6">U/s 11(2) of the Code of Criminal Procedure 1973 (Act No. 2 of 1974) as Judicial Magistrate, First Class at</text:span><text:span text:style-name="T5"> Fatehpur vice Sri Shailendra Singh.</text:span></text:p>
      <text:p text:style-name="P114"/>
      <text:p text:style-name="P114"/>
      <text:p text:style-name="P114"/>
      <text:p text:style-name="P114"><text:soft-page-break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. <text:s text:c="2"/></text:p>
          </table:table-cell>
          <table:table-cell table:style-name="Table34.A1" office:value-type="string">
            <text:p text:style-name="P35">1936</text:p>
          </table:table-cell>
          <table:table-cell table:style-name="Table34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Shailendra Singh, </text:span><text:span text:style-name="T5">Judicial Magistrate, First Class, Fatehpur to be Civil Judge, Junior Division, Mau (Chitrakoot) in the vacant court.</text:span></text:p>
      <text:p text:style-name="P114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4">No. <text:s text:c="2"/></text:p>
          </table:table-cell>
          <table:table-cell table:style-name="Table35.A1" office:value-type="string">
            <text:p text:style-name="P35">1937</text:p>
          </table:table-cell>
          <table:table-cell table:style-name="Table35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text:s/></text:span><text:span text:style-name="T3">Mohammad Quamar, </text:span><text:span text:style-name="T5">Additional Civil Judge, Junior Division, Jyotiba Phule Nagar s appointed </text:span><text:span text:style-name="T6">U/s 11(2) of the Code of Criminal Procedure 1973 (Act No. 2 of 1974) as Judicial Magistrate, First Class at</text:span><text:span text:style-name="T5"> Jyotiba Phule Nagar vice Sri Ajay Kumar.</text:span></text:p>
      <text:p text:style-name="P114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4">No. <text:s text:c="2"/></text:p>
          </table:table-cell>
          <table:table-cell table:style-name="Table36.A1" office:value-type="string">
            <text:p text:style-name="P35">1938</text:p>
          </table:table-cell>
          <table:table-cell table:style-name="Table36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Ajay Kumar, </text:span><text:span text:style-name="T5">Judicial Magistrate, First Class, Jyotiba Phule Nagar to be Civil Judge, Junior Division, Garhmukteshwar (Ghaziabad) in the vacant court.</text:span></text:p>
      <text:p text:style-name="P114"><text:tab/></text:p>
      <text:p text:style-name="P114"><text:span text:style-name="T5"><text:tab/>He is also appointed U/s 11(2) of the Code of Criminal Procedure 1973 (Act No. 2 of 1974) as Judicial Magistrate, First Class for trying cases relating to Economic Offences at </text:span>Garhmukteshwar (Ghaziabad) <text:span text:style-name="T5">.</text:span></text:p>
      <text:p text:style-name="P114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">No. <text:s text:c="2"/></text:p>
          </table:table-cell>
          <table:table-cell table:style-name="Table38.A1" office:value-type="string">
            <text:p text:style-name="P35">1939</text:p>
          </table:table-cell>
          <table:table-cell table:style-name="Table38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Anil Kumar-VII, </text:span><text:span text:style-name="T5">Judicial Magistrate, First Class, Bulandshahar to be Additional Civil Judge, Garhmukteshwar (Ghaziabad).</text:span></text:p>
      <text:p text:style-name="P114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4">No. <text:s text:c="2"/></text:p>
          </table:table-cell>
          <table:table-cell table:style-name="Table39.A1" office:value-type="string">
            <text:p text:style-name="P35">1940</text:p>
          </table:table-cell>
          <table:table-cell table:style-name="Table39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mt. </text:span><text:span text:style-name="T3">Parul Anjor, </text:span><text:span text:style-name="T5">Civil Judge, Junior Division, Gautam Budh Nagar to be Civil Judge, Junior Division, Hapur (Ghaziabad) vice Sri Sanjay Kumar Singh-II.</text:span></text:p>
      <text:p text:style-name="P114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4">No. <text:s text:c="2"/></text:p>
          </table:table-cell>
          <table:table-cell table:style-name="Table40.A1" office:value-type="string">
            <text:p text:style-name="P35">1941</text:p>
          </table:table-cell>
          <table:table-cell table:style-name="Table40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Sanjay Kumar Singh-II, C</text:span><text:span text:style-name="T5">ivil Judge, Junior Division, Hapur (Ghaziabad0 to be Additional Civil Judge, Junior Division, Hapur (Ghaziabad).</text:span></text:p>
      <text:p text:style-name="P114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4">No. <text:s text:c="2"/></text:p>
          </table:table-cell>
          <table:table-cell table:style-name="Table41.A1" office:value-type="string">
            <text:p text:style-name="P35">1942</text:p>
          </table:table-cell>
          <table:table-cell table:style-name="Table41.A1" office:value-type="string">
            <text:p text:style-name="P4">/AR(S)/2009</text:p>
          </table:table-cell>
        </table:table-row>
      </table:table>
      <text:p text:style-name="P114"/>
      <text:p text:style-name="P57"><text:span text:style-name="T5"><text:tab/><text:tab/>Sri </text:span><text:span text:style-name="T3">Ravish Kumar Atri,</text:span><text:span text:style-name="T5"> Judicial Magistrate, First Class, Gautam Budh Nagar is <text:s/>appointed </text:span><text:span text:style-name="T6">U/s 11(2) of the Code of Criminal Procedure 1973 (Act No. 2 of 1974) as Judicial Magistrate, First Class at</text:span><text:span text:style-name="T5"> Hapur (Ghaziabad).</text:span></text:p>
      <text:p text:style-name="P57"><text:span text:style-name="T5"/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4">No. <text:s/></text:p>
          </table:table-cell>
          <table:table-cell table:style-name="Table42.A1" office:value-type="string">
            <text:p text:style-name="P35">1943</text:p>
          </table:table-cell>
          <table:table-cell table:style-name="Table42.A1" office:value-type="string">
            <text:p text:style-name="P4">/AR(S)/2009</text:p>
          </table:table-cell>
        </table:table-row>
      </table:table>
      <text:p text:style-name="P114"><text:tab/><text:tab/></text:p>
      <text:p text:style-name="P3"><text:tab/><text:tab/>Sri <text:span text:style-name="T9">Mithlesh Kumar Tiwari, </text:span><text:span text:style-name="T18">Additional Civil Judge, Junior Division, Ghazipur is appointed </text:span><text:span text:style-name="T19">U/s 11(2) of the Code of Criminal Procedure 1973 (Act No. 2 of 1974) as Judicial Magistrate, First Class at</text:span><text:span text:style-name="T18"> Ghazipur vice Sri Dhananjay Kumar Mishra.</text:span></text:p>
      <text:p text:style-name="P97"/>
      <text:p text:style-name="P97"/>
      <text:p text:style-name="P97"/>
      <text:p text:style-name="P97"/>
      <text:p text:style-name="P97"><text:soft-page-break/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">No. <text:s text:c="2"/></text:p>
          </table:table-cell>
          <table:table-cell table:style-name="Table43.A1" office:value-type="string">
            <text:p text:style-name="P35">1944</text:p>
          </table:table-cell>
          <table:table-cell table:style-name="Table43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Dhananjay Kumar Mishra,</text:span><text:span text:style-name="T18"> Judicial Magistrate, First Class, Ghazipur to be Civil Judge, Junior Division, Ghazipur vice Sri Rakesh Kumar Gautam.</text:span></text:p>
      <text:p text:style-name="P2"><text:span text:style-name="T18"/></text:p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4">No. <text:s text:c="2"/></text:p>
          </table:table-cell>
          <table:table-cell table:style-name="Table44.A1" office:value-type="string">
            <text:p text:style-name="P35">1945</text:p>
          </table:table-cell>
          <table:table-cell table:style-name="Table44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Rakesh Kumar Gautam, </text:span><text:span text:style-name="T18">Civil Judge, Junior Division, Ghazipur to be Additional Civil Judge, Junior Division, Mohammdabad (Ghazipur).</text:span></text:p>
      <text:p text:style-name="P9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4">No. <text:s text:c="2"/></text:p>
          </table:table-cell>
          <table:table-cell table:style-name="Table45.A1" office:value-type="string">
            <text:p text:style-name="P35">1946</text:p>
          </table:table-cell>
          <table:table-cell table:style-name="Table45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Devendra Pratap Singh, </text:span><text:span text:style-name="T18"><text:s/>Additional Civil Judge, Junior Division, Ballia <text:s/>is appointed </text:span><text:span text:style-name="T19">U/s 11(2) of the Code of Criminal Procedure 1973 (Act No. 2 of 1974) as Judicial Magistrate, First Class at Ballia vice Sri Pawan Kumar Rai.</text:span></text:p>
      <text:p text:style-name="P98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4">No. <text:s text:c="2"/></text:p>
          </table:table-cell>
          <table:table-cell table:style-name="Table46.A1" office:value-type="string">
            <text:p text:style-name="P35">1947</text:p>
          </table:table-cell>
          <table:table-cell table:style-name="Table46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Pawan Kumar Rai, </text:span><text:span text:style-name="T18">Judicial Magistrate, First Class, Ballia to be Additional Civil Judge, Junior Division, Mohammdabad (Ghazipur). </text:span></text:p>
      <text:p text:style-name="P9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4">No. <text:s text:c="2"/></text:p>
          </table:table-cell>
          <table:table-cell table:style-name="Table47.A1" office:value-type="string">
            <text:p text:style-name="P35">1948</text:p>
          </table:table-cell>
          <table:table-cell table:style-name="Table47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Prashant Bilgaiyan, </text:span><text:span text:style-name="T18">Additional Civil Judge, Junior Division, Auraiya <text:s/>is appointed </text:span><text:span text:style-name="T19">U/s 11(2) of the Code of Criminal Procedure 1973 (Act No. 2 of 1974) as Judicial Magistrate, First Class at Auraiya vice Vikas Verma.</text:span></text:p>
      <text:p text:style-name="P98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4">No. <text:s text:c="2"/></text:p>
          </table:table-cell>
          <table:table-cell table:style-name="Table48.A1" office:value-type="string">
            <text:p text:style-name="P35">1950</text:p>
          </table:table-cell>
          <table:table-cell table:style-name="Table48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Vikas Verma, </text:span><text:span text:style-name="T18">Judicial Magistrate, First Class, Auraiya to be Civil Judge, Junior Division, Konch (Jalaun at Orai) in the vacant court.</text:span></text:p>
      <text:p text:style-name="P96"/>
      <text:p text:style-name="P96"><text:tab/><text:tab/>He is also appointed U/s 11(2) of the Code of Criminal Procedure 1973 (Act No. 2 of 1974) as Judicial Magistrate, First Class for trying cases relating to Economic Offences at Konch (Jalaun at Orai).</text:p>
      <text:p text:style-name="P96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4">No. <text:s text:c="2"/></text:p>
          </table:table-cell>
          <table:table-cell table:style-name="Table50.A1" office:value-type="string">
            <text:p text:style-name="P35">1951</text:p>
          </table:table-cell>
          <table:table-cell table:style-name="Table50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Yajnesh Chandra Pandey,</text:span><text:span text:style-name="T18"> Judicial Magistrate, First Class, Mahoba to be Civil Judge, Junior Division, Mahoba vice Sri Pradip Kumar Ram.</text:span></text:p>
      <text:p text:style-name="P2"><text:span text:style-name="T18"/></text:p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4">No. <text:s text:c="2"/></text:p>
          </table:table-cell>
          <table:table-cell table:style-name="Table51.A1" office:value-type="string">
            <text:p text:style-name="P35">1952</text:p>
          </table:table-cell>
          <table:table-cell table:style-name="Table51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Pradip Kumar Ram, </text:span><text:span text:style-name="T18">Civil Judge, Junior Division, Mahoba to be Civil Judge, Junior Division, Kalpi (Jalaun at Orai) in the vacant court.</text:span></text:p>
      <text:p text:style-name="P2"><text:span text:style-name="T18"/></text:p>
      <text:p text:style-name="P2"><text:span text:style-name="T18"><text:tab/><text:tab/>He is also appointed U/s 11(2) of the Code of Criminal Procedure 1973 (Act No. 2 of 1974) as Judicial Magistrate, First Class for trying cases relating to Economic Offences at Kalpi (Jalaun at Orai).</text:span></text:p>
      <text:p text:style-name="P2"><text:span text:style-name="T18"/></text:p>
      <text:p text:style-name="P2"><text:span text:style-name="T18"/></text:p>
      <text:p text:style-name="P2"><text:soft-page-break/><text:span text:style-name="T18"/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4">No. <text:s text:c="2"/></text:p>
          </table:table-cell>
          <table:table-cell table:style-name="Table37.A1" office:value-type="string">
            <text:p text:style-name="P35">1953</text:p>
          </table:table-cell>
          <table:table-cell table:style-name="Table37.A1" office:value-type="string">
            <text:p text:style-name="P4">/AR(S)/2009</text:p>
          </table:table-cell>
        </table:table-row>
      </table:table>
      <text:p text:style-name="P2"><text:span text:style-name="T18"><text:tab/><text:tab/></text:span></text:p>
      <text:p text:style-name="P2"><text:span text:style-name="T18"><text:tab/><text:tab/>Dr.</text:span><text:span text:style-name="T9">Shalini Singh</text:span><text:span text:style-name="T18">, Additional Civil Judge, Junior Division, Jhansi <text:s/>is appointed </text:span><text:span text:style-name="T19">U/s 11(2) of the Code of Criminal Procedure 1973 (Act No. 2 of 1974) as Judicial Magistrate, First Class at Jhansi vice Susri Chanchal.</text:span></text:p>
      <text:p text:style-name="P98"><text:span text:style-name="T18"/>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4">No. <text:s text:c="2"/></text:p>
          </table:table-cell>
          <table:table-cell table:style-name="Table52.A1" office:value-type="string">
            <text:p text:style-name="P35">1954</text:p>
          </table:table-cell>
          <table:table-cell table:style-name="Table52.A1" office:value-type="string">
            <text:p text:style-name="P4">/AR(S)/2009</text:p>
          </table:table-cell>
        </table:table-row>
      </table:table>
      <text:p text:style-name="P2"/>
      <text:p text:style-name="P2"><text:tab/><text:tab/>Sushri <text:span text:style-name="T9">Chanchal,</text:span><text:span text:style-name="T18"> Judicial Magistrate, First Class, Jhansi to be Civil Judge, Junior Division, Jhansi vice Sri Krishna Kumar Singh-II.</text:span></text:p>
      <text:p text:style-name="P2"><text:span text:style-name="T18"/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4">No. <text:s text:c="2"/></text:p>
          </table:table-cell>
          <table:table-cell table:style-name="Table53.A1" office:value-type="string">
            <text:p text:style-name="P35">1955</text:p>
          </table:table-cell>
          <table:table-cell table:style-name="Table53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Krishna Kumar Singh-II, </text:span><text:span text:style-name="T18">Civil Judge, Junior Division, Jhansi to be Civil Judge, Junior Division, Mauranipur (Jhansi) in the vacant court.</text:span></text:p>
      <text:p text:style-name="P2"><text:span text:style-name="T18"/></text:p>
      <text:p text:style-name="P2"><text:span text:style-name="T18"><text:tab/><text:tab/> He is also appointed U/s 11(2) of the Code of Criminal Procedure 1973 (Act No. 2 of 1974) as Judicial Magistrate, First Class for trying cases relating to Economic Offences at Mauranipur (Jhansi).</text:span></text:p>
      <text:p text:style-name="P2"><text:span text:style-name="T18"/></text:p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4">No. <text:s text:c="2"/></text:p>
          </table:table-cell>
          <table:table-cell table:style-name="Table54.A1" office:value-type="string">
            <text:p text:style-name="P35">1956</text:p>
          </table:table-cell>
          <table:table-cell table:style-name="Table54.A1" office:value-type="string">
            <text:p text:style-name="P4">/AR(S)/2009</text:p>
          </table:table-cell>
        </table:table-row>
      </table:table>
      <text:p text:style-name="P2"/>
      <text:p text:style-name="P2"><text:tab/><text:tab/>Sushri <text:span text:style-name="T9">Ankita Shukla, </text:span><text:span text:style-name="T18">Additional Civil Judge, Junior Division, Kanpur Dehat is appointed </text:span><text:span text:style-name="T19">U/s 11(2) of the Code of Criminal Procedure 1973 (Act No. 2 of 1974) as Judicial Magistrate, First Class at Kanpur Dehat vice Sri Jahendra Pal Singh.</text:span></text:p>
      <text:p text:style-name="P2"><text:span text:style-name="T19"/></text:p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4">No. <text:s text:c="2"/></text:p>
          </table:table-cell>
          <table:table-cell table:style-name="Table55.A1" office:value-type="string">
            <text:p text:style-name="P35">1957</text:p>
          </table:table-cell>
          <table:table-cell table:style-name="Table55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Jahendra Pal Singh,</text:span><text:span text:style-name="T18"> Judicial Magistrate, First Class, Kanpur Dehat to be Civil Judge, Junior Division,Bhoganipur( Kanpur Dehat) in the vacant court.</text:span></text:p>
      <text:p text:style-name="P2"><text:span text:style-name="T18"/></text:p>
      <text:p text:style-name="P2"><text:span text:style-name="T18"><text:tab/>He is also appointed U/s 11(2) of the Code of Criminal Procedure 1973 (Act No. 2 of 1974) as Judicial Magistrate, First Class for trying cases relating to Economic Offences at Bhoganipur( Kanpur Dehat).</text:span></text:p>
      <text:p text:style-name="P2"><text:span text:style-name="T18"/></text:p>
      <text:p text:style-name="P2"><text:span text:style-name="T18"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4">No. <text:s text:c="2"/></text:p>
          </table:table-cell>
          <table:table-cell table:style-name="Table56.A1" office:value-type="string">
            <text:p text:style-name="P35">1958</text:p>
          </table:table-cell>
          <table:table-cell table:style-name="Table56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Ranjeet Kumar,</text:span><text:span text:style-name="T18"> Judicial Magistrate, First Class, Kushinagar at Padrauna to be Additional Civil Judge, Junior Division, Kasia (Kushinagar at Padrauna).</text:span></text:p>
      <text:p text:style-name="P2"><text:span text:style-name="T18"/></text:p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4">No. <text:s text:c="2"/></text:p>
          </table:table-cell>
          <table:table-cell table:style-name="Table57.A1" office:value-type="string">
            <text:p text:style-name="P35">1959</text:p>
          </table:table-cell>
          <table:table-cell table:style-name="Table57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Arvind Vikas, </text:span><text:span text:style-name="T18">Additional Civil Judge, Junior Division, Mathura to be Civil Judge, Junior Division, Chhata (Mathura) in the vacant court.</text:span></text:p>
      <text:p text:style-name="P2"><text:span text:style-name="T18"/></text:p>
      <text:p text:style-name="P2"><text:span text:style-name="T18"><text:tab/><text:tab/>He is also appointed U/s 11(2) of the Code of Criminal Procedure 1973 (Act No. 2 of 1974) as Judicial Magistrate, First Class for trying cases relating to Economic Offences at Chhata (Mathura)</text:span></text:p>
      <text:p text:style-name="P2"><text:span text:style-name="T18"/></text:p>
      <text:p text:style-name="P2"><text:span text:style-name="T18"/></text:p>
      <text:p text:style-name="P2"><text:soft-page-break/><text:span text:style-name="T18"/></text:p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4">No. <text:s text:c="2"/></text:p>
          </table:table-cell>
          <table:table-cell table:style-name="Table58.A1" office:value-type="string">
            <text:p text:style-name="P35">1960</text:p>
          </table:table-cell>
          <table:table-cell table:style-name="Table58.A1" office:value-type="string">
            <text:p text:style-name="P4">/AR(S)/2009</text:p>
          </table:table-cell>
        </table:table-row>
      </table:table>
      <text:p text:style-name="P2"/>
      <text:p text:style-name="P2"><text:tab/><text:tab/>Susri <text:span text:style-name="T9">Tarannum Khan,</text:span><text:span text:style-name="T18"> Additional Civil Judge, Junior Division, Meerut <text:s/>is appointed </text:span><text:span text:style-name="T19">U/s 11(2) of the Code of Criminal Procedure 1973 (Act No. 2 of 1974) as Judicial Magistrate, First Class at Meerut.</text:span></text:p>
      <text:p text:style-name="P2"><text:span text:style-name="T19"/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4">No. <text:s text:c="2"/></text:p>
          </table:table-cell>
          <table:table-cell table:style-name="Table59.A1" office:value-type="string">
            <text:p text:style-name="P35">1961</text:p>
          </table:table-cell>
          <table:table-cell table:style-name="Table59.A1" office:value-type="string">
            <text:p text:style-name="P4">/AR(S)/2009</text:p>
          </table:table-cell>
        </table:table-row>
      </table:table>
      <text:p text:style-name="P2"/>
      <text:p text:style-name="P2"><text:tab/><text:tab/>Sushri <text:span text:style-name="T9">Neelanjana, </text:span><text:span text:style-name="T18">Judicial Magistrate, First Class, Meerut to be Civil Judge, Junior Division (Hawali), Meerut vice Sri Vishnu Pratap Singh.</text:span></text:p>
      <text:p text:style-name="P2"><text:span text:style-name="T18"/></text:p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4">No. <text:s text:c="2"/></text:p>
          </table:table-cell>
          <table:table-cell table:style-name="Table60.A1" office:value-type="string">
            <text:p text:style-name="P35">1962</text:p>
          </table:table-cell>
          <table:table-cell table:style-name="Table60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Vishnu Pratap Singh, </text:span><text:span text:style-name="T18">Civil Judge, Junior Division (Hawali), Meerut <text:s/>is appointed </text:span><text:span text:style-name="T19">U/s 11(2) of the Code of Criminal Procedure 1973 (Act No. 2 of 1974) as Judicial Magistrate, First Class at Meerut vice Sri Satyendra Kumar Lal.</text:span></text:p>
      <text:p text:style-name="P2"><text:span text:style-name="T19"/></text:p>
      <text:p text:style-name="P2"><text:span text:style-name="T19"/></text:p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4">No. <text:s text:c="2"/></text:p>
          </table:table-cell>
          <table:table-cell table:style-name="Table61.A1" office:value-type="string">
            <text:p text:style-name="P35">1963</text:p>
          </table:table-cell>
          <table:table-cell table:style-name="Table61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Satyendra Kumar Lal,</text:span><text:span text:style-name="T18"> Judicial Magistrate, First Class, Meerut to be Civil Judge, Junior Division, Sardhana (Meerut) in the vacant court.</text:span></text:p>
      <text:p text:style-name="P2"><text:span text:style-name="T18"/></text:p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4">No. <text:s text:c="2"/></text:p>
          </table:table-cell>
          <table:table-cell table:style-name="Table62.A1" office:value-type="string">
            <text:p text:style-name="P35">1964</text:p>
          </table:table-cell>
          <table:table-cell table:style-name="Table62.A1" office:value-type="string">
            <text:p text:style-name="P4">/AR(S)/2009</text:p>
          </table:table-cell>
        </table:table-row>
      </table:table>
      <text:p text:style-name="P2"/>
      <text:p text:style-name="P2"><text:tab/><text:tab/>Sushri <text:span text:style-name="T9">Parul Panwar, </text:span><text:span text:style-name="T18">Additional Civil Judge, Junior Division, Shahjahanpur is appointed </text:span><text:span text:style-name="T19">U/s 11(2) of the Code of Criminal Procedure 1973 (Act No. 2 of 1974) as Judicial Magistrate, First Class at Shahjahanpur vice Sushri Archana Rani.</text:span></text:p>
      <text:p text:style-name="P2"><text:span text:style-name="T19"/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4">No. <text:s text:c="2"/></text:p>
          </table:table-cell>
          <table:table-cell table:style-name="Table63.A1" office:value-type="string">
            <text:p text:style-name="P35">1965</text:p>
          </table:table-cell>
          <table:table-cell table:style-name="Table63.A1" office:value-type="string">
            <text:p text:style-name="P4">/AR(S)/2009</text:p>
          </table:table-cell>
        </table:table-row>
      </table:table>
      <text:p text:style-name="P2"/>
      <text:p text:style-name="P2"><text:tab/><text:tab/>Sushri <text:span text:style-name="T9">Archana Rani,</text:span><text:span text:style-name="T18"> Judicial Magistrate, First Class, Shahjahanpur to be Civil Judge, Junior Division, Shahjahanpur vice Sri Sarvjeet Kumar Singh.</text:span></text:p>
      <text:p text:style-name="P2"><text:span text:style-name="T18"/></text:p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4">No. <text:s text:c="2"/></text:p>
          </table:table-cell>
          <table:table-cell table:style-name="Table64.A1" office:value-type="string">
            <text:p text:style-name="P35">1966</text:p>
          </table:table-cell>
          <table:table-cell table:style-name="Table64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Sarvjeet Kumar Singh,</text:span><text:span text:style-name="T18"> Civil Judge, Junior Division, Shahjahnpur to be Additional Civil Judge, Junior Division, Chandausi (Moradabad).</text:span></text:p>
      <text:p text:style-name="P2"><text:span text:style-name="T18"/></text:p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4">No. <text:s text:c="2"/></text:p>
          </table:table-cell>
          <table:table-cell table:style-name="Table65.A1" office:value-type="string">
            <text:p text:style-name="P35">1967</text:p>
          </table:table-cell>
          <table:table-cell table:style-name="Table65.A1" office:value-type="string">
            <text:p text:style-name="P4">/AR(S)/2009</text:p>
          </table:table-cell>
        </table:table-row>
      </table:table>
      <text:p text:style-name="P2"/>
      <text:p text:style-name="P6"><text:tab/><text:tab/><text:span text:style-name="T2">Sri </text:span><text:span text:style-name="T4">Neeraj Kumar Garg,</text:span><text:span text:style-name="T6"> Additional Civil Judge, Junior Division, Farrukhabad to be Civil Judge, Junior Division (Hawali), Farrukhabad vice Sri Ankit Goel.</text:span></text:p>
      <text:p text:style-name="P6"><text:span text:style-name="T6"/></text:p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4">No. <text:s text:c="2"/></text:p>
          </table:table-cell>
          <table:table-cell table:style-name="Table66.A1" office:value-type="string">
            <text:p text:style-name="P35">1968</text:p>
          </table:table-cell>
          <table:table-cell table:style-name="Table66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Ankit Goel, </text:span><text:span text:style-name="T18">Civil Judge, Junior Division (Hawali), Farrukhabad <text:s/>is appointed </text:span><text:span text:style-name="T19">U/s 11(2) of the Code of Criminal Procedure 1973 (Act No. 2 of 1974) as Judicial Magistrate, First Class at Farrukhabad vice Sri Rajendra Kumar Bharti.</text:span></text:p>
      <text:p text:style-name="P2"><text:span text:style-name="T19"/></text:p>
      <text:p text:style-name="P2"><text:soft-page-break/><text:span text:style-name="T19"/></text:p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4">No. <text:s text:c="2"/></text:p>
          </table:table-cell>
          <table:table-cell table:style-name="Table67.A1" office:value-type="string">
            <text:p text:style-name="P35">1969</text:p>
          </table:table-cell>
          <table:table-cell table:style-name="Table67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Rajendra Prasad Bharti,</text:span><text:span text:style-name="T18"> Judicial Magistrate, First Class, Farrukhabad to be Additional Civil Judge, Junior Division, Sambhal (Moradabad).</text:span></text:p>
      <text:p text:style-name="P2"><text:span text:style-name="T18"/></text:p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4">No. <text:s text:c="2"/></text:p>
          </table:table-cell>
          <table:table-cell table:style-name="Table68.A1" office:value-type="string">
            <text:p text:style-name="P35">1970</text:p>
          </table:table-cell>
          <table:table-cell table:style-name="Table68.A1" office:value-type="string">
            <text:p text:style-name="P4">/AR(S)/2009</text:p>
          </table:table-cell>
        </table:table-row>
      </table:table>
      <text:p text:style-name="P2"/>
      <text:p text:style-name="P2"><text:tab/><text:tab/>Sushri <text:span text:style-name="T9">Seema Singh, </text:span><text:span text:style-name="T18">Additional Civil Judge, Junior Division, Hathras <text:s/>is appointed </text:span><text:span text:style-name="T19">U/s 11(2) of the Code of Criminal Procedure 1973 (Act No. 2 of 1974) as Judicial Magistrate, First Class at Hathras vice Sri Manoj Kumar Siddhu.</text:span></text:p>
      <text:p text:style-name="P2"><text:span text:style-name="T19"/></text:p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4">No. <text:s text:c="2"/></text:p>
          </table:table-cell>
          <table:table-cell table:style-name="Table69.A1" office:value-type="string">
            <text:p text:style-name="P35">1971</text:p>
          </table:table-cell>
          <table:table-cell table:style-name="Table69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Manoj Kumar Siddhu,</text:span><text:span text:style-name="T18"> Judicial Magistrate, First Class, Hathras to be Civil Judge, Junior Division, Hathras vice Sri Manish Kumar.</text:span></text:p>
      <text:p text:style-name="P2"><text:span text:style-name="T18"/></text:p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4">No. <text:s text:c="2"/></text:p>
          </table:table-cell>
          <table:table-cell table:style-name="Table70.A1" office:value-type="string">
            <text:p text:style-name="P35">1972</text:p>
          </table:table-cell>
          <table:table-cell table:style-name="Table70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Manish Kumar, </text:span><text:span text:style-name="T18">Civil Judge, Junior Division, Hathras to be Civil Judge, Junior Division, Kairana (Muzaffar Nagar) vice Sri Siddhartha Kumar Wagav.</text:span></text:p>
      <text:p text:style-name="P2"><text:span text:style-name="T18"/></text:p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4">No. <text:s text:c="2"/></text:p>
          </table:table-cell>
          <table:table-cell table:style-name="Table71.A1" office:value-type="string">
            <text:p text:style-name="P35">1973</text:p>
          </table:table-cell>
          <table:table-cell table:style-name="Table71.A1" office:value-type="string">
            <text:p text:style-name="P4">/AR(S)/2009</text:p>
          </table:table-cell>
        </table:table-row>
      </table:table>
      <text:p text:style-name="P2"/>
      <text:p text:style-name="P2"><text:tab/><text:tab/><text:span text:style-name="T18">Sri </text:span><text:span text:style-name="T9">Siddhartha Kumar Wagav,</text:span><text:span text:style-name="T18"> Civil Judge, Junior Division, Kairana (Muzaffar Nagar) to be Additional Civil Judge, Junior Division, Kairana (Muzaffar Nagar).</text:span></text:p>
      <text:p text:style-name="P2"><text:span text:style-name="T18"/></text:p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4">No. <text:s text:c="2"/></text:p>
          </table:table-cell>
          <table:table-cell table:style-name="Table72.A1" office:value-type="string">
            <text:p text:style-name="P35">1974</text:p>
          </table:table-cell>
          <table:table-cell table:style-name="Table72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Shailendra Verma,</text:span><text:span text:style-name="T18"> Additional Civil Judge, Junior Division, Hathras to be Additional Civil Judge, Junior Division, Kairana (Muzaffar Nagar)</text:span></text:p>
      <text:p text:style-name="P2"><text:span text:style-name="T18"/></text:p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4">No. <text:s text:c="2"/></text:p>
          </table:table-cell>
          <table:table-cell table:style-name="Table73.A1" office:value-type="string">
            <text:p text:style-name="P35">1975</text:p>
          </table:table-cell>
          <table:table-cell table:style-name="Table73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Pashupati Nath Mishra, </text:span><text:span text:style-name="T18">Additional Civil Judge, Junior Division, Pratapgarh to be Civil Judge, Junior <text:s/>Division, Kunda (Pratapgarh) in the vacant court.</text:span></text:p>
      <text:p text:style-name="P2"><text:span text:style-name="T18"/></text:p>
      <text:p text:style-name="P2"><text:span text:style-name="T18"><text:tab/><text:tab/>He is also appointed U/s 11(2) of the Code of Criminal Procedure 1973 (Act No. 2 of 1974) as Judicial Magistrate, First Class for trying cases relating to Economic Offences at Kunda (Pratapgarh).</text:span></text:p>
      <text:p text:style-name="P2"><text:span text:style-name="T18"/></text:p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4">No. <text:s text:c="2"/></text:p>
          </table:table-cell>
          <table:table-cell table:style-name="Table74.A1" office:value-type="string">
            <text:p text:style-name="P35">976</text:p>
          </table:table-cell>
          <table:table-cell table:style-name="Table74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Alok Kumar Yadav, </text:span><text:span text:style-name="T18">Additional Civil Judge, Junior Division, Siddharth Nagar <text:s/>is appointed </text:span><text:span text:style-name="T19">U/s 11(2) of the Code of Criminal Procedure 1973 (Act No. 2 of 1974) as Judicial Magistrate, First Class at Siddharth Nagar vice Sri Saurabh Dwivedi.</text:span></text:p>
      <text:p text:style-name="P2"><text:span text:style-name="T19"/></text:p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4">No. <text:s text:c="2"/></text:p>
          </table:table-cell>
          <table:table-cell table:style-name="Table75.A1" office:value-type="string">
            <text:p text:style-name="P35">1977</text:p>
          </table:table-cell>
          <table:table-cell table:style-name="Table75.A1" office:value-type="string">
            <text:p text:style-name="P4">/AR(S)/2009</text:p>
          </table:table-cell>
        </table:table-row>
      </table:table>
      <text:p text:style-name="P2"/>
      <text:p text:style-name="P2"><text:tab/><text:tab/><text:span text:style-name="T18">Sri </text:span><text:span text:style-name="T9">Saurabh Dwivedi,</text:span><text:span text:style-name="T18"> Judicial Magistrate, First Class, Siddharth Nagar to be Civil Judge, Junior Division, Siddharth Nagar vice Sri Sanjay Kumar Yadav-II.</text:span></text:p>
      <text:p text:style-name="P2"><text:soft-page-break/><text:span text:style-name="T18"/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4">No. <text:s text:c="2"/></text:p>
          </table:table-cell>
          <table:table-cell table:style-name="Table76.A1" office:value-type="string">
            <text:p text:style-name="P35">1978</text:p>
          </table:table-cell>
          <table:table-cell table:style-name="Table76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Sanjay Kumar Yadav-II, </text:span><text:span text:style-name="T18">Civil Judge, Junior Division, Siddharth Nagar to be Additional Civil Judge, Junior Division, Bansi (Siddharth Nagar).</text:span></text:p>
      <text:p text:style-name="P2"><text:span text:style-name="T18"/></text:p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4">No. <text:s text:c="2"/></text:p>
          </table:table-cell>
          <table:table-cell table:style-name="Table77.A1" office:value-type="string">
            <text:p text:style-name="P35">1979</text:p>
          </table:table-cell>
          <table:table-cell table:style-name="Table77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Alok Kumar Srivastava, </text:span><text:span text:style-name="T18">Additional Civil Judge, Junior Division, Basti is appointed </text:span><text:span text:style-name="T19">U/s 11(2) of the Code of Criminal Procedure 1973 (Act No. 2 of 1974) as Judicial Magistrate, First Class at Basti vice Sri Chandra Mohan Srivastava.</text:span></text:p>
      <text:p text:style-name="P2"><text:span text:style-name="T19"/></text:p>
      <text:p text:style-name="P2"><text:span text:style-name="T19"/></text:p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4">No. <text:s text:c="2"/></text:p>
          </table:table-cell>
          <table:table-cell table:style-name="Table78.A1" office:value-type="string">
            <text:p text:style-name="P35">1980</text:p>
          </table:table-cell>
          <table:table-cell table:style-name="Table78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Chandra Mohan Srivastava,</text:span><text:span text:style-name="T18"> Judicial Magistrate, First Class, Basti to be Civil Judge, Junior Division, Khalilabad sitting at Basti vice Sri Shailendra Kumar Verma.</text:span></text:p>
      <text:p text:style-name="P2"><text:span text:style-name="T18"/></text:p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4">No. <text:s text:c="2"/></text:p>
          </table:table-cell>
          <table:table-cell table:style-name="Table79.A1" office:value-type="string">
            <text:p text:style-name="P35">1981</text:p>
          </table:table-cell>
          <table:table-cell table:style-name="Table79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Shailendra Kumar Verma, </text:span><text:span text:style-name="T18">Civil Judge, Junior Division, Khalilabad sitting at Basti to be Civil Judge, Junior Division, Bansi (Siddharth Nagar) vice Sri Rama Nand.</text:span></text:p>
      <text:p text:style-name="P2"><text:span text:style-name="T18"/></text:p>
      <text:p text:style-name="P2"><text:span text:style-name="T18"><text:tab/><text:tab/>He is also appointed U/s 11(2) of the Code of Criminal Procedure 1973 (Act No. 2 of 1974) as Judicial Magistrate, First Class for trying cases relating to Economic Offences at <text:s/>Bansi (Siddharth Nagar).</text:span></text:p>
      <text:p text:style-name="P2"><text:span text:style-name="T18"/></text:p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4">No. <text:s text:c="2"/></text:p>
          </table:table-cell>
          <table:table-cell table:style-name="Table80.A1" office:value-type="string">
            <text:p text:style-name="P35">1982</text:p>
          </table:table-cell>
          <table:table-cell table:style-name="Table80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Rama Nand, </text:span><text:span text:style-name="T18">Civil Judge, Junior Division, Bansi (Siddharth Nagar) to be Additional Civil Judge, Junior Division, Bansi (Siddharth Nagar).</text:span></text:p>
      <text:p text:style-name="P2"><text:span text:style-name="T18"/></text:p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4">No. <text:s text:c="2"/></text:p>
          </table:table-cell>
          <table:table-cell table:style-name="Table81.A1" office:value-type="string">
            <text:p text:style-name="P35">1983</text:p>
          </table:table-cell>
          <table:table-cell table:style-name="Table81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Vinay Singh, </text:span><text:span text:style-name="T18">Additional Civil Judge, Junior Division, Sultanpur to be Civil Judge, Junior Division (North), Sultanpur vice Sri Prakash Chandra Shukla.</text:span></text:p>
      <text:p text:style-name="P2"><text:span text:style-name="T18"/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4">No. <text:s text:c="2"/></text:p>
          </table:table-cell>
          <table:table-cell table:style-name="Table82.A1" office:value-type="string">
            <text:p text:style-name="P35">1984</text:p>
          </table:table-cell>
          <table:table-cell table:style-name="Table82.A1" office:value-type="string">
            <text:p text:style-name="P4">/AR(S)/2009</text:p>
          </table:table-cell>
        </table:table-row>
      </table:table>
      <text:p text:style-name="P2"/>
      <text:p text:style-name="P2"><text:tab/><text:tab/>Sri <text:span text:style-name="T9">Prakash Chandra Shukla,</text:span><text:span text:style-name="T18"> Civil Judge, Junior Division (North), Sultanpur is appointed </text:span><text:span text:style-name="T19">U/s 11(2) of the Code of Criminal Procedure 1973 (Act No. 2 of 1974) as Judicial Magistrate, First Class at Sultanpur vice Sri Prem Prakash.</text:span></text:p>
      <text:p text:style-name="P2"><text:span text:style-name="T19"/></text:p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4">No. <text:s text:c="2"/></text:p>
          </table:table-cell>
          <table:table-cell table:style-name="Table83.A1" office:value-type="string">
            <text:p text:style-name="P35">1985</text:p>
          </table:table-cell>
          <table:table-cell table:style-name="Table83.A1" office:value-type="string">
            <text:p text:style-name="P4">/AR(S)/2009</text:p>
          </table:table-cell>
        </table:table-row>
      </table:table>
      <text:p text:style-name="P2"><text:tab/></text:p>
      <text:p text:style-name="P2"><text:tab/><text:tab/>Sri <text:span text:style-name="T9">Prem Prakash, </text:span><text:span text:style-name="T18">Judicial Magistrate, First Class, Sultanpur to be Civil Judge, Junior Division, Musafirkhana (Sultanpur) in the vacant court.</text:span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oft-page-break/><text:span text:style-name="T18"/></text:p>
      <text:p text:style-name="P2"><text:span text:style-name="T18"/></text:p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4">No. <text:s text:c="2"/></text:p>
          </table:table-cell>
          <table:table-cell table:style-name="Table84.A1" office:value-type="string">
            <text:p text:style-name="P35">1986</text:p>
          </table:table-cell>
          <table:table-cell table:style-name="Table84.A1" office:value-type="string">
            <text:p text:style-name="P4">/AR(S)/2009</text:p>
          </table:table-cell>
        </table:table-row>
      </table:table>
      <text:p text:style-name="P2"><text:span text:style-name="T18"/></text:p>
      <text:p text:style-name="P2"><text:span text:style-name="T18"><text:tab/><text:tab/>Sri </text:span><text:span text:style-name="T9">Dinesh Chandra Shukla, </text:span><text:span text:style-name="T18">Additional Civil Judge, Junior Division, Bhadohi at Gyanpur <text:s/>is appointed </text:span><text:span text:style-name="T19">U/s 11(2) of the Code of Criminal Procedure 1973 (Act No. 2 of 1974) as Judicial Magistrate, First Class at Allahabad.</text:span></text:p>
      <text:p text:style-name="P2"><text:span text:style-name="T19"/></text:p>
      <text:p text:style-name="P2"><text:span text:style-name="T19"/></text:p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4">No. <text:s text:c="2"/></text:p>
          </table:table-cell>
          <table:table-cell table:style-name="Table85.A1" office:value-type="string">
            <text:p text:style-name="P35">1987</text:p>
          </table:table-cell>
          <table:table-cell table:style-name="Table85.A1" office:value-type="string">
            <text:p text:style-name="P4">/AR(S)/2009</text:p>
          </table:table-cell>
        </table:table-row>
      </table:table>
      <text:p text:style-name="P2"><text:span text:style-name="T18"/></text:p>
      <text:p text:style-name="P2"><text:span text:style-name="T18"><text:tab/><text:tab/>Sri </text:span><text:span text:style-name="T9">Gyanendra Tripathi,</text:span><text:span text:style-name="T18"> Additional Civil Judge, Junior Division, Deoria <text:s/>is appointed </text:span><text:span text:style-name="T19">U/s 11(2) of the Code of Criminal Procedure 1973 (Act No. 2 of 1974) as Judicial Magistrate, First Class at Deoria vice Sri Sanjay Chaudhary.</text:span></text:p>
      <text:p text:style-name="P2"><text:span text:style-name="T18"/></text:p>
      <text:p text:style-name="P2"><text:span text:style-name="T18"/></text:p>
      <text:p text:style-name="P2"><text:span text:style-name="T18"/></text:p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4">No. <text:s text:c="2"/></text:p>
          </table:table-cell>
          <table:table-cell table:style-name="Table86.A1" office:value-type="string">
            <text:p text:style-name="P35">1988</text:p>
          </table:table-cell>
          <table:table-cell table:style-name="Table86.A1" office:value-type="string">
            <text:p text:style-name="P4">/AR(S)/2009</text:p>
          </table:table-cell>
        </table:table-row>
      </table:table>
      <text:p text:style-name="P2"><text:span text:style-name="T18"/></text:p>
      <text:p text:style-name="P2"><text:span text:style-name="T18"><text:tab/><text:tab/>Sri </text:span><text:span text:style-name="T9">Sanjay Chaudhary, </text:span><text:span text:style-name="T18">Judicial Magistrate, First Class, Deoria to be Civil Judge, Junior Division, Muzaffar Nagar vice Sushri Aparna Tripathi.</text:span></text:p>
      <text:p text:style-name="P2"><text:span text:style-name="T18"/></text:p>
      <text:p text:style-name="P2"><text:span text:style-name="T18"/></text:p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4">No. <text:s text:c="2"/></text:p>
          </table:table-cell>
          <table:table-cell table:style-name="Table87.A1" office:value-type="string">
            <text:p text:style-name="P35">1989</text:p>
          </table:table-cell>
          <table:table-cell table:style-name="Table87.A1" office:value-type="string">
            <text:p text:style-name="P4">/AR(S)/2009</text:p>
          </table:table-cell>
        </table:table-row>
      </table:table>
      <text:p text:style-name="P2"><text:span text:style-name="T18"/></text:p>
      <text:p text:style-name="P2"><text:span text:style-name="T18"><text:tab/><text:tab/>Sushri </text:span><text:span text:style-name="T9">Aparna Tripathi, </text:span><text:span text:style-name="T18">Civil Judge, Junior Division, Muzaffar Nagar <text:s/>is appointed </text:span><text:span text:style-name="T19">U/s 11(2) of the Code of Criminal Procedure 1973 (Act No. 2 of 1974) as Judicial Magistrate, First Class at Muzaffar Nagar.</text:span></text:p>
      <text:p text:style-name="P2"><text:span text:style-name="T19"/></text:p>
      <text:p text:style-name="P2"><text:span text:style-name="T19"/></text:p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4">No. <text:s text:c="2"/></text:p>
          </table:table-cell>
          <table:table-cell table:style-name="Table88.A1" office:value-type="string">
            <text:p text:style-name="P35">1990</text:p>
          </table:table-cell>
          <table:table-cell table:style-name="Table88.A1" office:value-type="string">
            <text:p text:style-name="P4">/AR(S)/2009</text:p>
          </table:table-cell>
        </table:table-row>
      </table:table>
      <text:p text:style-name="P2"><text:span text:style-name="T18"/></text:p>
      <text:p text:style-name="P2"><text:span text:style-name="T18"><text:tab/><text:tab/>Sri </text:span><text:span text:style-name="T9">Durgesh, </text:span><text:span text:style-name="T18">Additional Civil Judge, Junior Division, Sonbhadra is appointed </text:span><text:span text:style-name="T19">U/s 11(2) of the Code of Criminal Procedure 1973 (Act No. 2 of 1974) as Judicial Magistrate, First Class at Sonbhadra vice Sri Ashok Kumar Srivastava.</text:span></text:p>
      <text:p text:style-name="P2"><text:span text:style-name="T18"><text:tab/><text:tab/></text:span></text:p>
      <text:p text:style-name="P2"><text:span text:style-name="T18"/></text:p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4">No. <text:s text:c="2"/></text:p>
          </table:table-cell>
          <table:table-cell table:style-name="Table89.A1" office:value-type="string">
            <text:p text:style-name="P35">1991</text:p>
          </table:table-cell>
          <table:table-cell table:style-name="Table89.A1" office:value-type="string">
            <text:p text:style-name="P4">/AR(S)/2009</text:p>
          </table:table-cell>
        </table:table-row>
      </table:table>
      <text:p text:style-name="P2"><text:span text:style-name="T18"/></text:p>
      <text:p text:style-name="P2"><text:span text:style-name="T18"><text:tab/><text:tab/>Sri </text:span><text:span text:style-name="T9">Ashok Kumar Srivastava,</text:span><text:span text:style-name="T18"> Judicial Magistrate, First Class, Sonbhadra to be Additional Civil Judge, Junior Division, Sonbhadra.</text:span></text:p>
      <text:p text:style-name="P2"><text:tab/></text:p>
      <text:p text:style-name="P42"><text:s text:c="4"/>BY ORDER OF THE COURT,</text:p>
      <text:p text:style-name="P45"><text:s/></text:p>
      <text:p text:style-name="P47"><text:tab/>Sd/-</text:p>
      <text:p text:style-name="P48"><text:s text:c="12"/><text:tab/><text:tab/><text:tab/><text:tab/><text:tab/><text:tab/><text:tab/>(DINESH GUPTA)</text:p>
      <text:p text:style-name="P5"><text:s text:c="5"/><text:tab/><text:tab/><text:tab/><text:tab/><text:tab/><text:tab/><text:tab/> <text:s text:c="6"/>REGISTRAR GENERAL</text:p>
      <text:p text:style-name="P13"><text:s/></text:p>
      <text:h text:style-name="P80" text:outline-level="3">No. 621 /AR(S)/2009 Dated: Allahabad : December 17, 2009</text:h>
      <text:p text:style-name="P12"/>
      <text:p text:style-name="P14">Copy forwarded for information &amp; necessary action to:</text:p>
      <text:p text:style-name="P14"/>
      <text:list xml:id="list2002445656" text:style-name="L7">
        <text:list-item>
          <text:p text:style-name="P91">The Executive Chairman, U.P. State Legal Services Authority, Third Floor, <text:soft-page-break/>Jawahar Bhawan Annexe, Lucknow-226001</text:p>
        </text:list-item>
        <text:list-item>
          <text:p text:style-name="P91">Pramukh Sachiv, Niyukti, U.P. Shasan, Lucknow.</text:p>
        </text:list-item>
        <text:list-item>
          <text:p text:style-name="P91">Pramukh Sachiv, Nyay Evam Vidhiparamarshi, Uttar Pradesh Shasan, Lucknow</text:p>
        </text:list-item>
        <text:list-item>
          <text:p text:style-name="P91">The Director, Institute of Judicial Training &amp; Research, Vineet Khand, Gomti Nagar, U.P. Lucknow. (Information available on E-mail).</text:p>
        </text:list-item>
        <text:list-item>
          <text:p text:style-name="P91">The Publication Secretary at Association Office A-1, River Bank, Judges Colony, Lucknow.</text:p>
        </text:list-item>
        <text:list-item>
          <text:p text:style-name="P91">The Additional Director, Treasury, Camp Office, First Floor, New Treasury Building, Kutchery Road, Allahabad.</text:p>
        </text:list-item>
        <text:list-item>
          <text:p text:style-name="P91"><text:span text:style-name="T22">All the District &amp; Sessions Judges subordinate to the High Court of Judicature at </text:span><text:span text:style-name="T23">Allahabad</text:span><text:span text:style-name="T22">.(Information available on E-mail).</text:span></text:p>
        </text:list-item>
      </text:list>
      <text:p text:style-name="P118">The officers mentioned above shall handover charge of their present posts and shall <text:s/>proceed to take over charge of their new postings immediately.</text:p>
      <text:p text:style-name="P118"/>
      <text:p text:style-name="P119">The Certificates of handing and taking over charge may please be sent to the Assistant Registrar (Services), High Court, Allahabad forthwith.</text:p>
      <text:p text:style-name="P119"/>
      <text:p text:style-name="P119">It is to add that local arrangement shall be made by you in pursuance to the circular letter No.27/D.R.(S)/2000 dated 21.6.2000.</text:p>
      <text:p text:style-name="P76"><text:tab/>The officers, who are transferred/posted on their request, <text:tab/>are not entitled for any T.A. Under Rule 42 of Chapter-IV of <text:tab/>Financial Hand Book, Volume-III. <text:s/></text:p>
      <text:list xml:id="list1706940705" text:continue-numbering="true" text:style-name="L7">
        <text:list-item>
          <text:list>
            <text:list-item>
              <text:list>
                <text:list-header>
                  <text:p text:style-name="P94"/>
                </text:list-header>
              </text:list>
            </text:list-item>
          </text:list>
        </text:list-item>
        <text:list-item>
          <text:p text:style-name="P94">Registrar, High Court, Lucknow Bench, Lucknow. (Information available on E-mail).</text:p>
        </text:list-item>
        <text:list-item>
          <text:p text:style-name="P94">The Registrar (Confidential), High Court, Allahabad.</text:p>
        </text:list-item>
        <text:list-item>
          <text:p text:style-name="P94">The Joint Registrar (Inspection), High Court, Allahabad.</text:p>
        </text:list-item>
        <text:list-item>
          <text:p text:style-name="P94">The Deputy Registrar (Budget), High Court, Allahabad.</text:p>
        </text:list-item>
        <text:list-item>
          <text:p text:style-name="P94">The Officer On Special Duty/Incharge Computer Centre, High Court, Allahabad.</text:p>
        </text:list-item>
        <text:list-item>
          <text:p text:style-name="P94">The Section Officer (Admin.A-3), High Court, Allahabad.</text:p>
        </text:list-item>
        <text:list-item>
          <text:p text:style-name="P94">The Director, Printing &amp; Stationary, U.P. Allahabad for publication of the notification in the next issue of the Gazette.</text:p>
        </text:list-item>
        <text:list-item>
          <text:p text:style-name="P101"><text:span text:style-name="T20">P.S. to Hon’ble Judges, with the request to place this notification before the Hon’ble Judges sitting at </text:span><text:span text:style-name="T21">Allahabad</text:span><text:span text:style-name="T20"> &amp; </text:span><text:span text:style-name="T21">Lucknow</text:span><text:span text:style-name="T20"> for their Lordship’s kind perusal</text:span><text:span text:style-name="T2"> (Information available on E-mail).</text:span></text:p>
        </text:list-item>
      </text:list>
      <text:p text:style-name="P77"/>
      <text:p text:style-name="P120">BY ORDER OF THE COURT.</text:p>
      <text:p text:style-name="P13"/>
      <text:p text:style-name="P13"><text:tab/><text:tab/><text:tab/><text:tab/><text:tab/><text:tab/><text:tab/><text:tab/> Sd/-</text:p>
      <text:p text:style-name="P55"><text:tab/><text:tab/><text:tab/><text:tab/><text:tab/><text:tab/> <text:s text:c="2"/>(VIRENDRAKUMAR SRIVASTAVA)<text:tab/></text:p>
      <text:list xml:id="list373649136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6"><text:s text:c="3"/><text:tab/>ASSISTANT REGISTRAR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85H57M46S</meta:editing-duration>
    <meta:editing-cycles>109</meta:editing-cycles>
    <meta:generator>OpenOffice.org/3.0$Linux OpenOffice.org_project/300m15$Build-9379</meta:generator>
    <meta:initial-creator>ahc</meta:initial-creator>
    <dc:date>2009-12-17T16:00:54</dc:date>
    <dc:creator>ahc</dc:creator>
    <meta:printed-by>ahc</meta:printed-by>
    <meta:print-date>2009-12-17T14:07:29</meta:print-date>
    <meta:document-statistic meta:table-count="79" meta:image-count="0" meta:object-count="0" meta:page-count="21" meta:paragraph-count="374" meta:word-count="3004" meta:character-count="2372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