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041" style:family="table">
      <style:table-properties style:width="3.8285in" table:align="left" style:writing-mode="lr-tb"/>
    </style:style>
    <style:style style:name="Table1041.A" style:family="table-column">
      <style:table-column-properties style:column-width="0.4917in"/>
    </style:style>
    <style:style style:name="Table1041.B" style:family="table-column">
      <style:table-column-properties style:column-width="0.9479in"/>
    </style:style>
    <style:style style:name="Table1041.C" style:family="table-column">
      <style:table-column-properties style:column-width="2.3889in"/>
    </style:style>
    <style:style style:name="Table1041.A1" style:family="table-cell">
      <style:table-cell-properties fo:padding="0.0382in" fo:border="none"/>
    </style:style>
    <style:style style:name="Table1040" style:family="table">
      <style:table-properties style:width="3.8285in" table:align="left" style:writing-mode="lr-tb"/>
    </style:style>
    <style:style style:name="Table1040.A" style:family="table-column">
      <style:table-column-properties style:column-width="0.4917in"/>
    </style:style>
    <style:style style:name="Table1040.B" style:family="table-column">
      <style:table-column-properties style:column-width="0.9479in"/>
    </style:style>
    <style:style style:name="Table1040.C" style:family="table-column">
      <style:table-column-properties style:column-width="2.3889in"/>
    </style:style>
    <style:style style:name="Table1040.A1" style:family="table-cell">
      <style:table-cell-properties fo:padding="0.0382in" fo:border="none"/>
    </style:style>
    <style:style style:name="Table1047" style:family="table">
      <style:table-properties style:width="3.8285in" table:align="left" style:writing-mode="lr-tb"/>
    </style:style>
    <style:style style:name="Table1047.A" style:family="table-column">
      <style:table-column-properties style:column-width="0.4917in"/>
    </style:style>
    <style:style style:name="Table1047.B" style:family="table-column">
      <style:table-column-properties style:column-width="0.9479in"/>
    </style:style>
    <style:style style:name="Table1047.C" style:family="table-column">
      <style:table-column-properties style:column-width="2.3889in"/>
    </style:style>
    <style:style style:name="Table1047.A1" style:family="table-cell">
      <style:table-cell-properties fo:padding="0.0382in" fo:border="none"/>
    </style:style>
    <style:style style:name="Table1048" style:family="table">
      <style:table-properties style:width="3.8285in" table:align="left" style:writing-mode="lr-tb"/>
    </style:style>
    <style:style style:name="Table1048.A" style:family="table-column">
      <style:table-column-properties style:column-width="0.4917in"/>
    </style:style>
    <style:style style:name="Table1048.B" style:family="table-column">
      <style:table-column-properties style:column-width="0.9479in"/>
    </style:style>
    <style:style style:name="Table1048.C" style:family="table-column">
      <style:table-column-properties style:column-width="2.3889in"/>
    </style:style>
    <style:style style:name="Table1048.A1" style:family="table-cell">
      <style:table-cell-properties fo:padding="0.0382in" fo:border="none"/>
    </style:style>
    <style:style style:name="Table1049" style:family="table">
      <style:table-properties style:width="3.8285in" table:align="left" style:writing-mode="lr-tb"/>
    </style:style>
    <style:style style:name="Table1049.A" style:family="table-column">
      <style:table-column-properties style:column-width="0.4917in"/>
    </style:style>
    <style:style style:name="Table1049.B" style:family="table-column">
      <style:table-column-properties style:column-width="0.9479in"/>
    </style:style>
    <style:style style:name="Table1049.C" style:family="table-column">
      <style:table-column-properties style:column-width="2.3889in"/>
    </style:style>
    <style:style style:name="Table1049.A1" style:family="table-cell">
      <style:table-cell-properties fo:padding="0.0382in" fo:border="none"/>
    </style:style>
    <style:style style:name="Table1042" style:family="table">
      <style:table-properties style:width="3.8285in" table:align="left" style:writing-mode="lr-tb"/>
    </style:style>
    <style:style style:name="Table1042.A" style:family="table-column">
      <style:table-column-properties style:column-width="0.4917in"/>
    </style:style>
    <style:style style:name="Table1042.B" style:family="table-column">
      <style:table-column-properties style:column-width="0.9479in"/>
    </style:style>
    <style:style style:name="Table1042.C" style:family="table-column">
      <style:table-column-properties style:column-width="2.3889in"/>
    </style:style>
    <style:style style:name="Table1042.A1" style:family="table-cell">
      <style:table-cell-properties fo:padding="0.0382in" fo:border="none"/>
    </style:style>
    <style:style style:name="Table1050" style:family="table">
      <style:table-properties style:width="3.8285in" table:align="left" style:writing-mode="lr-tb"/>
    </style:style>
    <style:style style:name="Table1050.A" style:family="table-column">
      <style:table-column-properties style:column-width="0.4917in"/>
    </style:style>
    <style:style style:name="Table1050.B" style:family="table-column">
      <style:table-column-properties style:column-width="0.9479in"/>
    </style:style>
    <style:style style:name="Table1050.C" style:family="table-column">
      <style:table-column-properties style:column-width="2.3889in"/>
    </style:style>
    <style:style style:name="Table1050.A1" style:family="table-cell">
      <style:table-cell-properties fo:padding="0.0382in" fo:border="none"/>
    </style:style>
    <style:style style:name="Table1051" style:family="table">
      <style:table-properties style:width="3.8285in" table:align="left" style:writing-mode="lr-tb"/>
    </style:style>
    <style:style style:name="Table1051.A" style:family="table-column">
      <style:table-column-properties style:column-width="0.4917in"/>
    </style:style>
    <style:style style:name="Table1051.B" style:family="table-column">
      <style:table-column-properties style:column-width="0.9479in"/>
    </style:style>
    <style:style style:name="Table1051.C" style:family="table-column">
      <style:table-column-properties style:column-width="2.3889in"/>
    </style:style>
    <style:style style:name="Table1051.A1" style:family="table-cell">
      <style:table-cell-properties fo:padding="0.0382in" fo:border="none"/>
    </style:style>
    <style:style style:name="Table1052" style:family="table">
      <style:table-properties style:width="3.8285in" table:align="left" style:writing-mode="lr-tb"/>
    </style:style>
    <style:style style:name="Table1052.A" style:family="table-column">
      <style:table-column-properties style:column-width="0.4917in"/>
    </style:style>
    <style:style style:name="Table1052.B" style:family="table-column">
      <style:table-column-properties style:column-width="0.9479in"/>
    </style:style>
    <style:style style:name="Table1052.C" style:family="table-column">
      <style:table-column-properties style:column-width="2.3889in"/>
    </style:style>
    <style:style style:name="Table1052.A1" style:family="table-cell">
      <style:table-cell-properties fo:padding="0.0382in" fo:border="none"/>
    </style:style>
    <style:style style:name="Table1053" style:family="table">
      <style:table-properties style:width="3.8285in" table:align="left" style:writing-mode="lr-tb"/>
    </style:style>
    <style:style style:name="Table1053.A" style:family="table-column">
      <style:table-column-properties style:column-width="0.4917in"/>
    </style:style>
    <style:style style:name="Table1053.B" style:family="table-column">
      <style:table-column-properties style:column-width="0.9479in"/>
    </style:style>
    <style:style style:name="Table1053.C" style:family="table-column">
      <style:table-column-properties style:column-width="2.3889in"/>
    </style:style>
    <style:style style:name="Table1053.A1" style:family="table-cell">
      <style:table-cell-properties fo:padding="0.0382in" fo:border="none"/>
    </style:style>
    <style:style style:name="Table1054" style:family="table">
      <style:table-properties style:width="3.8285in" table:align="left" style:writing-mode="lr-tb"/>
    </style:style>
    <style:style style:name="Table1054.A" style:family="table-column">
      <style:table-column-properties style:column-width="0.4917in"/>
    </style:style>
    <style:style style:name="Table1054.B" style:family="table-column">
      <style:table-column-properties style:column-width="0.9479in"/>
    </style:style>
    <style:style style:name="Table1054.C" style:family="table-column">
      <style:table-column-properties style:column-width="2.3889in"/>
    </style:style>
    <style:style style:name="Table1054.A1" style:family="table-cell">
      <style:table-cell-properties fo:padding="0.0382in" fo:border="none"/>
    </style:style>
    <style:style style:name="Table1043" style:family="table">
      <style:table-properties style:width="3.8285in" table:align="left" style:writing-mode="lr-tb"/>
    </style:style>
    <style:style style:name="Table1043.A" style:family="table-column">
      <style:table-column-properties style:column-width="0.4917in"/>
    </style:style>
    <style:style style:name="Table1043.B" style:family="table-column">
      <style:table-column-properties style:column-width="0.9479in"/>
    </style:style>
    <style:style style:name="Table1043.C" style:family="table-column">
      <style:table-column-properties style:column-width="2.3889in"/>
    </style:style>
    <style:style style:name="Table1043.A1" style:family="table-cell">
      <style:table-cell-properties fo:padding="0.0382in" fo:border="none"/>
    </style:style>
    <style:style style:name="Table1044" style:family="table">
      <style:table-properties style:width="3.8285in" table:align="left" style:writing-mode="lr-tb"/>
    </style:style>
    <style:style style:name="Table1044.A" style:family="table-column">
      <style:table-column-properties style:column-width="0.4917in"/>
    </style:style>
    <style:style style:name="Table1044.B" style:family="table-column">
      <style:table-column-properties style:column-width="0.9479in"/>
    </style:style>
    <style:style style:name="Table1044.C" style:family="table-column">
      <style:table-column-properties style:column-width="2.3889in"/>
    </style:style>
    <style:style style:name="Table1044.A1" style:family="table-cell">
      <style:table-cell-properties fo:padding="0.0382in" fo:border="none"/>
    </style:style>
    <style:style style:name="Table1055" style:family="table">
      <style:table-properties style:width="3.8285in" table:align="left" style:writing-mode="lr-tb"/>
    </style:style>
    <style:style style:name="Table1055.A" style:family="table-column">
      <style:table-column-properties style:column-width="0.4917in"/>
    </style:style>
    <style:style style:name="Table1055.B" style:family="table-column">
      <style:table-column-properties style:column-width="0.9479in"/>
    </style:style>
    <style:style style:name="Table1055.C" style:family="table-column">
      <style:table-column-properties style:column-width="2.3889in"/>
    </style:style>
    <style:style style:name="Table1055.A1" style:family="table-cell">
      <style:table-cell-properties fo:padding="0.0382in" fo:border="none"/>
    </style:style>
    <style:style style:name="Table1056" style:family="table">
      <style:table-properties style:width="3.8285in" table:align="left" style:writing-mode="lr-tb"/>
    </style:style>
    <style:style style:name="Table1056.A" style:family="table-column">
      <style:table-column-properties style:column-width="0.4917in"/>
    </style:style>
    <style:style style:name="Table1056.B" style:family="table-column">
      <style:table-column-properties style:column-width="0.9479in"/>
    </style:style>
    <style:style style:name="Table1056.C" style:family="table-column">
      <style:table-column-properties style:column-width="2.3889in"/>
    </style:style>
    <style:style style:name="Table1056.A1" style:family="table-cell">
      <style:table-cell-properties fo:padding="0.0382in" fo:border="none"/>
    </style:style>
    <style:style style:name="Table1045" style:family="table">
      <style:table-properties style:width="3.8285in" table:align="left" style:writing-mode="lr-tb"/>
    </style:style>
    <style:style style:name="Table1045.A" style:family="table-column">
      <style:table-column-properties style:column-width="0.4917in"/>
    </style:style>
    <style:style style:name="Table1045.B" style:family="table-column">
      <style:table-column-properties style:column-width="0.9479in"/>
    </style:style>
    <style:style style:name="Table1045.C" style:family="table-column">
      <style:table-column-properties style:column-width="2.3889in"/>
    </style:style>
    <style:style style:name="Table1045.A1" style:family="table-cell">
      <style:table-cell-properties fo:padding="0.0382in" fo:border="none"/>
    </style:style>
    <style:style style:name="Table1046" style:family="table">
      <style:table-properties style:width="3.8285in" table:align="left" style:writing-mode="lr-tb"/>
    </style:style>
    <style:style style:name="Table1046.A" style:family="table-column">
      <style:table-column-properties style:column-width="0.4917in"/>
    </style:style>
    <style:style style:name="Table1046.B" style:family="table-column">
      <style:table-column-properties style:column-width="0.9479in"/>
    </style:style>
    <style:style style:name="Table1046.C" style:family="table-column">
      <style:table-column-properties style:column-width="2.3889in"/>
    </style:style>
    <style:style style:name="Table1046.A1" style:family="table-cell">
      <style:table-cell-properties fo:padding="0.0382in" fo:border="none"/>
    </style:style>
    <style:style style:name="Table1057" style:family="table">
      <style:table-properties style:width="3.8285in" table:align="left" style:writing-mode="lr-tb"/>
    </style:style>
    <style:style style:name="Table1057.A" style:family="table-column">
      <style:table-column-properties style:column-width="0.4917in"/>
    </style:style>
    <style:style style:name="Table1057.B" style:family="table-column">
      <style:table-column-properties style:column-width="0.9479in"/>
    </style:style>
    <style:style style:name="Table1057.C" style:family="table-column">
      <style:table-column-properties style:column-width="2.3889in"/>
    </style:style>
    <style:style style:name="Table1057.A1" style:family="table-cell">
      <style:table-cell-properties fo:padding="0.0382in" fo:border="none"/>
    </style:style>
    <style:style style:name="Table1058" style:family="table">
      <style:table-properties style:width="3.8285in" table:align="left" style:writing-mode="lr-tb"/>
    </style:style>
    <style:style style:name="Table1058.A" style:family="table-column">
      <style:table-column-properties style:column-width="0.4917in"/>
    </style:style>
    <style:style style:name="Table1058.B" style:family="table-column">
      <style:table-column-properties style:column-width="0.9479in"/>
    </style:style>
    <style:style style:name="Table1058.C" style:family="table-column">
      <style:table-column-properties style:column-width="2.3889in"/>
    </style:style>
    <style:style style:name="Table1058.A1" style:family="table-cell">
      <style:table-cell-properties fo:padding="0.0382in" fo:border="none"/>
    </style:style>
    <style:style style:name="Table1060" style:family="table">
      <style:table-properties style:width="3.8285in" table:align="left" style:writing-mode="lr-tb"/>
    </style:style>
    <style:style style:name="Table1060.A" style:family="table-column">
      <style:table-column-properties style:column-width="0.4917in"/>
    </style:style>
    <style:style style:name="Table1060.B" style:family="table-column">
      <style:table-column-properties style:column-width="0.9479in"/>
    </style:style>
    <style:style style:name="Table1060.C" style:family="table-column">
      <style:table-column-properties style:column-width="2.3889in"/>
    </style:style>
    <style:style style:name="Table1060.A1" style:family="table-cell">
      <style:table-cell-properties fo:padding="0.0382in" fo:border="none"/>
    </style:style>
    <style:style style:name="Table1059" style:family="table">
      <style:table-properties style:width="3.8285in" table:align="left" style:writing-mode="lr-tb"/>
    </style:style>
    <style:style style:name="Table1059.A" style:family="table-column">
      <style:table-column-properties style:column-width="0.4917in"/>
    </style:style>
    <style:style style:name="Table1059.B" style:family="table-column">
      <style:table-column-properties style:column-width="0.9479in"/>
    </style:style>
    <style:style style:name="Table1059.C" style:family="table-column">
      <style:table-column-properties style:column-width="2.3889in"/>
    </style:style>
    <style:style style:name="Table1059.A1" style:family="table-cell">
      <style:table-cell-properties fo:padding="0.0382in" fo:border="none"/>
    </style:style>
    <style:style style:name="Table1061" style:family="table">
      <style:table-properties style:width="3.8285in" table:align="left" style:writing-mode="lr-tb"/>
    </style:style>
    <style:style style:name="Table1061.A" style:family="table-column">
      <style:table-column-properties style:column-width="0.4917in"/>
    </style:style>
    <style:style style:name="Table1061.B" style:family="table-column">
      <style:table-column-properties style:column-width="0.9479in"/>
    </style:style>
    <style:style style:name="Table1061.C" style:family="table-column">
      <style:table-column-properties style:column-width="2.3889in"/>
    </style:style>
    <style:style style:name="Table1061.A1" style:family="table-cell">
      <style:table-cell-properties fo:padding="0.0382in" fo:border="none"/>
    </style:style>
    <style:style style:name="Table1066" style:family="table">
      <style:table-properties style:width="3.8285in" table:align="left" style:writing-mode="lr-tb"/>
    </style:style>
    <style:style style:name="Table1066.A" style:family="table-column">
      <style:table-column-properties style:column-width="0.4917in"/>
    </style:style>
    <style:style style:name="Table1066.B" style:family="table-column">
      <style:table-column-properties style:column-width="0.9479in"/>
    </style:style>
    <style:style style:name="Table1066.C" style:family="table-column">
      <style:table-column-properties style:column-width="2.3889in"/>
    </style:style>
    <style:style style:name="Table1066.A1" style:family="table-cell">
      <style:table-cell-properties fo:padding="0.0382in" fo:border="none"/>
    </style:style>
    <style:style style:name="Table1067" style:family="table">
      <style:table-properties style:width="3.8285in" table:align="left" style:writing-mode="lr-tb"/>
    </style:style>
    <style:style style:name="Table1067.A" style:family="table-column">
      <style:table-column-properties style:column-width="0.4917in"/>
    </style:style>
    <style:style style:name="Table1067.B" style:family="table-column">
      <style:table-column-properties style:column-width="0.9479in"/>
    </style:style>
    <style:style style:name="Table1067.C" style:family="table-column">
      <style:table-column-properties style:column-width="2.3889in"/>
    </style:style>
    <style:style style:name="Table1067.A1" style:family="table-cell">
      <style:table-cell-properties fo:padding="0.0382in" fo:border="none"/>
    </style:style>
    <style:style style:name="Table1068" style:family="table">
      <style:table-properties style:width="3.8285in" table:align="left" style:writing-mode="lr-tb"/>
    </style:style>
    <style:style style:name="Table1068.A" style:family="table-column">
      <style:table-column-properties style:column-width="0.4917in"/>
    </style:style>
    <style:style style:name="Table1068.B" style:family="table-column">
      <style:table-column-properties style:column-width="0.9479in"/>
    </style:style>
    <style:style style:name="Table1068.C" style:family="table-column">
      <style:table-column-properties style:column-width="2.3889in"/>
    </style:style>
    <style:style style:name="Table1068.A1" style:family="table-cell">
      <style:table-cell-properties fo:padding="0.0382in" fo:border="none"/>
    </style:style>
    <style:style style:name="Table1069" style:family="table">
      <style:table-properties style:width="3.8285in" table:align="left" style:writing-mode="lr-tb"/>
    </style:style>
    <style:style style:name="Table1069.A" style:family="table-column">
      <style:table-column-properties style:column-width="0.4917in"/>
    </style:style>
    <style:style style:name="Table1069.B" style:family="table-column">
      <style:table-column-properties style:column-width="0.9479in"/>
    </style:style>
    <style:style style:name="Table1069.C" style:family="table-column">
      <style:table-column-properties style:column-width="2.3889in"/>
    </style:style>
    <style:style style:name="Table1069.A1" style:family="table-cell">
      <style:table-cell-properties fo:padding="0.0382in" fo:border="none"/>
    </style:style>
    <style:style style:name="Table1070" style:family="table">
      <style:table-properties style:width="3.8285in" table:align="left" style:writing-mode="lr-tb"/>
    </style:style>
    <style:style style:name="Table1070.A" style:family="table-column">
      <style:table-column-properties style:column-width="0.4917in"/>
    </style:style>
    <style:style style:name="Table1070.B" style:family="table-column">
      <style:table-column-properties style:column-width="0.9479in"/>
    </style:style>
    <style:style style:name="Table1070.C" style:family="table-column">
      <style:table-column-properties style:column-width="2.3889in"/>
    </style:style>
    <style:style style:name="Table1070.A1" style:family="table-cell">
      <style:table-cell-properties fo:padding="0.0382in" fo:border="none"/>
    </style:style>
    <style:style style:name="Table1071" style:family="table">
      <style:table-properties style:width="3.8285in" table:align="left" style:writing-mode="lr-tb"/>
    </style:style>
    <style:style style:name="Table1071.A" style:family="table-column">
      <style:table-column-properties style:column-width="0.4917in"/>
    </style:style>
    <style:style style:name="Table1071.B" style:family="table-column">
      <style:table-column-properties style:column-width="0.9479in"/>
    </style:style>
    <style:style style:name="Table1071.C" style:family="table-column">
      <style:table-column-properties style:column-width="2.3889in"/>
    </style:style>
    <style:style style:name="Table1071.A1" style:family="table-cell">
      <style:table-cell-properties fo:padding="0.0382in" fo:border="none"/>
    </style:style>
    <style:style style:name="Table1072" style:family="table">
      <style:table-properties style:width="3.8285in" table:align="left" style:writing-mode="lr-tb"/>
    </style:style>
    <style:style style:name="Table1072.A" style:family="table-column">
      <style:table-column-properties style:column-width="0.4917in"/>
    </style:style>
    <style:style style:name="Table1072.B" style:family="table-column">
      <style:table-column-properties style:column-width="0.9479in"/>
    </style:style>
    <style:style style:name="Table1072.C" style:family="table-column">
      <style:table-column-properties style:column-width="2.3889in"/>
    </style:style>
    <style:style style:name="Table1072.A1" style:family="table-cell">
      <style:table-cell-properties fo:padding="0.0382in" fo:border="none"/>
    </style:style>
    <style:style style:name="Table1073" style:family="table">
      <style:table-properties style:width="3.8285in" table:align="left" style:writing-mode="lr-tb"/>
    </style:style>
    <style:style style:name="Table1073.A" style:family="table-column">
      <style:table-column-properties style:column-width="0.4917in"/>
    </style:style>
    <style:style style:name="Table1073.B" style:family="table-column">
      <style:table-column-properties style:column-width="0.9479in"/>
    </style:style>
    <style:style style:name="Table1073.C" style:family="table-column">
      <style:table-column-properties style:column-width="2.3889in"/>
    </style:style>
    <style:style style:name="Table1073.A1" style:family="table-cell">
      <style:table-cell-properties fo:padding="0.0382in" fo:border="none"/>
    </style:style>
    <style:style style:name="Table1074" style:family="table">
      <style:table-properties style:width="3.8285in" table:align="left" style:writing-mode="lr-tb"/>
    </style:style>
    <style:style style:name="Table1074.A" style:family="table-column">
      <style:table-column-properties style:column-width="0.4917in"/>
    </style:style>
    <style:style style:name="Table1074.B" style:family="table-column">
      <style:table-column-properties style:column-width="0.9479in"/>
    </style:style>
    <style:style style:name="Table1074.C" style:family="table-column">
      <style:table-column-properties style:column-width="2.3889in"/>
    </style:style>
    <style:style style:name="Table1074.A1" style:family="table-cell">
      <style:table-cell-properties fo:padding="0.0382in" fo:border="none"/>
    </style:style>
    <style:style style:name="Table1075" style:family="table">
      <style:table-properties style:width="3.8285in" table:align="left" style:writing-mode="lr-tb"/>
    </style:style>
    <style:style style:name="Table1075.A" style:family="table-column">
      <style:table-column-properties style:column-width="0.4917in"/>
    </style:style>
    <style:style style:name="Table1075.B" style:family="table-column">
      <style:table-column-properties style:column-width="0.9479in"/>
    </style:style>
    <style:style style:name="Table1075.C" style:family="table-column">
      <style:table-column-properties style:column-width="2.3889in"/>
    </style:style>
    <style:style style:name="Table1075.A1" style:family="table-cell">
      <style:table-cell-properties fo:padding="0.0382in" fo:border="none"/>
    </style:style>
    <style:style style:name="Table1076" style:family="table">
      <style:table-properties style:width="3.8285in" table:align="left" style:writing-mode="lr-tb"/>
    </style:style>
    <style:style style:name="Table1076.A" style:family="table-column">
      <style:table-column-properties style:column-width="0.4917in"/>
    </style:style>
    <style:style style:name="Table1076.B" style:family="table-column">
      <style:table-column-properties style:column-width="0.9479in"/>
    </style:style>
    <style:style style:name="Table1076.C" style:family="table-column">
      <style:table-column-properties style:column-width="2.3889in"/>
    </style:style>
    <style:style style:name="Table1076.A1" style:family="table-cell">
      <style:table-cell-properties fo:padding="0.0382in" fo:border="none"/>
    </style:style>
    <style:style style:name="Table1077" style:family="table">
      <style:table-properties style:width="3.8285in" table:align="left" style:writing-mode="lr-tb"/>
    </style:style>
    <style:style style:name="Table1077.A" style:family="table-column">
      <style:table-column-properties style:column-width="0.4917in"/>
    </style:style>
    <style:style style:name="Table1077.B" style:family="table-column">
      <style:table-column-properties style:column-width="0.9479in"/>
    </style:style>
    <style:style style:name="Table1077.C" style:family="table-column">
      <style:table-column-properties style:column-width="2.3889in"/>
    </style:style>
    <style:style style:name="Table1077.A1" style:family="table-cell">
      <style:table-cell-properties fo:padding="0.0382in" fo:border="none"/>
    </style:style>
    <style:style style:name="Table1078" style:family="table">
      <style:table-properties style:width="3.8285in" table:align="left" style:writing-mode="lr-tb"/>
    </style:style>
    <style:style style:name="Table1078.A" style:family="table-column">
      <style:table-column-properties style:column-width="0.4917in"/>
    </style:style>
    <style:style style:name="Table1078.B" style:family="table-column">
      <style:table-column-properties style:column-width="0.9479in"/>
    </style:style>
    <style:style style:name="Table1078.C" style:family="table-column">
      <style:table-column-properties style:column-width="2.3889in"/>
    </style:style>
    <style:style style:name="Table1078.A1" style:family="table-cell">
      <style:table-cell-properties fo:padding="0.0382in" fo:border="none"/>
    </style:style>
    <style:style style:name="Table1079" style:family="table">
      <style:table-properties style:width="3.8285in" table:align="left" style:writing-mode="lr-tb"/>
    </style:style>
    <style:style style:name="Table1079.A" style:family="table-column">
      <style:table-column-properties style:column-width="0.4917in"/>
    </style:style>
    <style:style style:name="Table1079.B" style:family="table-column">
      <style:table-column-properties style:column-width="0.9479in"/>
    </style:style>
    <style:style style:name="Table1079.C" style:family="table-column">
      <style:table-column-properties style:column-width="2.3889in"/>
    </style:style>
    <style:style style:name="Table1079.A1" style:family="table-cell">
      <style:table-cell-properties fo:padding="0.0382in" fo:border="none"/>
    </style:style>
    <style:style style:name="Table1080" style:family="table">
      <style:table-properties style:width="3.8285in" table:align="left" style:writing-mode="lr-tb"/>
    </style:style>
    <style:style style:name="Table1080.A" style:family="table-column">
      <style:table-column-properties style:column-width="0.4917in"/>
    </style:style>
    <style:style style:name="Table1080.B" style:family="table-column">
      <style:table-column-properties style:column-width="0.9479in"/>
    </style:style>
    <style:style style:name="Table1080.C" style:family="table-column">
      <style:table-column-properties style:column-width="2.3889in"/>
    </style:style>
    <style:style style:name="Table1080.A1" style:family="table-cell">
      <style:table-cell-properties fo:padding="0.0382in" fo:border="none"/>
    </style:style>
    <style:style style:name="Table1081" style:family="table">
      <style:table-properties style:width="3.8285in" table:align="left" style:writing-mode="lr-tb"/>
    </style:style>
    <style:style style:name="Table1081.A" style:family="table-column">
      <style:table-column-properties style:column-width="0.4917in"/>
    </style:style>
    <style:style style:name="Table1081.B" style:family="table-column">
      <style:table-column-properties style:column-width="0.9479in"/>
    </style:style>
    <style:style style:name="Table1081.C" style:family="table-column">
      <style:table-column-properties style:column-width="2.3889in"/>
    </style:style>
    <style:style style:name="Table1081.A1" style:family="table-cell">
      <style:table-cell-properties fo:padding="0.0382in" fo:border="none"/>
    </style:style>
    <style:style style:name="Table1082" style:family="table">
      <style:table-properties style:width="3.8285in" table:align="left" style:writing-mode="lr-tb"/>
    </style:style>
    <style:style style:name="Table1082.A" style:family="table-column">
      <style:table-column-properties style:column-width="0.4917in"/>
    </style:style>
    <style:style style:name="Table1082.B" style:family="table-column">
      <style:table-column-properties style:column-width="0.9479in"/>
    </style:style>
    <style:style style:name="Table1082.C" style:family="table-column">
      <style:table-column-properties style:column-width="2.3889in"/>
    </style:style>
    <style:style style:name="Table1082.A1" style:family="table-cell">
      <style:table-cell-properties fo:padding="0.0382in" fo:border="none"/>
    </style:style>
    <style:style style:name="Table1062" style:family="table">
      <style:table-properties style:width="3.8285in" table:align="left" style:writing-mode="lr-tb"/>
    </style:style>
    <style:style style:name="Table1062.A" style:family="table-column">
      <style:table-column-properties style:column-width="0.4917in"/>
    </style:style>
    <style:style style:name="Table1062.B" style:family="table-column">
      <style:table-column-properties style:column-width="0.9479in"/>
    </style:style>
    <style:style style:name="Table1062.C" style:family="table-column">
      <style:table-column-properties style:column-width="2.3889in"/>
    </style:style>
    <style:style style:name="Table1062.A1" style:family="table-cell">
      <style:table-cell-properties fo:padding="0.0382in" fo:border="none"/>
    </style:style>
    <style:style style:name="Table1063" style:family="table">
      <style:table-properties style:width="3.8285in" table:align="left" style:writing-mode="lr-tb"/>
    </style:style>
    <style:style style:name="Table1063.A" style:family="table-column">
      <style:table-column-properties style:column-width="0.4917in"/>
    </style:style>
    <style:style style:name="Table1063.B" style:family="table-column">
      <style:table-column-properties style:column-width="0.9479in"/>
    </style:style>
    <style:style style:name="Table1063.C" style:family="table-column">
      <style:table-column-properties style:column-width="2.3889in"/>
    </style:style>
    <style:style style:name="Table1063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end" style:justify-single-word="false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GB" style:font-size-asian="11pt" style:font-size-complex="11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6" style:family="paragraph" style:parent-style-name="Standard">
      <style:paragraph-properties fo:margin-left="0in" fo:margin-right="0in" fo:margin-top="0in" fo:margin-bottom="0.1402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7" style:family="paragraph" style:parent-style-name="Standard">
      <style:paragraph-properties fo:margin-left="0in" fo:margin-right="0in" fo:margin-top="0in" fo:margin-bottom="0.1402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" style:family="paragraph" style:parent-style-name="Standard" style:master-page-name="">
      <style:paragraph-properties fo:margin-left="0in" fo:margin-right="0in" fo:text-align="center" style:justify-single-word="false" fo:orphans="0" fo:widows="0" fo:text-indent="0in" style:auto-text-indent="false" style:page-number="auto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19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fo:hyphenate="false" fo:hyphenation-remain-char-count="2" fo:hyphenation-push-char-count="2"/>
    </style:style>
    <style:style style:name="P20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in" fo:margin-right="0in" fo:margin-top="0in" fo:margin-bottom="0in" fo:line-height="100%" fo:text-align="end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3pt" fo:language="en" fo:country="GB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3" style:family="paragraph" style:parent-style-name="Text_20_body">
      <style:paragraph-properties fo:margin-left="0in" fo:margin-right="0in" fo:margin-top="0in" fo:margin-bottom="0in" fo:line-height="100%" fo:text-align="end" style:justify-single-word="false" fo:orphans="2" fo:widows="2" fo:text-indent="0in" style:auto-text-indent="false"/>
    </style:style>
    <style:style style:name="P24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5" style:family="paragraph" style:parent-style-name="Standard">
      <style:paragraph-properties fo:margin-left="0in" fo:margin-right="0in" fo:line-height="15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29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3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/>
    </style:style>
    <style:style style:name="P3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33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language="en" fo:country="GB"/>
    </style:style>
    <style:style style:name="P3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language="en" fo:country="US"/>
    </style:style>
    <style:style style:name="P3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/>
    </style:style>
    <style:style style:name="P3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3pt" style:font-size-asian="13pt" style:font-size-complex="13pt"/>
    </style:style>
    <style:style style:name="P3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39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/>
    </style:style>
    <style:style style:name="P40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2.5in" fo:margin-right="0in" fo:margin-top="0.1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2.5in" fo:margin-right="0in" fo:margin-top="0.1in" fo:margin-bottom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2.5in" fo:margin-right="0in" fo:margin-top="0.1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45" style:family="paragraph" style:parent-style-name="Standard">
      <style:paragraph-properties fo:margin-left="2.5in" fo:margin-right="0in" fo:margin-top="0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2.5in" fo:margin-right="0in" fo:margin-top="0in" fo:margin-bottom="0in" fo:line-height="100%" fo:text-align="end" style:justify-single-word="false" fo:orphans="0" fo:widows="0" fo:hyphenation-ladder-count="no-limit" fo:text-indent="1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4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50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2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53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5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55" style:family="paragraph" style:parent-style-name="Standard">
      <style:paragraph-properties fo:margin-left="3.5in" fo:margin-right="0in" fo:line-height="150%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56" style:family="paragraph" style:parent-style-name="Standard">
      <style:paragraph-properties fo:margin-left="3.5in" fo:margin-right="0in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60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6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6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6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6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</style:style>
    <style:style style:name="P67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</style:style>
    <style:style style:name="P6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.5pt" style:font-size-asian="12.5pt" style:font-size-complex="12.5pt"/>
    </style:style>
    <style:style style:name="P6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7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3pt" style:font-size-asian="13pt" style:font-size-complex="13pt"/>
    </style:style>
    <style:style style:name="P7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US"/>
    </style:style>
    <style:style style:name="P72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3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4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6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7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reak-before="pag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8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79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81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82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83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84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85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86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8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font-size="12.5pt" style:font-size-asian="12.5pt" style:font-size-complex="12.5pt"/>
    </style:style>
    <style:style style:name="P8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9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91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92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9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9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9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9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9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9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0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0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0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0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0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0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0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Times New Roman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10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10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0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11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</style:style>
    <style:style style:name="P111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12" style:family="paragraph" style:parent-style-name="Subtitle">
      <style:paragraph-properties fo:margin-top="0in" fo:margin-bottom="0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13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4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5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6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17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1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19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120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1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2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23" style:family="paragraph" style:parent-style-name="Header">
      <style:paragraph-properties fo:margin-top="0in" fo:margin-bottom="0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4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5" style:family="paragraph" style:parent-style-name="Header">
      <style:paragraph-properties fo:margin-top="0in" fo:margin-bottom="0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26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2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2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29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P13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</style:style>
    <style:style style:name="P131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32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33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34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35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36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37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38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39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40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41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</style:style>
    <style:style style:name="P142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43" style:family="paragraph" style:parent-style-name="Table_20_Contents">
      <style:paragraph-properties fo:margin-top="0in" fo:margin-bottom="0in" fo:text-align="justify" style:justify-single-word="false"/>
      <style:text-properties fo:color="#000000" style:font-name="Bitstream Charter" fo:font-size="12pt" fo:language="en" fo:country="US" fo:font-weight="normal" style:font-name-asian="CharterBT-Roman1" style:font-size-asian="12pt" style:font-weight-asian="normal" style:font-name-complex="CharterBT-Roman1" style:font-size-complex="12pt" style:font-weight-complex="normal"/>
    </style:style>
    <style:style style:name="P144" style:family="paragraph" style:parent-style-name="Standard">
      <style:paragraph-properties fo:margin-top="0in" fo:margin-bottom="0in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45" style:family="paragraph" style:parent-style-name="Text_20_body">
      <style:paragraph-properties fo:margin-top="0in" fo:margin-bottom="0in" style:line-height-at-least="0.1799in" fo:text-align="end" style:justify-single-word="false"/>
      <style:text-properties fo:font-size="12.5pt" style:font-size-asian="12.5pt" style:font-size-complex="12.5pt"/>
    </style:style>
    <style:style style:name="P146" style:family="paragraph" style:parent-style-name="Text_20_body">
      <style:paragraph-properties fo:margin-top="0in" fo:margin-bottom="0in" style:line-height-at-least="0.1799in"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147" style:family="paragraph" style:parent-style-name="Text_20_body">
      <style:paragraph-properties fo:margin-top="0in" fo:margin-bottom="0in" style:line-height-at-least="0.1799in" fo:text-align="end" style:justify-single-word="false"/>
      <style:text-properties fo:font-size="12pt" style:font-size-asian="12pt" style:font-size-complex="12pt"/>
    </style:style>
    <style:style style:name="P148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49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150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51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52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53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language-asian="ar" style:country-asian="SA" style:font-size-complex="11pt" style:language-complex="zxx" style:country-complex="none"/>
    </style:style>
    <style:style style:name="P154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155" style:family="paragraph" style:parent-style-name="Standard">
      <style:paragraph-properties fo:margin-left="1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6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57" style:family="paragraph" style:parent-style-name="Standard" style:master-page-name="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58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59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60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style:font-name="Bitstream Charter" fo:font-size="11pt" fo:hyphenate="false" fo:hyphenation-remain-char-count="2" fo:hyphenation-push-char-count="2"/>
    </style:style>
    <style:style style:name="P161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62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63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64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165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166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167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68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69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170" style:family="paragraph" style:parent-style-name="Body_20_Text_20_Indent_20_2" style:master-page-name="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71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72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73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4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5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176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177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</style:style>
    <style:style style:name="P178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79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80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81" style:family="paragraph" style:parent-style-name="Standard">
      <style:paragraph-properties fo:margin-top="0in" fo:margin-bottom="0.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82" style:family="paragraph" style:parent-style-name="Standard">
      <style:paragraph-properties fo:margin-top="0in" fo:margin-bottom="0.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83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84" style:family="paragraph" style:parent-style-name="Header">
      <style:paragraph-properties fo:margin-top="0in" fo:margin-bottom="0.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85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86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87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88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189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90" style:family="paragraph" style:parent-style-name="Subtitle">
      <style:paragraph-properties fo:margin-top="0in" fo:margin-bottom="0.1402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191" style:family="paragraph" style:parent-style-name="Subtitle">
      <style:paragraph-properties fo:margin-top="0in" fo:margin-bottom="0.1402in" fo:line-height="100%" fo:text-align="center" style:justify-single-word="false" fo:background-color="transparent">
        <style:background-image/>
      </style:paragraph-properties>
      <style:text-properties fo:color="#000000" style:font-name="Bitstream Charter" fo:font-size="16pt" fo:language="en" fo:country="US" style:font-size-asian="16pt" style:font-size-complex="16pt"/>
    </style:style>
    <style:style style:name="P192" style:family="paragraph" style:parent-style-name="Subtitle">
      <style:paragraph-properties fo:margin-top="0in" fo:margin-bottom="0.1201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193" style:family="paragraph" style:parent-style-name="Subtitle">
      <style:paragraph-properties fo:margin-top="0in" fo:margin-bottom="0.0598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194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95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96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</style:style>
    <style:style style:name="P197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98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199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00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</style:style>
    <style:style style:name="P201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02" style:family="paragraph" style:parent-style-name="Standard">
      <style:paragraph-properties fo:margin-top="0.0799in" fo:margin-bottom="0.0799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03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04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</style:style>
    <style:style style:name="P205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06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207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08" style:family="paragraph" style:parent-style-name="Standard">
      <style:paragraph-properties fo:margin-top="0.0799in" fo:margin-bottom="0.0799in" fo:text-align="justify" style:justify-single-word="false"/>
      <style:text-properties fo:color="#000000" fo:language="en" fo:country="US"/>
    </style:style>
    <style:style style:name="P209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fo:language="en" fo:country="US"/>
    </style:style>
    <style:style style:name="P210" style:family="paragraph" style:parent-style-name="Standard">
      <style:paragraph-properties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21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21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213" style:family="paragraph" style:parent-style-name="Standard">
      <style:paragraph-properties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14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15" style:family="paragraph" style:parent-style-name="Subtitle">
      <style:paragraph-properties fo:line-height="15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16" style:family="paragraph" style:parent-style-name="Table_20_Contents"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17" style:family="paragraph" style:parent-style-name="Table_20_Contents">
      <style:paragraph-properties fo:text-align="center" style:justify-single-word="false"/>
      <style:text-properties fo:color="#000000" style:font-name="Bitstream Charter" fo:font-size="11pt" style:font-size-asian="11pt" style:font-size-complex="11pt"/>
    </style:style>
    <style:style style:name="P218" style:family="paragraph" style:parent-style-name="Table_20_Contents">
      <style:paragraph-properties fo:text-align="justify" style:justify-single-word="false"/>
      <style:text-properties fo:color="#000000" style:font-name="Bitstream Charter" fo:font-size="11pt" style:font-size-asian="11pt" style:font-size-complex="11pt"/>
    </style:style>
    <style:style style:name="P219" style:family="paragraph" style:parent-style-name="Table_20_Contents"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20" style:family="paragraph" style:parent-style-name="Table_20_Contents">
      <style:paragraph-properties fo:text-align="justify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21" style:family="paragraph" style:parent-style-name="Table_20_Contents">
      <style:paragraph-properties fo:text-align="start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22" style:family="paragraph" style:parent-style-name="Table_20_Contents">
      <style:text-properties fo:color="#000000" style:font-name="Bitstream Charter" fo:font-size="12pt" style:font-size-asian="12pt" style:font-size-complex="12pt"/>
    </style:style>
    <style:style style:name="P223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224" style:family="paragraph" style:parent-style-name="Table_20_Contents">
      <style:paragraph-properties fo:text-align="center" style:justify-single-word="false"/>
      <style:text-properties style:font-name="Bitstream Charter" fo:font-size="11pt" style:font-size-asian="11pt" style:font-size-complex="11pt"/>
    </style:style>
    <style:style style:name="P225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26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27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28" style:family="paragraph" style:parent-style-name="Standard">
      <style:text-properties fo:color="#000000" fo:language="en" fo:country="US"/>
    </style:style>
    <style:style style:name="P229" style:family="paragraph" style:parent-style-name="Standard">
      <style:paragraph-properties fo:text-align="justify" style:justify-single-word="false"/>
      <style:text-properties fo:color="#000000" fo:language="en" fo:country="US"/>
    </style:style>
    <style:style style:name="P230" style:family="paragraph" style:parent-style-name="Standard">
      <style:paragraph-properties fo:text-align="justify" style:justify-single-word="false"/>
      <style:text-properties fo:color="#000000" fo:language="en" fo:country="US" fo:font-weight="normal" style:font-weight-asian="normal" style:font-weight-complex="normal"/>
    </style:style>
    <style:style style:name="P231" style:family="paragraph" style:parent-style-name="Standard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232" style:family="paragraph" style:parent-style-name="Standard">
      <style:paragraph-properties fo:text-align="justify" style:justify-single-word="false"/>
    </style:style>
    <style:style style:name="P233" style:family="paragraph" style:parent-style-name="Standard">
      <style:paragraph-properties fo:text-align="justify" style:justify-single-word="false"/>
      <style:text-properties fo:language="en" fo:country="US"/>
    </style:style>
    <style:style style:name="P234" style:family="paragraph" style:parent-style-name="Standard" style:master-page-name="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35" style:family="paragraph" style:parent-style-name="Standard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36" style:family="paragraph" style:parent-style-name="Body_20_Text_20_Indent_20_2" style:master-page-name="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37" style:family="paragraph" style:parent-style-name="Body_20_Text_20_Indent_20_2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38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39" style:family="paragraph" style:parent-style-name="Body_20_Text_20_Indent_20_2">
      <style:paragraph-properties fo:margin-left="1in" fo:margin-right="0in" fo:margin-top="0in" fo:margin-bottom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40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41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</style:style>
    <style:style style:name="P242" style:family="paragraph" style:parent-style-name="Standard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243" style:family="paragraph" style:parent-style-name="Standard">
      <style:paragraph-properties fo:margin-left="-0.0102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fo:color="#000000" style:font-name="Bitstream Charter" fo:language="en" fo:country="GB"/>
    </style:style>
    <style:style style:name="P244" style:family="paragraph" style:parent-style-name="Text_20_body">
      <style:paragraph-properties fo:text-align="end" style:justify-single-word="false"/>
      <style:text-properties fo:font-size="12.5pt" style:font-size-asian="12.5pt" style:font-size-complex="12.5pt"/>
    </style:style>
    <style:style style:name="P245" style:family="paragraph" style:parent-style-name="Text_20_body">
      <style:paragraph-properties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246" style:family="paragraph" style:parent-style-name="Text_20_body">
      <style:paragraph-properties fo:text-align="end" style:justify-single-word="false"/>
      <style:text-properties fo:font-size="12pt" style:font-size-asian="12pt" style:font-size-complex="12pt"/>
    </style:style>
    <style:style style:name="P247" style:family="paragraph" style:parent-style-name="Text_20_body">
      <style:paragraph-properties fo:margin-left="0.0201in" fo:margin-right="0in" fo:margin-top="0in" fo:margin-bottom="0.0201in" fo:line-height="100%" fo:text-align="end" style:justify-single-word="false" fo:orphans="2" fo:widows="2" fo:text-indent="0in" style:auto-text-indent="false"/>
    </style:style>
    <style:style style:name="P248" style:family="paragraph" style:parent-style-name="Standard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49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50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51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0189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52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5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25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25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256" style:family="paragraph" style:parent-style-name="Standard">
      <style:paragraph-properties fo:line-height="150%" fo:text-align="center" style:justify-single-word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57" style:family="paragraph" style:parent-style-name="Header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58" style:family="paragraph" style:parent-style-name="Header" style:list-style-name="L2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9" style:family="paragraph" style:parent-style-name="Header" style:list-style-name="L3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0" style:family="paragraph" style:parent-style-name="Header" style:list-style-name="L4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1" style:family="paragraph" style:parent-style-name="Header" style:list-style-name="L5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2" style:family="paragraph" style:parent-style-name="Header" style:list-style-name="L4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3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264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265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66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67" style:family="paragraph" style:parent-style-name="Header" style:list-style-name="L1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8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269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70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color="#000000" style:font-name="Bitstream Charter" fo:language="en" fo:country="GB"/>
    </style:style>
    <style:style style:name="P271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272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273" style:family="paragraph" style:parent-style-name="Heading_20_6">
      <style:paragraph-properties fo:margin-left="0.8in" fo:margin-right="0in" fo:text-indent="-0.8in" style:auto-text-indent="false" style:text-autospace="none"/>
      <style:text-properties style:font-name="Bitstream Charter"/>
    </style:style>
    <style:style style:name="P274" style:family="paragraph" style:parent-style-name="Heading_20_6">
      <style:paragraph-properties fo:margin-left="0.8in" fo:margin-right="0in" fo:text-indent="-0.8in" style:auto-text-indent="false" fo:background-color="transparent" style:text-autospace="none">
        <style:background-image/>
      </style:paragraph-properties>
      <style:text-properties fo:color="#000000" style:font-name="Bitstream Charter" fo:language="en" fo:country="US"/>
    </style:style>
    <style:style style:name="P275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276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77" style:family="paragraph" style:parent-style-name="Heading_20_2">
      <style:paragraph-properties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78" style:family="paragraph" style:parent-style-name="Heading_20_2">
      <style:paragraph-properties fo:margin-top="0in" fo:margin-bottom="0.1402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79" style:family="paragraph" style:parent-style-name="Heading_20_2">
      <style:paragraph-properties fo:margin-top="0in" fo:margin-bottom="0.1402in" fo:line-height="100%" fo:text-align="center" style:justify-single-word="false" fo:background-color="transparent">
        <style:tab-stops>
          <style:tab-stop style:position="0in"/>
        </style:tab-stops>
        <style:background-image/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80" style:family="paragraph" style:parent-style-name="Heading_20_2">
      <style:paragraph-properties fo:margin-top="0in" fo:margin-bottom="0.120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81" style:family="paragraph" style:parent-style-name="Heading_20_2">
      <style:paragraph-properties fo:margin-top="0in" fo:margin-bottom="0.0598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82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83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fo:color="#000000" style:font-name="Bitstream Charter"/>
    </style:style>
    <style:style style:name="P284" style:family="paragraph" style:parent-style-name="Heading_20_2">
      <style:paragraph-properties fo:margin-top="0in" fo:margin-bottom="0in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85" style:family="paragraph" style:parent-style-name="Body_20_Text_20_Indent_20_2" style:list-style-name="WW8Num47">
      <style:paragraph-properties fo:margin-top="0in" fo:margin-bottom="0.0799in" fo:text-align="justify" style:justify-single-word="false" fo:orphans="2" fo:widows="2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86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Bitstream Charter" fo:font-size="15pt" fo:language="en" fo:country="US" style:font-size-asian="15pt" style:font-size-complex="15pt"/>
    </style:style>
    <style:style style:name="P287" style:family="paragraph" style:parent-style-name="Heading_20_5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288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289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290" style:family="paragraph" style:parent-style-name="Title" style:master-page-name="Standard">
      <style:paragraph-properties fo:margin-left="-0.25in" fo:margin-right="-0.1835in" fo:margin-top="0in" fo:margin-bottom="0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91" style:family="paragraph" style:parent-style-name="Text_20_body">
      <style:paragraph-properties fo:margin-top="0in" fo:margin-bottom="0in" style:line-height-at-least="0.1799in" fo:text-align="justify" style:justify-single-word="false"/>
      <style:text-properties fo:font-size="12pt" style:font-size-asian="12pt" style:font-size-complex="12pt"/>
    </style:style>
    <style:style style:name="P29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93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9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95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GB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P296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297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29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9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0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language-asian="zxx" style:country-asian="none" style:font-size-complex="11pt" style:language-complex="ar" style:country-complex="SA"/>
    </style:style>
    <style:style style:name="P30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30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style:font-size-asian="11pt" style:font-size-complex="11pt"/>
    </style:style>
    <style:style style:name="P30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04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0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0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07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08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309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10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11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12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1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1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31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1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317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18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fo:background-color="transparent" style:text-autospace="none">
        <style:background-image/>
      </style:paragraph-properties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19" style:family="paragraph" style:parent-style-name="Standard" style:master-page-name="Standard">
      <style:paragraph-properties fo:margin-left="0in" fo:margin-right="0in" fo:margin-top="0in" fo:margin-bottom="0.1201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20" style:family="paragraph" style:parent-style-name="Standard" style:master-page-name="Standard">
      <style:paragraph-properties fo:margin-left="0in" fo:margin-right="0in" fo:margin-top="0in" fo:margin-bottom="0.0598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21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22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font-weight="bold" style:font-size-asian="18pt" style:font-weight-asian="bold" style:font-size-complex="18pt" style:font-weight-complex="bold"/>
    </style:style>
    <style:style style:name="P32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2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2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2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2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28" style:family="paragraph" style:parent-style-name="Standard" style:list-style-name="WW8Num47" style:master-page-name="">
      <style:paragraph-properties fo:margin-left="0.5382in" fo:margin-right="0in" fo:text-align="justify" style:justify-single-word="false" fo:orphans="2" fo:widows="2" fo:hyphenation-ladder-count="no-limit" fo:text-indent="-0.2693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29" style:family="paragraph" style:parent-style-name="Standard" style:list-style-name="WW8Num47">
      <style:paragraph-properties fo:margin-top="0in" fo:margin-bottom="0in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30" style:family="paragraph" style:parent-style-name="Standard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3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33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33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</style:style>
    <style:style style:name="P334" style:family="paragraph" style:parent-style-name="Standard">
      <style:paragraph-properties fo:margin-top="0in" fo:margin-bottom="0in" fo:text-align="justify" style:justify-single-word="false"/>
    </style:style>
    <style:style style:name="P335" style:family="paragraph" style:parent-style-name="Standard" style:list-style-name="WW8Num47">
      <style:paragraph-properties fo:margin-top="0in" fo:margin-bottom="0in" fo:line-height="100%" fo:text-align="justify" style:justify-single-word="false" fo:orphans="0" fo:widows="0" fo:hyphenation-ladder-count="no-limit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36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37" style:family="paragraph" style:parent-style-name="Standard" style:list-style-name="WW8Num47">
      <style:paragraph-properties fo:text-align="justify" style:justify-single-word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38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39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340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 style:language-complex="ar" style:country-complex="SA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7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10" style:family="text">
      <style:text-properties fo:font-size="12pt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T11" style:family="text"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T12" style:family="text">
      <style:text-properties fo:font-size="12pt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Bitstream Charter" style:font-weight-complex="bold"/>
    </style:style>
    <style:style style:name="T15" style:family="text">
      <style:text-properties fo:font-weight="bold" style:font-weight-asian="bold" style:language-complex="zxx" style:country-complex="none" style:font-weight-complex="bold"/>
    </style:style>
    <style:style style:name="T16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17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18" style:family="text">
      <style:text-properties fo:font-weight="bold" style:font-name-asian="Times New Roman" style:font-weight-asian="bold" style:font-name-complex="Arial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1" style:family="text">
      <style:text-properties fo:font-weight="normal" style:language-asian="ar" style:country-asian="SA" style:font-weight-asian="normal" style:font-weight-complex="normal"/>
    </style:style>
    <style:style style:name="T22" style:family="text">
      <style:text-properties fo:font-weight="normal" style:font-size-asian="12.5pt" style:font-weight-asian="normal" style:font-size-complex="12.5pt" style:font-weight-complex="normal"/>
    </style:style>
    <style:style style:name="T23" style:family="text">
      <style:text-properties fo:color="#000000"/>
    </style:style>
    <style:style style:name="T24" style:family="text">
      <style:text-properties fo:color="#000000" fo:language="en" fo:country="US"/>
    </style:style>
    <style:style style:name="T25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6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7" style:family="text">
      <style:text-properties fo:color="#000000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28" style:family="text">
      <style:text-properties fo:color="#000000" fo:language="en" fo:country="US" fo:font-weight="normal" style:font-weight-asian="normal" style:font-weight-complex="normal"/>
    </style:style>
    <style:style style:name="T29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30" style:family="text">
      <style:text-properties fo:color="#000000" fo:language="en" fo:country="US" fo:font-weight="bold" style:font-size-asian="12.5pt" style:font-weight-asian="bold" style:font-size-complex="12.5pt" style:font-weight-complex="bold"/>
    </style:style>
    <style:style style:name="T31" style:family="text">
      <style:text-properties fo:color="#000000" fo:language="en" fo:country="US" fo:font-weight="bold" style:font-weight-asian="bold" style:font-weight-complex="bold"/>
    </style:style>
    <style:style style:name="T32" style:family="text">
      <style:text-properties fo:color="#000000" fo:language="en" fo:country="US" style:font-size-asian="12.5pt" style:font-size-complex="12.5pt"/>
    </style:style>
    <style:style style:name="T33" style:family="text">
      <style:text-properties fo:color="#000000" fo:language="en" fo:country="US" style:font-size-asian="11pt" style:language-asian="ar" style:country-asian="SA" style:font-size-complex="11pt"/>
    </style:style>
    <style:style style:name="T34" style:family="text">
      <style:text-properties fo:color="#000000" style:font-name="Bitstream Charter" fo:font-size="12.5pt" fo:language="en" fo:country="US"/>
    </style:style>
    <style:style style:name="T35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36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37" style:family="text">
      <style:text-properties fo:color="#000000" style:font-name="Bitstream Charter" fo:font-size="12.5pt" fo:language="en" fo:country="US" fo:font-weight="bold" style:font-weight-asian="bold" style:font-weight-complex="bold"/>
    </style:style>
    <style:style style:name="T38" style:family="text">
      <style:text-properties fo:color="#000000" style:font-name="Bitstream Charter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39" style:family="text">
      <style:text-properties fo:color="#000000" style:font-name="Bitstream Charter" fo:font-size="12.5pt" fo:language="en" fo:country="US" style:text-underline-style="none" fo:font-weight="bold" style:font-size-asian="12.5pt" style:language-asian="ar" style:country-asian="SA" style:font-weight-asian="bold" style:font-size-complex="12.5pt" style:font-weight-complex="bold"/>
    </style:style>
    <style:style style:name="T40" style:family="text">
      <style:text-properties fo:color="#000000" style:font-name="Bitstream Charter" fo:font-size="12.5pt" fo:language="en" fo:country="US" style:font-size-asian="12.5pt" style:font-size-complex="12.5pt"/>
    </style:style>
    <style:style style:name="T41" style:family="text"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T42" style:family="text">
      <style:text-properties fo:color="#000000" style:font-name="Bitstream Charter" fo:font-size="12.5pt" fo:font-weight="bold" style:font-size-asian="12.5pt" style:language-asian="ar" style:country-asian="SA" style:font-weight-asian="bold" style:font-size-complex="12.5pt" style:font-weight-complex="bold"/>
    </style:style>
    <style:style style:name="T43" style:family="text">
      <style:text-properties fo:color="#000000" style:font-name="Bitstream Charter" fo:font-size="12.5pt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44" style:family="text">
      <style:text-properties fo:color="#000000" style:font-name="Bitstream Charter" fo:font-size="12.5pt" style:font-size-asian="12.5pt" style:font-size-complex="12.5pt"/>
    </style:style>
    <style:style style:name="T45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46" style:family="text">
      <style:text-properties fo:color="#000000" style:font-name="Bitstream Charter" fo:font-size="13pt" fo:font-weight="bold" style:font-size-asian="13pt" style:language-asian="ar" style:country-asian="SA" style:font-weight-asian="bold" style:font-size-complex="13pt" style:font-weight-complex="bold"/>
    </style:style>
    <style:style style:name="T47" style:family="text">
      <style:text-properties fo:color="#000000" style:font-name="Bitstream Charter" style:text-underline-style="none" fo:font-weight="bold" style:language-asian="zxx" style:country-asian="none" style:font-weight-asian="bold" style:language-complex="ar" style:country-complex="SA" style:font-weight-complex="bold"/>
    </style:style>
    <style:style style:name="T48" style:family="text"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T49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50" style:family="text">
      <style:text-properties fo:color="#000000" style:font-name="Bitstream Charter" fo:language="en" fo:country="US" fo:font-weight="bold" style:font-size-asian="11pt" style:language-asian="ar" style:country-asian="SA" style:font-weight-asian="bold" style:font-size-complex="11pt" style:font-weight-complex="bold"/>
    </style:style>
    <style:style style:name="T51" style:family="text">
      <style:text-properties fo:color="#000000" style:font-name="Bitstream Charter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52" style:family="text">
      <style:text-properties fo:color="#000000" style:font-name="Bitstream Charter" fo:language="en" fo:country="US" style:font-size-asian="11pt" style:language-asian="ar" style:country-asian="SA" style:font-size-complex="11pt"/>
    </style:style>
    <style:style style:name="T53" style:family="text">
      <style:text-properties fo:color="#000000" style:font-name="Bitstream Charter" fo:font-weight="bold" style:font-size-asian="11pt" style:font-weight-asian="bold" style:font-size-complex="11pt" style:font-weight-complex="bold"/>
    </style:style>
    <style:style style:name="T54" style:family="text">
      <style:text-properties fo:color="#000000" style:font-name="Bitstream Charter" fo:font-size="11pt" fo:language="en" fo:country="US" style:font-size-asian="11pt" style:font-size-complex="11pt"/>
    </style:style>
    <style:style style:name="T55" style:family="text">
      <style:text-properties fo:color="#000000" style:font-name="Bitstream Charter" fo:font-size="11pt" fo:language="en" fo:country="US" style:font-size-asian="11pt" style:font-size-complex="11pt" style:language-complex="ar" style:country-complex="SA"/>
    </style:style>
    <style:style style:name="T56" style:family="text">
      <style:text-properties fo:color="#000000" fo:font-weight="bold" style:font-weight-asian="bold" style:font-weight-complex="bold"/>
    </style:style>
    <style:style style:name="T57" style:family="text">
      <style:text-properties fo:color="#000000" fo:font-weight="bold" style:font-size-asian="11pt" style:font-weight-asian="bold" style:font-size-complex="11pt" style:font-weight-complex="bold"/>
    </style:style>
    <style:style style:name="T58" style:family="text">
      <style:text-properties fo:color="#000000" fo:font-weight="normal" style:font-weight-asian="normal" style:font-weight-complex="normal"/>
    </style:style>
    <style:style style:name="T59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T60" style:family="text">
      <style:text-properties fo:color="#000000" fo:font-size="11pt" fo:language="en" fo:country="US" style:font-size-asian="11pt" style:font-size-complex="11pt"/>
    </style:style>
    <style:style style:name="T61" style:family="text">
      <style:text-properties fo:color="#000000" fo:font-size="11pt" fo:language="en" fo:country="US" style:font-size-asian="11pt" style:font-size-complex="11pt" style:language-complex="ar" style:country-complex="SA"/>
    </style:style>
    <style:style style:name="T6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72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73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74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75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76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77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80" style:family="text">
      <style:text-properties fo:font-variant="normal" fo:text-transform="none" fo:color="#000000" style:text-line-through-style="none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83" style:family="text">
      <style:text-properties fo:font-variant="normal" fo:text-transform="none" fo:color="#000000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87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88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93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97" style:family="text">
      <style:text-properties fo:font-variant="normal" fo:text-transform="none" fo:color="#000000" style:text-line-through-style="none" style:text-position="0% 100%" style:font-name="Bitstream Charter" fo:font-size="12.5pt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102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03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position="0% 100%" style:font-name="Bitstream Charter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10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11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12" style:family="text">
      <style:text-properties fo:font-variant="normal" fo:text-transform="none" fo:color="#000000" style:text-line-through-style="none" style:text-position="0% 100%" style:font-name="Bitstream Charter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fo:color="#000000" style:text-line-through-style="none" style:text-position="0% 100%" fo:font-size="12.5pt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19" style:family="text">
      <style:text-properties fo:font-variant="normal" fo:text-transform="none" fo:color="#000000" style:text-line-through-style="none" style:text-position="0% 100%" style:font-name="Times New Roman1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22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5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6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127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29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weight-asian="normal" style:font-weight-complex="normal"/>
    </style:style>
    <style:style style:name="T131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32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Times New Roman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T133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size-asian="12.5pt" style:font-weight-asian="bold" style:font-size-complex="12.5pt" style:font-weight-complex="bold"/>
    </style:style>
    <style:style style:name="T134" style:family="text">
      <style:text-properties fo:font-variant="normal" fo:text-transform="none" fo:color="#000000" style:text-line-through-style="none" style:font-name="Bitstream Charter" fo:font-size="12.5pt" fo:language="en" fo:country="US" style:text-underline-style="none" fo:font-weight="normal" style:text-blinking="false" fo:background-color="transparent" style:font-weight-asian="normal" style:font-weight-complex="normal"/>
    </style:style>
    <style:style style:name="T135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36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37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38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39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40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41" style:family="text">
      <style:text-properties fo:font-variant="normal" fo:text-transform="none" fo:color="#000000" style:text-line-through-style="none" style:text-position="super 58%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42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43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bold" style:text-blinking="false" fo:background-color="#ffffff" style:font-size-asian="12.5pt" style:font-size-complex="12.5pt"/>
    </style:style>
    <style:style style:name="T144" style:family="text">
      <style:text-properties fo:font-variant="normal" fo:text-transform="none" fo:color="#000000" style:text-line-through-style="none" style:font-name="Bitstream Charter1" fo:font-size="13pt" fo:language="en" fo:country="US" fo:font-style="normal" style:text-underline-style="none" fo:font-weight="normal" style:text-blinking="false" fo:background-color="transparent"/>
    </style:style>
    <style:style style:name="T145" style:family="text">
      <style:text-properties fo:font-variant="normal" fo:text-transform="none" fo:color="#000000" style:text-line-through-style="none" style:font-name="Bitstream Charter1" fo:font-size="13pt" fo:language="en" fo:country="US" fo:font-style="normal" style:text-underline-style="none" fo:font-weight="bold" style:text-blinking="false" fo:background-color="transparent"/>
    </style:style>
    <style:style style:name="T146" style:family="text">
      <style:text-properties fo:font-variant="normal" fo:text-transform="none" fo:color="#000000" style:text-line-through-style="none" style:font-name="Bitstream Charter1" fo:font-size="13pt" fo:language="en" fo:country="US" style:text-underline-style="none" style:text-blinking="false" fo:background-color="transparent"/>
    </style:style>
    <style:style style:name="T147" style:family="text">
      <style:text-properties fo:font-variant="normal" fo:text-transform="none" fo:color="#000000" style:text-line-through-style="none" style:font-name="Bitstream Charter1" fo:font-size="13pt" style:text-underline-style="none" style:text-blinking="false" fo:background-color="transparent"/>
    </style:style>
    <style:style style:name="T148" style:family="text">
      <style:text-properties fo:font-variant="normal" fo:text-transform="none" fo:color="#000000" style:text-line-through-style="none" style:font-name="Bitstream Charter1" fo:font-size="13pt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49" style:family="text">
      <style:text-properties fo:font-variant="normal" fo:text-transform="none" fo:color="#000000" style:text-line-through-style="none" style:font-name="Bitstream Charter1" fo:font-size="8pt" fo:language="en" fo:country="US" fo:font-style="normal" style:text-underline-style="none" fo:font-weight="bold" style:text-blinking="false" fo:background-color="#ffffff" style:font-size-asian="8pt" style:font-size-complex="8pt"/>
    </style:style>
    <style:style style:name="T150" style:family="text">
      <style:text-properties fo:font-variant="normal" fo:text-transform="none" fo:color="#000000" style:text-line-through-style="none" style:font-name="Bitstream Charter1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151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152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53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54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zxx" style:country-asian="none" style:font-style-asian="normal" style:font-name-complex="CharterBT-Roman1" style:language-complex="ar" style:country-complex="SA" style:font-style-complex="normal"/>
    </style:style>
    <style:style style:name="T15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5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15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15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Arial" style:language-complex="zxx" style:country-complex="none" style:font-style-complex="normal"/>
    </style:style>
    <style:style style:name="T15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ar" style:country-complex="SA" style:font-style-complex="normal"/>
    </style:style>
    <style:style style:name="T16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zxx" style:country-complex="none" style:font-style-complex="normal"/>
    </style:style>
    <style:style style:name="T16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16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6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6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6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6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67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6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69" style:family="text">
      <style:text-properties fo:font-variant="normal" fo:text-transform="none" style:text-line-through-style="none" fo:language="en" fo:country="GB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70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7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7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7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74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75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76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77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78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79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80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81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182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83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4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5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86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87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8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89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90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91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92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93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194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95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196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197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198" style:family="text">
      <style:text-properties fo:font-variant="normal" fo:text-transform="none" style:text-line-through-style="none" style:text-position="0% 100%" fo:font-size="12pt" fo:font-style="italic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italic" style:font-weight-asian="bold" style:font-name-complex="CharterBT-Roman1" style:font-size-complex="12pt" style:language-complex="ar" style:country-complex="SA" style:font-style-complex="italic" style:font-weight-complex="bold"/>
    </style:style>
    <style:style style:name="T199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00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01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202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03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04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05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206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207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08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09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10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11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12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13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14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15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16" style:family="text">
      <style:text-properties fo:font-variant="normal" fo:text-transform="none" style:text-line-through-style="none" style:text-position="0% 100%" style:font-name="Bitstream Charter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17" style:family="text">
      <style:text-properties fo:font-variant="normal" fo:text-transform="none" style:text-line-through-style="none" style:text-position="0% 100%" style:font-name="Bitstream Charter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18" style:family="text">
      <style:text-properties fo:font-variant="normal" fo:text-transform="none" style:text-line-through-style="none" style:text-position="0% 100%" style:font-name="Bitstream Charter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19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20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21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22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23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#ffffff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24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25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26" style:family="text">
      <style:text-properties fo:font-variant="normal" fo:text-transform="none" style:text-line-through-style="none" style:text-position="0% 100%" style:font-name="Bitstream Charter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27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28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29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30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31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32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33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34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35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236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237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38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39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40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241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42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43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44" style:family="text">
      <style:text-properties fo:font-variant="normal" fo:text-transform="none" style:text-line-through-style="none" style:text-position="0% 100%" fo:font-size="11pt" fo:font-style="normal" style:text-underline-style="none" fo:font-weight="normal" style:letter-kerning="true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24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4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4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4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4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5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5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5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5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00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54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55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56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57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58" style:family="text">
      <style:text-properties fo:font-variant="normal" fo:text-transform="none" style:text-line-through-style="none" style:text-position="0% 100%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59" style:family="text">
      <style:text-properties fo:font-variant="normal" fo:text-transform="none" style:text-line-through-style="none" style:text-position="0% 100%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60" style:family="text">
      <style:text-properties fo:font-variant="normal" fo:text-transform="none" style:text-line-through-style="none" style:text-position="0% 100%" fo:font-size="12.5pt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61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62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63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64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65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66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67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68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69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70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71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72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73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74" style:family="text">
      <style:text-properties fo:font-variant="normal" fo:text-transform="none" style:text-line-through-style="none" style:text-position="super 58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75" style:family="text">
      <style:text-properties fo:font-variant="normal" fo:text-transform="none" style:text-line-through-style="none" style:text-position="super 58%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76" style:family="text">
      <style:text-properties fo:font-variant="normal" fo:text-transform="none" style:text-line-through-style="none" style:text-position="super 58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77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78" style:family="text">
      <style:text-properties fo:font-variant="normal" fo:text-transform="none" style:text-line-through-style="none" style:text-position="super 58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79" style:family="text">
      <style:text-properties fo:font-variant="normal" fo:text-transform="none" style:text-line-through-style="none" style:text-position="super 58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80" style:family="text">
      <style:text-properties fo:font-variant="normal" fo:text-transform="none" style:text-line-through-style="none" style:text-position="super 58%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81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82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83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84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85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86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87" style:family="text">
      <style:text-properties fo:font-variant="normal" fo:text-transform="none" style:text-line-through-style="none" style:font-name="Bitstream Charter" fo:font-size="12.5pt" fo:letter-spacing="normal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88" style:family="text">
      <style:text-properties fo:font-variant="normal" fo:text-transform="none" style:text-line-through-style="none" style:font-name="Bitstream Charter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89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90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91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92" style:family="text">
      <style:text-properties fo:font-variant="normal" fo:text-transform="none" style:text-line-through-style="none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93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94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295" style:family="text">
      <style:text-properties fo:font-variant="normal" fo:text-transform="none" style:text-line-through-style="none" style:font-name="Bitstream Charter1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96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97" style:family="text">
      <style:text-properties fo:font-variant="normal" fo:text-transform="none" style:text-line-through-style="none" fo:font-size="11pt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298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99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style:text-blinking="false" fo:background-color="transparent" style:font-name-asian="CharterBT-Roman1" style:font-size-asian="13pt" style:language-asian="ar" style:country-asian="SA" style:font-style-asian="normal" style:font-name-complex="CharterBT-Roman1" style:font-size-complex="13pt" style:language-complex="ar" style:country-complex="SA" style:font-style-complex="normal"/>
    </style:style>
    <style:style style:name="T300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01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02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03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04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05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06" style:family="text">
      <style:text-properties fo:font-variant="normal" fo:text-transform="none" style:text-outline="false" style:text-line-through-style="none" style:text-position="0% 100%" style:font-name="Bitstream Charter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07" style:family="text">
      <style:text-properties fo:font-variant="normal" fo:text-transform="none" style:text-outline="false" style:text-line-through-style="none" style:text-position="0% 100%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308" style:family="text">
      <style:text-properties fo:font-variant="normal" fo:text-transform="none" style:text-outline="false" style:text-line-through-style="none" style:text-position="0% 100%" fo:font-size="11pt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1pt" style:language-asian="ar" style:country-asian="SA" style:font-style-asian="normal" style:font-weight-asian="normal" style:font-name-complex="CAAAAA+TimesNewRomanPSMT" style:font-size-complex="11pt" style:language-complex="zxx" style:country-complex="none" style:font-style-complex="normal" style:font-weight-complex="normal"/>
    </style:style>
    <style:style style:name="T309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10" style:family="text">
      <style:text-properties fo:font-variant="normal" fo:text-transform="none" fo:letter-spacing="normal" fo:language="en" fo:country="US" fo:font-style="normal" style:text-underline-style="none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11" style:family="text">
      <style:text-properties fo:font-size="11pt" style:font-size-asian="11pt" style:font-size-complex="11pt"/>
    </style:style>
    <style:style style:name="T312" style:family="text">
      <style:text-properties fo:font-size="11pt" style:font-size-asian="11pt" style:font-size-complex="11pt" style:language-complex="ar" style:country-complex="SA"/>
    </style:style>
    <style:style style:name="T313" style:family="text">
      <style:text-properties fo:font-size="11pt" fo:font-weight="bold" style:font-size-asian="11pt" style:font-weight-asian="bold" style:font-size-complex="11pt" style:font-weight-complex="bold"/>
    </style:style>
    <style:style style:name="T314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315" style:family="text">
      <style:text-properties fo:font-size="11pt" fo:font-weight="normal" style:font-size-asian="11pt" style:font-weight-asian="normal" style:font-size-complex="11pt" style:font-weight-complex="normal"/>
    </style:style>
    <style:style style:name="T316" style:family="text">
      <style:text-properties style:font-name="Bitstream Charter"/>
    </style:style>
    <style:style style:name="T317" style:family="text">
      <style:text-properties style:font-name="Bitstream Charter" fo:font-size="12.5pt"/>
    </style:style>
    <style:style style:name="T318" style:family="text">
      <style:text-properties style:font-name="Bitstream Charter" fo:font-size="12.5pt" style:font-size-asian="12.5pt" style:font-size-complex="12.5pt"/>
    </style:style>
    <style:style style:name="T319" style:family="text">
      <style:text-properties style:font-name="Bitstream Charter" fo:font-size="12.5pt" fo:font-weight="bold" style:font-weight-asian="bold" style:font-weight-complex="bold"/>
    </style:style>
    <style:style style:name="T320" style:family="text">
      <style:text-properties style:font-name="Bitstream Charter" fo:font-size="12.5pt" fo:font-weight="normal" style:font-weight-asian="normal" style:font-weight-complex="normal"/>
    </style:style>
    <style:style style:name="T321" style:family="text">
      <style:text-properties style:font-name="Bitstream Charter" fo:font-size="11pt" style:font-size-asian="11pt" style:font-size-complex="11pt"/>
    </style:style>
    <style:style style:name="T322" style:family="text">
      <style:text-properties style:font-name="Bitstream Charter" fo:font-size="11pt" style:font-size-asian="11pt" style:font-size-complex="11pt" style:language-complex="ar" style:country-complex="SA"/>
    </style:style>
    <style:style style:name="T323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324" style:family="text">
      <style:text-properties fo:language="en" fo:country="US"/>
    </style:style>
    <style:style style:name="T325" style:family="text">
      <style:text-properties fo:language="en" fo:country="US" fo:font-weight="bold" style:font-size-asian="12.5pt" style:font-weight-asian="bold" style:font-size-complex="12.5pt" style:font-weight-complex="bold"/>
    </style:style>
    <style:style style:name="T326" style:family="text">
      <style:text-properties fo:language="en" fo:country="US" fo:font-weight="normal" style:font-size-asian="12.5pt" style:font-weight-asian="normal" style:font-size-complex="12.5pt" style:font-weight-complex="normal"/>
    </style:style>
    <style:style style:name="T327" style:family="text">
      <style:text-properties fo:language="en" fo:country="US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328" style:family="text">
      <style:text-properties fo:language="en" fo:country="US" fo:font-weight="normal" style:font-weight-asian="normal" style:font-weight-complex="normal"/>
    </style:style>
    <style:style style:name="T329" style:family="text">
      <style:text-properties fo:language="en" fo:country="US" style:font-size-asian="12.5pt" style:font-size-complex="12.5pt"/>
    </style:style>
    <style:style style:name="T330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31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332" style:family="text">
      <style:text-properties style:font-weight-asian="normal" style:font-weight-complex="normal"/>
    </style:style>
    <style:style style:name="T333" style:family="text">
      <style:text-properties style:text-position="0% 100%" fo:font-style="normal" style:letter-kerning="true" style:font-style-asian="normal" style:font-style-complex="normal"/>
    </style:style>
    <style:style style:name="T334" style:family="text">
      <style:text-properties style:text-position="0% 100%" fo:font-style="normal" style:letter-kerning="true" style:font-style-asian="normal" style:font-name-complex="Bitstream Charter" style:font-style-complex="normal"/>
    </style:style>
    <style:style style:name="T335" style:family="text">
      <style:text-properties style:text-position="0% 100%" fo:font-style="normal" style:letter-kerning="true" style:font-style-asian="normal" style:font-name-complex="Arial" style:language-complex="zxx" style:country-complex="none" style:font-style-complex="normal"/>
    </style:style>
    <style:style style:name="T336" style:family="text">
      <style:text-properties style:text-position="0% 100%" fo:font-style="normal" fo:font-weight="bold" style:letter-kerning="true" style:font-style-asian="normal" style:font-weight-asian="bold" style:font-style-complex="normal" style:font-weight-complex="bold"/>
    </style:style>
    <style:style style:name="T337" style:family="text">
      <style:text-properties style:text-position="super 58%" fo:font-style="normal" style:letter-kerning="true" style:font-style-asian="normal" style:font-style-complex="normal"/>
    </style:style>
    <style:style style:name="T338" style:family="text">
      <style:text-properties style:font-name-complex="Bitstream Charter"/>
    </style:style>
    <style:style style:name="T339" style:family="text">
      <style:text-properties style:font-name-asian="Times New Roman" style:font-name-complex="Arial"/>
    </style:style>
    <style:style style:name="T340" style:family="text">
      <style:text-properties style:language-complex="ar" style:country-complex="SA"/>
    </style:style>
    <style:style style:name="T341" style:family="text">
      <style:text-properties style:language-asian="ar" style:country-asian="SA"/>
    </style:style>
    <style:style style:name="T342" style:family="text">
      <style:text-properties style:language-asian="zxx" style:country-asian="none"/>
    </style:style>
    <style:style style:name="T343" style:family="text">
      <style:text-properties fo:language="en" fo:country="GB"/>
    </style:style>
    <style:style style:name="T344" style:family="text">
      <style:text-properties fo:language="en" fo:country="GB" fo:font-weight="bold" style:font-weight-asian="bold" style:font-weight-complex="bold"/>
    </style:style>
    <style:style style:name="T345" style:family="text">
      <style:text-properties style:font-name="Times New Roman1" fo:font-size="12.5pt" style:font-size-asian="12.5pt" style:font-name-complex="Bitstream Charter" style:font-size-complex="12.5pt"/>
    </style:style>
    <style:style style:name="T346" style:family="text">
      <style:text-properties style:font-name="Bitstream Charter" fo:font-style="normal" style:text-underline-style="none" fo:font-weight="normal" fo:background-color="transparent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text:list-style style:name="L1">
      <text:list-level-style-number text:level="1" text:style-name="Numbering_20_Symbols" style:num-format="1" text:start-value="4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1" text:start-value="72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format="1" text:start-value="111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format="1" text:start-value="143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format="1" text:start-value="160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2"><text:span text:style-name="T324">HIGH COURT OF JUDICATURE AT ALLAHABAD</text:span></text:p>
      <text:p text:style-name="P215">NOTIFICATION</text:p>
      <text:h text:style-name="P284" text:outline-level="2">DATED: ALLAHABAD: October 15, 2020</text:h>
      <table:table table:name="Table1041" table:style-name="Table1041">
        <table:table-column table:style-name="Table1041.A"/>
        <table:table-column table:style-name="Table1041.B"/>
        <table:table-column table:style-name="Table1041.C"/>
        <table:table-row>
          <table:table-cell table:style-name="Table1041.A1" office:value-type="string">
            <text:p text:style-name="P113">No.</text:p>
          </table:table-cell>
          <table:table-cell table:style-name="Table1041.A1" office:value-type="string">
            <text:p text:style-name="P114">1937</text:p>
          </table:table-cell>
          <table:table-cell table:style-name="Table1041.A1" office:value-type="string">
            <text:p text:style-name="P116">/Admin. (Services)/2020</text:p>
          </table:table-cell>
        </table:table-row>
      </table:table>
      <text:p text:style-name="P128"/>
      <text:p text:style-name="P332"><text:span text:style-name="Emphasis"><text:span text:style-name="T265"><text:tab/>Sri </text:span></text:span><text:span text:style-name="Emphasis"><text:span text:style-name="T271">Nitin Pandey, </text:span></text:span><text:span text:style-name="Emphasis"><text:span text:style-name="T265">Additional District &amp; Sessions Judge, Bahraich to be Additional District &amp; Sessions Judge (Fast Track Court), Bahraich </text:span></text:span><text:span text:style-name="Emphasis"><text:span text:style-name="T267">for trying cases of crime against women vice</text:span></text:span><text:span text:style-name="Emphasis"><text:span text:style-name="T265"> Smt. Poonam Pathak.</text:span></text:span></text:p>
      <text:p text:style-name="P332"><text:span text:style-name="Emphasis"><text:span text:style-name="T220"/></text:span></text:p>
      <table:table table:name="Table1040" table:style-name="Table1040">
        <table:table-column table:style-name="Table1040.A"/>
        <table:table-column table:style-name="Table1040.B"/>
        <table:table-column table:style-name="Table1040.C"/>
        <table:table-row>
          <table:table-cell table:style-name="Table1040.A1" office:value-type="string">
            <text:p text:style-name="P263">No.</text:p>
          </table:table-cell>
          <table:table-cell table:style-name="Table1040.A1" office:value-type="string">
            <text:p text:style-name="P264">1938</text:p>
          </table:table-cell>
          <table:table-cell table:style-name="Table1040.A1" office:value-type="string">
            <text:p text:style-name="P265">/Admin. (Services)/2020</text:p>
          </table:table-cell>
        </table:table-row>
      </table:table>
      <text:p text:style-name="P128"><text:s/></text:p>
      <text:p text:style-name="P96"><text:span text:style-name="Emphasis"><text:span text:style-name="T265"><text:tab/>Pursuant to the Government Notification No. 29/2020/1568/Saat-Nyay-2-2020-58G/2001 dated 13.10.2020, Smt. </text:span></text:span><text:span text:style-name="Emphasis"><text:span text:style-name="T271">Poonam Pathak, </text:span></text:span><text:span text:style-name="Emphasis"><text:span text:style-name="T265">Additional District &amp; Sessions Judge (Fast Track Court), Bahraich is appointed as</text:span></text:span><text:span text:style-name="Emphasis"><text:span text:style-name="T269"> </text:span></text:span><text:span text:style-name="Emphasis"><text:span text:style-name="T270">Additional Principal Judge, Family Court,</text:span></text:span><text:span text:style-name="Emphasis"><text:span text:style-name="T269"> Bahraich.</text:span></text:span></text:p>
      <text:p text:style-name="P332"><text:span text:style-name="Emphasis"><text:span text:style-name="T220"/></text:span></text:p>
      <table:table table:name="Table1066" table:style-name="Table1066">
        <table:table-column table:style-name="Table1066.A"/>
        <table:table-column table:style-name="Table1066.B"/>
        <table:table-column table:style-name="Table1066.C"/>
        <table:table-row>
          <table:table-cell table:style-name="Table1066.A1" office:value-type="string">
            <text:p text:style-name="P263">No.</text:p>
          </table:table-cell>
          <table:table-cell table:style-name="Table1066.A1" office:value-type="string">
            <text:p text:style-name="P264">1939</text:p>
          </table:table-cell>
          <table:table-cell table:style-name="Table1066.A1" office:value-type="string">
            <text:p text:style-name="P265">/Admin. (Services)/2020</text:p>
          </table:table-cell>
        </table:table-row>
      </table:table>
      <text:p text:style-name="P128"/>
      <text:p text:style-name="P96"><text:span text:style-name="Emphasis"><text:span text:style-name="T265"><text:tab/>Sri </text:span></text:span><text:span text:style-name="Emphasis"><text:span text:style-name="T271">Manoj Kumar Misra-II, </text:span></text:span><text:span text:style-name="T346">Additional Principal Judge, Family Court,</text:span><text:span text:style-name="Emphasis"><text:span text:style-name="T265"> Bahraich to be Additional District &amp; Sessions Judge, Bahraich.</text:span></text:span></text:p>
      <text:p text:style-name="P96"><text:span text:style-name="Emphasis"><text:span text:style-name="T273"/></text:span></text:p>
      <table:table table:name="Table1047" table:style-name="Table1047">
        <table:table-column table:style-name="Table1047.A"/>
        <table:table-column table:style-name="Table1047.B"/>
        <table:table-column table:style-name="Table1047.C"/>
        <table:table-row>
          <table:table-cell table:style-name="Table1047.A1" office:value-type="string">
            <text:p text:style-name="P263">No.</text:p>
          </table:table-cell>
          <table:table-cell table:style-name="Table1047.A1" office:value-type="string">
            <text:p text:style-name="P264">1940</text:p>
          </table:table-cell>
          <table:table-cell table:style-name="Table1047.A1" office:value-type="string">
            <text:p text:style-name="P265">/Admin. (Services)/2020</text:p>
          </table:table-cell>
        </table:table-row>
      </table:table>
      <text:p text:style-name="P128"/>
      <text:p text:style-name="P96"><text:span text:style-name="Emphasis"><text:span text:style-name="T265"><text:tab/>Pursuant to the Government Notification No. 29/2020/1568/Saat-Nyay-2-2020-58G/2001 dated 13.10.2020, Smt. </text:span></text:span><text:span text:style-name="Emphasis"><text:span text:style-name="T271">Ekta Verma, </text:span></text:span><text:span text:style-name="Emphasis"><text:span text:style-name="T265">Additional District &amp; Sessions Judge, Barabanki is appointed as </text:span></text:span><text:span text:style-name="Emphasis"><text:span text:style-name="T266">Additional Principal Judge, Family Court,</text:span></text:span><text:span text:style-name="Emphasis"><text:span text:style-name="T265"> Barabanki.</text:span></text:span></text:p>
      <text:p text:style-name="P332"><text:span text:style-name="Emphasis"><text:span text:style-name="T220"/></text:span></text:p>
      <table:table table:name="Table1067" table:style-name="Table1067">
        <table:table-column table:style-name="Table1067.A"/>
        <table:table-column table:style-name="Table1067.B"/>
        <table:table-column table:style-name="Table1067.C"/>
        <table:table-row>
          <table:table-cell table:style-name="Table1067.A1" office:value-type="string">
            <text:p text:style-name="P263">No.</text:p>
          </table:table-cell>
          <table:table-cell table:style-name="Table1067.A1" office:value-type="string">
            <text:p text:style-name="P264">1941</text:p>
          </table:table-cell>
          <table:table-cell table:style-name="Table1067.A1" office:value-type="string">
            <text:p text:style-name="P265">/Admin. (Services)/2020</text:p>
          </table:table-cell>
        </table:table-row>
      </table:table>
      <text:p text:style-name="P128"/>
      <text:p text:style-name="P96"><text:span text:style-name="Emphasis"><text:span text:style-name="T265"><text:tab/>Sri </text:span></text:span><text:span text:style-name="Emphasis"><text:span text:style-name="T271">Irfan Ahmad, </text:span></text:span><text:span text:style-name="T346">Additional Principal Judge, Family Court,</text:span><text:span text:style-name="Emphasis"><text:span text:style-name="T265"> Barabanki to be Additional District &amp; Sessions Judge, Barabanki.</text:span></text:span></text:p>
      <text:p text:style-name="P96"><text:span text:style-name="Emphasis"><text:span text:style-name="T273"/></text:span></text:p>
      <table:table table:name="Table1048" table:style-name="Table1048">
        <table:table-column table:style-name="Table1048.A"/>
        <table:table-column table:style-name="Table1048.B"/>
        <table:table-column table:style-name="Table1048.C"/>
        <table:table-row>
          <table:table-cell table:style-name="Table1048.A1" office:value-type="string">
            <text:p text:style-name="P263">No.</text:p>
          </table:table-cell>
          <table:table-cell table:style-name="Table1048.A1" office:value-type="string">
            <text:p text:style-name="P264">1942</text:p>
          </table:table-cell>
          <table:table-cell table:style-name="Table1048.A1" office:value-type="string">
            <text:p text:style-name="P265">/Admin. (Services)/2020</text:p>
          </table:table-cell>
        </table:table-row>
      </table:table>
      <text:p text:style-name="P128"/>
      <text:p text:style-name="P96"><text:span text:style-name="Emphasis"><text:span text:style-name="T265"><text:tab/>Pursuant to the Government Notification No. 29/2020/1568/Saat-Nyay-2-2020-58G/2001 dated 13.10.2020, Smt. </text:span></text:span><text:span text:style-name="Emphasis"><text:span text:style-name="T271">Shubhi Gupta, </text:span></text:span><text:span text:style-name="Emphasis"><text:span text:style-name="T265">Additional District &amp; Sessions Judge, Barabanki is appointed as </text:span></text:span><text:span text:style-name="Emphasis"><text:span text:style-name="T266">Additional Principal Judge, Family Court,</text:span></text:span><text:span text:style-name="Emphasis"><text:span text:style-name="T265"> Barabanki.</text:span></text:span></text:p>
      <text:p text:style-name="P332"><text:span text:style-name="Emphasis"><text:span text:style-name="T220"/></text:span></text:p>
      <table:table table:name="Table1068" table:style-name="Table1068">
        <table:table-column table:style-name="Table1068.A"/>
        <table:table-column table:style-name="Table1068.B"/>
        <table:table-column table:style-name="Table1068.C"/>
        <table:table-row>
          <table:table-cell table:style-name="Table1068.A1" office:value-type="string">
            <text:p text:style-name="P263">No.</text:p>
          </table:table-cell>
          <table:table-cell table:style-name="Table1068.A1" office:value-type="string">
            <text:p text:style-name="P264">1943</text:p>
          </table:table-cell>
          <table:table-cell table:style-name="Table1068.A1" office:value-type="string">
            <text:p text:style-name="P265">/Admin. (Services)/2020</text:p>
          </table:table-cell>
        </table:table-row>
      </table:table>
      <text:p text:style-name="P205"><text:span text:style-name="Emphasis"><text:span text:style-name="T265"><text:tab/>Sri </text:span></text:span><text:span text:style-name="Emphasis"><text:span text:style-name="T271">Ram Avtar Yadav, </text:span></text:span><text:span text:style-name="T346">Additional Principal Judge, Family Court,</text:span><text:span text:style-name="Emphasis"><text:span text:style-name="T265"> Barabanki to be Additional District &amp; Sessions Judge, Barabanki.</text:span></text:span></text:p>
      <table:table table:name="Table1049" table:style-name="Table1049">
        <table:table-column table:style-name="Table1049.A"/>
        <table:table-column table:style-name="Table1049.B"/>
        <table:table-column table:style-name="Table1049.C"/>
        <table:table-row>
          <table:table-cell table:style-name="Table1049.A1" office:value-type="string">
            <text:p text:style-name="P263">No.</text:p>
          </table:table-cell>
          <table:table-cell table:style-name="Table1049.A1" office:value-type="string">
            <text:p text:style-name="P264">1944</text:p>
          </table:table-cell>
          <table:table-cell table:style-name="Table1049.A1" office:value-type="string">
            <text:p text:style-name="P265">/Admin. (Services)/2020</text:p>
          </table:table-cell>
        </table:table-row>
      </table:table>
      <text:p text:style-name="P128"/>
      <text:p text:style-name="P96"><text:span text:style-name="Emphasis"><text:span text:style-name="T265"><text:tab/>Pursuant to the Government Notification No. 29/2020/1568/Saat-Nyay-2-2020-58G/2001 dated 13.10.2020, Ms. </text:span></text:span><text:span text:style-name="Emphasis"><text:span text:style-name="T271">Sweta Verma, </text:span></text:span><text:span text:style-name="Emphasis"><text:span text:style-name="T265">Additional District &amp; Sessions Judge, Bulandshahar is appointed as </text:span></text:span><text:span text:style-name="Emphasis"><text:span text:style-name="T266">Additional Principal Judge, Family Court,</text:span></text:span><text:span text:style-name="Emphasis"><text:span text:style-name="T265"> Bulandshahar.</text:span></text:span></text:p>
      <text:p text:style-name="P332"><text:span text:style-name="Emphasis"><text:span text:style-name="T220"/></text:span></text:p>
      <table:table table:name="Table1069" table:style-name="Table1069">
        <table:table-column table:style-name="Table1069.A"/>
        <table:table-column table:style-name="Table1069.B"/>
        <table:table-column table:style-name="Table1069.C"/>
        <table:table-row>
          <table:table-cell table:style-name="Table1069.A1" office:value-type="string">
            <text:p text:style-name="P263">No.</text:p>
          </table:table-cell>
          <table:table-cell table:style-name="Table1069.A1" office:value-type="string">
            <text:p text:style-name="P264">1945</text:p>
          </table:table-cell>
          <table:table-cell table:style-name="Table1069.A1" office:value-type="string">
            <text:p text:style-name="P265">/Admin. (Services)/2020</text:p>
          </table:table-cell>
        </table:table-row>
      </table:table>
      <text:p text:style-name="P128"/>
      <text:p text:style-name="P96"><text:span text:style-name="Emphasis"><text:span text:style-name="T265"><text:tab/>Sri </text:span></text:span><text:span text:style-name="Emphasis"><text:span text:style-name="T271">Basant Kumar Jatav, </text:span></text:span><text:span text:style-name="T346">Additional Principal Judge, Family Court,</text:span><text:span text:style-name="Emphasis"><text:span text:style-name="T265"> Bulandshahar to be Additional District &amp; Sessions Judge, Bulandshahar.</text:span></text:span></text:p>
      <table:table table:name="Table1042" table:style-name="Table1042">
        <table:table-column table:style-name="Table1042.A"/>
        <table:table-column table:style-name="Table1042.B"/>
        <table:table-column table:style-name="Table1042.C"/>
        <text:soft-page-break/>
        <table:table-row>
          <table:table-cell table:style-name="Table1042.A1" office:value-type="string">
            <text:p text:style-name="P263">No.</text:p>
          </table:table-cell>
          <table:table-cell table:style-name="Table1042.A1" office:value-type="string">
            <text:p text:style-name="P264">1946</text:p>
          </table:table-cell>
          <table:table-cell table:style-name="Table1042.A1" office:value-type="string">
            <text:p text:style-name="P265">/Admin. (Services)/2020</text:p>
          </table:table-cell>
        </table:table-row>
      </table:table>
      <text:p text:style-name="P128"/>
      <text:p text:style-name="P96"><text:span text:style-name="Emphasis"><text:span text:style-name="T265"><text:tab/> Sushri </text:span></text:span><text:span text:style-name="Emphasis"><text:span text:style-name="T271">Shirin Zaidi, </text:span></text:span><text:span text:style-name="Emphasis"><text:span text:style-name="T265">Additional District &amp; Sessions Judge, Etawah to be Additional District &amp; Sessions Judge (Fast Track Court), Etawah </text:span></text:span><text:span text:style-name="Emphasis"><text:span text:style-name="T267">for trying cases of crime against women vice</text:span></text:span><text:span text:style-name="Emphasis"><text:span text:style-name="T265"> Smt. Renu Singh.</text:span></text:span></text:p>
      <text:p text:style-name="P96"><text:span text:style-name="Emphasis"><text:span text:style-name="T273"/></text:span></text:p>
      <table:table table:name="Table1050" table:style-name="Table1050">
        <table:table-column table:style-name="Table1050.A"/>
        <table:table-column table:style-name="Table1050.B"/>
        <table:table-column table:style-name="Table1050.C"/>
        <table:table-row>
          <table:table-cell table:style-name="Table1050.A1" office:value-type="string">
            <text:p text:style-name="P263">No.</text:p>
          </table:table-cell>
          <table:table-cell table:style-name="Table1050.A1" office:value-type="string">
            <text:p text:style-name="P264">1947</text:p>
          </table:table-cell>
          <table:table-cell table:style-name="Table1050.A1" office:value-type="string">
            <text:p text:style-name="P265">/Admin. (Services)/2020</text:p>
          </table:table-cell>
        </table:table-row>
      </table:table>
      <text:p text:style-name="P128"/>
      <text:p text:style-name="P96"><text:span text:style-name="Emphasis"><text:span text:style-name="T265"><text:tab/>Pursuant to the Government Notification No. 29/2020/1568/Saat-Nyay-2-2020-58G/2001 dated 13.10.2020, Smt. </text:span></text:span><text:span text:style-name="Emphasis"><text:span text:style-name="T271">Renu Singh</text:span></text:span><text:span text:style-name="Emphasis"><text:span text:style-name="T265"> Additional District &amp; Sessions Judge (Fast Track Court), Etawah is appointed as </text:span></text:span><text:span text:style-name="Emphasis"><text:span text:style-name="T266">Additional Principal Judge, Family Court,</text:span></text:span><text:span text:style-name="Emphasis"><text:span text:style-name="T265"> Etawah.</text:span></text:span></text:p>
      <text:p text:style-name="P332"><text:span text:style-name="Emphasis"><text:span text:style-name="T220"/></text:span></text:p>
      <table:table table:name="Table1070" table:style-name="Table1070">
        <table:table-column table:style-name="Table1070.A"/>
        <table:table-column table:style-name="Table1070.B"/>
        <table:table-column table:style-name="Table1070.C"/>
        <table:table-row>
          <table:table-cell table:style-name="Table1070.A1" office:value-type="string">
            <text:p text:style-name="P263">No.</text:p>
          </table:table-cell>
          <table:table-cell table:style-name="Table1070.A1" office:value-type="string">
            <text:p text:style-name="P264">1948</text:p>
          </table:table-cell>
          <table:table-cell table:style-name="Table1070.A1" office:value-type="string">
            <text:p text:style-name="P265">/Admin. (Services)/2020</text:p>
          </table:table-cell>
        </table:table-row>
      </table:table>
      <text:p text:style-name="P128"/>
      <text:p text:style-name="P96"><text:span text:style-name="Emphasis"><text:span text:style-name="T265"><text:tab/>Sri </text:span></text:span><text:span text:style-name="Emphasis"><text:span text:style-name="T271">Rahul Anand, </text:span></text:span><text:span text:style-name="Emphasis"><text:span text:style-name="T266">Additional Principal Judge, Family Court,</text:span></text:span><text:span text:style-name="Emphasis"><text:span text:style-name="T265"> Etawah to be Additional District &amp; Sessions Judge, Etawah.</text:span></text:span></text:p>
      <text:p text:style-name="P96"><text:span text:style-name="Emphasis"><text:span text:style-name="T273"/></text:span></text:p>
      <table:table table:name="Table1051" table:style-name="Table1051">
        <table:table-column table:style-name="Table1051.A"/>
        <table:table-column table:style-name="Table1051.B"/>
        <table:table-column table:style-name="Table1051.C"/>
        <table:table-row>
          <table:table-cell table:style-name="Table1051.A1" office:value-type="string">
            <text:p text:style-name="P263">No.</text:p>
          </table:table-cell>
          <table:table-cell table:style-name="Table1051.A1" office:value-type="string">
            <text:p text:style-name="P264">1949</text:p>
          </table:table-cell>
          <table:table-cell table:style-name="Table1051.A1" office:value-type="string">
            <text:p text:style-name="P265">/Admin. (Services)/2020</text:p>
          </table:table-cell>
        </table:table-row>
      </table:table>
      <text:p text:style-name="P96"><text:span text:style-name="Emphasis"><text:span text:style-name="T220"/></text:span></text:p>
      <text:p text:style-name="P96"><text:span text:style-name="Emphasis"><text:span text:style-name="T265"><text:tab/>Pursuant to the Government Notification No. 29/2020/1568/Saat-Nyay-2-2020-58G/2001 dated 13.10.2020, Smt. </text:span></text:span><text:span text:style-name="Emphasis"><text:span text:style-name="T271">Neelanjana, </text:span></text:span><text:span text:style-name="Emphasis"><text:span text:style-name="T265">Additional District &amp; Sessions Judge, Firozabad is appointed as </text:span></text:span><text:span text:style-name="Emphasis"><text:span text:style-name="T266">Additional Principal Judge, Family Court,</text:span></text:span><text:span text:style-name="Emphasis"><text:span text:style-name="T265"> Firozabad.</text:span></text:span></text:p>
      <text:p text:style-name="P332"><text:span text:style-name="Emphasis"><text:span text:style-name="T220"/></text:span></text:p>
      <table:table table:name="Table1071" table:style-name="Table1071">
        <table:table-column table:style-name="Table1071.A"/>
        <table:table-column table:style-name="Table1071.B"/>
        <table:table-column table:style-name="Table1071.C"/>
        <table:table-row>
          <table:table-cell table:style-name="Table1071.A1" office:value-type="string">
            <text:p text:style-name="P263">No.</text:p>
          </table:table-cell>
          <table:table-cell table:style-name="Table1071.A1" office:value-type="string">
            <text:p text:style-name="P264">1950</text:p>
          </table:table-cell>
          <table:table-cell table:style-name="Table1071.A1" office:value-type="string">
            <text:p text:style-name="P265">/Admin. (Services)/2020</text:p>
          </table:table-cell>
        </table:table-row>
      </table:table>
      <text:p text:style-name="P128"/>
      <text:p text:style-name="P96"><text:span text:style-name="Emphasis"><text:span text:style-name="T265"><text:tab/>Sri </text:span></text:span><text:span text:style-name="Emphasis"><text:span text:style-name="T271">Ram Narayan, </text:span></text:span><text:span text:style-name="T346">Additional Principal Judge, Family Court,</text:span><text:span text:style-name="Emphasis"><text:span text:style-name="T265"> Firozabad to be Additional District &amp; Sessions Judge, Firozabad.</text:span></text:span></text:p>
      <text:p text:style-name="P96"><text:span text:style-name="Emphasis"><text:span text:style-name="T220"/></text:span></text:p>
      <table:table table:name="Table1052" table:style-name="Table1052">
        <table:table-column table:style-name="Table1052.A"/>
        <table:table-column table:style-name="Table1052.B"/>
        <table:table-column table:style-name="Table1052.C"/>
        <table:table-row>
          <table:table-cell table:style-name="Table1052.A1" office:value-type="string">
            <text:p text:style-name="P263">No.</text:p>
          </table:table-cell>
          <table:table-cell table:style-name="Table1052.A1" office:value-type="string">
            <text:p text:style-name="P264">1951</text:p>
          </table:table-cell>
          <table:table-cell table:style-name="Table1052.A1" office:value-type="string">
            <text:p text:style-name="P265">/Admin. (Services)/2020</text:p>
          </table:table-cell>
        </table:table-row>
      </table:table>
      <text:p text:style-name="P128"/>
      <text:p text:style-name="P96"><text:span text:style-name="Emphasis"><text:span text:style-name="T265"><text:tab/>Pursuant to the Government Notification No. 29/2020/1568/Saat-Nyay-2-2020-58G/2001 dated 13.10.2020, Susri </text:span></text:span><text:span text:style-name="Emphasis"><text:span text:style-name="T271">Chhavi Asthana, </text:span></text:span><text:span text:style-name="Emphasis"><text:span text:style-name="T265">Additional District &amp; Sessions Judge, Ghaziabad is appointed as </text:span></text:span><text:span text:style-name="Emphasis"><text:span text:style-name="T266">Additional Principal Judge, Family Court,</text:span></text:span><text:span text:style-name="Emphasis"><text:span text:style-name="T265"> Ghaziabad.</text:span></text:span></text:p>
      <text:p text:style-name="P332"><text:span text:style-name="Emphasis"><text:span text:style-name="T220"/></text:span></text:p>
      <table:table table:name="Table1072" table:style-name="Table1072">
        <table:table-column table:style-name="Table1072.A"/>
        <table:table-column table:style-name="Table1072.B"/>
        <table:table-column table:style-name="Table1072.C"/>
        <table:table-row>
          <table:table-cell table:style-name="Table1072.A1" office:value-type="string">
            <text:p text:style-name="P263">No.</text:p>
          </table:table-cell>
          <table:table-cell table:style-name="Table1072.A1" office:value-type="string">
            <text:p text:style-name="P264">1952</text:p>
          </table:table-cell>
          <table:table-cell table:style-name="Table1072.A1" office:value-type="string">
            <text:p text:style-name="P265">/Admin. (Services)/2020</text:p>
          </table:table-cell>
        </table:table-row>
      </table:table>
      <text:p text:style-name="P205"><text:span text:style-name="Emphasis"><text:span text:style-name="T265"><text:tab/>Sri </text:span></text:span><text:span text:style-name="Emphasis"><text:span text:style-name="T271">Maan Vardhan, </text:span></text:span><text:span text:style-name="T346">Additional Principal Judge, Family Court,</text:span><text:span text:style-name="Emphasis"><text:span text:style-name="T265"> Ghaziabad to be Additional District &amp; Sessions Judge, Ghaziabad.</text:span></text:span></text:p>
      <table:table table:name="Table1053" table:style-name="Table1053">
        <table:table-column table:style-name="Table1053.A"/>
        <table:table-column table:style-name="Table1053.B"/>
        <table:table-column table:style-name="Table1053.C"/>
        <table:table-row>
          <table:table-cell table:style-name="Table1053.A1" office:value-type="string">
            <text:p text:style-name="P263">No.</text:p>
          </table:table-cell>
          <table:table-cell table:style-name="Table1053.A1" office:value-type="string">
            <text:p text:style-name="P264">1953</text:p>
          </table:table-cell>
          <table:table-cell table:style-name="Table1053.A1" office:value-type="string">
            <text:p text:style-name="P265">/Admin. (Services)/2020</text:p>
          </table:table-cell>
        </table:table-row>
      </table:table>
      <text:p text:style-name="P96"><text:span text:style-name="Emphasis"><text:span text:style-name="T220"/></text:span></text:p>
      <text:p text:style-name="P96"><text:span text:style-name="Emphasis"><text:span text:style-name="T265"><text:tab/>Pursuant to the Government Notification No. 29/2020/1568/Saat-Nyay-2-2020-58G/2001 dated 13.10.2020, Smt. </text:span></text:span><text:span text:style-name="Emphasis"><text:span text:style-name="T271">Archana Rani, </text:span></text:span><text:span text:style-name="Emphasis"><text:span text:style-name="T265">Additional District &amp; Sessions Judge, Ghaziabad is appointed as </text:span></text:span><text:span text:style-name="Emphasis"><text:span text:style-name="T266">Additional Principal Judge, Family Court,</text:span></text:span><text:span text:style-name="Emphasis"><text:span text:style-name="T265"> Ghaziabad.</text:span></text:span></text:p>
      <text:p text:style-name="P332"><text:span text:style-name="Emphasis"><text:span text:style-name="T220"/></text:span></text:p>
      <table:table table:name="Table1073" table:style-name="Table1073">
        <table:table-column table:style-name="Table1073.A"/>
        <table:table-column table:style-name="Table1073.B"/>
        <table:table-column table:style-name="Table1073.C"/>
        <table:table-row>
          <table:table-cell table:style-name="Table1073.A1" office:value-type="string">
            <text:p text:style-name="P263">No.</text:p>
          </table:table-cell>
          <table:table-cell table:style-name="Table1073.A1" office:value-type="string">
            <text:p text:style-name="P264">1954</text:p>
          </table:table-cell>
          <table:table-cell table:style-name="Table1073.A1" office:value-type="string">
            <text:p text:style-name="P265">/Admin. (Services)/2020</text:p>
          </table:table-cell>
        </table:table-row>
      </table:table>
      <text:p text:style-name="P205"><text:span text:style-name="Emphasis"><text:span text:style-name="T265"><text:tab/>Sri </text:span></text:span><text:span text:style-name="Emphasis"><text:span text:style-name="T271">Rakesh Kumar-VII, </text:span></text:span><text:span text:style-name="T346">Additional Principal Judge, Family Court,</text:span><text:span text:style-name="Emphasis"><text:span text:style-name="T265"> Ghaziabad to be Additional District &amp; Sessions Judge, Ghaziabad.</text:span></text:span></text:p>
      <table:table table:name="Table1054" table:style-name="Table1054">
        <table:table-column table:style-name="Table1054.A"/>
        <table:table-column table:style-name="Table1054.B"/>
        <table:table-column table:style-name="Table1054.C"/>
        <table:table-row>
          <table:table-cell table:style-name="Table1054.A1" office:value-type="string">
            <text:p text:style-name="P263">No.</text:p>
          </table:table-cell>
          <table:table-cell table:style-name="Table1054.A1" office:value-type="string">
            <text:p text:style-name="P264">1955</text:p>
          </table:table-cell>
          <table:table-cell table:style-name="Table1054.A1" office:value-type="string">
            <text:p text:style-name="P265">/Admin. (Services)/2020</text:p>
          </table:table-cell>
        </table:table-row>
      </table:table>
      <text:p text:style-name="P128"/>
      <text:p text:style-name="P96"><text:span text:style-name="Emphasis"><text:span text:style-name="T265"><text:tab/>Pursuant to the Government Notification No. 29/2020/1568/Saat-Nyay-2-2020-58G/2001 dated 13.10.2020, <text:s/>Sushri </text:span></text:span><text:span text:style-name="Emphasis"><text:span text:style-name="T271">Ekta Kushwaha, </text:span></text:span><text:span text:style-name="Emphasis"><text:span text:style-name="T265">Additional District &amp; Sessions Judge, Jaunpur is appointed as </text:span></text:span><text:span text:style-name="Emphasis"><text:span text:style-name="T266">Additional Principal Judge, Family Court,</text:span></text:span><text:span text:style-name="Emphasis"><text:span text:style-name="T265"> Jaunpur.</text:span></text:span></text:p>
      <text:p text:style-name="P332"><text:span text:style-name="Emphasis"><text:span text:style-name="T220"/></text:span></text:p>
      <table:table table:name="Table1074" table:style-name="Table1074">
        <table:table-column table:style-name="Table1074.A"/>
        <table:table-column table:style-name="Table1074.B"/>
        <table:table-column table:style-name="Table1074.C"/>
        <text:soft-page-break/>
        <table:table-row>
          <table:table-cell table:style-name="Table1074.A1" office:value-type="string">
            <text:p text:style-name="P263">No.</text:p>
          </table:table-cell>
          <table:table-cell table:style-name="Table1074.A1" office:value-type="string">
            <text:p text:style-name="P264">1956</text:p>
          </table:table-cell>
          <table:table-cell table:style-name="Table1074.A1" office:value-type="string">
            <text:p text:style-name="P265">/Admin. (Services)/2020</text:p>
          </table:table-cell>
        </table:table-row>
      </table:table>
      <text:p text:style-name="P128"/>
      <text:p text:style-name="P96"><text:span text:style-name="Emphasis"><text:span text:style-name="T265"><text:tab/>Sri </text:span></text:span><text:span text:style-name="Emphasis"><text:span text:style-name="T271">Ramesh Dubey, </text:span></text:span><text:span text:style-name="T346">Additional Principal Judge, Family Court,</text:span><text:span text:style-name="Emphasis"><text:span text:style-name="T265"> Jaunpur to be Additional District &amp; Sessions Judge, Jaunpur.</text:span></text:span></text:p>
      <text:p text:style-name="P332"><text:span text:style-name="Emphasis"><text:span text:style-name="T220"/></text:span></text:p>
      <table:table table:name="Table1075" table:style-name="Table1075">
        <table:table-column table:style-name="Table1075.A"/>
        <table:table-column table:style-name="Table1075.B"/>
        <table:table-column table:style-name="Table1075.C"/>
        <table:table-row>
          <table:table-cell table:style-name="Table1075.A1" office:value-type="string">
            <text:p text:style-name="P263">No.</text:p>
          </table:table-cell>
          <table:table-cell table:style-name="Table1075.A1" office:value-type="string">
            <text:p text:style-name="P264">1957</text:p>
          </table:table-cell>
          <table:table-cell table:style-name="Table1075.A1" office:value-type="string">
            <text:p text:style-name="P265">/Admin. (Services)/2020</text:p>
          </table:table-cell>
        </table:table-row>
      </table:table>
      <text:p text:style-name="P128"/>
      <text:p text:style-name="P96"><text:span text:style-name="Emphasis"><text:span text:style-name="T265"><text:tab/>Sri </text:span></text:span><text:span text:style-name="Emphasis"><text:span text:style-name="T271">Mahendra Singh-IV, </text:span></text:span><text:span text:style-name="Emphasis"><text:span text:style-name="T265">Additional District &amp; Sessions Judge, Jaunpur to be </text:span></text:span><text:span text:style-name="Emphasis"><text:span text:style-name="T268">Additional District &amp; Sessions Judge/Special Judge</text:span></text:span><text:span text:style-name="Emphasis"><text:span text:style-name="T267">,</text:span></text:span><text:span text:style-name="Emphasis"><text:span text:style-name="T265"> Jaunpur vice Sri Prakash Chandra Shukla.</text:span></text:span></text:p>
      <text:p text:style-name="P96"><text:span text:style-name="Emphasis"><text:span text:style-name="T265"><text:tab/>He is also appointed U/s 12-A of U.P. Essential Commodities (Special Provisions) Act, 1981, as Special Judge at Jaunpur against the special court created for trying cases under the said Act.</text:span></text:span></text:p>
      <text:p text:style-name="P332"><text:span text:style-name="Emphasis"><text:span text:style-name="T220"/></text:span></text:p>
      <table:table table:name="Table1076" table:style-name="Table1076">
        <table:table-column table:style-name="Table1076.A"/>
        <table:table-column table:style-name="Table1076.B"/>
        <table:table-column table:style-name="Table1076.C"/>
        <table:table-row>
          <table:table-cell table:style-name="Table1076.A1" office:value-type="string">
            <text:p text:style-name="P263">No.</text:p>
          </table:table-cell>
          <table:table-cell table:style-name="Table1076.A1" office:value-type="string">
            <text:p text:style-name="P264">1958</text:p>
          </table:table-cell>
          <table:table-cell table:style-name="Table1076.A1" office:value-type="string">
            <text:p text:style-name="P265">/Admin. (Services)/2020</text:p>
          </table:table-cell>
        </table:table-row>
      </table:table>
      <text:p text:style-name="P128"/>
      <text:p text:style-name="P96"><text:span text:style-name="Emphasis"><text:span text:style-name="T265"><text:tab/>Sri </text:span></text:span><text:span text:style-name="Emphasis"><text:span text:style-name="T271">Prakash Chandra Shukla, </text:span></text:span><text:span text:style-name="Emphasis"><text:span text:style-name="T265">Special Judge/Additional District &amp; Sessions Judge, Jaunpur to be Additional District &amp; Sessions Judge, Jaunpur.</text:span></text:span></text:p>
      <text:p text:style-name="P96"><text:span text:style-name="Emphasis"><text:span text:style-name="T220"/></text:span></text:p>
      <table:table table:name="Table1043" table:style-name="Table1043">
        <table:table-column table:style-name="Table1043.A"/>
        <table:table-column table:style-name="Table1043.B"/>
        <table:table-column table:style-name="Table1043.C"/>
        <table:table-row>
          <table:table-cell table:style-name="Table1043.A1" office:value-type="string">
            <text:p text:style-name="P263">No.</text:p>
          </table:table-cell>
          <table:table-cell table:style-name="Table1043.A1" office:value-type="string">
            <text:p text:style-name="P264">1959</text:p>
          </table:table-cell>
          <table:table-cell table:style-name="Table1043.A1" office:value-type="string">
            <text:p text:style-name="P265">/Admin. (Services)/2020</text:p>
          </table:table-cell>
        </table:table-row>
      </table:table>
      <text:p text:style-name="P128"/>
      <text:p text:style-name="P334"><text:span text:style-name="Emphasis"><text:span text:style-name="T99"><text:tab/>Sri </text:span></text:span><text:span text:style-name="Emphasis"><text:span text:style-name="T102">Mohd. Sapheek, </text:span></text:span><text:span text:style-name="Emphasis"><text:span text:style-name="T99">Additional District &amp; Sessions Judge, Kanpur Nagar to be </text:span></text:span><text:span text:style-name="Emphasis"><text:span text:style-name="T122">Additional District &amp; Sessions Judge/Special Judge</text:span></text:span><text:span text:style-name="Emphasis"><text:span text:style-name="T123">,</text:span></text:span><text:span text:style-name="Emphasis"><text:span text:style-name="T99"> Kanpur Nagar vice Sri Sunder Lal. <text:tab/>He is also appointed U/s 12-A of U.P. Essential Commodities (Special Provisions) Act, 1981, as Special Judge at Kanpur Nagar against the special court created for trying cases under the said Act.</text:span></text:span></text:p>
      <text:p text:style-name="P96"><text:span text:style-name="Emphasis"><text:span text:style-name="T220"/></text:span></text:p>
      <table:table table:name="Table1044" table:style-name="Table1044">
        <table:table-column table:style-name="Table1044.A"/>
        <table:table-column table:style-name="Table1044.B"/>
        <table:table-column table:style-name="Table1044.C"/>
        <table:table-row>
          <table:table-cell table:style-name="Table1044.A1" office:value-type="string">
            <text:p text:style-name="P263">No.</text:p>
          </table:table-cell>
          <table:table-cell table:style-name="Table1044.A1" office:value-type="string">
            <text:p text:style-name="P264">1960</text:p>
          </table:table-cell>
          <table:table-cell table:style-name="Table1044.A1" office:value-type="string">
            <text:p text:style-name="P265">/Admin. (Services)/2020</text:p>
          </table:table-cell>
        </table:table-row>
      </table:table>
      <text:p text:style-name="P128"/>
      <text:p text:style-name="P96"><text:span text:style-name="Emphasis"><text:span text:style-name="T265"><text:tab/>Sri </text:span></text:span><text:span text:style-name="Emphasis"><text:span text:style-name="T271">Sunder Lal, </text:span></text:span><text:span text:style-name="Emphasis"><text:span text:style-name="T265">Special Judge/Additional District &amp; Sessions Judge, Kanpur Nagar to be Additional District &amp; Sessions Judge, Kanpur Nagar.</text:span></text:span></text:p>
      <text:p text:style-name="P96"><text:span text:style-name="Emphasis"><text:span text:style-name="T273"/></text:span></text:p>
      <table:table table:name="Table1055" table:style-name="Table1055">
        <table:table-column table:style-name="Table1055.A"/>
        <table:table-column table:style-name="Table1055.B"/>
        <table:table-column table:style-name="Table1055.C"/>
        <table:table-row>
          <table:table-cell table:style-name="Table1055.A1" office:value-type="string">
            <text:p text:style-name="P263">No.</text:p>
          </table:table-cell>
          <table:table-cell table:style-name="Table1055.A1" office:value-type="string">
            <text:p text:style-name="P264">1961</text:p>
          </table:table-cell>
          <table:table-cell table:style-name="Table1055.A1" office:value-type="string">
            <text:p text:style-name="P265">/Admin. (Services)/2020</text:p>
          </table:table-cell>
        </table:table-row>
      </table:table>
      <text:p text:style-name="P128"/>
      <text:p text:style-name="P96"><text:span text:style-name="Emphasis"><text:span text:style-name="T265"><text:tab/>Pursuant to the Government Notification No. 29/2020/1568/Saat-Nyay-2-2020-58G/2001 dated 13.10.2020, </text:span></text:span><text:span text:style-name="Emphasis"><text:span text:style-name="T271">Smt. Vijay Raje Sisodia, </text:span></text:span><text:span text:style-name="Emphasis"><text:span text:style-name="T265">Additional District &amp; Sessions Judge, Kanpur Nagar is appointed as </text:span></text:span><text:span text:style-name="Emphasis"><text:span text:style-name="T266">Additional Principal Judge, Family Court,</text:span></text:span><text:span text:style-name="Emphasis"><text:span text:style-name="T265"> Kanpur Nagar.</text:span></text:span></text:p>
      <text:p text:style-name="P332"><text:span text:style-name="Emphasis"><text:span text:style-name="T220"/></text:span></text:p>
      <table:table table:name="Table1077" table:style-name="Table1077">
        <table:table-column table:style-name="Table1077.A"/>
        <table:table-column table:style-name="Table1077.B"/>
        <table:table-column table:style-name="Table1077.C"/>
        <table:table-row>
          <table:table-cell table:style-name="Table1077.A1" office:value-type="string">
            <text:p text:style-name="P263">No.</text:p>
          </table:table-cell>
          <table:table-cell table:style-name="Table1077.A1" office:value-type="string">
            <text:p text:style-name="P264">1962</text:p>
          </table:table-cell>
          <table:table-cell table:style-name="Table1077.A1" office:value-type="string">
            <text:p text:style-name="P265">/Admin. (Services)/2020</text:p>
          </table:table-cell>
        </table:table-row>
      </table:table>
      <text:p text:style-name="P205"><text:span text:style-name="Emphasis"><text:span text:style-name="T265"><text:tab/>Sri </text:span></text:span><text:span text:style-name="Emphasis"><text:span text:style-name="T271">Ashish Kumar Chaurasia, </text:span></text:span><text:span text:style-name="T346">Additional Principal Judge, Family Court,</text:span><text:span text:style-name="Emphasis"><text:span text:style-name="T265"> Kanpur Nagar to be Additional District &amp; Sessions Judge, Kanpur Nagar.</text:span></text:span></text:p>
      <table:table table:name="Table1056" table:style-name="Table1056">
        <table:table-column table:style-name="Table1056.A"/>
        <table:table-column table:style-name="Table1056.B"/>
        <table:table-column table:style-name="Table1056.C"/>
        <table:table-row>
          <table:table-cell table:style-name="Table1056.A1" office:value-type="string">
            <text:p text:style-name="P263">No.</text:p>
          </table:table-cell>
          <table:table-cell table:style-name="Table1056.A1" office:value-type="string">
            <text:p text:style-name="P264">1963</text:p>
          </table:table-cell>
          <table:table-cell table:style-name="Table1056.A1" office:value-type="string">
            <text:p text:style-name="P265">/Admin. (Services)/2020</text:p>
          </table:table-cell>
        </table:table-row>
      </table:table>
      <text:p text:style-name="P128"/>
      <text:p text:style-name="P96"><text:span text:style-name="Emphasis"><text:span text:style-name="T265"><text:tab/>Pursuant to the Government Notification No. 29/2020/1568/Saat-Nyay-2-2020-58G/2001 dated 13.10.2020, Smt. </text:span></text:span><text:span text:style-name="Emphasis"><text:span text:style-name="T271">Roopali Saxena, </text:span></text:span><text:span text:style-name="Emphasis"><text:span text:style-name="T265">Additional District &amp; Sessions Judge, Moradabad is appointed as </text:span></text:span><text:span text:style-name="Emphasis"><text:span text:style-name="T266">Additional Principal Judge, Family Court,</text:span></text:span><text:span text:style-name="Emphasis"><text:span text:style-name="T265"> Moradabad.</text:span></text:span></text:p>
      <text:p text:style-name="P332"><text:span text:style-name="Emphasis"><text:span text:style-name="T220"/></text:span></text:p>
      <table:table table:name="Table1078" table:style-name="Table1078">
        <table:table-column table:style-name="Table1078.A"/>
        <table:table-column table:style-name="Table1078.B"/>
        <table:table-column table:style-name="Table1078.C"/>
        <table:table-row>
          <table:table-cell table:style-name="Table1078.A1" office:value-type="string">
            <text:p text:style-name="P263">No.</text:p>
          </table:table-cell>
          <table:table-cell table:style-name="Table1078.A1" office:value-type="string">
            <text:p text:style-name="P264">1964</text:p>
          </table:table-cell>
          <table:table-cell table:style-name="Table1078.A1" office:value-type="string">
            <text:p text:style-name="P265">/Admin. (Services)/2020</text:p>
          </table:table-cell>
        </table:table-row>
      </table:table>
      <text:p text:style-name="P128"/>
      <text:p text:style-name="P96"><text:span text:style-name="Emphasis"><text:span text:style-name="T265"><text:tab/>Sri </text:span></text:span><text:span text:style-name="Emphasis"><text:span text:style-name="T271">Amit Malviya, </text:span></text:span><text:span text:style-name="T346">Additional Principal Judge, Family Court,</text:span><text:span text:style-name="Emphasis"><text:span text:style-name="T265"> Moradabad to be Additional District &amp; Sessions Judge, Moradabad.</text:span></text:span></text:p>
      <text:p text:style-name="P96"><text:span text:style-name="Emphasis"><text:span text:style-name="T273"/></text:span></text:p>
      <table:table table:name="Table1045" table:style-name="Table1045">
        <table:table-column table:style-name="Table1045.A"/>
        <table:table-column table:style-name="Table1045.B"/>
        <table:table-column table:style-name="Table1045.C"/>
        <text:soft-page-break/>
        <table:table-row>
          <table:table-cell table:style-name="Table1045.A1" office:value-type="string">
            <text:p text:style-name="P263">No.</text:p>
          </table:table-cell>
          <table:table-cell table:style-name="Table1045.A1" office:value-type="string">
            <text:p text:style-name="P264">1965</text:p>
          </table:table-cell>
          <table:table-cell table:style-name="Table1045.A1" office:value-type="string">
            <text:p text:style-name="P265">/Admin. (Services)/2020</text:p>
          </table:table-cell>
        </table:table-row>
      </table:table>
      <text:p text:style-name="P128"/>
      <text:p text:style-name="P96"><text:span text:style-name="Emphasis"><text:span text:style-name="T265"><text:tab/>Sri </text:span></text:span><text:span text:style-name="Emphasis"><text:span text:style-name="T271">Subhash Chandra-VIII, </text:span></text:span><text:span text:style-name="Emphasis"><text:span text:style-name="T265">Additional Principal Judge, Family Court, Saharanpur to be </text:span></text:span><text:span text:style-name="Emphasis"><text:span text:style-name="T268">Additional District &amp; Sessions Judge/Special Judge</text:span></text:span><text:span text:style-name="Emphasis"><text:span text:style-name="T267">,</text:span></text:span><text:span text:style-name="Emphasis"><text:span text:style-name="T265"> Saharanpur vice Sri Ahasan Husain.</text:span></text:span></text:p>
      <text:p text:style-name="P96"><text:span text:style-name="Emphasis"><text:span text:style-name="T265"><text:tab/>He is also appointed U/s 12-A of U.P. Essential Commodities (Special Provisions) Act, 1981, as Special Judge at Saharanpur against the special court created for trying cases under the said Act.</text:span></text:span></text:p>
      <text:p text:style-name="P96"><text:span text:style-name="Emphasis"><text:span text:style-name="T273"/></text:span></text:p>
      <table:table table:name="Table1046" table:style-name="Table1046">
        <table:table-column table:style-name="Table1046.A"/>
        <table:table-column table:style-name="Table1046.B"/>
        <table:table-column table:style-name="Table1046.C"/>
        <table:table-row>
          <table:table-cell table:style-name="Table1046.A1" office:value-type="string">
            <text:p text:style-name="P263">No.</text:p>
          </table:table-cell>
          <table:table-cell table:style-name="Table1046.A1" office:value-type="string">
            <text:p text:style-name="P264">1966</text:p>
          </table:table-cell>
          <table:table-cell table:style-name="Table1046.A1" office:value-type="string">
            <text:p text:style-name="P265">/Admin. (Services)/2020</text:p>
          </table:table-cell>
        </table:table-row>
      </table:table>
      <text:p text:style-name="P96"><text:span text:style-name="Emphasis"><text:span text:style-name="T220"/></text:span></text:p>
      <text:p text:style-name="P96"><text:span text:style-name="Emphasis"><text:span text:style-name="T265"><text:tab/>Sri </text:span></text:span><text:span text:style-name="Emphasis"><text:span text:style-name="T271">Ahasan Husain, </text:span></text:span><text:span text:style-name="Emphasis"><text:span text:style-name="T265">Special Judge/Additional District &amp; Sessions Judge, Saharanpur to be Additional District &amp; Sessions Judge, Saharanpur.</text:span></text:span></text:p>
      <text:p text:style-name="P96"><text:span text:style-name="Emphasis"><text:span text:style-name="T220"/></text:span></text:p>
      <table:table table:name="Table1057" table:style-name="Table1057">
        <table:table-column table:style-name="Table1057.A"/>
        <table:table-column table:style-name="Table1057.B"/>
        <table:table-column table:style-name="Table1057.C"/>
        <table:table-row>
          <table:table-cell table:style-name="Table1057.A1" office:value-type="string">
            <text:p text:style-name="P263">No.</text:p>
          </table:table-cell>
          <table:table-cell table:style-name="Table1057.A1" office:value-type="string">
            <text:p text:style-name="P264">1967</text:p>
          </table:table-cell>
          <table:table-cell table:style-name="Table1057.A1" office:value-type="string">
            <text:p text:style-name="P265">/Admin. (Services)/2020</text:p>
          </table:table-cell>
        </table:table-row>
      </table:table>
      <text:p text:style-name="P334"><text:span text:style-name="Emphasis"><text:span text:style-name="T99"/></text:span></text:p>
      <text:p text:style-name="P334"><text:span text:style-name="Emphasis"><text:span text:style-name="T99"><text:tab/>Pursuant to the Government Notification No. 29/2020/1568/Saat-Nyay-2-2020-58G/2001 dated 13.10.2020, Smt. </text:span></text:span><text:span text:style-name="Emphasis"><text:span text:style-name="T102">Manorama, </text:span></text:span><text:span text:style-name="Emphasis"><text:span text:style-name="T99">Additional District &amp; Sessions Judge, Saharanpur is appointed as </text:span></text:span><text:span text:style-name="Emphasis"><text:span text:style-name="T121">Additional Principal Judge, Family Court,</text:span></text:span><text:span text:style-name="Emphasis"><text:span text:style-name="T99"> Saharanpur.</text:span></text:span></text:p>
      <text:p text:style-name="P334"><text:span text:style-name="Emphasis"><text:span text:style-name="T99"/></text:span></text:p>
      <table:table table:name="Table1058" table:style-name="Table1058">
        <table:table-column table:style-name="Table1058.A"/>
        <table:table-column table:style-name="Table1058.B"/>
        <table:table-column table:style-name="Table1058.C"/>
        <table:table-row>
          <table:table-cell table:style-name="Table1058.A1" office:value-type="string">
            <text:p text:style-name="P263">No.</text:p>
          </table:table-cell>
          <table:table-cell table:style-name="Table1058.A1" office:value-type="string">
            <text:p text:style-name="P264">1968</text:p>
          </table:table-cell>
          <table:table-cell table:style-name="Table1058.A1" office:value-type="string">
            <text:p text:style-name="P265">/Admin. (Services)/2020</text:p>
          </table:table-cell>
        </table:table-row>
      </table:table>
      <text:p text:style-name="P96"><text:span text:style-name="Emphasis"><text:span text:style-name="T265"><text:tab/>Pursuant to the Government Notification No. 29/2020/1568/Saat-Nyay-2-2020-58G/2001 dated 13.10.2020, Smt. </text:span></text:span><text:span text:style-name="Emphasis"><text:span text:style-name="T271">Pushpa Singh, </text:span></text:span><text:span text:style-name="Emphasis"><text:span text:style-name="T265">Additional District &amp; Sessions Judge, Sultanpur is appointed as </text:span></text:span><text:span text:style-name="Emphasis"><text:span text:style-name="T266">Additional Principal Judge, Family Court,</text:span></text:span><text:span text:style-name="Emphasis"><text:span text:style-name="T265"> Sultanpur.</text:span></text:span></text:p>
      <text:p text:style-name="P332"><text:span text:style-name="Emphasis"><text:span text:style-name="T220"/></text:span></text:p>
      <table:table table:name="Table1079" table:style-name="Table1079">
        <table:table-column table:style-name="Table1079.A"/>
        <table:table-column table:style-name="Table1079.B"/>
        <table:table-column table:style-name="Table1079.C"/>
        <table:table-row>
          <table:table-cell table:style-name="Table1079.A1" office:value-type="string">
            <text:p text:style-name="P263">No.</text:p>
          </table:table-cell>
          <table:table-cell table:style-name="Table1079.A1" office:value-type="string">
            <text:p text:style-name="P264">1969</text:p>
          </table:table-cell>
          <table:table-cell table:style-name="Table1079.A1" office:value-type="string">
            <text:p text:style-name="P265">/Admin. (Services)/2020</text:p>
          </table:table-cell>
        </table:table-row>
      </table:table>
      <text:p text:style-name="P128"/>
      <text:p text:style-name="P96"><text:span text:style-name="Emphasis"><text:span text:style-name="T265"><text:tab/>Sri </text:span></text:span><text:span text:style-name="Emphasis"><text:span text:style-name="T271">Manoj Kumar Singh-III, </text:span></text:span><text:span text:style-name="T346">Additional Principal Judge, Family Court,</text:span><text:span text:style-name="Emphasis"><text:span text:style-name="T265"> Sultanpur to be Additional District &amp; Sessions Judge, Sultanpur.</text:span></text:span></text:p>
      <text:p text:style-name="P332"><text:span text:style-name="Emphasis"><text:span text:style-name="T220"/></text:span></text:p>
      <table:table table:name="Table1080" table:style-name="Table1080">
        <table:table-column table:style-name="Table1080.A"/>
        <table:table-column table:style-name="Table1080.B"/>
        <table:table-column table:style-name="Table1080.C"/>
        <table:table-row>
          <table:table-cell table:style-name="Table1080.A1" office:value-type="string">
            <text:p text:style-name="P263">No.</text:p>
          </table:table-cell>
          <table:table-cell table:style-name="Table1080.A1" office:value-type="string">
            <text:p text:style-name="P264">1970</text:p>
          </table:table-cell>
          <table:table-cell table:style-name="Table1080.A1" office:value-type="string">
            <text:p text:style-name="P265">/Admin. (Services)/2020</text:p>
          </table:table-cell>
        </table:table-row>
      </table:table>
      <text:p text:style-name="P128"/>
      <text:p text:style-name="P96"><text:span text:style-name="Emphasis"><text:span text:style-name="T265"><text:tab/>Sri </text:span></text:span><text:span text:style-name="Emphasis"><text:span text:style-name="T271">Amit Kumar Prajapati, </text:span></text:span><text:span text:style-name="Emphasis"><text:span text:style-name="T265">Additional District &amp; Sessions Judge, Sultanpur to be </text:span></text:span><text:span text:style-name="Emphasis"><text:span text:style-name="T268">Additional District &amp; Sessions Judge/Special Judge</text:span></text:span><text:span text:style-name="Emphasis"><text:span text:style-name="T267">,</text:span></text:span><text:span text:style-name="Emphasis"><text:span text:style-name="T265"> Sultanpur vice Smt. Asha Rani Singh.</text:span></text:span></text:p>
      <text:p text:style-name="P96"><text:span text:style-name="Emphasis"><text:span text:style-name="T265"><text:tab/>He is also appointed U/s 12-A of U.P. Essential Commodities (Special Provisions) Act, 1981, as Special Judge at Sultanpur against the special court created for trying cases under the said Act.</text:span></text:span></text:p>
      <text:p text:style-name="P332"><text:span text:style-name="Emphasis"><text:span text:style-name="T220"/></text:span></text:p>
      <table:table table:name="Table1081" table:style-name="Table1081">
        <table:table-column table:style-name="Table1081.A"/>
        <table:table-column table:style-name="Table1081.B"/>
        <table:table-column table:style-name="Table1081.C"/>
        <table:table-row>
          <table:table-cell table:style-name="Table1081.A1" office:value-type="string">
            <text:p text:style-name="P263">No.</text:p>
          </table:table-cell>
          <table:table-cell table:style-name="Table1081.A1" office:value-type="string">
            <text:p text:style-name="P264">1971</text:p>
          </table:table-cell>
          <table:table-cell table:style-name="Table1081.A1" office:value-type="string">
            <text:p text:style-name="P265">/Admin. (Services)/2020</text:p>
          </table:table-cell>
        </table:table-row>
      </table:table>
      <text:p text:style-name="P128"/>
      <text:p text:style-name="P96"><text:span text:style-name="Emphasis"><text:span text:style-name="T265"><text:tab/>Smt. </text:span></text:span><text:span text:style-name="Emphasis"><text:span text:style-name="T271">Asha Rani Singh, </text:span></text:span><text:span text:style-name="Emphasis"><text:span text:style-name="T265">Special Judge/Additional District &amp; Sessions Judge, Sultanpur to be Additional District &amp; Sessions Judge, Sultanpur.</text:span></text:span></text:p>
      <table:table table:name="Table1060" table:style-name="Table1060">
        <table:table-column table:style-name="Table1060.A"/>
        <table:table-column table:style-name="Table1060.B"/>
        <table:table-column table:style-name="Table1060.C"/>
        <table:table-row>
          <table:table-cell table:style-name="Table1060.A1" office:value-type="string">
            <text:p text:style-name="P263">No.</text:p>
          </table:table-cell>
          <table:table-cell table:style-name="Table1060.A1" office:value-type="string">
            <text:p text:style-name="P264">1972</text:p>
          </table:table-cell>
          <table:table-cell table:style-name="Table1060.A1" office:value-type="string">
            <text:p text:style-name="P265">/Admin. (Services)/2020</text:p>
          </table:table-cell>
        </table:table-row>
      </table:table>
      <text:p text:style-name="P128"/>
      <text:p text:style-name="P96"><text:span text:style-name="Emphasis"><text:span text:style-name="T265"><text:tab/>Pursuant to the Government Notification No. 29/2020/1568/Saat-Nyay-2-2020-58G/2001 dated 13.10.2020, Smt. </text:span></text:span><text:span text:style-name="Emphasis"><text:span text:style-name="T271">Divya Bhargava, </text:span></text:span><text:span text:style-name="Emphasis"><text:span text:style-name="T265">Additional District &amp; Sessions Judge, Unnao is appointed as </text:span></text:span><text:span text:style-name="Emphasis"><text:span text:style-name="T266">Additional Principal Judge, Family Court,</text:span></text:span><text:span text:style-name="Emphasis"><text:span text:style-name="T265"> Unnao.</text:span></text:span></text:p>
      <text:p text:style-name="P332"><text:span text:style-name="Emphasis"><text:span text:style-name="T220"/></text:span></text:p>
      <table:table table:name="Table1082" table:style-name="Table1082">
        <table:table-column table:style-name="Table1082.A"/>
        <table:table-column table:style-name="Table1082.B"/>
        <table:table-column table:style-name="Table1082.C"/>
        <table:table-row>
          <table:table-cell table:style-name="Table1082.A1" office:value-type="string">
            <text:p text:style-name="P263">No.</text:p>
          </table:table-cell>
          <table:table-cell table:style-name="Table1082.A1" office:value-type="string">
            <text:p text:style-name="P264">1973</text:p>
          </table:table-cell>
          <table:table-cell table:style-name="Table1082.A1" office:value-type="string">
            <text:p text:style-name="P265">/Admin. (Services)/2020</text:p>
          </table:table-cell>
        </table:table-row>
      </table:table>
      <text:p text:style-name="P128"/>
      <text:p text:style-name="P96"><text:span text:style-name="Emphasis"><text:span text:style-name="T265"><text:tab/>Sri </text:span></text:span><text:span text:style-name="Emphasis"><text:span text:style-name="T271">Anand Kumar, </text:span></text:span><text:span text:style-name="T346">Additional Principal Judge, Family Court,</text:span><text:span text:style-name="Emphasis"><text:span text:style-name="T265"> Unnao to be Additional District &amp; Sessions Judge, Unnao.</text:span></text:span></text:p>
      <text:p text:style-name="P96"><text:span text:style-name="Emphasis"><text:span text:style-name="T273"/></text:span></text:p>
      <table:table table:name="Table1062" table:style-name="Table1062">
        <table:table-column table:style-name="Table1062.A"/>
        <table:table-column table:style-name="Table1062.B"/>
        <table:table-column table:style-name="Table1062.C"/>
        <text:soft-page-break/>
        <table:table-row>
          <table:table-cell table:style-name="Table1062.A1" office:value-type="string">
            <text:p text:style-name="P263">No.</text:p>
          </table:table-cell>
          <table:table-cell table:style-name="Table1062.A1" office:value-type="string">
            <text:p text:style-name="P264">1974</text:p>
          </table:table-cell>
          <table:table-cell table:style-name="Table1062.A1" office:value-type="string">
            <text:p text:style-name="P265">/Admin. (Services)/2020</text:p>
          </table:table-cell>
        </table:table-row>
      </table:table>
      <text:p text:style-name="P128"/>
      <text:p text:style-name="P110"><text:span text:style-name="Emphasis"><text:span text:style-name="T99"><text:tab/>Sri </text:span></text:span><text:span text:style-name="Emphasis"><text:span text:style-name="T102">Ahsanullah Khan, </text:span></text:span><text:span text:style-name="Emphasis"><text:span text:style-name="T99">Additional District &amp; Sessions Judge, Unnao to be Special Judge, Unnao for trying cases U/s 14 of the Scheduled Castes and the Scheduled Tribes (Prevention of Atrocities) Act, 1989 (Act no. 33 of 1989) in the exclusive special court vice Sri Kunal Vepa.</text:span></text:span></text:p>
      <text:p text:style-name="P96"><text:span text:style-name="Emphasis"><text:span text:style-name="T273"/></text:span></text:p>
      <table:table table:name="Table1063" table:style-name="Table1063">
        <table:table-column table:style-name="Table1063.A"/>
        <table:table-column table:style-name="Table1063.B"/>
        <table:table-column table:style-name="Table1063.C"/>
        <table:table-row>
          <table:table-cell table:style-name="Table1063.A1" office:value-type="string">
            <text:p text:style-name="P263">No.</text:p>
          </table:table-cell>
          <table:table-cell table:style-name="Table1063.A1" office:value-type="string">
            <text:p text:style-name="P264">1975</text:p>
          </table:table-cell>
          <table:table-cell table:style-name="Table1063.A1" office:value-type="string">
            <text:p text:style-name="P265">/Admin. (Services)/2020</text:p>
          </table:table-cell>
        </table:table-row>
      </table:table>
      <text:p text:style-name="P128"/>
      <text:p text:style-name="P96"><text:span text:style-name="Emphasis"><text:span text:style-name="T265"><text:tab/>Pursuant to the Government O.M. No. 684/II-4-2020-3(2)/98 T.C. dated 13.10.2020, Sri </text:span></text:span><text:span text:style-name="Emphasis"><text:span text:style-name="T271">Kunal Vepa, </text:span></text:span><text:span text:style-name="Emphasis"><text:span text:style-name="T265">Special Judge/Additional District &amp; Sessions Judge, Unnao is appointed as Judicial Member, Commercial Tax Tribunal, Bench-1, Ghaziabad on deputation basis.</text:span></text:span></text:p>
      <text:p text:style-name="P96"><text:span text:style-name="Emphasis"><text:span text:style-name="T273"/></text:span></text:p>
      <table:table table:name="Table1059" table:style-name="Table1059">
        <table:table-column table:style-name="Table1059.A"/>
        <table:table-column table:style-name="Table1059.B"/>
        <table:table-column table:style-name="Table1059.C"/>
        <table:table-row>
          <table:table-cell table:style-name="Table1059.A1" office:value-type="string">
            <text:p text:style-name="P263">No.</text:p>
          </table:table-cell>
          <table:table-cell table:style-name="Table1059.A1" office:value-type="string">
            <text:p text:style-name="P264">1976</text:p>
          </table:table-cell>
          <table:table-cell table:style-name="Table1059.A1" office:value-type="string">
            <text:p text:style-name="P265">/Admin. (Services)/2020</text:p>
          </table:table-cell>
        </table:table-row>
      </table:table>
      <text:p text:style-name="P128"/>
      <text:p text:style-name="P110"><text:span text:style-name="Emphasis"><text:span text:style-name="T99"><text:tab/>Pursuant to the Government Notification No. 29/2020/1568/Saat-Nyay-2-2020-58G/2001 dated 13.10.2020, Sri </text:span></text:span><text:span text:style-name="Emphasis"><text:span text:style-name="T102">Rajesh Kumar-V, </text:span></text:span><text:span text:style-name="Emphasis"><text:span text:style-name="T99">Additional District &amp; Sessions Judge, Sant Kabir Nagar is appointed as </text:span></text:span><text:span text:style-name="Emphasis"><text:span text:style-name="T121">Additional Principal Judge, Family Court,</text:span></text:span><text:span text:style-name="Emphasis"><text:span text:style-name="T99"> Sant Kabir Nagar.</text:span></text:span></text:p>
      <text:p text:style-name="P96"><text:span text:style-name="Emphasis"><text:span text:style-name="T273"/></text:span></text:p>
      <table:table table:name="Table1061" table:style-name="Table1061">
        <table:table-column table:style-name="Table1061.A"/>
        <table:table-column table:style-name="Table1061.B"/>
        <table:table-column table:style-name="Table1061.C"/>
        <table:table-row>
          <table:table-cell table:style-name="Table1061.A1" office:value-type="string">
            <text:p text:style-name="P263">No.</text:p>
          </table:table-cell>
          <table:table-cell table:style-name="Table1061.A1" office:value-type="string">
            <text:p text:style-name="P264">1977</text:p>
          </table:table-cell>
          <table:table-cell table:style-name="Table1061.A1" office:value-type="string">
            <text:p text:style-name="P265">/Admin. (Services)/2020</text:p>
          </table:table-cell>
        </table:table-row>
      </table:table>
      <text:p text:style-name="P128"/>
      <text:p text:style-name="P110"><text:span text:style-name="Emphasis"><text:span text:style-name="T99"><text:tab/>Pursuant to the Government O.M. No. 684/II-4-2020-3(2)/98 T.C. dated 13.10.2020, Sri </text:span></text:span><text:span text:style-name="Emphasis"><text:span text:style-name="T102">Vinay Singh, </text:span></text:span><text:span text:style-name="Emphasis"><text:span text:style-name="T99">Special Judge/Additional District &amp; Sessions Judge, Anti-corruption CBI, Court No. 4, Lucknow is appointed as Judicial Member, Commercial Tax Tribunal, Bench-1, Lucknow on deputation basis.</text:span></text:span></text:p>
      <text:p text:style-name="P110"><text:span text:style-name="Emphasis"><text:span text:style-name="T99"/></text:span></text:p>
      <text:p text:style-name="P247"><text:span text:style-name="Strong_20_Emphasis"><text:span text:style-name="T150">BY ORDER OF THE COURT <text:s text:c="3"/></text:span></text:span></text:p>
      <text:p text:style-name="P246"/>
      <text:p text:style-name="P291"><text:s text:c="14"/><text:tab/><text:span text:style-name="T13">sd/-</text:span></text:p>
      <text:p text:style-name="P246"><text:tab/></text:p>
      <text:p text:style-name="P23"><text:span text:style-name="Strong_20_Emphasis"><text:span text:style-name="T126">(AJAI KUMAR SRIVASTAVA-I) <text:s/></text:span></text:span></text:p>
      <text:p text:style-name="P23"><text:span text:style-name="Strong_20_Emphasis"><text:span text:style-name="T126">REGISTRAR GENERAL <text:s text:c="8"/></text:span></text:span></text:p>
      <text:h text:style-name="P273" text:outline-level="6"><text:span text:style-name="T60">No. 470/</text:span><text:span text:style-name="T61">Admin. (Services)/2020 </text:span><text:span text:style-name="T60">Dated: Allahabad: October 15, 2020</text:span></text:h>
      <text:p text:style-name="P89"><text:span text:style-name="T161">C</text:span>opy forwarded for information and necessary action to:</text:p>
      <text:list xml:id="list4803413643141689990" text:style-name="WW8Num47">
        <text:list-item text:start-value="1">
          <text:p text:style-name="P306">The Executive Chairman, U.P. State Legal Services Authority, Third Floor, Jawahar Bhawan Annexe, Lucknow-226001.</text:p>
        </text:list-item>
        <text:list-item>
          <text:p text:style-name="P337"><text:span text:style-name="T316">Pramukh Sachiv, Niyukti, U.P. Shasan, Lucknow</text:span><text:span text:style-name="Emphasis"><text:span text:style-name="T226">.</text:span></text:span></text:p>
        </text:list-item>
        <text:list-item>
          <text:p text:style-name="P306"><text:span text:style-name="T19">Pramukh Sachiv, Nyay Evam Vidhiparamarshi, Uttar Pradesh Shasan, Luc</text:span>know.</text:p>
        </text:list-item>
        <text:list-item>
          <text:p text:style-name="P306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306">The Director, Institute of Judicial Training &amp; Research, U.P., Vineet Khand, Gomti Nagar, Lucknow (Information available on E-mail).</text:p>
        </text:list-item>
        <text:list-item>
          <text:p text:style-name="P306">The Additional Director, Treasury, Camp Office, First Floor, New Treasury Building, Kutchery Road, Allahabad.</text:p>
        </text:list-item>
        <text:list-item>
          <text:p text:style-name="P293">All the District &amp; Sessions Judges subordinate to the High Court of Judicature at Allahabad. (Information available on E-mail).</text:p>
        </text:list-item>
      </text:list>
      <text:p text:style-name="P159">The Officers mentioned above shall hand over charge of their present posts and shall proceed to take over charge of their new postings immediately.</text:p>
      <text:p text:style-name="P238"><text:tab/>The handing and taking over charge certificates may kindly be sent to the Assistant Registrar (Services), High Court, Allahabad forthwith.</text:p>
      <text:p text:style-name="P158">The officers shall also mention their personal ID no. allotted by the Court on the charge certificates.</text:p>
      <text:p text:style-name="P165"><text:span text:style-name="T24">It is to add that local arrangemen</text:span><text:span text:style-name="T28">ts shall be made by the concerned District &amp; Sessions Judge in pursuance of the Circular Letter No.27/D.R.(S)/2000 dated 21.6.2000, Circular Letter no. </text:span><text:span text:style-name="T65">30/Admin.(Services)/2019 dated 19.11.2019 and Circular Letter No. 03/Admin.(Services)/2020 dated 03.03.2020 accordingly.</text:span></text:p>
      <text:list xml:id="list399424677" text:continue-numbering="true" text:style-name="WW8Num47">
        <text:list-item>
          <text:p text:style-name="P307"><text:soft-page-break/>The Senior Registrar, High Court, Lucknow Bench, Lucknow. (Information available on E-mail).</text:p>
        </text:list-item>
        <text:list-item>
          <text:p text:style-name="P307">The Registrar (Judicial) (Budget), High Court, Allahabad.</text:p>
        </text:list-item>
        <text:list-item>
          <text:p text:style-name="P307">The Registrar (Judicial) (Inspection), High Court, Allahabad.</text:p>
        </text:list-item>
        <text:list-item>
          <text:p text:style-name="P307">The Registrar (Judicial) (Confidential), High Court, Allahabad.</text:p>
        </text:list-item>
        <text:list-item>
          <text:p text:style-name="P307">The Registrar (Judicial) (Computer), High Court, Allahabad.</text:p>
        </text:list-item>
        <text:list-item>
          <text:p text:style-name="P307">The Deputy Registrar (Budget), High Court, Allahabad.</text:p>
        </text:list-item>
        <text:list-item>
          <text:p text:style-name="P324">The Deputy Registrar (G), High Court, Allahabad.</text:p>
        </text:list-item>
        <text:list-item>
          <text:p text:style-name="P324">The Deputy Registrar (Admin.), High Court, Allahabad</text:p>
        </text:list-item>
        <text:list-item>
          <text:p text:style-name="P308"><text:span text:style-name="T324">The </text:span>Assistant Registrar (Conf. ‘B’), High Court, Allahabad.</text:p>
        </text:list-item>
        <text:list-item>
          <text:p text:style-name="P307">The Assistant Registrar (Admin.A-3 Section), High Court, Allahabad.</text:p>
        </text:list-item>
        <text:list-item>
          <text:p text:style-name="P307">The Section Officer (Admin. A-2 Section), High Court, Allahabad. </text:p>
        </text:list-item>
        <text:list-item>
          <text:p text:style-name="P308"><text:span text:style-name="T324">The </text:span>Section Officer (Admin. C Section), High Court, Allahabad.</text:p>
        </text:list-item>
        <text:list-item>
          <text:p text:style-name="P307">The Director, Printing &amp; Stationary, U.P. Allahabad for publication of the notification in the next issue of the Gazette.</text:p>
        </text:list-item>
        <text:list-item>
          <text:p text:style-name="P309">The Publication Secretary, U.P. Judicial Services Association Office, A-1, River Bank Judges Colony, Lucknow.</text:p>
        </text:list-item>
        <text:list-item>
          <text:p text:style-name="P307">P.S. to Hon’ble Administrative Judges with the request to place this notification before their Lordships for kind perusal. (Information available on E-mail).</text:p>
        </text:list-item>
      </text:list>
      <text:p text:style-name="P43"><text:s text:c="8"/>BY ORDER OF THE COURT, <text:s text:c="5"/></text:p>
      <text:p text:style-name="P43"><text:tab/><text:tab/><text:tab/>sd/-<text:tab/><text:tab/><text:tab/> </text:p>
      <text:p text:style-name="P44">(ATUL SRIVASTAVA) <text:s text:c="10"/></text:p>
      <text:p text:style-name="P46">REGISTRAR (JUDICIAL)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20-10-15T16:56:54</dc:date>
    <meta:print-date>2020-10-15T13:05:36</meta:print-date>
    <meta:editing-cycles>3215</meta:editing-cycles>
    <meta:editing-duration>P35DT4H33M13S</meta:editing-duration>
    <meta:generator>OpenOffice/4.1.1$Unix OpenOffice.org_project/411m6$Build-9775</meta:generator>
    <meta:document-statistic meta:table-count="41" meta:image-count="0" meta:object-count="0" meta:page-count="6" meta:paragraph-count="208" meta:word-count="1713" meta:character-count="12787"/>
    <meta:user-defined meta:name="Info 1"/>
    <meta:user-defined meta:name="Info 2"/>
    <meta:user-defined meta:name="Info 3"/>
    <meta:user-defined meta:name="Info 4"/>
  </office:meta>
</office:document-meta>
</file>