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64" style:family="table">
      <style:table-properties style:width="3.8285in" table:align="left" style:writing-mode="lr-tb"/>
    </style:style>
    <style:style style:name="Table1064.A" style:family="table-column">
      <style:table-column-properties style:column-width="0.4917in"/>
    </style:style>
    <style:style style:name="Table1064.B" style:family="table-column">
      <style:table-column-properties style:column-width="0.9479in"/>
    </style:style>
    <style:style style:name="Table1064.C" style:family="table-column">
      <style:table-column-properties style:column-width="2.3889in"/>
    </style:style>
    <style:style style:name="Table1064.A1" style:family="table-cell">
      <style:table-cell-properties fo:padding="0.0382in" fo:border="none"/>
    </style:style>
    <style:style style:name="Table1120" style:family="table">
      <style:table-properties style:width="3.8285in" table:align="left" style:writing-mode="lr-tb"/>
    </style:style>
    <style:style style:name="Table1120.A" style:family="table-column">
      <style:table-column-properties style:column-width="0.4917in"/>
    </style:style>
    <style:style style:name="Table1120.B" style:family="table-column">
      <style:table-column-properties style:column-width="0.9479in"/>
    </style:style>
    <style:style style:name="Table1120.C" style:family="table-column">
      <style:table-column-properties style:column-width="2.3889in"/>
    </style:style>
    <style:style style:name="Table1120.A1" style:family="table-cell">
      <style:table-cell-properties fo:padding="0.0382in" fo:border="none"/>
    </style:style>
    <style:style style:name="Table1121" style:family="table">
      <style:table-properties style:width="3.8285in" table:align="left" style:writing-mode="lr-tb"/>
    </style:style>
    <style:style style:name="Table1121.A" style:family="table-column">
      <style:table-column-properties style:column-width="0.4917in"/>
    </style:style>
    <style:style style:name="Table1121.B" style:family="table-column">
      <style:table-column-properties style:column-width="0.9479in"/>
    </style:style>
    <style:style style:name="Table1121.C" style:family="table-column">
      <style:table-column-properties style:column-width="2.3889in"/>
    </style:style>
    <style:style style:name="Table1121.A1" style:family="table-cell">
      <style:table-cell-properties fo:padding="0.0382in" fo:border="none"/>
    </style:style>
    <style:style style:name="Table1065" style:family="table">
      <style:table-properties style:width="3.8285in" table:align="left" style:writing-mode="lr-tb"/>
    </style:style>
    <style:style style:name="Table1065.A" style:family="table-column">
      <style:table-column-properties style:column-width="0.4917in"/>
    </style:style>
    <style:style style:name="Table1065.B" style:family="table-column">
      <style:table-column-properties style:column-width="0.9479in"/>
    </style:style>
    <style:style style:name="Table1065.C" style:family="table-column">
      <style:table-column-properties style:column-width="2.3889in"/>
    </style:style>
    <style:style style:name="Table1065.A1" style:family="table-cell">
      <style:table-cell-properties fo:padding="0.0382in" fo:border="none"/>
    </style:style>
    <style:style style:name="Table1083" style:family="table">
      <style:table-properties style:width="3.8285in" table:align="left" style:writing-mode="lr-tb"/>
    </style:style>
    <style:style style:name="Table1083.A" style:family="table-column">
      <style:table-column-properties style:column-width="0.4917in"/>
    </style:style>
    <style:style style:name="Table1083.B" style:family="table-column">
      <style:table-column-properties style:column-width="0.9479in"/>
    </style:style>
    <style:style style:name="Table1083.C" style:family="table-column">
      <style:table-column-properties style:column-width="2.3889in"/>
    </style:style>
    <style:style style:name="Table1083.A1" style:family="table-cell">
      <style:table-cell-properties fo:padding="0.0382in" fo:border="none"/>
    </style:style>
    <style:style style:name="Table1084" style:family="table">
      <style:table-properties style:width="3.8285in" table:align="left" style:writing-mode="lr-tb"/>
    </style:style>
    <style:style style:name="Table1084.A" style:family="table-column">
      <style:table-column-properties style:column-width="0.4917in"/>
    </style:style>
    <style:style style:name="Table1084.B" style:family="table-column">
      <style:table-column-properties style:column-width="0.9479in"/>
    </style:style>
    <style:style style:name="Table1084.C" style:family="table-column">
      <style:table-column-properties style:column-width="2.3889in"/>
    </style:style>
    <style:style style:name="Table108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2" style:family="paragraph" style:parent-style-name="Standard">
      <style:paragraph-properties fo:margin-top="0in" fo:margin-bottom="0in" fo:text-align="justify" style:justify-single-word="false"/>
    </style:style>
    <style:style style:name="P113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4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7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1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2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3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3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3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38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9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4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8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49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51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52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53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5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5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5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5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6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61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6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6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7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5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76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8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9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1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82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8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86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8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9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0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6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7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198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9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00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1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0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05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0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08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1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1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1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14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1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16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19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24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25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26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2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2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30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3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text-properties fo:color="#000000" fo:language="en" fo:country="US"/>
    </style:style>
    <style:style style:name="P235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36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37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text-align="justify" style:justify-single-word="false"/>
    </style:style>
    <style:style style:name="P239" style:family="paragraph" style:parent-style-name="Standard">
      <style:paragraph-properties fo:text-align="justify" style:justify-single-word="false"/>
      <style:text-properties fo:language="en" fo:country="US"/>
    </style:style>
    <style:style style:name="P240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1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42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3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44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5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48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49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50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51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52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53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54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5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5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5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3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64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65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66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67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6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69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0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1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2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3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4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277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8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9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8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281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8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8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84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85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6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7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0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1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2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9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29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98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0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1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0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0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04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05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1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1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2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2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3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3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4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3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4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347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9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5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5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5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5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35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8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59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61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62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style:font-size-asian="12.5pt" style:font-size-complex="12.5pt"/>
    </style:style>
    <style:style style:name="T41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2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4" style:family="text">
      <style:text-properties fo:color="#000000" style:font-name="Bitstream Charter" fo:font-size="12.5pt" style:font-size-asian="12.5pt" style:font-size-complex="12.5pt"/>
    </style:style>
    <style:style style:name="T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0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2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3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4" style:family="text">
      <style:text-properties fo:color="#000000" style:font-name="Bitstream Charter" fo:font-size="11pt" fo:language="en" fo:country="US" style:font-size-asian="11pt" style:font-size-complex="11pt"/>
    </style:style>
    <style:style style:name="T55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fo:font-weight="bold" style:font-size-asian="11pt" style:font-weight-asian="bold" style:font-size-complex="11pt" style:font-weight-complex="bold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fo:color="#000000" fo:font-size="11pt" fo:language="en" fo:country="US" style:font-size-asian="11pt" style:font-size-complex="11pt"/>
    </style:style>
    <style:style style:name="T61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2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2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32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3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38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39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42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43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44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45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46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48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9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5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152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5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8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9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9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0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0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8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2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9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29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0" style:family="text">
      <style:text-properties fo:font-size="11pt" style:font-size-asian="11pt" style:font-size-complex="11pt"/>
    </style:style>
    <style:style style:name="T311" style:family="text">
      <style:text-properties fo:font-size="11pt" style:font-size-asian="11pt" style:font-size-complex="11pt" style:language-complex="ar" style:country-complex="SA"/>
    </style:style>
    <style:style style:name="T312" style:family="text">
      <style:text-properties fo:font-size="11pt" fo:font-weight="bold" style:font-size-asian="11pt" style:font-weight-asian="bold" style:font-size-complex="11pt" style:font-weight-complex="bold"/>
    </style:style>
    <style:style style:name="T31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14" style:family="text">
      <style:text-properties fo:font-size="11pt" fo:font-weight="normal" style:font-size-asian="11pt" style:font-weight-asian="normal" style:font-size-complex="11pt" style:font-weight-complex="normal"/>
    </style:style>
    <style:style style:name="T315" style:family="text">
      <style:text-properties style:font-name="Bitstream Charter"/>
    </style:style>
    <style:style style:name="T316" style:family="text">
      <style:text-properties style:font-name="Bitstream Charter" fo:font-size="12.5pt"/>
    </style:style>
    <style:style style:name="T317" style:family="text">
      <style:text-properties style:font-name="Bitstream Charter" fo:font-size="12.5pt" style:font-size-asian="12.5pt" style:font-size-complex="12.5pt"/>
    </style:style>
    <style:style style:name="T318" style:family="text">
      <style:text-properties style:font-name="Bitstream Charter" fo:font-size="12.5pt" fo:font-weight="bold" style:font-weight-asian="bold" style:font-weight-complex="bold"/>
    </style:style>
    <style:style style:name="T319" style:family="text">
      <style:text-properties style:font-name="Bitstream Charter" fo:font-size="12.5pt" fo:font-weight="normal" style:font-weight-asian="normal" style:font-weight-complex="normal"/>
    </style:style>
    <style:style style:name="T320" style:family="text">
      <style:text-properties style:font-name="Bitstream Charter" fo:font-size="11pt" style:font-size-asian="11pt" style:font-size-complex="11pt"/>
    </style:style>
    <style:style style:name="T321" style:family="text">
      <style:text-properties style:font-name="Bitstream Charter" fo:font-size="11pt" style:font-size-asian="11pt" style:font-size-complex="11pt" style:language-complex="ar" style:country-complex="SA"/>
    </style:style>
    <style:style style:name="T3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23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24" style:family="text">
      <style:text-properties fo:language="en" fo:country="US"/>
    </style:style>
    <style:style style:name="T325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26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27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28" style:family="text">
      <style:text-properties fo:language="en" fo:country="US" fo:font-weight="normal" style:font-weight-asian="normal" style:font-weight-complex="normal"/>
    </style:style>
    <style:style style:name="T329" style:family="text">
      <style:text-properties fo:language="en" fo:country="US" style:font-size-asian="12.5pt" style:font-size-complex="12.5pt"/>
    </style:style>
    <style:style style:name="T330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1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32" style:family="text">
      <style:text-properties style:font-weight-asian="normal" style:font-weight-complex="normal"/>
    </style:style>
    <style:style style:name="T333" style:family="text">
      <style:text-properties style:text-position="0% 100%" fo:font-style="normal" style:letter-kerning="true" style:font-style-asian="normal" style:font-style-complex="normal"/>
    </style:style>
    <style:style style:name="T334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35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36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37" style:family="text">
      <style:text-properties style:text-position="super 58%" fo:font-style="normal" style:letter-kerning="true" style:font-style-asian="normal" style:font-style-complex="normal"/>
    </style:style>
    <style:style style:name="T338" style:family="text">
      <style:text-properties style:font-name-complex="Bitstream Charter"/>
    </style:style>
    <style:style style:name="T339" style:family="text">
      <style:text-properties style:font-name-asian="Times New Roman" style:font-name-complex="Arial"/>
    </style:style>
    <style:style style:name="T340" style:family="text">
      <style:text-properties style:language-complex="ar" style:country-complex="SA"/>
    </style:style>
    <style:style style:name="T341" style:family="text">
      <style:text-properties style:language-asian="ar" style:country-asian="SA"/>
    </style:style>
    <style:style style:name="T342" style:family="text">
      <style:text-properties style:language-asian="zxx" style:country-asian="none"/>
    </style:style>
    <style:style style:name="T343" style:family="text">
      <style:text-properties fo:language="en" fo:country="GB"/>
    </style:style>
    <style:style style:name="T344" style:family="text">
      <style:text-properties fo:language="en" fo:country="GB" fo:font-weight="bold" style:font-weight-asian="bold" style:font-weight-complex="bold"/>
    </style:style>
    <style:style style:name="T345" style:family="text">
      <style:text-properties style:font-name="Times New Roman1" fo:font-size="12.5pt" style:font-size-asian="12.5pt" style:font-name-complex="Bitstream Charter" style:font-size-complex="12.5pt"/>
    </style:style>
    <style:style style:name="T346" style:family="text">
      <style:text-properties fo:font-size="10pt" style:font-size-asian="10pt" style:font-size-complex="10pt"/>
    </style:style>
    <style:style style:name="T347" style:family="text">
      <style:text-properties fo:font-size="6pt" style:font-size-asian="6pt" style:font-size-complex="6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6"><text:span text:style-name="T324">HIGH COURT OF JUDICATURE AT ALLAHABAD</text:span></text:p>
      <text:p text:style-name="P221">NOTIFICATION</text:p>
      <text:h text:style-name="P277" text:outline-level="2">DATED: ALLAHABAD: October 20, 2020</text:h>
      <table:table table:name="Table1065" table:style-name="Table1065">
        <table:table-column table:style-name="Table1065.A"/>
        <table:table-column table:style-name="Table1065.B"/>
        <table:table-column table:style-name="Table1065.C"/>
        <table:table-row>
          <table:table-cell table:style-name="Table1065.A1" office:value-type="string">
            <text:p text:style-name="P118">No.</text:p>
          </table:table-cell>
          <table:table-cell table:style-name="Table1065.A1" office:value-type="string">
            <text:p text:style-name="P119">1986</text:p>
          </table:table-cell>
          <table:table-cell table:style-name="Table1065.A1" office:value-type="string">
            <text:p text:style-name="P122">/Admin. (Services)/2020</text:p>
          </table:table-cell>
        </table:table-row>
      </table:table>
      <text:p text:style-name="P361"><text:span text:style-name="Emphasis"><text:span text:style-name="T257"><text:tab/>Sri </text:span></text:span><text:span text:style-name="Emphasis"><text:span text:style-name="T264">Raj Vir Singh, </text:span></text:span><text:span text:style-name="Emphasis"><text:span text:style-name="T257">Additional District &amp; Sessions Judge, Kanpur Nagar to be </text:span></text:span><text:span text:style-name="Emphasis"><text:span text:style-name="T256">Additional District &amp; Sessions Judge/Special Judge</text:span></text:span><text:span text:style-name="Emphasis"><text:span text:style-name="T255">,</text:span></text:span><text:span text:style-name="Emphasis"><text:span text:style-name="T257"> Kanpur Nagar vice Sri Mohd. Sapheek.</text:span></text:span></text:p>
      <text:p text:style-name="P361"><text:span text:style-name="Emphasis"><text:span text:style-name="T257"><text:tab/>He is also appointed U/s 12-A of U.P. Essential Commodities (Special Provisions) Act, 1981, as Special Judge at Kanpur Nagar against the special court created for trying cases under the said Act.</text:span></text:span></text:p>
      <table:table table:name="Table1083" table:style-name="Table1083">
        <table:table-column table:style-name="Table1083.A"/>
        <table:table-column table:style-name="Table1083.B"/>
        <table:table-column table:style-name="Table1083.C"/>
        <table:table-row>
          <table:table-cell table:style-name="Table1083.A1" office:value-type="string">
            <text:p text:style-name="P118">No.</text:p>
          </table:table-cell>
          <table:table-cell table:style-name="Table1083.A1" office:value-type="string">
            <text:p text:style-name="P119">1987</text:p>
          </table:table-cell>
          <table:table-cell table:style-name="Table1083.A1" office:value-type="string">
            <text:p text:style-name="P122">/Admin. (Services)/2020</text:p>
          </table:table-cell>
        </table:table-row>
      </table:table>
      <text:p text:style-name="P356"><text:span text:style-name="Emphasis"><text:span text:style-name="T257"><text:tab/>Sri </text:span></text:span><text:span text:style-name="Emphasis"><text:span text:style-name="T264">Mohd. Sapheek, </text:span></text:span><text:span text:style-name="Emphasis"><text:span text:style-name="T257">Special Judge/Additional District &amp; Sessions Judge, Kanpur Nagar to be Additional District &amp; Sessions Judge, Kanpur Nagar.</text:span></text:span></text:p>
      <table:table table:name="Table1084" table:style-name="Table1084">
        <table:table-column table:style-name="Table1084.A"/>
        <table:table-column table:style-name="Table1084.B"/>
        <table:table-column table:style-name="Table1084.C"/>
        <table:table-row>
          <table:table-cell table:style-name="Table1084.A1" office:value-type="string">
            <text:p text:style-name="P118">No.</text:p>
          </table:table-cell>
          <table:table-cell table:style-name="Table1084.A1" office:value-type="string">
            <text:p text:style-name="P119">1988</text:p>
          </table:table-cell>
          <table:table-cell table:style-name="Table1084.A1" office:value-type="string">
            <text:p text:style-name="P122">/Admin. (Services)/2020</text:p>
          </table:table-cell>
        </table:table-row>
      </table:table>
      <text:p text:style-name="P356"><text:span text:style-name="Emphasis"><text:span text:style-name="T257"><text:tab/>Sri </text:span></text:span><text:span text:style-name="Emphasis"><text:span text:style-name="T264">Sunder Lal, </text:span></text:span><text:span text:style-name="Emphasis"><text:span text:style-name="T257">Additional District &amp; Sessions Judge, Kanpur Nagar to be Special Judge, Kanpur Nagar for trying cases U/s 14 of the Scheduled Castes and the Scheduled Tribes (Prevention of Atrocities) Act, 1989 (Act no. 33 of 1989) in the exclusive special court vice Sri Sanjay Kumar Verma.</text:span></text:span></text:p>
      <table:table table:name="Table1064" table:style-name="Table1064">
        <table:table-column table:style-name="Table1064.A"/>
        <table:table-column table:style-name="Table1064.B"/>
        <table:table-column table:style-name="Table1064.C"/>
        <table:table-row>
          <table:table-cell table:style-name="Table1064.A1" office:value-type="string">
            <text:p text:style-name="P115">No.</text:p>
          </table:table-cell>
          <table:table-cell table:style-name="Table1064.A1" office:value-type="string">
            <text:p text:style-name="P116">1989</text:p>
          </table:table-cell>
          <table:table-cell table:style-name="Table1064.A1" office:value-type="string">
            <text:p text:style-name="P120">/Admin. (Services)/2020</text:p>
          </table:table-cell>
        </table:table-row>
      </table:table>
      <text:p text:style-name="P211"><text:span text:style-name="Emphasis"><text:span text:style-name="T257"><text:tab/>Pursuant to the Government O.M. No. 685/II-4-2020-12(1)/1998 T.C.-III dated 19.10.2020, Sri </text:span></text:span><text:span text:style-name="Emphasis"><text:span text:style-name="T264">Sanjay Kumar Verma, </text:span></text:span><text:span text:style-name="Emphasis"><text:span text:style-name="T257">Special Judge/Additional District &amp; Sessions Judge, Kanpur Nagar is appointed/posted as Special Secretary &amp; Additional Legal Remembrancer (Judicial Department), Government of Uttar Pradesh, Lucknow on deputation basis.</text:span></text:span></text:p>
      <table:table table:name="Table1120" table:style-name="Table1120">
        <table:table-column table:style-name="Table1120.A"/>
        <table:table-column table:style-name="Table1120.B"/>
        <table:table-column table:style-name="Table1120.C"/>
        <table:table-row>
          <table:table-cell table:style-name="Table1120.A1" office:value-type="string">
            <text:p text:style-name="P118">No.</text:p>
          </table:table-cell>
          <table:table-cell table:style-name="Table1120.A1" office:value-type="string">
            <text:p text:style-name="P119">1990</text:p>
          </table:table-cell>
          <table:table-cell table:style-name="Table1120.A1" office:value-type="string">
            <text:p text:style-name="P122">/Admin. (Services)/2020</text:p>
          </table:table-cell>
        </table:table-row>
      </table:table>
      <text:p text:style-name="P211"><text:span text:style-name="Emphasis"><text:span text:style-name="T101"><text:tab/>Pursuant to the Government O.M. No. 685/II-4-2020-12(1)/1998 T.C.-III dated 19.10.2020, Sri </text:span></text:span><text:span text:style-name="Emphasis"><text:span text:style-name="T264">Indra Jeet Singh-I, </text:span></text:span><text:span text:style-name="Emphasis"><text:span text:style-name="T257">Additional District &amp; Sessions Judge, Allahabad is appointed/posted as Special Secretary &amp; Additional Legal Remembrancer (Judicial Department), Government of Uttar Pradesh, Lucknow on deputation basis.</text:span></text:span></text:p>
      <table:table table:name="Table1121" table:style-name="Table1121">
        <table:table-column table:style-name="Table1121.A"/>
        <table:table-column table:style-name="Table1121.B"/>
        <table:table-column table:style-name="Table1121.C"/>
        <table:table-row>
          <table:table-cell table:style-name="Table1121.A1" office:value-type="string">
            <text:p text:style-name="P118">No.</text:p>
          </table:table-cell>
          <table:table-cell table:style-name="Table1121.A1" office:value-type="string">
            <text:p text:style-name="P119">1991</text:p>
          </table:table-cell>
          <table:table-cell table:style-name="Table1121.A1" office:value-type="string">
            <text:p text:style-name="P122">/Admin. (Services)/2020</text:p>
          </table:table-cell>
        </table:table-row>
      </table:table>
      <text:p text:style-name="P247"><text:span text:style-name="Emphasis"><text:span text:style-name="T101"><text:tab/>Pursuant to the Government O.M. No. 692/II-4-2020-15(10)/1994 dated 19.10.2020, Sri </text:span></text:span><text:span text:style-name="Emphasis"><text:span text:style-name="T105">Anil Kumar Singh-I, </text:span></text:span><text:span text:style-name="Emphasis"><text:span text:style-name="T101">Additional District &amp; Sessions Judge, Aligarh is appointed/posted as Secretary in the Office of Lokayukta, Uttar Pradesh, Lucknow on deputation basis.</text:span></text:span></text:p>
      <text:p text:style-name="P253"><text:span text:style-name="Strong_20_Emphasis"><text:span text:style-name="T148">BY ORDER OF THE COURT <text:s/></text:span></text:span><text:span text:style-name="Strong_20_Emphasis"><text:span text:style-name="T152"><text:s text:c="2"/></text:span></text:span></text:p>
      <text:p text:style-name="P264"/>
      <text:p text:style-name="P266"><text:s text:c="14"/><text:tab/><text:span text:style-name="T8">Sd/-</text:span></text:p>
      <text:p text:style-name="P263"><text:tab/></text:p>
      <text:p text:style-name="P23"><text:span text:style-name="Strong_20_Emphasis"><text:span text:style-name="T124">(AJAI KUMAR SRIVASTAVA-I) <text:s/></text:span></text:span></text:p>
      <text:p text:style-name="P23"><text:span text:style-name="Strong_20_Emphasis"><text:span text:style-name="T124">REGISTRAR GENERAL <text:s text:c="8"/></text:span></text:span></text:p>
      <text:h text:style-name="P304" text:outline-level="6"><text:span text:style-name="T60">No. <text:s text:c="5"/>477/</text:span><text:span text:style-name="T61">Admin. (Services)/2020 </text:span><text:span text:style-name="T60">Dated: Allahabad: October 20, 2020</text:span></text:h>
      <text:p text:style-name="P89"><text:span text:style-name="T162">C</text:span>opy forwarded for information and necessary action to:</text:p>
      <text:list xml:id="list1554985109249838822" text:style-name="WW8Num47">
        <text:list-item text:start-value="1">
          <text:p text:style-name="P320">The Executive Chairman, U.P. State Legal Services Authority, Third Floor, Jawahar Bhawan Annexe, Lucknow-226001.</text:p>
        </text:list-item>
        <text:list-item>
          <text:p text:style-name="P349">Pramukh Sachiv, Niyukti, U.P. Shasan, Lucknow<text:span text:style-name="Emphasis"><text:span text:style-name="T266">.</text:span></text:span></text:p>
        </text:list-item>
        <text:list-item>
          <text:p text:style-name="P320"><text:span text:style-name="T19">Pramukh Sachiv, Nyay Evam Vidhiparamarshi, Uttar Pradesh Shasan, Luc</text:span>know.</text:p>
        </text:list-item>
        <text:list-item>
          <text:p text:style-name="P32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0">The Director, Institute of Judicial Training &amp; Research, U.P., Vineet Khand, Gomti Nagar, Lucknow (Information available on E-mail).</text:p>
        </text:list-item>
        <text:list-item>
          <text:p text:style-name="P320"><text:soft-page-break/>The Additional Director, Treasury, Camp Office, First Floor, New Treasury Building, Kutchery Road, Allahabad.</text:p>
        </text:list-item>
        <text:list-item>
          <text:p text:style-name="P307">All the District &amp; Sessions Judges subordinate to the High Court of Judicature at Allahabad. (Information available on E-mail).</text:p>
        </text:list-item>
      </text:list>
      <text:p text:style-name="P165">The Officers mentioned above shall hand over charge of their present posts and shall proceed to take over charge of their new postings immediately.</text:p>
      <text:p text:style-name="P244"><text:tab/>The handing and taking over charge certificates may kindly be sent to the Assistant Registrar (Services), High Court, Allahabad forthwith.</text:p>
      <text:p text:style-name="P164">The officers shall also mention their personal ID no. allotted by the Court on the charge certificates.</text:p>
      <text:p text:style-name="P171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5">30/Admin.(Services)/2019 dated 19.11.2019 and Circular Letter No. 03/Admin.(Services)/2020 dated 03.03.2020 accordingly.</text:span></text:p>
      <text:list xml:id="list1478311279" text:continue-numbering="true" text:style-name="WW8Num47">
        <text:list-item>
          <text:p text:style-name="P321">The Senior Registrar, High Court, Lucknow Bench, Lucknow. (Information available on E-mail).</text:p>
        </text:list-item>
        <text:list-item>
          <text:p text:style-name="P321">The Registrar (Judicial) (Budget), High Court, Allahabad.</text:p>
        </text:list-item>
        <text:list-item>
          <text:p text:style-name="P321">The Registrar (Judicial) (Inspection), High Court, Allahabad.</text:p>
        </text:list-item>
        <text:list-item>
          <text:p text:style-name="P321">The Registrar (Judicial) (Confidential), High Court, Allahabad.</text:p>
        </text:list-item>
        <text:list-item>
          <text:p text:style-name="P321">The Registrar (Judicial) (Computer), High Court, Allahabad.</text:p>
        </text:list-item>
        <text:list-item>
          <text:p text:style-name="P321">The Deputy Registrar (Budget), High Court, Allahabad.</text:p>
        </text:list-item>
        <text:list-item>
          <text:p text:style-name="P338">The Deputy Registrar (G), High Court, Allahabad.</text:p>
        </text:list-item>
        <text:list-item>
          <text:p text:style-name="P338">The Deputy Registrar (Admin.), High Court, Allahabad</text:p>
        </text:list-item>
        <text:list-item>
          <text:p text:style-name="P322"><text:span text:style-name="T324">The </text:span>Assistant Registrar (Conf. ‘B’), High Court, Allahabad.</text:p>
        </text:list-item>
        <text:list-item>
          <text:p text:style-name="P321">The Assistant Registrar (Admin.A-3 Section), High Court, Allahabad.</text:p>
        </text:list-item>
        <text:list-item>
          <text:p text:style-name="P321">The Section Officer (Admin. A-2 Section), High Court, Allahabad. </text:p>
        </text:list-item>
        <text:list-item>
          <text:p text:style-name="P322"><text:span text:style-name="T324">The </text:span>Section Officer (Admin. C Section), High Court, Allahabad.</text:p>
        </text:list-item>
        <text:list-item>
          <text:p text:style-name="P321">The Director, Printing &amp; Stationary, U.P. Allahabad for publication of the notification in the next issue of the Gazette.</text:p>
        </text:list-item>
        <text:list-item>
          <text:p text:style-name="P323">The Publication Secretary, U.P. Judicial Services Association Office, A-1, River Bank Judges Colony, Lucknow.</text:p>
        </text:list-item>
        <text:list-item>
          <text:p text:style-name="P321">P.S. to Hon’ble Administrative Judges with the request to place this notification before their Lordships for kind perusal. (Information available on E-mail).</text:p>
        </text:list-item>
      </text:list>
      <text:p text:style-name="P43"><text:s text:c="8"/>BY ORDER OF THE COURT, <text:s text:c="5"/></text:p>
      <text:p text:style-name="P43"><text:tab/>Sd/-<text:tab/><text:tab/><text:tab/> </text:p>
      <text:p text:style-name="P44">(ATUL SRIVASTAVA) <text:s text:c="10"/></text:p>
      <text:p text:style-name="P46">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0-20T16:50:24</dc:date>
    <meta:print-date>2020-10-20T13:57:02</meta:print-date>
    <meta:editing-cycles>3234</meta:editing-cycles>
    <meta:editing-duration>P35DT10H9M14S</meta:editing-duration>
    <meta:generator>OpenOffice/4.1.1$Unix OpenOffice.org_project/411m6$Build-9775</meta:generator>
    <meta:document-statistic meta:table-count="6" meta:image-count="0" meta:object-count="0" meta:page-count="2" meta:paragraph-count="65" meta:word-count="696" meta:character-count="4954"/>
    <meta:user-defined meta:name="Info 1"/>
    <meta:user-defined meta:name="Info 2"/>
    <meta:user-defined meta:name="Info 3"/>
    <meta:user-defined meta:name="Info 4"/>
  </office:meta>
</office:document-meta>
</file>