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7" style:family="table">
      <style:table-properties style:width="8.95cm" fo:margin-left="-0.026cm" fo:margin-right="7.904cm" table:align="margins" style:writing-mode="lr-tb"/>
    </style:style>
    <style:style style:name="Table107.A" style:family="table-column">
      <style:table-column-properties style:column-width="1.51cm" style:rel-column-width="11058*"/>
    </style:style>
    <style:style style:name="Table107.C" style:family="table-column">
      <style:table-column-properties style:column-width="5.93cm" style:rel-column-width="43419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7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09" style:family="table">
      <style:table-properties style:width="8.95cm" fo:margin-left="-0.026cm" fo:margin-right="7.904cm" table:align="margins" style:writing-mode="lr-tb"/>
    </style:style>
    <style:style style:name="Table109.A" style:family="table-column">
      <style:table-column-properties style:column-width="1.51cm" style:rel-column-width="11058*"/>
    </style:style>
    <style:style style:name="Table109.C" style:family="table-column">
      <style:table-column-properties style:column-width="5.93cm" style:rel-column-width="43419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9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10" style:family="table">
      <style:table-properties style:width="8.95cm" fo:margin-left="-0.026cm" fo:margin-right="7.904cm" table:align="margins" style:writing-mode="lr-tb"/>
    </style:style>
    <style:style style:name="Table110.A" style:family="table-column">
      <style:table-column-properties style:column-width="1.51cm" style:rel-column-width="11058*"/>
    </style:style>
    <style:style style:name="Table110.C" style:family="table-column">
      <style:table-column-properties style:column-width="5.93cm" style:rel-column-width="43419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0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11" style:family="table">
      <style:table-properties style:width="8.95cm" fo:margin-left="-0.026cm" fo:margin-right="7.904cm" table:align="margins" style:writing-mode="lr-tb"/>
    </style:style>
    <style:style style:name="Table111.A" style:family="table-column">
      <style:table-column-properties style:column-width="1.51cm" style:rel-column-width="11058*"/>
    </style:style>
    <style:style style:name="Table111.C" style:family="table-column">
      <style:table-column-properties style:column-width="5.93cm" style:rel-column-width="43419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1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12" style:family="table">
      <style:table-properties style:width="8.95cm" fo:margin-left="-0.026cm" fo:margin-right="7.904cm" table:align="margins" style:writing-mode="lr-tb"/>
    </style:style>
    <style:style style:name="Table112.A" style:family="table-column">
      <style:table-column-properties style:column-width="1.51cm" style:rel-column-width="11058*"/>
    </style:style>
    <style:style style:name="Table112.C" style:family="table-column">
      <style:table-column-properties style:column-width="5.93cm" style:rel-column-width="43419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2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Body_20_Text_20_Indent_20_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6" style:family="paragraph" style:parent-style-name="Body_20_Text_20_Indent_20_2">
      <style:paragraph-properties fo:margin-left="1.27cm" fo:margin-right="0cm" fo:text-indent="-0.635cm" style:auto-text-indent="false"/>
    </style:style>
    <style:style style:name="P17" style:family="paragraph" style:parent-style-name="Body_20_Text_20_Indent_20_2">
      <style:paragraph-properties fo:margin-left="1.27cm" fo:margin-right="0cm" fo:text-indent="-0.635cm" style:auto-text-indent="false"/>
      <style:text-properties style:font-name="Times New Roman" fo:language="en" fo:country="GB" style:language-asian="ar" style:country-asian="SA"/>
    </style:style>
    <style:style style:name="P18" style:family="paragraph" style:parent-style-name="Body_20_Text_20_Indent_20_2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1.27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2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2"/>
    </style:style>
    <style:style style:name="P5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5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5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5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75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 style:language-asian="ar" style:country-asian="SA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  <style:tab-stop style:position="2.54cm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89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90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91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93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94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95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96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99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00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01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3" style:family="paragraph" style:parent-style-name="Standard" style:master-page-name="">
      <style:paragraph-properties fo:margin-left="3.734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 fo:language="en" fo:country="GB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08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09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12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13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14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15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16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17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18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/>
    </style:style>
    <style:style style:name="P119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0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1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font-size="13pt" style:font-size-asian="13pt" style:language-asian="ar" style:country-asian="SA" style:font-size-complex="13pt"/>
    </style:style>
    <style:style style:name="P123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24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25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  <style:text-properties style:language-asian="ar" style:country-asian="SA"/>
    </style:style>
    <style:style style:name="P12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</style:style>
    <style:style style:name="P127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</style:style>
    <style:style style:name="P128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</style:style>
    <style:style style:name="P12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3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style:language-asian="ar" style:country-asian="SA"/>
    </style:style>
    <style:style style:name="P134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/>
    </style:style>
    <style:style style:name="P135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 style:language-asian="ar" style:country-asian="SA"/>
    </style:style>
    <style:style style:name="P136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</style:style>
    <style:style style:name="P137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language-asian="ar" style:country-asian="SA"/>
    </style:style>
    <style:style style:name="P138" style:family="paragraph" style:parent-style-name="Standard" style:list-style-name="L2">
      <style:paragraph-properties fo:margin-left="1.27cm" fo:margin-right="0cm" fo:margin-top="0cm" fo:margin-bottom="0.152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3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40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41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42" style:family="paragraph" style:parent-style-name="Standard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3" style:family="paragraph" style:parent-style-name="Standard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44" style:family="paragraph" style:parent-style-name="Standard" style:list-style-name="L1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Standard" style:list-style-name="L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6" style:family="paragraph" style:parent-style-name="Standard" style:list-style-name="L5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7" style:family="paragraph" style:parent-style-name="Standard" style:list-style-name="L6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 style:list-style-name="L9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9" style:family="paragraph" style:parent-style-name="Standard" style:list-style-name="L1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0" style:family="paragraph" style:parent-style-name="Standard" style:list-style-name="L3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1" style:family="paragraph" style:parent-style-name="Standard" style:list-style-name="L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2" style:family="paragraph" style:parent-style-name="Standard" style:list-style-name="L1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3" style:family="paragraph" style:parent-style-name="Standard" style:list-style-name="L1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4" style:family="paragraph" style:parent-style-name="Standard" style:list-style-name="L1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5" style:family="paragraph" style:parent-style-name="Standard" style:list-style-name="L1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6" style:family="paragraph" style:parent-style-name="Standard" style:list-style-name="L1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 style:list-style-name="L1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Standard" style:list-style-name="L1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 style:list-style-name="L2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 style:list-style-name="L2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2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" style:list-style-name="L2">
      <style:paragraph-properties fo:margin-left="8.89cm" fo:margin-right="0cm" fo:text-align="justify" style:justify-single-word="false" fo:text-indent="0cm" style:auto-text-indent="false" style:text-autospace="none"/>
    </style:style>
    <style:style style:name="P164" style:family="paragraph" style:parent-style-name="Standard" style:list-style-name="L23">
      <style:paragraph-properties fo:margin-left="8.89cm" fo:margin-right="0cm" fo:text-align="justify" style:justify-single-word="false" fo:text-indent="0cm" style:auto-text-indent="false" style:text-autospace="none"/>
    </style:style>
    <style:style style:name="P165" style:family="paragraph" style:parent-style-name="Standard" style:list-style-name="L23">
      <style:paragraph-properties fo:margin-left="0cm" fo:margin-right="0.441cm" fo:text-indent="0cm" style:auto-text-indent="false"/>
      <style:text-properties style:font-name="times new roman" style:language-asian="ar" style:country-asian="SA"/>
    </style:style>
    <style:style style:name="P166" style:family="paragraph" style:parent-style-name="Standard" style:list-style-name="L23">
      <style:paragraph-properties fo:margin-left="2.469cm" fo:margin-right="0.441cm" fo:line-height="100%" fo:text-align="justify" style:justify-single-word="false" fo:text-indent="1.293cm" style:auto-text-indent="false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" style:list-style-name="L18" style:master-page-name="">
      <style:paragraph-properties fo:margin-left="3.792cm" fo:margin-right="0cm" fo:orphans="2" fo:widows="2" fo:text-indent="-0.058cm" style:auto-text-indent="false" style:page-number="auto" style:writing-mode="lr-tb"/>
    </style:style>
    <style:style style:name="P16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7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7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GB" style:language-asian="ar" style:country-asian="SA"/>
    </style:style>
    <style:style style:name="P17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7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7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7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76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2" style:language-asian="ar" style:country-asian="SA"/>
    </style:style>
    <style:style style:name="P17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2" style:language-asian="ar" style:country-asian="SA"/>
    </style:style>
    <style:style style:name="P178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179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180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NewRoman1"/>
    </style:style>
    <style:style style:name="P182" style:family="paragraph" style:parent-style-name="Body_20_Text_20_Indent_20_2" style:list-style-name="L1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83" style:family="paragraph" style:parent-style-name="Body_20_Text_20_Indent_20_2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84" style:family="paragraph" style:parent-style-name="Body_20_Text_20_Indent_20_2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85" style:family="paragraph" style:parent-style-name="Body_20_Text_20_Indent_20_2" style:list-style-name="L1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86" style:family="paragraph" style:parent-style-name="Body_20_Text_20_Indent_20_2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187" style:family="paragraph" style:parent-style-name="Body_20_Text_20_Indent_20_2" style:list-style-name="L1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8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89" style:family="paragraph" style:parent-style-name="Body_20_Text_20_Indent_20_2" style:list-style-name="L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0" style:family="paragraph" style:parent-style-name="Body_20_Text_20_Indent_20_2" style:list-style-name="L13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1" style:family="paragraph" style:parent-style-name="Body_20_Text_20_Indent_20_2" style:list-style-name="L1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2" style:family="paragraph" style:parent-style-name="Body_20_Text_20_Indent_20_2" style:list-style-name="L8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3" style:family="paragraph" style:parent-style-name="Body_20_Text_20_Indent_20_2" style:list-style-name="L13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94" style:family="paragraph" style:parent-style-name="Body_20_Text_20_Indent_20_2" style:list-style-name="L1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95" style:family="paragraph" style:parent-style-name="Body_20_Text_20_Indent_20_2" style:list-style-name="L8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96" style:family="paragraph" style:parent-style-name="Body_20_Text_20_Indent_20_2" style:list-style-name="L13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97" style:family="paragraph" style:parent-style-name="Body_20_Text_20_Indent_20_2" style:list-style-name="L8">
      <style:paragraph-properties fo:margin-left="1.27cm" fo:margin-right="0cm" fo:text-indent="-0.635cm" style:auto-text-indent="false"/>
      <style:text-properties fo:language="en" fo:country="GB"/>
    </style:style>
    <style:style style:name="P198" style:family="paragraph" style:parent-style-name="Body_20_Text_20_Indent_20_2" style:list-style-name="L13">
      <style:paragraph-properties fo:margin-left="1.27cm" fo:margin-right="0cm" fo:text-indent="-0.635cm" style:auto-text-indent="false"/>
      <style:text-properties fo:language="en" fo:country="GB"/>
    </style:style>
    <style:style style:name="P199" style:family="paragraph" style:parent-style-name="Body_20_Text_20_Indent_20_2" style:list-style-name="L2">
      <style:paragraph-properties fo:margin-left="1.27cm" fo:margin-right="0cm" fo:text-indent="-0.635cm" style:auto-text-indent="false"/>
    </style:style>
    <style:style style:name="P200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  <style:text-properties style:language-asian="ar" style:country-asian="SA"/>
    </style:style>
    <style:style style:name="P201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</style:style>
    <style:style style:name="P202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>
        <style:tab-stops>
          <style:tab-stop style:position="2.566cm"/>
        </style:tab-stops>
      </style:paragraph-properties>
    </style:style>
    <style:style style:name="P203" style:family="paragraph" style:parent-style-name="Body_20_Text_20_Indent_20_2" style:list-style-name="L2">
      <style:paragraph-properties fo:margin-left="2.54cm" fo:margin-right="0cm" fo:margin-top="0cm" fo:margin-bottom="0.152cm" fo:text-align="center" style:justify-single-word="false" fo:text-indent="0cm" style:auto-text-indent="false"/>
    </style:style>
    <style:style style:name="P204" style:family="paragraph" style:parent-style-name="Body_20_Text_20_Indent_20_2" style:list-style-name="L23">
      <style:paragraph-properties fo:margin-left="3.81cm" fo:margin-right="0cm" fo:text-indent="0cm" style:auto-text-indent="false"/>
      <style:text-properties style:font-name="times new roman"/>
    </style:style>
    <style:style style:name="P205" style:family="paragraph" style:parent-style-name="Body_20_Text_20_Indent_20_2" style:list-style-name="L18" style:master-page-name="">
      <style:paragraph-properties fo:margin-left="3.762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206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207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208" style:family="paragraph" style:parent-style-name="Heading_20_6">
      <style:paragraph-properties fo:margin-left="2.032cm" fo:margin-right="0cm" fo:line-height="100%" fo:text-indent="-2.032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9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10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211" style:family="paragraph" style:parent-style-name="Heading_20_5">
      <style:paragraph-properties fo:margin-left="1.778cm" fo:margin-right="0cm" fo:line-height="100%" fo:text-indent="-1.778cm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fo:language="en" fo:country="GB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fo:font-weight="bold" style:font-weight-asian="bold" style:language-complex="ar" style:country-complex="SA" style:font-weight-complex="bold"/>
    </style:style>
    <style:style style:name="T24" style:family="text">
      <style:text-properties fo:language="en" fo:country="GB" fo:font-weight="bold" style:language-asian="zxx" style:country-asian="none" style:font-weight-asian="bold" style:font-weight-complex="bold"/>
    </style:style>
    <style:style style:name="T25" style:family="text">
      <style:text-properties fo:language="en" fo:country="GB" style:language-asian="zxx" style:country-asian="none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style:language-complex="ar" style:country-complex="SA"/>
    </style:style>
    <style:style style:name="T28" style:family="text">
      <style:text-properties fo:language="en" fo:country="GB" style:language-asian="ar" style:country-asian="SA"/>
    </style:style>
    <style:style style:name="T29" style:family="text">
      <style:text-properties style:font-name="TimesNewRoman" style:language-asian="ar" style:country-asian="SA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4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5" style:family="text">
      <style:text-properties style:font-name="Times New Roman" fo:font-size="13pt" fo:language="en" fo:country="GB" style:font-size-asian="13pt" style:font-size-complex="13pt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style:language-asian="ar" style:country-asian="SA" style:font-weight-asian="bold" style:font-weight-complex="bold"/>
    </style:style>
    <style:style style:name="T39" style:family="text">
      <style:text-properties style:font-name="Times New Roman" style:language-complex="ar" style:country-complex="SA"/>
    </style:style>
    <style:style style:name="T40" style:family="text">
      <style:text-properties style:font-name="Times New Roman" fo:language="en" fo:country="GB"/>
    </style:style>
    <style:style style:name="T41" style:family="text">
      <style:text-properties style:font-name="Times New Roman" fo:language="en" fo:country="GB" style:language-asian="zxx" style:country-asian="none"/>
    </style:style>
    <style:style style:name="T4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3" style:family="text">
      <style:text-properties style:font-name="Times New Roman" fo:language="en" fo:country="GB" style:language-complex="ar" style:country-complex="SA"/>
    </style:style>
    <style:style style:name="T44" style:family="text">
      <style:text-properties style:font-name="Times New Roman" fo:language="en" fo:country="GB" style:language-asian="ar" style:country-asian="SA"/>
    </style:style>
    <style:style style:name="T45" style:family="text">
      <style:text-properties style:font-name="Times New Roman" fo:language="en" fo:country="GB" style:language-asian="ar" style:country-asian="SA" style:language-complex="ar" style:country-complex="SA"/>
    </style:style>
    <style:style style:name="T46" style:family="text">
      <style:text-properties style:font-name="Times New Roman" style:language-asian="ar" style:country-asian="SA"/>
    </style:style>
    <style:style style:name="T47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8" style:family="text">
      <style:text-properties fo:font-size="12pt" fo:language="en" fo:country="GB" style:font-size-asian="12pt" style:font-size-complex="12pt"/>
    </style:style>
    <style:style style:name="T49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0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weight="bold" style:font-weight-asian="bold" style:font-weight-complex="bold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bold" style:font-weight-asian="bold" style:font-weight-complex="bold"/>
    </style:style>
    <style:style style:name="T55" style:family="text">
      <style:text-properties fo:language="en" fo:country="US" style:language-complex="ar" style:country-complex="SA"/>
    </style:style>
    <style:style style:name="T56" style:family="text">
      <style:text-properties fo:language="en" fo:country="US" style:language-asian="zxx" style:country-asian="none"/>
    </style:style>
    <style:style style:name="T57" style:family="text">
      <style:text-properties style:language-asian="zxx" style:country-asian="none"/>
    </style:style>
    <style:style style:name="T58" style:family="text">
      <style:text-properties style:language-complex="ar" style:country-complex="SA"/>
    </style:style>
    <style:style style:name="T5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0" style:family="text">
      <style:text-properties style:font-size-complex="14pt"/>
    </style:style>
    <style:style style:name="T61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HIGH COURT OF JUDICATURE AT ALLAHABAD</text:p>
      <text:h text:style-name="P210" text:outline-level="5">NOTIFICATION</text:h>
      <text:h text:style-name="P181" text:outline-level="2">DATED: ALLAHABAD: October 07, 2015</text:h>
      <text:p text:style-name="P86"/>
      <table:table table:name="Table107" table:style-name="Table107">
        <table:table-column table:style-name="Table107.A" table:number-columns-repeated="2"/>
        <table:table-column table:style-name="Table107.C"/>
        <table:table-row table:style-name="Table107.1">
          <table:table-cell table:style-name="Table107.A1" office:value-type="string">
            <text:h text:style-name="P175" text:outline-level="1">No. <text:s text:c="5"/></text:h>
          </table:table-cell>
          <table:table-cell table:style-name="Table107.B1" office:value-type="float" office:value="1992">
            <text:h text:style-name="P206" text:outline-level="4">1992</text:h>
          </table:table-cell>
          <table:table-cell table:style-name="Table107.A1" office:value-type="string">
            <text:h text:style-name="P175" text:outline-level="1"><text:s/>/ JR(S)/2015</text:h>
          </table:table-cell>
        </table:table-row>
      </table:table>
      <text:p text:style-name="P40"/>
      <text:p text:style-name="P11"><text:span text:style-name="T46"><text:tab/><text:tab/>On reversion to the regular line, Sri </text:span><text:span text:style-name="T38">Brij Mohan Gupta-II</text:span><text:span text:style-name="T46">, Joint Registrar (Judicial) (Inspection), High Court of Judicature at Allahabad to be </text:span><text:span text:style-name="T45">Additional District &amp; Sessions Judge, Allahabad.</text:span></text:p>
      <text:p text:style-name="P86"/>
      <table:table table:name="Table109" table:style-name="Table109">
        <table:table-column table:style-name="Table109.A" table:number-columns-repeated="2"/>
        <table:table-column table:style-name="Table109.C"/>
        <table:table-row table:style-name="Table109.1">
          <table:table-cell table:style-name="Table109.A1" office:value-type="string">
            <text:h text:style-name="P175" text:outline-level="1">No. <text:s text:c="5"/></text:h>
          </table:table-cell>
          <table:table-cell table:style-name="Table109.B1" office:value-type="float" office:value="1993">
            <text:h text:style-name="P206" text:outline-level="4">1993</text:h>
          </table:table-cell>
          <table:table-cell table:style-name="Table109.A1" office:value-type="string">
            <text:h text:style-name="P175" text:outline-level="1"><text:s/>/ JR(S)/2015</text:h>
          </table:table-cell>
        </table:table-row>
      </table:table>
      <text:p text:style-name="P40"/>
      <text:p text:style-name="P102"><text:span text:style-name="T46"><text:tab/><text:tab/>Sri </text:span><text:span text:style-name="T38">Nalin Kant Tyagi, </text:span><text:span text:style-name="T46">Additional District &amp; Sessions Judge, Allahabad to be Joint Registrar (Judicial) (Inspection), <text:s/>High Court of Judicature at Allahabad.</text:span></text:p>
      <text:p text:style-name="P167"/>
      <table:table table:name="Table110" table:style-name="Table110">
        <table:table-column table:style-name="Table110.A" table:number-columns-repeated="2"/>
        <table:table-column table:style-name="Table110.C"/>
        <table:table-row table:style-name="Table110.1">
          <table:table-cell table:style-name="Table110.A1" office:value-type="string">
            <text:h text:style-name="P175" text:outline-level="1">No. <text:s text:c="5"/></text:h>
          </table:table-cell>
          <table:table-cell table:style-name="Table110.B1" office:value-type="float" office:value="1994">
            <text:h text:style-name="P206" text:outline-level="4">1994</text:h>
          </table:table-cell>
          <table:table-cell table:style-name="Table110.A1" office:value-type="string">
            <text:h text:style-name="P175" text:outline-level="1"><text:s/>/ JR(S)/2015</text:h>
          </table:table-cell>
        </table:table-row>
      </table:table>
      <text:p text:style-name="P40"/>
      <text:p text:style-name="P102"><text:span text:style-name="T46"><text:tab/><text:tab/>On reversion to the regular line, Sri </text:span><text:span text:style-name="T38">Gaurav Kumar Srivastava</text:span><text:span text:style-name="T46">, Officer on Special Duty (Judicial), High Court, Lucknow Bench, Lucknow to be Additional District &amp; Sessions Judge, Muzaffarnagar.</text:span></text:p>
      <text:p text:style-name="P167"/>
      <table:table table:name="Table111" table:style-name="Table111">
        <table:table-column table:style-name="Table111.A" table:number-columns-repeated="2"/>
        <table:table-column table:style-name="Table111.C"/>
        <table:table-row table:style-name="Table111.1">
          <table:table-cell table:style-name="Table111.A1" office:value-type="string">
            <text:h text:style-name="P175" text:outline-level="1">No. <text:s text:c="5"/></text:h>
          </table:table-cell>
          <table:table-cell table:style-name="Table111.B1" office:value-type="float" office:value="1995">
            <text:h text:style-name="P206" text:outline-level="4">1995</text:h>
          </table:table-cell>
          <table:table-cell table:style-name="Table111.A1" office:value-type="string">
            <text:h text:style-name="P175" text:outline-level="1"><text:s/>/ JR(S)/2015</text:h>
          </table:table-cell>
        </table:table-row>
      </table:table>
      <text:p text:style-name="P12"/>
      <text:p text:style-name="P12"><text:tab/><text:tab/>Smt. <text:span text:style-name="T3">Jai Shree Ahuja</text:span>, <text:span text:style-name="T27">Additional District &amp; Sessions Judge, Muzaffarnagar to be <text:s/>Additional District &amp; Sessions Judge/Special Judge, Muzaffarnagar vice Sri Abhimanyu.</text:span></text:p>
      <text:p text:style-name="P162"/>
      <text:p text:style-name="P162"><text:tab/><text:tab/>He is also appointed U/s 12-A of U.P. Essential Commodities (Special Provisions) Act, 1981, as Special Judge at Muzaffarnagar against the special court created for trying cases under the said Act. </text:p>
      <text:p text:style-name="P162"/>
      <table:table table:name="Table112" table:style-name="Table112">
        <table:table-column table:style-name="Table112.A" table:number-columns-repeated="2"/>
        <table:table-column table:style-name="Table112.C"/>
        <table:table-row table:style-name="Table112.1">
          <table:table-cell table:style-name="Table112.A1" office:value-type="string">
            <text:h text:style-name="P175" text:outline-level="1">No. <text:s text:c="5"/></text:h>
          </table:table-cell>
          <table:table-cell table:style-name="Table112.B1" office:value-type="float" office:value="1996">
            <text:h text:style-name="P206" text:outline-level="4">1996</text:h>
          </table:table-cell>
          <table:table-cell table:style-name="Table112.A1" office:value-type="string">
            <text:h text:style-name="P175" text:outline-level="1"><text:s/>/ JR(S)/2015</text:h>
          </table:table-cell>
        </table:table-row>
      </table:table>
      <text:p text:style-name="P162"/>
      <text:p text:style-name="P12"><text:span text:style-name="T27"><text:tab/>Sri </text:span><text:span text:style-name="T23">Abhimanyu</text:span><text:span text:style-name="T27">, Special Judge/Additional District &amp; Sessions Judge, Muzaffarnagar to be <text:s/>Additional District &amp; Sessions Judge, Muzaffarnagar.</text:span></text:p>
      <text:p text:style-name="P162"/>
      <text:p text:style-name="P54"><text:s/><text:tab/><text:span text:style-name="T6">BY ORDER OF THE COURT,</text:span><text:span text:style-name="T9"> <text:s text:c="9"/></text:span></text:p>
      <text:p text:style-name="P62"/>
      <text:p text:style-name="P62"><text:tab/> <text:s text:c="9"/>Sd/-<text:tab/><text:tab/></text:p>
      <text:p text:style-name="P74"><text:span text:style-name="T18"><text:s text:c="12"/><text:tab/><text:tab/><text:tab/><text:tab/><text:tab/><text:tab/> <text:s text:c="13"/>(SHEO </text:span><text:span text:style-name="T20">KUMAR SINGH-I)</text:span></text:p>
      <text:p text:style-name="P73"><text:s text:c="17"/><text:tab/><text:tab/><text:tab/><text:tab/><text:tab/><text:tab/> <text:s text:c="3"/><text:tab/> <text:s text:c="3"/>REGISTRAR GENERAL </text:p>
      <text:p text:style-name="P73"/>
      <text:h text:style-name="P207" text:outline-level="6">No. 519 / JR (S)/ 2015, Dated: Allahabad: October 07, 2015</text:h>
      <text:p text:style-name="P94"/>
      <text:p text:style-name="P79">Copy forwarded for information and necessary action to:</text:p>
      <text:list xml:id="list5111729167548378376" text:style-name="WW8Num47">
        <text:list-item text:start-value="1">
          <text:p text:style-name="P129">The Executive Chairman, U.P. State Legal Services Authority, Third Floor, Jawahar Bhawan Annexe, Lucknow-226001.</text:p>
        </text:list-item>
        <text:list-item>
          <text:p text:style-name="P129">Pramukh Sachiv, Niyukti, U.P. Shasan, Lucknow <text:span text:style-name="T48">with the request to relieve Sri </text:span><text:span text:style-name="T50">Tanvir Ahmad, Special Secretary &amp; Additional L.R.(Parliamentary Affairs Department), Government of U.P. Lucknow.</text:span></text:p>
        </text:list-item>
        <text:list-item>
          <text:p text:style-name="P129">Pramukh Sachiv, Nyay Evam Vidhiparamarshi, Uttar Pradesh Shasan, Lucknow.</text:p>
        </text:list-item>
        <text:list-item>
          <text:p text:style-name="P1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9">The Director, Institute of Judicial Training &amp; Research, U.P., Vineet Khand, Gomti Nagar, Lucknow. (Information available on E-mail).</text:p>
        </text:list-item>
        <text:list-item>
          <text:p text:style-name="P129"><text:soft-page-break/>The Additional Director, Treasury, Camp Office, First Floor, New Treasury Building, Kutchery Road, Allahabad.</text:p>
        </text:list-item>
        <text:list-item>
          <text:p text:style-name="P129">All the District &amp; Sessions Judges subordinate to the High Court of Judicature at <text:span text:style-name="T60">Allahabad</text:span>.(Information available on E-mail).</text:p>
          <text:p text:style-name="P129"/>
        </text:list-item>
      </text:list>
      <text:p text:style-name="P20"><text:tab/><text:tab/><text:tab/><text:span text:style-name="T28">The Officers <text:s/>mentioned above shall hand over charge of their <text:s/>present posts<text:tab/><text:tab/>and shall <text:s/>proceed to take over charge of their <text:s/>new posting immediately.</text:span></text:p>
      <text:p text:style-name="P23"/>
      <text:list xml:id="list4615292617944641730" text:style-name="L18">
        <text:list-header>
          <text:p text:style-name="P168"><text:s/><text:span text:style-name="T44">The handing and taking over charge certificates may kindly be sent to the Section Officer (Services), High Court, Allahabad forthwith.</text:span></text:p>
        </text:list-header>
      </text:list>
      <text:p text:style-name="P15"/>
      <text:list xml:id="list905545102" text:continue-numbering="true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5"><text:s/>The officers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3"><text:span text:style-name="T29"><text:s text:c="4"/></text:span>It is to add that local arrangement shall be made by you in pursuance to the <text:tab/>circular letter No.27/D.R.(S)/2000 dated 21.6.2000. <text:s text:c="2"/></text:p>
      <text:p text:style-name="P21"/>
      <text:list xml:id="list412560918" text:continue-list="list5111729167548378376" text:style-name="WW8Num47">
        <text:list-item>
          <text:p text:style-name="P131">S/Sri</text:p>
          <text:p text:style-name="P109">(i) G<text:span text:style-name="T61">aurav Kumar Srivastava, Officer on Special Duty (Judicial), High Court, Lucknow <text:s/>Bench, <text:s text:c="2"/>Lucknow</text:span></text:p>
          <text:p text:style-name="P132">(ii) Brij Mohan Gupta-II, Joint Registrar (Judicial) (Inspection), High Court, Allahabad</text:p>
          <text:p text:style-name="P110">(iii) Nalin Kant Tyagi, <text:s/>Additional District &amp; Sessions Judge, Allahabad</text:p>
          <text:list>
            <text:list-item>
              <text:list>
                <text:list-item>
                  <text:list>
                    <text:list-header>
                      <text:p text:style-name="P131"><text:s text:c="16"/></text:p>
                    </text:list-header>
                  </text:list>
                </text:list-item>
              </text:list>
            </text:list-item>
          </text:list>
        </text:list-item>
      </text:list>
      <text:p text:style-name="P89"><text:tab/>You shall hand over charge of your present post and shall proceed to take over charge of your new postings immediately. </text:p>
      <text:p text:style-name="P88"/>
      <text:p text:style-name="P90"><text:tab/>The handing and taking over charge certificates may kindly be sent to <text:tab/>the Section Officer (Services) &amp; Section Officer, Admin. A-2 Section, High <text:tab/>Court, Allahabad forthwith.</text:p>
      <text:list xml:id="list1930322700" text:continue-numbering="true" text:style-name="WW8Num47">
        <text:list-item>
          <text:p text:style-name="P129">The Sr. Registrar, High Court, Lucknow Bench, Lucknow.(Information available on E-mail).</text:p>
        </text:list-item>
        <text:list-item>
          <text:p text:style-name="P129">The Publication Secretary, U.P. Judicial Services Association Office, A-1, River Bank Judges Colony, Lucknow.</text:p>
        </text:list-item>
        <text:list-item>
          <text:p text:style-name="P129">The Registrar (Judicial) (Confidential), High Court, Allahabad.</text:p>
        </text:list-item>
        <text:list-item>
          <text:p text:style-name="P129">The Joint Registrar (Judicial) (I), High Court, Allahabad.</text:p>
        </text:list-item>
        <text:list-item>
          <text:p text:style-name="P129">The Officer On Special Duty (Judicial)/ Incharge Computer Centre, High Court, Allahabad.</text:p>
        </text:list-item>
        <text:list-item>
          <text:p text:style-name="P129">The Deputy Registrar (G), High Court, <text:span text:style-name="T60">Allahabad</text:span></text:p>
        </text:list-item>
        <text:list-item>
          <text:p text:style-name="P129">The Deputy Registrar (Budget), High Court, <text:span text:style-name="T60">Allahabad</text:span>.</text:p>
        </text:list-item>
        <text:list-item>
          <text:p text:style-name="P129">The Deputy Registrar (Admin.), High Court, Allahabad.</text:p>
        </text:list-item>
        <text:list-item>
          <text:p text:style-name="P129">The Section Officer (Admin. A-2 Section), High Court, Allahabad. </text:p>
        </text:list-item>
        <text:list-item>
          <text:p text:style-name="P129">The Section Officer (Admin.A-3 Section), High Court, Allahabad.</text:p>
        </text:list-item>
        <text:list-item>
          <text:p text:style-name="P129">The Section Officer (Admin. C Section), High Court, Allahabad.</text:p>
        </text:list-item>
        <text:list-item>
          <text:p text:style-name="P129">The Director, Printing &amp; Stationary, U.P. Allahabad for publication of the notification in the next issue of the Gazette.</text:p>
        </text:list-item>
        <text:list-item>
          <text:p text:style-name="P129">P.S. to Hon’ble Judges, with the request to place this notification before the Hon’ble Judges sitting at <text:span text:style-name="T60">Allahabad</text:span> &amp; <text:span text:style-name="T60">Lucknow</text:span> for their Lordship’s kind perusal. (Information available on E-mail).</text:p>
        </text:list-item>
      </text:list>
      <text:p text:style-name="P56"><text:s text:c="2"/>BY ORDER OF THE COURT,</text:p>
      <text:p text:style-name="P63"><text:s text:c="13"/><text:tab/></text:p>
      <text:p text:style-name="P70"><text:s text:c="56"/>Sd/- <text:s text:c="2"/></text:p>
      <text:p text:style-name="P91"><text:s text:c="12"/><text:span text:style-name="T36">(RAJIV SHARMA)</text:span></text:p>
      <text:p text:style-name="P7"><text:span text:style-name="T56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23cm" fo:margin-bottom="2.307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0-07T18:53:32</dc:date>
    <meta:print-date>2015-08-24T13:26:52</meta:print-date>
    <meta:editing-cycles>904</meta:editing-cycles>
    <meta:editing-duration>P17DT1H35M37S</meta:editing-duration>
    <meta:generator>OpenOffice/4.1.1$Unix OpenOffice.org_project/411m6$Build-9775</meta:generator>
    <meta:document-statistic meta:table-count="5" meta:image-count="0" meta:object-count="0" meta:page-count="2" meta:paragraph-count="66" meta:word-count="683" meta:character-count="4876"/>
    <meta:user-defined meta:name="Info 1"/>
    <meta:user-defined meta:name="Info 2"/>
    <meta:user-defined meta:name="Info 3"/>
    <meta:user-defined meta:name="Info 4"/>
  </office:meta>
</office:document-meta>
</file>