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87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87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4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87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4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9772in"/>
        </style:tab-stops>
      </style:paragraph-properties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6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 style:list-style-name="WW8Num29">
      <style:paragraph-properties fo:text-align="justify" style:justify-single-word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0189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15" style:family="paragraph" style:parent-style-name="Standard">
      <style:paragraph-properties fo:margin-left="0.0189in" fo:margin-right="0in" fo:text-align="center" style:justify-single-word="false" fo:text-indent="0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Body_20_Text_20_Indent_20_2">
      <style:paragraph-properties fo:margin-left="0.5in" fo:margin-right="0.4953in" fo:text-indent="-0.25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Body_20_Text_20_Indent_20_2">
      <style:paragraph-properties fo:margin-left="0.25in" fo:margin-right="0.4953in" fo:text-indent="-0.25in" style:auto-text-indent="false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 style:list-style-name="WW8Num26">
      <style:paragraph-properties fo:text-align="justify" style:justify-single-word="false" style:text-autospace="none"/>
    </style:style>
    <style:style style:name="P23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0.2563in"/>
        </style:tab-stops>
      </style:paragraph-properties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name="TimesNewRoman,Bold" fo:font-size="13pt" fo:font-weight="bold" style:font-size-asian="13pt" style:font-weight-asian="bold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size-complex="14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DATED: ALLAHABAD: January 21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tab/><text:tab/><text:tab/></text:p>
      <text:p text:style-name="P4"><text:span text:style-name="T1"><text:tab/><text:tab/>Sri </text:span><text:span text:style-name="T2">Ali Raza, </text:span><text:span text:style-name="T1">Additional Civil Judge, Senior Division /</text:span><text:span text:style-name="T2"> </text:span><text:span text:style-name="T1">Additional Chief Judicial Magistrate, Gorakhpur to be Additional Chief Judicial Magistrate, Gorakhpur vice Smt. Meena Srivastava</text:span></text:p>
      <text:p text:style-name="P3"/>
      <text:p text:style-name="P4"><text:s text:c="23"/>He is also appointed U/s 11(2) of the Code of Criminal Procedure 1973 (Act No. 2 of 1974) as Judicial Magistrate, First Class for trying cases relating to Economic Offences at Gorakhpur.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20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mt. </text:span><text:span text:style-name="T2">Meena Srivastava,</text:span><text:span text:style-name="T1"> Additional Chief Judicial Magistrate, Gorakhpur to be Civil Judge, Senior Division, Gorakhpur vice Sri Ajay Kumar Tripathi-II 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2">21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3"/>
      <text:p text:style-name="P4"><text:span text:style-name="T1"><text:tab/><text:tab/>Sri </text:span><text:span text:style-name="T2">Ajay Kumar Tripathi-II, </text:span><text:span text:style-name="T1">Civil Judge, Senior Division, Gorakhpur to be Chief Judicial Magistrate, Gorakhpur vice Sri Kshitij Kumar Srivastava. </text:span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2">22</text:p>
          </table:table-cell>
          <table:table-cell table:style-name="Table4.A1" office:value-type="string">
            <text:p text:style-name="P2">/JR(S)/2008</text:p>
          </table:table-cell>
        </table:table-row>
      </table:table>
      <text:p text:style-name="P3"/>
      <text:p text:style-name="P4"><text:span text:style-name="T1"><text:tab/><text:tab/>Sri </text:span><text:span text:style-name="T2">Kshitij Kumar Srivastava, </text:span><text:span text:style-name="T1">Chief Judicial Magistrate, Gorakhpur to be Judge Small Causes Court, Gorakhpur vice Sri Birendra Kumar Singh. </text:span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</text:p>
          </table:table-cell>
          <table:table-cell table:style-name="Table5.A1" office:value-type="string">
            <text:p text:style-name="P2">23</text:p>
          </table:table-cell>
          <table:table-cell table:style-name="Table5.A1" office:value-type="string">
            <text:p text:style-name="P2">/JR(S)/2008</text:p>
          </table:table-cell>
        </table:table-row>
      </table:table>
      <text:p text:style-name="P3"/>
      <text:p text:style-name="P5"><text:span text:style-name="T1"><text:tab/><text:tab/>Sri </text:span><text:span text:style-name="T2">Birendra Kumar Singh, </text:span><text:span text:style-name="T1">Judge Small Causes Court, Gorakhpur to be Chief Judicial Magistrate, </text:span><text:span text:style-name="T1">Sant Kabir Nagar</text:span><text:span text:style-name="T1"> Sitting at Khalilabad in the new Court created under <text:s text:c="3"/>G.O. No. 2166/VII- Nyay-2-98-3G/98 dated 25.06.1998.</text:span>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No.</text:p>
          </table:table-cell>
          <table:table-cell table:style-name="Table6.A1" office:value-type="string">
            <text:p text:style-name="P2">24</text:p>
          </table:table-cell>
          <table:table-cell table:style-name="Table6.A1" office:value-type="string">
            <text:p text:style-name="P2">/JR(S)/2008</text:p>
          </table:table-cell>
        </table:table-row>
      </table:table>
      <text:p text:style-name="P3"/>
      <text:p text:style-name="P4"><text:span text:style-name="T1"><text:tab/><text:tab/>Sri </text:span><text:span text:style-name="T2">Ram Lakhan Singh Chandraul, </text:span><text:span text:style-name="T1">Additional Chief Judicial Magistrate, Banda to be Civil Judge, Senior Division, Banda vice Sri Padmakar Mani Tripathi </text:span></text:p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No.</text:p>
          </table:table-cell>
          <table:table-cell table:style-name="Table7.A1" office:value-type="string">
            <text:p text:style-name="P2">25</text:p>
          </table:table-cell>
          <table:table-cell table:style-name="Table7.A1" office:value-type="string">
            <text:p text:style-name="P2">/JR(S)/2008</text:p>
          </table:table-cell>
        </table:table-row>
      </table:table>
      <text:p text:style-name="P3"/>
      <text:p text:style-name="P5"><text:span text:style-name="T1"><text:tab/><text:tab/>Sri </text:span><text:span text:style-name="T2">Padmakar Mani Tripathi, </text:span><text:span text:style-name="T1">Civil Judge, Senior Division, Banda to be Civil Judge, Senior Division, </text:span><text:span text:style-name="T1">Sant Kabir Nagar</text:span><text:span text:style-name="T1"> Sitting at Khalilabad in the new Court created under G.O. No. 2166/VII- Nyay-2-98-3G/98 dated 25.06.1998.</text:span></text:p>
      <text:p text:style-name="P6"/>
      <text:p text:style-name="P7">BY ORDER OF THE COURT,</text:p>
      <text:p text:style-name="P8"><text:s/></text:p>
      <text:p text:style-name="P9"><text:tab/>Sd/-</text:p>
      <text:p text:style-name="P10"><text:s text:c="12"/><text:tab/><text:tab/><text:tab/><text:tab/><text:tab/><text:tab/>(VIRENDRA KUMAR DIXIT)</text:p>
      <text:p text:style-name="P11"><text:s text:c="5"/><text:tab/><text:tab/><text:tab/><text:tab/><text:tab/><text:tab/><text:tab/> <text:s text:c="4"/>REGISTRAR GENERAL</text:p>
      <text:p text:style-name="P5"><text:span text:style-name="T3"><text:s/></text:span><text:span text:style-name="T2">No. <text:s/>24 /JR(S)/2008 Dated: Allahabad : January 21, 2008</text:span></text:p>
      <text:p text:style-name="P12">Copy forwarded for information &amp; necessary action to:</text:p>
      <text:list text:style-name="WW8Num29"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Pramukh Sachiv, Niyukti, U.P. Shasan, Lucknow.</text:p>
        </text:list-item>
      </text:list>
      <text:p text:style-name="P14">-2-</text:p>
      <text:p text:style-name="P15"/>
      <text:list text:style-name="WW8Num29" text:continue-numbering="true">
        <text:list-item>
          <text:p text:style-name="P13">Pramukh Sachiv, Nyay Evam Vidhiparamarshi, Uttar Pradesh Shasan, Lucknow.</text:p>
        </text:list-item>
      </text:list>
      <text:p text:style-name="P16">4. The Director, Institute of Judicial Training &amp; Research, Vineet Khand, Gomti Nagar, U.P. Lucknow. (Information available on E-mail).</text:p>
      <text:p text:style-name="P16">5. The Publication Secretary at Association Office A-1, River Bank, Judges Colony, Lucknow.</text:p>
      <text:p text:style-name="P16">6. The Additional Director, Treasury, Camp Office, First Floor, New Treasury Building, Kutchery Road, Allahabad.</text:p>
      <text:p text:style-name="P17"><text:span text:style-name="T4">7. The District &amp; Sessions Judges, Gorakhpur, </text:span><text:span text:style-name="T5">Banda &amp; Sant Kabir Nagar</text:span><text:span text:style-name="T4">. (Information available on E-mail).</text:span></text:p>
      <text:p text:style-name="P16"/>
      <text:p text:style-name="P18">The officers mentioned above shall handover charge of their present posts and shall proceed to take over charge of their new postings immediately.</text:p>
      <text:p text:style-name="P18"/>
      <text:p text:style-name="P19"><text:tab/><text:tab/>The Certificates of handing and taking over charge may please be sent to the Joint Registrar (Services), High Court, Allahabad forthwith.</text:p>
      <text:p text:style-name="P20"/>
      <text:p text:style-name="P19"><text:tab/><text:tab/>It is to add that local arrangement shall be made by you in pursuance to the circular letter No.27/D.R.(S)/2000 dated 21.6.2000.</text:p>
      <text:p text:style-name="P20">8. (i) Sri Birendra Kumar Singh, Judge Small Causes Court, Gorakhpur</text:p>
      <text:p text:style-name="P20"><text:s text:c="4"/>(ii) Sri Padmaker Mani Tripathi,<text:span text:style-name="T6">Civil Judge</text:span>, Senior Division, Banda.</text:p>
      <text:p text:style-name="P19"><text:s text:c="5"/></text:p>
      <text:p text:style-name="P21">Officers mentioned above<text:span text:style-name="T1"> shall take over charge of their new posting, day before inauguration of new judgeship i.e.23.01.2008.</text:span></text:p>
      <text:p text:style-name="P19"><text:s text:c="9"/></text:p>
      <text:list text:style-name="WW8Num26">
        <text:list-item>
          <text:p text:style-name="P22">The District Magistrate, Basti and <text:span text:style-name="T1">Sant Kabir Nagar</text:span>.</text:p>
        </text:list-item>
        <text:list-item>
          <text:p text:style-name="P22">The Treasury Officer, Basti &amp; <text:span text:style-name="T1">Sant Kabir Nagar</text:span>.</text:p>
        </text:list-item>
        <text:list-item>
          <text:p text:style-name="P23">Mahalekhakar (Lekha Evam Hakdari-2/Audit-2) U.P., Allahabad.</text:p>
        </text:list-item>
        <text:list-item>
          <text:p text:style-name="P23">The Registrar (Confidential), High Court, Allahabad.</text:p>
        </text:list-item>
        <text:list-item>
          <text:p text:style-name="P23">The Assistant Registrar (Budget), High Court, Allahabad.</text:p>
        </text:list-item>
        <text:list-item>
          <text:p text:style-name="P23">The Officer On Special Duty/Incharge Computer Centre, High Court, Allahabad.</text:p>
        </text:list-item>
        <text:list-item>
          <text:p text:style-name="P23">The Joint Registrar (Inspection), High Court, Allahabad.</text:p>
        </text:list-item>
        <text:list-item>
          <text:p text:style-name="P23">The Joint Registrar (Misc.), High Court, Allahabad.</text:p>
        </text:list-item>
        <text:list-item>
          <text:p text:style-name="P23">The Deputy Registrar (G), High Court, Allahabad, with the request to take necessary steps regarding Class-III &amp; IV employees.</text:p>
        </text:list-item>
        <text:list-item>
          <text:p text:style-name="P22">The Deputy Registrar (Admin.), High Court, Allahabad.</text:p>
        </text:list-item>
        <text:list-item>
          <text:p text:style-name="P24">The Section Officer (Admin.A-3) Section, High Court, Allahabad.</text:p>
        </text:list-item>
        <text:list-item>
          <text:p text:style-name="P24">The Section Officer (Admin. C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5"><text:s text:c="11"/>BY ORDER OF THE COURT.</text:p>
      <text:p text:style-name="P26"/>
      <text:p text:style-name="P26"><text:tab/><text:tab/><text:tab/><text:tab/><text:tab/><text:tab/><text:tab/><text:tab/> <text:s text:c="9"/><text:tab/><text:tab/>Sd/-</text:p>
      <text:p text:style-name="P27"><text:s text:c="101"/><text:span text:style-name="T8">(PRATYUSH KUMAR)</text:span></text:p>
      <text:p text:style-name="P28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1T11:24:00</meta:creation-date>
    <dc:date>2008-01-21T11:29:16</dc:date>
    <meta:print-date>2008-01-21T11:17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75" meta:word-count="658" meta:character-count="4483"/>
  </office:meta>
</office:document-meta>
</file>