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0201in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5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16" style:family="paragraph" style:parent-style-name="Heading_20_2">
      <style:paragraph-properties fo:line-height="150%"/>
      <style:text-properties style:font-name="Times New Roman"/>
    </style:style>
    <style:style style:name="P17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2" style:family="paragraph" style:parent-style-name="Standard">
      <style:paragraph-properties fo:line-height="150%"/>
      <style:text-properties style:font-name="Times New Roman"/>
    </style:style>
    <style:style style:name="P2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5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2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28" style:family="paragraph" style:parent-style-name="Standard">
      <style:paragraph-properties fo:margin-top="0in" fo:margin-bottom="0.0201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language="en" fo:country="IN" fo:font-weight="normal" style:font-size-asian="13pt" style:font-weight-asian="normal" style:language-complex="ar" style:country-complex="SA" style:font-weight-complex="normal"/>
    </style:style>
    <style:style style:name="T9" style:family="text">
      <style:text-properties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language="pt" fo:country="BR" style:language-asian="ar" style:country-asian="SA"/>
    </style:style>
    <style:style style:name="T14" style:family="text">
      <style:text-properties style:language-asian="ar" style:country-asian="SA"/>
    </style:style>
    <style:style style:name="T15" style:family="text">
      <style:text-properties fo:language="en" fo:country="GB" style:language-asian="ar" style:country-asian="SA"/>
    </style:style>
    <style:style style:name="T16" style:family="text">
      <style:text-properties style:font-name="Bitstream Charter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" fo:font-size="11pt" fo:language="en" fo:country="GB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P1"/>
      <text:p text:style-name="P1"/>
      <text:h text:style-name="P17" text:outline-level="5">NOTIFICATION</text:h>
      <text:h text:style-name="P16" text:outline-level="2">DATED: ALLAHABAD: February 07, 2014</text:h>
      <text:p text:style-name="P3"/>
      <text:h text:style-name="P15" text:outline-level="1">No. 19<text:tab/> /DR(S)/2014</text:h>
      <text:p text:style-name="P7"/>
      <text:p text:style-name="P8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2">Ifaqat Ali Khan, </text:span><text:span text:style-name="T7">Additional District &amp; Sessions Judge,</text:span><text:span text:style-name="T4"> Agra, <text:s/>till the <text:s/>new District &amp; Sessions Judge</text:span><text:span text:style-name="T5"> </text:span><text:span text:style-name="T4">assumes charge of his office.</text:span></text:p>
      <text:p text:style-name="P3"/>
      <text:h text:style-name="P15" text:outline-level="1">No. 20<text:tab/> /DR(S)/2014</text:h>
      <text:p text:style-name="P7"/>
      <text:p text:style-name="P8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2">Bhopal Singh</text:span><text:span text:style-name="T7">, </text:span><text:span text:style-name="T8">Additional District &amp; Sessions Judge, <text:s/>Etawah</text:span><text:span text:style-name="T4"> <text:s/>till the <text:s/>new District &amp; Sessions Judge</text:span><text:span text:style-name="T5"> </text:span><text:span text:style-name="T4">assumes charge of his office.</text:span></text:p>
      <text:p text:style-name="P8"><text:span text:style-name="T4"/></text:p>
      <text:h text:style-name="P15" text:outline-level="1">No. 21<text:tab/> /DR(S)/2014</text:h>
      <text:p text:style-name="P7"/>
      <text:p text:style-name="P8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2">Deepak Kumar Srivastava-II, </text:span><text:span text:style-name="T7">Additional District &amp; Sessions Judge,</text:span><text:span text:style-name="T4"> Gautam Budh Nagar, <text:s/>till the <text:s/>new District &amp; Sessions Judge</text:span><text:span text:style-name="T5"> </text:span><text:span text:style-name="T4">assumes charge of his office.</text:span></text:p>
      <text:p text:style-name="P8"><text:span text:style-name="T4"/></text:p>
      <text:h text:style-name="P15" text:outline-level="1">No. 22<text:tab/> /DR(S)/2014</text:h>
      <text:p text:style-name="P7"/>
      <text:p text:style-name="P8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2">Umesh Chandra Saxena-II, </text:span><text:span text:style-name="T7">Additional District &amp; Sessions Judge,</text:span><text:span text:style-name="T4"> Ghaziabad, <text:s/>till the <text:s/>new District &amp; Sessions Judge</text:span><text:span text:style-name="T5"> </text:span><text:span text:style-name="T4">assumes charge of his office.</text:span></text:p>
      <text:p text:style-name="P8"><text:span text:style-name="T4"/></text:p>
      <text:h text:style-name="P15" text:outline-level="1">No. 23<text:tab/> /DR(S)/2014</text:h>
      <text:p text:style-name="P7"/>
      <text:p text:style-name="P8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2">Anil Kumar Jha, </text:span><text:span text:style-name="T7">Principal Judge, Family Court, Gorakhpur</text:span><text:span text:style-name="T4">, <text:s/>till the <text:s/>new District &amp; Sessions Judge</text:span><text:span text:style-name="T5"> </text:span><text:span text:style-name="T4">assumes charge of his office.</text:span></text:p>
      <text:p text:style-name="P8"><text:span text:style-name="T4"/></text:p>
      <text:h text:style-name="P15" text:outline-level="1">No. 24<text:tab/> /DR(S)/2014</text:h>
      <text:p text:style-name="P7"/>
      <text:p text:style-name="P8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2">Rajan Chaudhary, </text:span><text:span text:style-name="T7">Special Judge/ Additional District &amp; Sessions Judge,</text:span><text:span text:style-name="T4"> Kanpur Nagar, <text:s/>till the <text:s/>new District &amp; Sessions Judge</text:span><text:span text:style-name="T5"> </text:span><text:span text:style-name="T4">assumes charge of his office.</text:span></text:p>
      <text:p text:style-name="P8"><text:span text:style-name="T4"/></text:p>
      <text:h text:style-name="P15" text:outline-level="1">No. 25<text:tab/> /DR(S)/2014</text:h>
      <text:p text:style-name="P7"/>
      <text:p text:style-name="P8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2">Saket Bihari ‘Deepak’, </text:span><text:span text:style-name="T7">Additional District &amp; Sessions Judge,</text:span><text:span text:style-name="T4"> Mirzapur, <text:s/>till the <text:s/>new District &amp; Sessions Judge</text:span><text:span text:style-name="T5"> </text:span><text:span text:style-name="T4">assumes charge of his office.</text:span></text:p>
      <text:p text:style-name="P8"><text:soft-page-break/><text:span text:style-name="T4"/></text:p>
      <text:h text:style-name="P15" text:outline-level="1">No. 26<text:tab/> /DR(S)/2014</text:h>
      <text:p text:style-name="P7"/>
      <text:p text:style-name="P8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2">Luqmanul Haq, </text:span><text:span text:style-name="T8">Additional District &amp; Sessions Judge, <text:s/>Muzaffarnagar</text:span><text:span text:style-name="T4"> <text:s/>till the <text:s/>new District &amp; Sessions Judge</text:span><text:span text:style-name="T5"> </text:span><text:span text:style-name="T4">assumes charge of his office.</text:span></text:p>
      <text:p text:style-name="P8"><text:span text:style-name="T4"/></text:p>
      <text:h text:style-name="P15" text:outline-level="1">No. 27 /DR(S)/2014</text:h>
      <text:p text:style-name="P7"/>
      <text:p text:style-name="P8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2">Shashi Kant Shukla, </text:span><text:span text:style-name="T7">Additional District &amp; Sessions Judge,</text:span><text:span text:style-name="T4"> Varanasi, <text:s/>till the <text:s/>new District &amp; Sessions Judge</text:span><text:span text:style-name="T5"> </text:span><text:span text:style-name="T4">assumes charge of his office.</text:span></text:p>
      <text:p text:style-name="P8"><text:span text:style-name="T4"/></text:p>
      <text:p text:style-name="P13"><text:tab/> <text:s text:c="10"/><text:tab/><text:tab/><text:tab/><text:span text:style-name="T1">BY ORDER OF THE COURT,</text:span></text:p>
      <text:p text:style-name="P14"/>
      <text:p text:style-name="P14"><text:tab/><text:tab/><text:tab/><text:tab/><text:tab/><text:tab/><text:tab/><text:tab/><text:tab/></text:p>
      <text:p text:style-name="P18"><text:tab/><text:tab/><text:tab/><text:tab/><text:tab/><text:tab/><text:tab/><text:tab/><text:tab/><text:tab/>Sd/-</text:p>
      <text:p text:style-name="P18"><text:s text:c="13"/><text:tab/><text:tab/><text:tab/><text:tab/><text:tab/><text:tab/><text:tab/><text:tab/> <text:s text:c="5"/><text:span text:style-name="T15">(PRATYUSH KUMAR)</text:span></text:p>
      <text:p text:style-name="P19"><text:span text:style-name="T13"><text:tab/> <text:s text:c="5"/><text:tab/><text:tab/><text:tab/><text:tab/><text:tab/><text:tab/><text:tab/> <text:s text:c="4"/>REGISTRAR GENERAL</text:span></text:p>
      <text:p text:style-name="P4"/>
      <text:p text:style-name="P5">No. 44<text:tab/>/DR (S)/ 2014, Dated: Allahabad: February 07, 2014</text:p>
      <text:p text:style-name="P5"/>
      <text:p text:style-name="P9">Copy forwarded for information and necessary action to:</text:p>
      <text:p text:style-name="P9"/>
      <text:list xml:id="list379615028" text:style-name="WW8Num107">
        <text:list-item text:start-value="1">
          <text:p text:style-name="P23">The Executive Chairman, U.P. State Legal Services Authority, Third Floor, Jawahar Bhawan Annexe, Lucknow-226001.</text:p>
        </text:list-item>
        <text:list-item>
          <text:p text:style-name="P23">Pramukh Sachiv, Niyukti, U.P. Shasan, Lucknow.</text:p>
        </text:list-item>
        <text:list-item>
          <text:p text:style-name="P23">Pramukh Sachiv, Nyay Evam Vidhiparamarshi, Uttar Pradesh Shasan, Lucknow.</text:p>
        </text:list-item>
        <text:list-item>
          <text:p text:style-name="P23">The Director, Institute of Judicial Training &amp; Research, U.P., Vineet Khand, Gomti Nagar, Lucknow. <text:s/>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4">The Treasury Officers, <text:span text:style-name="T21">Agra, Etawah, G.B.Nagar, Ghaziabad, Gorakhpur, Kanpur Nagar, Mirzapur, Muzaffarnagar &amp; Varanasi.</text:span></text:p>
        </text:list-item>
        <text:list-item>
          <text:p text:style-name="P23">The Registrar, High Court, Lucknow Bench, Lucknow. (Information available on E-mail).</text:p>
        </text:list-item>
        <text:list-item>
          <text:p text:style-name="P23">The District &amp; Sessions Judges, <text:span text:style-name="T21">Agra, Etawah, G.B. Nagar, Ghaziabad, Gorakhpur, Kanpur Nagar, Mirzapur, Muzaffarnagar &amp; Varanasi.</text:span> <text:span text:style-name="T14">(Information available on E-mail).</text:span></text:p>
        </text:list-item>
        <text:list-item>
          <text:p text:style-name="P23">The Publication Secretary, U.P. Judicial Services Association Office, A-1,River Bank <text:s/>Judges Colony, Lucknow.</text:p>
        </text:list-item>
        <text:list-item>
          <text:p text:style-name="P25">The Registrar (Confidential), High Court, Allahabad.</text:p>
        </text:list-item>
        <text:list-item>
          <text:p text:style-name="P25">The Joint Registrar (Inspection), High Court, Allahabad.</text:p>
        </text:list-item>
        <text:list-item>
          <text:p text:style-name="P25">The Officer On Special Duty/Incharge Computer Centre, High Court, Allahabad.<text:span text:style-name="T1"> <text:s text:c="24"/></text:span></text:p>
        </text:list-item>
        <text:list-item>
          <text:p text:style-name="P25">The Deputy Registrar (Budget), High Court, <text:span text:style-name="T9">Allahabad</text:span>.</text:p>
        </text:list-item>
        <text:list-item>
          <text:p text:style-name="P25">The Section Officer (Admin.A-3 Section), High Court, Allahabad.</text:p>
        </text:list-item>
        <text:list-item>
          <text:p text:style-name="P25">The Section Officer (Admin. C Section), High Court, Allahabad</text:p>
        </text:list-item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5">P.S. to Hon’ble Administrative Judges, <text:span text:style-name="T21">Agra, Etawah, G.B. Nagar, Ghaziabad, Gorakhpur, Kanpur Nagar, Mirzapur, Muzaffarnagar &amp; Varanasi.</text:span><text:span text:style-name="T14">(Information available on E-mail).</text:span></text:p>
          <text:p text:style-name="P26"/>
        </text:list-item>
      </text:list>
      <text:p text:style-name="P10"><text:s text:c="12"/>BY ORDER OF THE COURT</text:p>
      <text:p text:style-name="P2"/>
      <text:p text:style-name="P11"><text:tab/> <text:s text:c="5"/>Sd/-</text:p>
      <text:p text:style-name="P12"><text:s text:c="8"/>(<text:span text:style-name="T10">RAJIV SHARMA</text:span>)</text:p>
      <text:p text:style-name="P6"><text:tab/><text:tab/><text:tab/><text:tab/> <text:s text:c="31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2-07T16:29:35</dc:date>
    <meta:print-date>2014-02-07T14:58:24</meta:print-date>
    <meta:editing-cycles>275</meta:editing-cycles>
    <meta:editing-duration>PT142H47M06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2" meta:paragraph-count="49" meta:word-count="771" meta:character-count="5325"/>
    <meta:user-defined meta:name="Info 1"/>
    <meta:user-defined meta:name="Info 2"/>
    <meta:user-defined meta:name="Info 3"/>
    <meta:user-defined meta:name="Info 4"/>
  </office:meta>
</office:document-meta>
</file>