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5" style:family="table">
      <style:table-properties style:width="2.6688in" fo:margin-left="-0.075in" fo:margin-right="3.6188in" table:align="margins" style:writing-mode="lr-tb"/>
    </style:style>
    <style:style style:name="Table5.A" style:family="table-column">
      <style:table-column-properties style:column-width="0.4632in" style:rel-column-width="11369*"/>
    </style:style>
    <style:style style:name="Table5.B" style:family="table-column">
      <style:table-column-properties style:column-width="0.8875in" style:rel-column-width="21792*"/>
    </style:style>
    <style:style style:name="Table5.C" style:family="table-column">
      <style:table-column-properties style:column-width="1.3181in" style:rel-column-width="3237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6688in" fo:margin-left="-0.075in" fo:margin-right="3.6188in" table:align="margins" style:writing-mode="lr-tb"/>
    </style:style>
    <style:style style:name="Table6.A" style:family="table-column">
      <style:table-column-properties style:column-width="0.4632in" style:rel-column-width="11369*"/>
    </style:style>
    <style:style style:name="Table6.B" style:family="table-column">
      <style:table-column-properties style:column-width="0.8875in" style:rel-column-width="21792*"/>
    </style:style>
    <style:style style:name="Table6.C" style:family="table-column">
      <style:table-column-properties style:column-width="1.3181in" style:rel-column-width="3237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6688in" fo:margin-left="-0.075in" fo:margin-right="3.6188in" table:align="margins" style:writing-mode="lr-tb"/>
    </style:style>
    <style:style style:name="Table7.A" style:family="table-column">
      <style:table-column-properties style:column-width="0.4632in" style:rel-column-width="11369*"/>
    </style:style>
    <style:style style:name="Table7.B" style:family="table-column">
      <style:table-column-properties style:column-width="0.8875in" style:rel-column-width="21792*"/>
    </style:style>
    <style:style style:name="Table7.C" style:family="table-column">
      <style:table-column-properties style:column-width="1.3181in" style:rel-column-width="3237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6688in" fo:margin-left="-0.075in" fo:margin-right="3.6188in" table:align="margins" style:writing-mode="lr-tb"/>
    </style:style>
    <style:style style:name="Table8.A" style:family="table-column">
      <style:table-column-properties style:column-width="0.4632in" style:rel-column-width="11369*"/>
    </style:style>
    <style:style style:name="Table8.B" style:family="table-column">
      <style:table-column-properties style:column-width="0.8875in" style:rel-column-width="21792*"/>
    </style:style>
    <style:style style:name="Table8.C" style:family="table-column">
      <style:table-column-properties style:column-width="1.3181in" style:rel-column-width="3237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3" style:family="table">
      <style:table-properties style:width="2.6688in" fo:margin-left="-0.075in" fo:margin-right="3.6188in" table:align="margins" style:writing-mode="lr-tb"/>
    </style:style>
    <style:style style:name="Table13.A" style:family="table-column">
      <style:table-column-properties style:column-width="0.4632in" style:rel-column-width="11369*"/>
    </style:style>
    <style:style style:name="Table13.B" style:family="table-column">
      <style:table-column-properties style:column-width="0.8875in" style:rel-column-width="21792*"/>
    </style:style>
    <style:style style:name="Table13.C" style:family="table-column">
      <style:table-column-properties style:column-width="1.3181in" style:rel-column-width="3237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6688in" fo:margin-left="-0.075in" fo:margin-right="3.6188in" table:align="margins" style:writing-mode="lr-tb"/>
    </style:style>
    <style:style style:name="Table14.A" style:family="table-column">
      <style:table-column-properties style:column-width="0.4632in" style:rel-column-width="11369*"/>
    </style:style>
    <style:style style:name="Table14.B" style:family="table-column">
      <style:table-column-properties style:column-width="0.8875in" style:rel-column-width="21792*"/>
    </style:style>
    <style:style style:name="Table14.C" style:family="table-column">
      <style:table-column-properties style:column-width="1.3181in" style:rel-column-width="3237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6688in" fo:margin-left="-0.075in" fo:margin-right="3.6188in" table:align="margins" style:writing-mode="lr-tb"/>
    </style:style>
    <style:style style:name="Table15.A" style:family="table-column">
      <style:table-column-properties style:column-width="0.4632in" style:rel-column-width="11369*"/>
    </style:style>
    <style:style style:name="Table15.B" style:family="table-column">
      <style:table-column-properties style:column-width="0.8875in" style:rel-column-width="21792*"/>
    </style:style>
    <style:style style:name="Table15.C" style:family="table-column">
      <style:table-column-properties style:column-width="1.3181in" style:rel-column-width="3237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6688in" fo:margin-left="-0.075in" fo:margin-right="3.6188in" table:align="margins" style:writing-mode="lr-tb"/>
    </style:style>
    <style:style style:name="Table16.A" style:family="table-column">
      <style:table-column-properties style:column-width="0.4632in" style:rel-column-width="11369*"/>
    </style:style>
    <style:style style:name="Table16.B" style:family="table-column">
      <style:table-column-properties style:column-width="0.8875in" style:rel-column-width="21792*"/>
    </style:style>
    <style:style style:name="Table16.C" style:family="table-column">
      <style:table-column-properties style:column-width="1.3181in" style:rel-column-width="3237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6688in" fo:margin-left="-0.075in" fo:margin-right="3.6188in" table:align="margins" style:writing-mode="lr-tb"/>
    </style:style>
    <style:style style:name="Table17.A" style:family="table-column">
      <style:table-column-properties style:column-width="0.4632in" style:rel-column-width="11369*"/>
    </style:style>
    <style:style style:name="Table17.B" style:family="table-column">
      <style:table-column-properties style:column-width="0.8875in" style:rel-column-width="21792*"/>
    </style:style>
    <style:style style:name="Table17.C" style:family="table-column">
      <style:table-column-properties style:column-width="1.3181in" style:rel-column-width="3237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5938in" fo:margin-left="-0.075in" fo:margin-right="3.6188in" table:align="margins" style:writing-mode="lr-tb"/>
    </style:style>
    <style:style style:name="Table18.A" style:family="table-column">
      <style:table-column-properties style:column-width="0.45in" style:rel-column-width="11369*"/>
    </style:style>
    <style:style style:name="Table18.B" style:family="table-column">
      <style:table-column-properties style:column-width="0.8625in" style:rel-column-width="21792*"/>
    </style:style>
    <style:style style:name="Table18.C" style:family="table-column">
      <style:table-column-properties style:column-width="1.2813in" style:rel-column-width="3237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5938in" fo:margin-left="-0.075in" fo:margin-right="3.6188in" table:align="margins" style:writing-mode="lr-tb"/>
    </style:style>
    <style:style style:name="Table19.A" style:family="table-column">
      <style:table-column-properties style:column-width="0.45in" style:rel-column-width="11369*"/>
    </style:style>
    <style:style style:name="Table19.B" style:family="table-column">
      <style:table-column-properties style:column-width="0.8625in" style:rel-column-width="21792*"/>
    </style:style>
    <style:style style:name="Table19.C" style:family="table-column">
      <style:table-column-properties style:column-width="1.2813in" style:rel-column-width="3237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5938in" fo:margin-left="-0.075in" fo:margin-right="3.6188in" table:align="margins" style:writing-mode="lr-tb"/>
    </style:style>
    <style:style style:name="Table20.A" style:family="table-column">
      <style:table-column-properties style:column-width="0.45in" style:rel-column-width="11369*"/>
    </style:style>
    <style:style style:name="Table20.B" style:family="table-column">
      <style:table-column-properties style:column-width="0.8625in" style:rel-column-width="21792*"/>
    </style:style>
    <style:style style:name="Table20.C" style:family="table-column">
      <style:table-column-properties style:column-width="1.2813in" style:rel-column-width="3237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5938in" fo:margin-left="-0.075in" fo:margin-right="3.6188in" table:align="margins" style:writing-mode="lr-tb"/>
    </style:style>
    <style:style style:name="Table21.A" style:family="table-column">
      <style:table-column-properties style:column-width="0.45in" style:rel-column-width="11369*"/>
    </style:style>
    <style:style style:name="Table21.B" style:family="table-column">
      <style:table-column-properties style:column-width="0.8625in" style:rel-column-width="21792*"/>
    </style:style>
    <style:style style:name="Table21.C" style:family="table-column">
      <style:table-column-properties style:column-width="1.2813in" style:rel-column-width="3237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5938in" fo:margin-left="-0.075in" fo:margin-right="3.6188in" table:align="margins" style:writing-mode="lr-tb"/>
    </style:style>
    <style:style style:name="Table22.A" style:family="table-column">
      <style:table-column-properties style:column-width="0.45in" style:rel-column-width="11369*"/>
    </style:style>
    <style:style style:name="Table22.B" style:family="table-column">
      <style:table-column-properties style:column-width="0.8625in" style:rel-column-width="21792*"/>
    </style:style>
    <style:style style:name="Table22.C" style:family="table-column">
      <style:table-column-properties style:column-width="1.2813in" style:rel-column-width="3237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5938in" fo:margin-left="-0.075in" fo:margin-right="3.6188in" table:align="margins" style:writing-mode="lr-tb"/>
    </style:style>
    <style:style style:name="Table23.A" style:family="table-column">
      <style:table-column-properties style:column-width="0.45in" style:rel-column-width="11369*"/>
    </style:style>
    <style:style style:name="Table23.B" style:family="table-column">
      <style:table-column-properties style:column-width="0.8625in" style:rel-column-width="21792*"/>
    </style:style>
    <style:style style:name="Table23.C" style:family="table-column">
      <style:table-column-properties style:column-width="1.2813in" style:rel-column-width="3237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5938in" fo:margin-left="-0.075in" fo:margin-right="3.6188in" table:align="margins" style:writing-mode="lr-tb"/>
    </style:style>
    <style:style style:name="Table24.A" style:family="table-column">
      <style:table-column-properties style:column-width="0.45in" style:rel-column-width="11369*"/>
    </style:style>
    <style:style style:name="Table24.B" style:family="table-column">
      <style:table-column-properties style:column-width="0.8625in" style:rel-column-width="21792*"/>
    </style:style>
    <style:style style:name="Table24.C" style:family="table-column">
      <style:table-column-properties style:column-width="1.2813in" style:rel-column-width="3237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5938in" fo:margin-left="-0.075in" fo:margin-right="3.6188in" table:align="margins" style:writing-mode="lr-tb"/>
    </style:style>
    <style:style style:name="Table25.A" style:family="table-column">
      <style:table-column-properties style:column-width="0.45in" style:rel-column-width="11369*"/>
    </style:style>
    <style:style style:name="Table25.B" style:family="table-column">
      <style:table-column-properties style:column-width="0.8625in" style:rel-column-width="21792*"/>
    </style:style>
    <style:style style:name="Table25.C" style:family="table-column">
      <style:table-column-properties style:column-width="1.2813in" style:rel-column-width="3237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8" style:family="table">
      <style:table-properties style:width="2.5938in" fo:margin-left="-0.075in" fo:margin-right="3.6188in" table:align="margins" style:writing-mode="lr-tb"/>
    </style:style>
    <style:style style:name="Table28.A" style:family="table-column">
      <style:table-column-properties style:column-width="0.45in" style:rel-column-width="11369*"/>
    </style:style>
    <style:style style:name="Table28.B" style:family="table-column">
      <style:table-column-properties style:column-width="0.8625in" style:rel-column-width="21792*"/>
    </style:style>
    <style:style style:name="Table28.C" style:family="table-column">
      <style:table-column-properties style:column-width="1.2813in" style:rel-column-width="3237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5938in" fo:margin-left="-0.075in" fo:margin-right="3.6188in" table:align="margins" style:writing-mode="lr-tb"/>
    </style:style>
    <style:style style:name="Table29.A" style:family="table-column">
      <style:table-column-properties style:column-width="0.45in" style:rel-column-width="11369*"/>
    </style:style>
    <style:style style:name="Table29.B" style:family="table-column">
      <style:table-column-properties style:column-width="0.8625in" style:rel-column-width="21792*"/>
    </style:style>
    <style:style style:name="Table29.C" style:family="table-column">
      <style:table-column-properties style:column-width="1.2813in" style:rel-column-width="32374*"/>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5938in" fo:margin-left="-0.075in" fo:margin-right="3.6188in" table:align="margins" style:writing-mode="lr-tb"/>
    </style:style>
    <style:style style:name="Table30.A" style:family="table-column">
      <style:table-column-properties style:column-width="0.45in" style:rel-column-width="11369*"/>
    </style:style>
    <style:style style:name="Table30.B" style:family="table-column">
      <style:table-column-properties style:column-width="0.8625in" style:rel-column-width="21792*"/>
    </style:style>
    <style:style style:name="Table30.C" style:family="table-column">
      <style:table-column-properties style:column-width="1.2813in" style:rel-column-width="32374*"/>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5938in" fo:margin-left="-0.075in" fo:margin-right="3.6188in" table:align="margins" style:writing-mode="lr-tb"/>
    </style:style>
    <style:style style:name="Table31.A" style:family="table-column">
      <style:table-column-properties style:column-width="0.45in" style:rel-column-width="11369*"/>
    </style:style>
    <style:style style:name="Table31.B" style:family="table-column">
      <style:table-column-properties style:column-width="0.8625in" style:rel-column-width="21792*"/>
    </style:style>
    <style:style style:name="Table31.C" style:family="table-column">
      <style:table-column-properties style:column-width="1.2813in" style:rel-column-width="32374*"/>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5938in" fo:margin-left="-0.075in" fo:margin-right="3.6188in" table:align="margins" style:writing-mode="lr-tb"/>
    </style:style>
    <style:style style:name="Table32.A" style:family="table-column">
      <style:table-column-properties style:column-width="0.45in" style:rel-column-width="11369*"/>
    </style:style>
    <style:style style:name="Table32.B" style:family="table-column">
      <style:table-column-properties style:column-width="0.8625in" style:rel-column-width="21792*"/>
    </style:style>
    <style:style style:name="Table32.C" style:family="table-column">
      <style:table-column-properties style:column-width="1.2813in" style:rel-column-width="32374*"/>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5938in" fo:margin-left="-0.075in" fo:margin-right="3.6188in" table:align="margins" style:writing-mode="lr-tb"/>
    </style:style>
    <style:style style:name="Table33.A" style:family="table-column">
      <style:table-column-properties style:column-width="0.45in" style:rel-column-width="11369*"/>
    </style:style>
    <style:style style:name="Table33.B" style:family="table-column">
      <style:table-column-properties style:column-width="0.8625in" style:rel-column-width="21792*"/>
    </style:style>
    <style:style style:name="Table33.C" style:family="table-column">
      <style:table-column-properties style:column-width="1.2813in" style:rel-column-width="32374*"/>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5938in" fo:margin-left="-0.075in" fo:margin-right="3.6188in" table:align="margins" style:writing-mode="lr-tb"/>
    </style:style>
    <style:style style:name="Table34.A" style:family="table-column">
      <style:table-column-properties style:column-width="0.45in" style:rel-column-width="11369*"/>
    </style:style>
    <style:style style:name="Table34.B" style:family="table-column">
      <style:table-column-properties style:column-width="0.8625in" style:rel-column-width="21792*"/>
    </style:style>
    <style:style style:name="Table34.C" style:family="table-column">
      <style:table-column-properties style:column-width="1.2813in" style:rel-column-width="32374*"/>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5938in" fo:margin-left="-0.075in" fo:margin-right="3.6188in" table:align="margins" style:writing-mode="lr-tb"/>
    </style:style>
    <style:style style:name="Table35.A" style:family="table-column">
      <style:table-column-properties style:column-width="0.45in" style:rel-column-width="11369*"/>
    </style:style>
    <style:style style:name="Table35.B" style:family="table-column">
      <style:table-column-properties style:column-width="0.8625in" style:rel-column-width="21792*"/>
    </style:style>
    <style:style style:name="Table35.C" style:family="table-column">
      <style:table-column-properties style:column-width="1.2813in" style:rel-column-width="32374*"/>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117" style:family="table">
      <style:table-properties style:width="2.5938in" fo:margin-left="-0.075in" fo:margin-right="3.6188in" table:align="margins" style:writing-mode="lr-tb"/>
    </style:style>
    <style:style style:name="Table117.A" style:family="table-column">
      <style:table-column-properties style:column-width="0.45in" style:rel-column-width="11369*"/>
    </style:style>
    <style:style style:name="Table117.B" style:family="table-column">
      <style:table-column-properties style:column-width="0.8625in" style:rel-column-width="21792*"/>
    </style:style>
    <style:style style:name="Table117.C" style:family="table-column">
      <style:table-column-properties style:column-width="1.2813in" style:rel-column-width="32374*"/>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36" style:family="table">
      <style:table-properties style:width="2.5938in" fo:margin-left="-0.075in" fo:margin-right="3.6188in" table:align="margins" style:writing-mode="lr-tb"/>
    </style:style>
    <style:style style:name="Table36.A" style:family="table-column">
      <style:table-column-properties style:column-width="0.45in" style:rel-column-width="11369*"/>
    </style:style>
    <style:style style:name="Table36.B" style:family="table-column">
      <style:table-column-properties style:column-width="0.8625in" style:rel-column-width="21792*"/>
    </style:style>
    <style:style style:name="Table36.C" style:family="table-column">
      <style:table-column-properties style:column-width="1.2813in" style:rel-column-width="32374*"/>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5938in" fo:margin-left="-0.075in" fo:margin-right="3.6188in" table:align="margins" style:writing-mode="lr-tb"/>
    </style:style>
    <style:style style:name="Table37.A" style:family="table-column">
      <style:table-column-properties style:column-width="0.45in" style:rel-column-width="11369*"/>
    </style:style>
    <style:style style:name="Table37.B" style:family="table-column">
      <style:table-column-properties style:column-width="0.8625in" style:rel-column-width="21792*"/>
    </style:style>
    <style:style style:name="Table37.C" style:family="table-column">
      <style:table-column-properties style:column-width="1.2813in" style:rel-column-width="32374*"/>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5938in" fo:margin-left="-0.075in" fo:margin-right="3.6188in" table:align="margins" style:writing-mode="lr-tb"/>
    </style:style>
    <style:style style:name="Table38.A" style:family="table-column">
      <style:table-column-properties style:column-width="0.45in" style:rel-column-width="11369*"/>
    </style:style>
    <style:style style:name="Table38.B" style:family="table-column">
      <style:table-column-properties style:column-width="0.8625in" style:rel-column-width="21792*"/>
    </style:style>
    <style:style style:name="Table38.C" style:family="table-column">
      <style:table-column-properties style:column-width="1.2813in" style:rel-column-width="32374*"/>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5938in" fo:margin-left="-0.075in" fo:margin-right="3.6188in" table:align="margins" style:writing-mode="lr-tb"/>
    </style:style>
    <style:style style:name="Table39.A" style:family="table-column">
      <style:table-column-properties style:column-width="0.45in" style:rel-column-width="11369*"/>
    </style:style>
    <style:style style:name="Table39.B" style:family="table-column">
      <style:table-column-properties style:column-width="0.8625in" style:rel-column-width="21792*"/>
    </style:style>
    <style:style style:name="Table39.C" style:family="table-column">
      <style:table-column-properties style:column-width="1.2813in" style:rel-column-width="32374*"/>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5938in" fo:margin-left="-0.075in" fo:margin-right="3.6188in" table:align="margins" style:writing-mode="lr-tb"/>
    </style:style>
    <style:style style:name="Table40.A" style:family="table-column">
      <style:table-column-properties style:column-width="0.45in" style:rel-column-width="11369*"/>
    </style:style>
    <style:style style:name="Table40.B" style:family="table-column">
      <style:table-column-properties style:column-width="0.8625in" style:rel-column-width="21792*"/>
    </style:style>
    <style:style style:name="Table40.C" style:family="table-column">
      <style:table-column-properties style:column-width="1.2813in" style:rel-column-width="32374*"/>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5938in" fo:margin-left="-0.075in" fo:margin-right="3.6188in" table:align="margins" style:writing-mode="lr-tb"/>
    </style:style>
    <style:style style:name="Table41.A" style:family="table-column">
      <style:table-column-properties style:column-width="0.45in" style:rel-column-width="11369*"/>
    </style:style>
    <style:style style:name="Table41.B" style:family="table-column">
      <style:table-column-properties style:column-width="0.8625in" style:rel-column-width="21792*"/>
    </style:style>
    <style:style style:name="Table41.C" style:family="table-column">
      <style:table-column-properties style:column-width="1.2813in" style:rel-column-width="32374*"/>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5938in" fo:margin-left="-0.075in" fo:margin-right="3.6188in" table:align="margins" style:writing-mode="lr-tb"/>
    </style:style>
    <style:style style:name="Table42.A" style:family="table-column">
      <style:table-column-properties style:column-width="0.45in" style:rel-column-width="11369*"/>
    </style:style>
    <style:style style:name="Table42.B" style:family="table-column">
      <style:table-column-properties style:column-width="0.8625in" style:rel-column-width="21792*"/>
    </style:style>
    <style:style style:name="Table42.C" style:family="table-column">
      <style:table-column-properties style:column-width="1.2813in" style:rel-column-width="32374*"/>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5938in" fo:margin-left="-0.075in" fo:margin-right="3.6188in" table:align="margins" style:writing-mode="lr-tb"/>
    </style:style>
    <style:style style:name="Table43.A" style:family="table-column">
      <style:table-column-properties style:column-width="0.45in" style:rel-column-width="11369*"/>
    </style:style>
    <style:style style:name="Table43.B" style:family="table-column">
      <style:table-column-properties style:column-width="0.8625in" style:rel-column-width="21792*"/>
    </style:style>
    <style:style style:name="Table43.C" style:family="table-column">
      <style:table-column-properties style:column-width="1.2813in" style:rel-column-width="32374*"/>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5938in" fo:margin-left="-0.075in" fo:margin-right="3.6188in" table:align="margins" style:writing-mode="lr-tb"/>
    </style:style>
    <style:style style:name="Table44.A" style:family="table-column">
      <style:table-column-properties style:column-width="0.45in" style:rel-column-width="11369*"/>
    </style:style>
    <style:style style:name="Table44.B" style:family="table-column">
      <style:table-column-properties style:column-width="0.8625in" style:rel-column-width="21792*"/>
    </style:style>
    <style:style style:name="Table44.C" style:family="table-column">
      <style:table-column-properties style:column-width="1.2813in" style:rel-column-width="32374*"/>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5938in" fo:margin-left="-0.075in" fo:margin-right="3.6188in" table:align="margins" style:writing-mode="lr-tb"/>
    </style:style>
    <style:style style:name="Table45.A" style:family="table-column">
      <style:table-column-properties style:column-width="0.45in" style:rel-column-width="11369*"/>
    </style:style>
    <style:style style:name="Table45.B" style:family="table-column">
      <style:table-column-properties style:column-width="0.8625in" style:rel-column-width="21792*"/>
    </style:style>
    <style:style style:name="Table45.C" style:family="table-column">
      <style:table-column-properties style:column-width="1.2813in" style:rel-column-width="32374*"/>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5938in" fo:margin-left="-0.075in" fo:margin-right="3.6188in" table:align="margins" style:writing-mode="lr-tb"/>
    </style:style>
    <style:style style:name="Table46.A" style:family="table-column">
      <style:table-column-properties style:column-width="0.45in" style:rel-column-width="11369*"/>
    </style:style>
    <style:style style:name="Table46.B" style:family="table-column">
      <style:table-column-properties style:column-width="0.8625in" style:rel-column-width="21792*"/>
    </style:style>
    <style:style style:name="Table46.C" style:family="table-column">
      <style:table-column-properties style:column-width="1.2813in" style:rel-column-width="32374*"/>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5938in" fo:margin-left="-0.075in" fo:margin-right="3.6188in" table:align="margins" style:writing-mode="lr-tb"/>
    </style:style>
    <style:style style:name="Table47.A" style:family="table-column">
      <style:table-column-properties style:column-width="0.45in" style:rel-column-width="11369*"/>
    </style:style>
    <style:style style:name="Table47.B" style:family="table-column">
      <style:table-column-properties style:column-width="0.8625in" style:rel-column-width="21792*"/>
    </style:style>
    <style:style style:name="Table47.C" style:family="table-column">
      <style:table-column-properties style:column-width="1.2813in" style:rel-column-width="32374*"/>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5938in" fo:margin-left="-0.075in" fo:margin-right="3.6188in" table:align="margins" style:writing-mode="lr-tb"/>
    </style:style>
    <style:style style:name="Table48.A" style:family="table-column">
      <style:table-column-properties style:column-width="0.45in" style:rel-column-width="11369*"/>
    </style:style>
    <style:style style:name="Table48.B" style:family="table-column">
      <style:table-column-properties style:column-width="0.8625in" style:rel-column-width="21792*"/>
    </style:style>
    <style:style style:name="Table48.C" style:family="table-column">
      <style:table-column-properties style:column-width="1.2813in" style:rel-column-width="32374*"/>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50" style:family="table">
      <style:table-properties style:width="2.5938in" fo:margin-left="-0.075in" fo:margin-right="3.6188in" table:align="margins" style:writing-mode="lr-tb"/>
    </style:style>
    <style:style style:name="Table50.A" style:family="table-column">
      <style:table-column-properties style:column-width="0.45in" style:rel-column-width="11369*"/>
    </style:style>
    <style:style style:name="Table50.B" style:family="table-column">
      <style:table-column-properties style:column-width="0.8625in" style:rel-column-width="21792*"/>
    </style:style>
    <style:style style:name="Table50.C" style:family="table-column">
      <style:table-column-properties style:column-width="1.2813in" style:rel-column-width="32374*"/>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5938in" fo:margin-left="-0.075in" fo:margin-right="3.6188in" table:align="margins" style:writing-mode="lr-tb"/>
    </style:style>
    <style:style style:name="Table51.A" style:family="table-column">
      <style:table-column-properties style:column-width="0.45in" style:rel-column-width="11369*"/>
    </style:style>
    <style:style style:name="Table51.B" style:family="table-column">
      <style:table-column-properties style:column-width="0.8625in" style:rel-column-width="21792*"/>
    </style:style>
    <style:style style:name="Table51.C" style:family="table-column">
      <style:table-column-properties style:column-width="1.2813in" style:rel-column-width="3237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5938in" fo:margin-left="-0.075in" fo:margin-right="3.6188in" table:align="margins" style:writing-mode="lr-tb"/>
    </style:style>
    <style:style style:name="Table52.A" style:family="table-column">
      <style:table-column-properties style:column-width="0.45in" style:rel-column-width="11369*"/>
    </style:style>
    <style:style style:name="Table52.B" style:family="table-column">
      <style:table-column-properties style:column-width="0.8625in" style:rel-column-width="21792*"/>
    </style:style>
    <style:style style:name="Table52.C" style:family="table-column">
      <style:table-column-properties style:column-width="1.2813in" style:rel-column-width="3237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5938in" fo:margin-left="-0.075in" fo:margin-right="3.6188in" table:align="margins" style:writing-mode="lr-tb"/>
    </style:style>
    <style:style style:name="Table53.A" style:family="table-column">
      <style:table-column-properties style:column-width="0.45in" style:rel-column-width="11369*"/>
    </style:style>
    <style:style style:name="Table53.B" style:family="table-column">
      <style:table-column-properties style:column-width="0.8625in" style:rel-column-width="21792*"/>
    </style:style>
    <style:style style:name="Table53.C" style:family="table-column">
      <style:table-column-properties style:column-width="1.2813in" style:rel-column-width="3237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5938in" fo:margin-left="-0.075in" fo:margin-right="3.6188in" table:align="margins" style:writing-mode="lr-tb"/>
    </style:style>
    <style:style style:name="Table54.A" style:family="table-column">
      <style:table-column-properties style:column-width="0.45in" style:rel-column-width="11369*"/>
    </style:style>
    <style:style style:name="Table54.B" style:family="table-column">
      <style:table-column-properties style:column-width="0.8625in" style:rel-column-width="21792*"/>
    </style:style>
    <style:style style:name="Table54.C" style:family="table-column">
      <style:table-column-properties style:column-width="1.2813in" style:rel-column-width="32374*"/>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5938in" fo:margin-left="-0.075in" fo:margin-right="3.6188in" table:align="margins" style:writing-mode="lr-tb"/>
    </style:style>
    <style:style style:name="Table55.A" style:family="table-column">
      <style:table-column-properties style:column-width="0.45in" style:rel-column-width="11369*"/>
    </style:style>
    <style:style style:name="Table55.B" style:family="table-column">
      <style:table-column-properties style:column-width="0.8625in" style:rel-column-width="21792*"/>
    </style:style>
    <style:style style:name="Table55.C" style:family="table-column">
      <style:table-column-properties style:column-width="1.2813in" style:rel-column-width="32374*"/>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5938in" fo:margin-left="-0.075in" fo:margin-right="3.6188in" table:align="margins" style:writing-mode="lr-tb"/>
    </style:style>
    <style:style style:name="Table56.A" style:family="table-column">
      <style:table-column-properties style:column-width="0.45in" style:rel-column-width="11369*"/>
    </style:style>
    <style:style style:name="Table56.B" style:family="table-column">
      <style:table-column-properties style:column-width="0.8625in" style:rel-column-width="21792*"/>
    </style:style>
    <style:style style:name="Table56.C" style:family="table-column">
      <style:table-column-properties style:column-width="1.2813in" style:rel-column-width="32374*"/>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5938in" fo:margin-left="-0.075in" fo:margin-right="3.6188in" table:align="margins" style:writing-mode="lr-tb"/>
    </style:style>
    <style:style style:name="Table57.A" style:family="table-column">
      <style:table-column-properties style:column-width="0.45in" style:rel-column-width="11369*"/>
    </style:style>
    <style:style style:name="Table57.B" style:family="table-column">
      <style:table-column-properties style:column-width="0.8625in" style:rel-column-width="21792*"/>
    </style:style>
    <style:style style:name="Table57.C" style:family="table-column">
      <style:table-column-properties style:column-width="1.2813in" style:rel-column-width="32374*"/>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5938in" fo:margin-left="-0.075in" fo:margin-right="3.6188in" table:align="margins" style:writing-mode="lr-tb"/>
    </style:style>
    <style:style style:name="Table58.A" style:family="table-column">
      <style:table-column-properties style:column-width="0.45in" style:rel-column-width="11369*"/>
    </style:style>
    <style:style style:name="Table58.B" style:family="table-column">
      <style:table-column-properties style:column-width="0.8625in" style:rel-column-width="21792*"/>
    </style:style>
    <style:style style:name="Table58.C" style:family="table-column">
      <style:table-column-properties style:column-width="1.2813in" style:rel-column-width="32374*"/>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5938in" fo:margin-left="-0.075in" fo:margin-right="3.6188in" table:align="margins" style:writing-mode="lr-tb"/>
    </style:style>
    <style:style style:name="Table59.A" style:family="table-column">
      <style:table-column-properties style:column-width="0.45in" style:rel-column-width="11369*"/>
    </style:style>
    <style:style style:name="Table59.B" style:family="table-column">
      <style:table-column-properties style:column-width="0.8625in" style:rel-column-width="21792*"/>
    </style:style>
    <style:style style:name="Table59.C" style:family="table-column">
      <style:table-column-properties style:column-width="1.2813in" style:rel-column-width="32374*"/>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5938in" fo:margin-left="-0.075in" fo:margin-right="3.6188in" table:align="margins" style:writing-mode="lr-tb"/>
    </style:style>
    <style:style style:name="Table60.A" style:family="table-column">
      <style:table-column-properties style:column-width="0.45in" style:rel-column-width="11369*"/>
    </style:style>
    <style:style style:name="Table60.B" style:family="table-column">
      <style:table-column-properties style:column-width="0.8625in" style:rel-column-width="21792*"/>
    </style:style>
    <style:style style:name="Table60.C" style:family="table-column">
      <style:table-column-properties style:column-width="1.2813in" style:rel-column-width="32374*"/>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5938in" fo:margin-left="-0.075in" fo:margin-right="3.6188in" table:align="margins" style:writing-mode="lr-tb"/>
    </style:style>
    <style:style style:name="Table61.A" style:family="table-column">
      <style:table-column-properties style:column-width="0.45in" style:rel-column-width="11369*"/>
    </style:style>
    <style:style style:name="Table61.B" style:family="table-column">
      <style:table-column-properties style:column-width="0.8625in" style:rel-column-width="21792*"/>
    </style:style>
    <style:style style:name="Table61.C" style:family="table-column">
      <style:table-column-properties style:column-width="1.2813in" style:rel-column-width="32374*"/>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5938in" fo:margin-left="-0.075in" fo:margin-right="3.6188in" table:align="margins" style:writing-mode="lr-tb"/>
    </style:style>
    <style:style style:name="Table62.A" style:family="table-column">
      <style:table-column-properties style:column-width="0.45in" style:rel-column-width="11369*"/>
    </style:style>
    <style:style style:name="Table62.B" style:family="table-column">
      <style:table-column-properties style:column-width="0.8625in" style:rel-column-width="21792*"/>
    </style:style>
    <style:style style:name="Table62.C" style:family="table-column">
      <style:table-column-properties style:column-width="1.2813in" style:rel-column-width="32374*"/>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5938in" fo:margin-left="-0.075in" fo:margin-right="3.6188in" table:align="margins" style:writing-mode="lr-tb"/>
    </style:style>
    <style:style style:name="Table63.A" style:family="table-column">
      <style:table-column-properties style:column-width="0.45in" style:rel-column-width="11369*"/>
    </style:style>
    <style:style style:name="Table63.B" style:family="table-column">
      <style:table-column-properties style:column-width="0.8625in" style:rel-column-width="21792*"/>
    </style:style>
    <style:style style:name="Table63.C" style:family="table-column">
      <style:table-column-properties style:column-width="1.2813in" style:rel-column-width="32374*"/>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5938in" fo:margin-left="-0.075in" fo:margin-right="3.6188in" table:align="margins" style:writing-mode="lr-tb"/>
    </style:style>
    <style:style style:name="Table64.A" style:family="table-column">
      <style:table-column-properties style:column-width="0.45in" style:rel-column-width="11369*"/>
    </style:style>
    <style:style style:name="Table64.B" style:family="table-column">
      <style:table-column-properties style:column-width="0.8625in" style:rel-column-width="21792*"/>
    </style:style>
    <style:style style:name="Table64.C" style:family="table-column">
      <style:table-column-properties style:column-width="1.2813in" style:rel-column-width="32374*"/>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5938in" fo:margin-left="-0.075in" fo:margin-right="3.6188in" table:align="margins" style:writing-mode="lr-tb"/>
    </style:style>
    <style:style style:name="Table65.A" style:family="table-column">
      <style:table-column-properties style:column-width="0.45in" style:rel-column-width="11369*"/>
    </style:style>
    <style:style style:name="Table65.B" style:family="table-column">
      <style:table-column-properties style:column-width="0.8625in" style:rel-column-width="21792*"/>
    </style:style>
    <style:style style:name="Table65.C" style:family="table-column">
      <style:table-column-properties style:column-width="1.2813in" style:rel-column-width="32374*"/>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5938in" fo:margin-left="-0.075in" fo:margin-right="3.6188in" table:align="margins" style:writing-mode="lr-tb"/>
    </style:style>
    <style:style style:name="Table66.A" style:family="table-column">
      <style:table-column-properties style:column-width="0.45in" style:rel-column-width="11369*"/>
    </style:style>
    <style:style style:name="Table66.B" style:family="table-column">
      <style:table-column-properties style:column-width="0.8625in" style:rel-column-width="21792*"/>
    </style:style>
    <style:style style:name="Table66.C" style:family="table-column">
      <style:table-column-properties style:column-width="1.2813in" style:rel-column-width="32374*"/>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5938in" fo:margin-left="-0.075in" fo:margin-right="3.6188in" table:align="margins" style:writing-mode="lr-tb"/>
    </style:style>
    <style:style style:name="Table67.A" style:family="table-column">
      <style:table-column-properties style:column-width="0.45in" style:rel-column-width="11369*"/>
    </style:style>
    <style:style style:name="Table67.B" style:family="table-column">
      <style:table-column-properties style:column-width="0.8625in" style:rel-column-width="21792*"/>
    </style:style>
    <style:style style:name="Table67.C" style:family="table-column">
      <style:table-column-properties style:column-width="1.2813in" style:rel-column-width="32374*"/>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5938in" fo:margin-left="-0.075in" fo:margin-right="3.6188in" table:align="margins" style:writing-mode="lr-tb"/>
    </style:style>
    <style:style style:name="Table68.A" style:family="table-column">
      <style:table-column-properties style:column-width="0.45in" style:rel-column-width="11369*"/>
    </style:style>
    <style:style style:name="Table68.B" style:family="table-column">
      <style:table-column-properties style:column-width="0.8625in" style:rel-column-width="21792*"/>
    </style:style>
    <style:style style:name="Table68.C" style:family="table-column">
      <style:table-column-properties style:column-width="1.2813in" style:rel-column-width="32374*"/>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5938in" fo:margin-left="-0.075in" fo:margin-right="3.6188in" table:align="margins" style:writing-mode="lr-tb"/>
    </style:style>
    <style:style style:name="Table69.A" style:family="table-column">
      <style:table-column-properties style:column-width="0.45in" style:rel-column-width="11369*"/>
    </style:style>
    <style:style style:name="Table69.B" style:family="table-column">
      <style:table-column-properties style:column-width="0.8625in" style:rel-column-width="21792*"/>
    </style:style>
    <style:style style:name="Table69.C" style:family="table-column">
      <style:table-column-properties style:column-width="1.2813in" style:rel-column-width="32374*"/>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5938in" fo:margin-left="-0.075in" fo:margin-right="3.6188in" table:align="margins" style:writing-mode="lr-tb"/>
    </style:style>
    <style:style style:name="Table70.A" style:family="table-column">
      <style:table-column-properties style:column-width="0.45in" style:rel-column-width="11369*"/>
    </style:style>
    <style:style style:name="Table70.B" style:family="table-column">
      <style:table-column-properties style:column-width="0.8625in" style:rel-column-width="21792*"/>
    </style:style>
    <style:style style:name="Table70.C" style:family="table-column">
      <style:table-column-properties style:column-width="1.2813in" style:rel-column-width="32374*"/>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5938in" fo:margin-left="-0.075in" fo:margin-right="3.6188in" table:align="margins" style:writing-mode="lr-tb"/>
    </style:style>
    <style:style style:name="Table71.A" style:family="table-column">
      <style:table-column-properties style:column-width="0.45in" style:rel-column-width="11369*"/>
    </style:style>
    <style:style style:name="Table71.B" style:family="table-column">
      <style:table-column-properties style:column-width="0.8625in" style:rel-column-width="21792*"/>
    </style:style>
    <style:style style:name="Table71.C" style:family="table-column">
      <style:table-column-properties style:column-width="1.2813in" style:rel-column-width="32374*"/>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5938in" fo:margin-left="-0.075in" fo:margin-right="3.6188in" table:align="margins" style:writing-mode="lr-tb"/>
    </style:style>
    <style:style style:name="Table72.A" style:family="table-column">
      <style:table-column-properties style:column-width="0.45in" style:rel-column-width="11369*"/>
    </style:style>
    <style:style style:name="Table72.B" style:family="table-column">
      <style:table-column-properties style:column-width="0.8625in" style:rel-column-width="21792*"/>
    </style:style>
    <style:style style:name="Table72.C" style:family="table-column">
      <style:table-column-properties style:column-width="1.2813in" style:rel-column-width="32374*"/>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5938in" fo:margin-left="-0.075in" fo:margin-right="3.6188in" table:align="margins" style:writing-mode="lr-tb"/>
    </style:style>
    <style:style style:name="Table73.A" style:family="table-column">
      <style:table-column-properties style:column-width="0.45in" style:rel-column-width="11369*"/>
    </style:style>
    <style:style style:name="Table73.B" style:family="table-column">
      <style:table-column-properties style:column-width="0.8625in" style:rel-column-width="21792*"/>
    </style:style>
    <style:style style:name="Table73.C" style:family="table-column">
      <style:table-column-properties style:column-width="1.2813in" style:rel-column-width="32374*"/>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5938in" fo:margin-left="-0.075in" fo:margin-right="3.6188in" table:align="margins" style:writing-mode="lr-tb"/>
    </style:style>
    <style:style style:name="Table74.A" style:family="table-column">
      <style:table-column-properties style:column-width="0.45in" style:rel-column-width="11369*"/>
    </style:style>
    <style:style style:name="Table74.B" style:family="table-column">
      <style:table-column-properties style:column-width="0.8625in" style:rel-column-width="21792*"/>
    </style:style>
    <style:style style:name="Table74.C" style:family="table-column">
      <style:table-column-properties style:column-width="1.2813in" style:rel-column-width="32374*"/>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5938in" fo:margin-left="-0.075in" fo:margin-right="3.6188in" table:align="margins" style:writing-mode="lr-tb"/>
    </style:style>
    <style:style style:name="Table75.A" style:family="table-column">
      <style:table-column-properties style:column-width="0.45in" style:rel-column-width="11369*"/>
    </style:style>
    <style:style style:name="Table75.B" style:family="table-column">
      <style:table-column-properties style:column-width="0.8625in" style:rel-column-width="21792*"/>
    </style:style>
    <style:style style:name="Table75.C" style:family="table-column">
      <style:table-column-properties style:column-width="1.2813in" style:rel-column-width="32374*"/>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5938in" fo:margin-left="-0.075in" fo:margin-right="3.6188in" table:align="margins" style:writing-mode="lr-tb"/>
    </style:style>
    <style:style style:name="Table76.A" style:family="table-column">
      <style:table-column-properties style:column-width="0.45in" style:rel-column-width="11369*"/>
    </style:style>
    <style:style style:name="Table76.B" style:family="table-column">
      <style:table-column-properties style:column-width="0.8625in" style:rel-column-width="21792*"/>
    </style:style>
    <style:style style:name="Table76.C" style:family="table-column">
      <style:table-column-properties style:column-width="1.2813in" style:rel-column-width="32374*"/>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5938in" fo:margin-left="-0.075in" fo:margin-right="3.6188in" table:align="margins" style:writing-mode="lr-tb"/>
    </style:style>
    <style:style style:name="Table77.A" style:family="table-column">
      <style:table-column-properties style:column-width="0.45in" style:rel-column-width="11369*"/>
    </style:style>
    <style:style style:name="Table77.B" style:family="table-column">
      <style:table-column-properties style:column-width="0.8625in" style:rel-column-width="21792*"/>
    </style:style>
    <style:style style:name="Table77.C" style:family="table-column">
      <style:table-column-properties style:column-width="1.2813in" style:rel-column-width="32374*"/>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5938in" fo:margin-left="-0.075in" fo:margin-right="3.6188in" table:align="margins" style:writing-mode="lr-tb"/>
    </style:style>
    <style:style style:name="Table78.A" style:family="table-column">
      <style:table-column-properties style:column-width="0.45in" style:rel-column-width="11369*"/>
    </style:style>
    <style:style style:name="Table78.B" style:family="table-column">
      <style:table-column-properties style:column-width="0.8625in" style:rel-column-width="21792*"/>
    </style:style>
    <style:style style:name="Table78.C" style:family="table-column">
      <style:table-column-properties style:column-width="1.2813in" style:rel-column-width="32374*"/>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5938in" fo:margin-left="-0.075in" fo:margin-right="3.6188in" table:align="margins" style:writing-mode="lr-tb"/>
    </style:style>
    <style:style style:name="Table79.A" style:family="table-column">
      <style:table-column-properties style:column-width="0.45in" style:rel-column-width="11369*"/>
    </style:style>
    <style:style style:name="Table79.B" style:family="table-column">
      <style:table-column-properties style:column-width="0.8625in" style:rel-column-width="21792*"/>
    </style:style>
    <style:style style:name="Table79.C" style:family="table-column">
      <style:table-column-properties style:column-width="1.2813in" style:rel-column-width="32374*"/>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5938in" fo:margin-left="-0.075in" fo:margin-right="3.6188in" table:align="margins" style:writing-mode="lr-tb"/>
    </style:style>
    <style:style style:name="Table80.A" style:family="table-column">
      <style:table-column-properties style:column-width="0.45in" style:rel-column-width="11369*"/>
    </style:style>
    <style:style style:name="Table80.B" style:family="table-column">
      <style:table-column-properties style:column-width="0.8625in" style:rel-column-width="21792*"/>
    </style:style>
    <style:style style:name="Table80.C" style:family="table-column">
      <style:table-column-properties style:column-width="1.2813in" style:rel-column-width="32374*"/>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5938in" fo:margin-left="-0.075in" fo:margin-right="3.6188in" table:align="margins" style:writing-mode="lr-tb"/>
    </style:style>
    <style:style style:name="Table81.A" style:family="table-column">
      <style:table-column-properties style:column-width="0.45in" style:rel-column-width="11369*"/>
    </style:style>
    <style:style style:name="Table81.B" style:family="table-column">
      <style:table-column-properties style:column-width="0.8625in" style:rel-column-width="21792*"/>
    </style:style>
    <style:style style:name="Table81.C" style:family="table-column">
      <style:table-column-properties style:column-width="1.2813in" style:rel-column-width="32374*"/>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5938in" fo:margin-left="-0.075in" fo:margin-right="3.6188in" table:align="margins" style:writing-mode="lr-tb"/>
    </style:style>
    <style:style style:name="Table82.A" style:family="table-column">
      <style:table-column-properties style:column-width="0.45in" style:rel-column-width="11369*"/>
    </style:style>
    <style:style style:name="Table82.B" style:family="table-column">
      <style:table-column-properties style:column-width="0.8625in" style:rel-column-width="21792*"/>
    </style:style>
    <style:style style:name="Table82.C" style:family="table-column">
      <style:table-column-properties style:column-width="1.2813in" style:rel-column-width="32374*"/>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5938in" fo:margin-left="-0.075in" fo:margin-right="3.6188in" table:align="margins" style:writing-mode="lr-tb"/>
    </style:style>
    <style:style style:name="Table83.A" style:family="table-column">
      <style:table-column-properties style:column-width="0.45in" style:rel-column-width="11369*"/>
    </style:style>
    <style:style style:name="Table83.B" style:family="table-column">
      <style:table-column-properties style:column-width="0.8625in" style:rel-column-width="21792*"/>
    </style:style>
    <style:style style:name="Table83.C" style:family="table-column">
      <style:table-column-properties style:column-width="1.2813in" style:rel-column-width="32374*"/>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5938in" fo:margin-left="-0.075in" fo:margin-right="3.6188in" table:align="margins" style:writing-mode="lr-tb"/>
    </style:style>
    <style:style style:name="Table84.A" style:family="table-column">
      <style:table-column-properties style:column-width="0.45in" style:rel-column-width="11369*"/>
    </style:style>
    <style:style style:name="Table84.B" style:family="table-column">
      <style:table-column-properties style:column-width="0.8625in" style:rel-column-width="21792*"/>
    </style:style>
    <style:style style:name="Table84.C" style:family="table-column">
      <style:table-column-properties style:column-width="1.2813in" style:rel-column-width="32374*"/>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5938in" fo:margin-left="-0.075in" fo:margin-right="3.6188in" table:align="margins" style:writing-mode="lr-tb"/>
    </style:style>
    <style:style style:name="Table85.A" style:family="table-column">
      <style:table-column-properties style:column-width="0.45in" style:rel-column-width="11369*"/>
    </style:style>
    <style:style style:name="Table85.B" style:family="table-column">
      <style:table-column-properties style:column-width="0.8625in" style:rel-column-width="21792*"/>
    </style:style>
    <style:style style:name="Table85.C" style:family="table-column">
      <style:table-column-properties style:column-width="1.2813in" style:rel-column-width="32374*"/>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5938in" fo:margin-left="-0.075in" fo:margin-right="3.6188in" table:align="margins" style:writing-mode="lr-tb"/>
    </style:style>
    <style:style style:name="Table86.A" style:family="table-column">
      <style:table-column-properties style:column-width="0.45in" style:rel-column-width="11369*"/>
    </style:style>
    <style:style style:name="Table86.B" style:family="table-column">
      <style:table-column-properties style:column-width="0.8625in" style:rel-column-width="21792*"/>
    </style:style>
    <style:style style:name="Table86.C" style:family="table-column">
      <style:table-column-properties style:column-width="1.2813in" style:rel-column-width="32374*"/>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5938in" fo:margin-left="-0.075in" fo:margin-right="3.6188in" table:align="margins" style:writing-mode="lr-tb"/>
    </style:style>
    <style:style style:name="Table87.A" style:family="table-column">
      <style:table-column-properties style:column-width="0.45in" style:rel-column-width="11369*"/>
    </style:style>
    <style:style style:name="Table87.B" style:family="table-column">
      <style:table-column-properties style:column-width="0.8625in" style:rel-column-width="21792*"/>
    </style:style>
    <style:style style:name="Table87.C" style:family="table-column">
      <style:table-column-properties style:column-width="1.2813in" style:rel-column-width="32374*"/>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5938in" fo:margin-left="-0.075in" fo:margin-right="3.6188in" table:align="margins" style:writing-mode="lr-tb"/>
    </style:style>
    <style:style style:name="Table88.A" style:family="table-column">
      <style:table-column-properties style:column-width="0.45in" style:rel-column-width="11369*"/>
    </style:style>
    <style:style style:name="Table88.B" style:family="table-column">
      <style:table-column-properties style:column-width="0.8625in" style:rel-column-width="21792*"/>
    </style:style>
    <style:style style:name="Table88.C" style:family="table-column">
      <style:table-column-properties style:column-width="1.2813in" style:rel-column-width="32374*"/>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5938in" fo:margin-left="-0.075in" fo:margin-right="3.6188in" table:align="margins" style:writing-mode="lr-tb"/>
    </style:style>
    <style:style style:name="Table89.A" style:family="table-column">
      <style:table-column-properties style:column-width="0.45in" style:rel-column-width="11369*"/>
    </style:style>
    <style:style style:name="Table89.B" style:family="table-column">
      <style:table-column-properties style:column-width="0.8625in" style:rel-column-width="21792*"/>
    </style:style>
    <style:style style:name="Table89.C" style:family="table-column">
      <style:table-column-properties style:column-width="1.2813in" style:rel-column-width="32374*"/>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5938in" fo:margin-left="-0.075in" fo:margin-right="3.6188in" table:align="margins" style:writing-mode="lr-tb"/>
    </style:style>
    <style:style style:name="Table90.A" style:family="table-column">
      <style:table-column-properties style:column-width="0.45in" style:rel-column-width="11369*"/>
    </style:style>
    <style:style style:name="Table90.B" style:family="table-column">
      <style:table-column-properties style:column-width="0.8625in" style:rel-column-width="21792*"/>
    </style:style>
    <style:style style:name="Table90.C" style:family="table-column">
      <style:table-column-properties style:column-width="1.2813in" style:rel-column-width="32374*"/>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5938in" fo:margin-left="-0.075in" fo:margin-right="3.6188in" table:align="margins" style:writing-mode="lr-tb"/>
    </style:style>
    <style:style style:name="Table91.A" style:family="table-column">
      <style:table-column-properties style:column-width="0.45in" style:rel-column-width="11369*"/>
    </style:style>
    <style:style style:name="Table91.B" style:family="table-column">
      <style:table-column-properties style:column-width="0.8625in" style:rel-column-width="21792*"/>
    </style:style>
    <style:style style:name="Table91.C" style:family="table-column">
      <style:table-column-properties style:column-width="1.2813in" style:rel-column-width="32374*"/>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5938in" fo:margin-left="-0.075in" fo:margin-right="3.6188in" table:align="margins" style:writing-mode="lr-tb"/>
    </style:style>
    <style:style style:name="Table92.A" style:family="table-column">
      <style:table-column-properties style:column-width="0.45in" style:rel-column-width="11369*"/>
    </style:style>
    <style:style style:name="Table92.B" style:family="table-column">
      <style:table-column-properties style:column-width="0.8625in" style:rel-column-width="21792*"/>
    </style:style>
    <style:style style:name="Table92.C" style:family="table-column">
      <style:table-column-properties style:column-width="1.2813in" style:rel-column-width="32374*"/>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5938in" fo:margin-left="-0.075in" fo:margin-right="3.6188in" table:align="margins" style:writing-mode="lr-tb"/>
    </style:style>
    <style:style style:name="Table93.A" style:family="table-column">
      <style:table-column-properties style:column-width="0.45in" style:rel-column-width="11369*"/>
    </style:style>
    <style:style style:name="Table93.B" style:family="table-column">
      <style:table-column-properties style:column-width="0.8625in" style:rel-column-width="21792*"/>
    </style:style>
    <style:style style:name="Table93.C" style:family="table-column">
      <style:table-column-properties style:column-width="1.2813in" style:rel-column-width="32374*"/>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5938in" fo:margin-left="-0.075in" fo:margin-right="3.6188in" table:align="margins" style:writing-mode="lr-tb"/>
    </style:style>
    <style:style style:name="Table94.A" style:family="table-column">
      <style:table-column-properties style:column-width="0.45in" style:rel-column-width="11369*"/>
    </style:style>
    <style:style style:name="Table94.B" style:family="table-column">
      <style:table-column-properties style:column-width="0.8625in" style:rel-column-width="21792*"/>
    </style:style>
    <style:style style:name="Table94.C" style:family="table-column">
      <style:table-column-properties style:column-width="1.2813in" style:rel-column-width="32374*"/>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5938in" fo:margin-left="-0.075in" fo:margin-right="3.6188in" table:align="margins" style:writing-mode="lr-tb"/>
    </style:style>
    <style:style style:name="Table95.A" style:family="table-column">
      <style:table-column-properties style:column-width="0.45in" style:rel-column-width="11369*"/>
    </style:style>
    <style:style style:name="Table95.B" style:family="table-column">
      <style:table-column-properties style:column-width="0.8625in" style:rel-column-width="21792*"/>
    </style:style>
    <style:style style:name="Table95.C" style:family="table-column">
      <style:table-column-properties style:column-width="1.2813in" style:rel-column-width="32374*"/>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5938in" fo:margin-left="-0.075in" fo:margin-right="3.6188in" table:align="margins" style:writing-mode="lr-tb"/>
    </style:style>
    <style:style style:name="Table96.A" style:family="table-column">
      <style:table-column-properties style:column-width="0.45in" style:rel-column-width="11369*"/>
    </style:style>
    <style:style style:name="Table96.B" style:family="table-column">
      <style:table-column-properties style:column-width="0.8625in" style:rel-column-width="21792*"/>
    </style:style>
    <style:style style:name="Table96.C" style:family="table-column">
      <style:table-column-properties style:column-width="1.2813in" style:rel-column-width="32374*"/>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5938in" fo:margin-left="-0.075in" fo:margin-right="3.6188in" table:align="margins" style:writing-mode="lr-tb"/>
    </style:style>
    <style:style style:name="Table97.A" style:family="table-column">
      <style:table-column-properties style:column-width="0.45in" style:rel-column-width="11369*"/>
    </style:style>
    <style:style style:name="Table97.B" style:family="table-column">
      <style:table-column-properties style:column-width="0.8625in" style:rel-column-width="21792*"/>
    </style:style>
    <style:style style:name="Table97.C" style:family="table-column">
      <style:table-column-properties style:column-width="1.2813in" style:rel-column-width="32374*"/>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5938in" fo:margin-left="-0.075in" fo:margin-right="3.6188in" table:align="margins" style:writing-mode="lr-tb"/>
    </style:style>
    <style:style style:name="Table98.A" style:family="table-column">
      <style:table-column-properties style:column-width="0.45in" style:rel-column-width="11369*"/>
    </style:style>
    <style:style style:name="Table98.B" style:family="table-column">
      <style:table-column-properties style:column-width="0.8625in" style:rel-column-width="21792*"/>
    </style:style>
    <style:style style:name="Table98.C" style:family="table-column">
      <style:table-column-properties style:column-width="1.2813in" style:rel-column-width="32374*"/>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5938in" fo:margin-left="-0.075in" fo:margin-right="3.6188in" table:align="margins" style:writing-mode="lr-tb"/>
    </style:style>
    <style:style style:name="Table99.A" style:family="table-column">
      <style:table-column-properties style:column-width="0.45in" style:rel-column-width="11369*"/>
    </style:style>
    <style:style style:name="Table99.B" style:family="table-column">
      <style:table-column-properties style:column-width="0.8625in" style:rel-column-width="21792*"/>
    </style:style>
    <style:style style:name="Table99.C" style:family="table-column">
      <style:table-column-properties style:column-width="1.2813in" style:rel-column-width="32374*"/>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5938in" fo:margin-left="-0.075in" fo:margin-right="3.6188in" table:align="margins" style:writing-mode="lr-tb"/>
    </style:style>
    <style:style style:name="Table100.A" style:family="table-column">
      <style:table-column-properties style:column-width="0.45in" style:rel-column-width="11369*"/>
    </style:style>
    <style:style style:name="Table100.B" style:family="table-column">
      <style:table-column-properties style:column-width="0.8625in" style:rel-column-width="21792*"/>
    </style:style>
    <style:style style:name="Table100.C" style:family="table-column">
      <style:table-column-properties style:column-width="1.2813in" style:rel-column-width="32374*"/>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5938in" fo:margin-left="-0.075in" fo:margin-right="3.6188in" table:align="margins" style:writing-mode="lr-tb"/>
    </style:style>
    <style:style style:name="Table101.A" style:family="table-column">
      <style:table-column-properties style:column-width="0.45in" style:rel-column-width="11369*"/>
    </style:style>
    <style:style style:name="Table101.B" style:family="table-column">
      <style:table-column-properties style:column-width="0.8625in" style:rel-column-width="21792*"/>
    </style:style>
    <style:style style:name="Table101.C" style:family="table-column">
      <style:table-column-properties style:column-width="1.2813in" style:rel-column-width="32374*"/>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5938in" fo:margin-left="-0.075in" fo:margin-right="3.6188in" table:align="margins" style:writing-mode="lr-tb"/>
    </style:style>
    <style:style style:name="Table102.A" style:family="table-column">
      <style:table-column-properties style:column-width="0.45in" style:rel-column-width="11369*"/>
    </style:style>
    <style:style style:name="Table102.B" style:family="table-column">
      <style:table-column-properties style:column-width="0.8625in" style:rel-column-width="21792*"/>
    </style:style>
    <style:style style:name="Table102.C" style:family="table-column">
      <style:table-column-properties style:column-width="1.2813in" style:rel-column-width="32374*"/>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5938in" fo:margin-left="-0.075in" fo:margin-right="3.6188in" table:align="margins" style:writing-mode="lr-tb"/>
    </style:style>
    <style:style style:name="Table103.A" style:family="table-column">
      <style:table-column-properties style:column-width="0.45in" style:rel-column-width="11369*"/>
    </style:style>
    <style:style style:name="Table103.B" style:family="table-column">
      <style:table-column-properties style:column-width="0.8625in" style:rel-column-width="21792*"/>
    </style:style>
    <style:style style:name="Table103.C" style:family="table-column">
      <style:table-column-properties style:column-width="1.2813in" style:rel-column-width="32374*"/>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5938in" fo:margin-left="-0.075in" fo:margin-right="3.6188in" table:align="margins" style:writing-mode="lr-tb"/>
    </style:style>
    <style:style style:name="Table104.A" style:family="table-column">
      <style:table-column-properties style:column-width="0.45in" style:rel-column-width="11369*"/>
    </style:style>
    <style:style style:name="Table104.B" style:family="table-column">
      <style:table-column-properties style:column-width="0.8625in" style:rel-column-width="21792*"/>
    </style:style>
    <style:style style:name="Table104.C" style:family="table-column">
      <style:table-column-properties style:column-width="1.2813in" style:rel-column-width="32374*"/>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5938in" fo:margin-left="-0.075in" fo:margin-right="3.6188in" table:align="margins" style:writing-mode="lr-tb"/>
    </style:style>
    <style:style style:name="Table105.A" style:family="table-column">
      <style:table-column-properties style:column-width="0.45in" style:rel-column-width="11369*"/>
    </style:style>
    <style:style style:name="Table105.B" style:family="table-column">
      <style:table-column-properties style:column-width="0.8625in" style:rel-column-width="21792*"/>
    </style:style>
    <style:style style:name="Table105.C" style:family="table-column">
      <style:table-column-properties style:column-width="1.2813in" style:rel-column-width="32374*"/>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5938in" fo:margin-left="-0.075in" fo:margin-right="3.6188in" table:align="margins" style:writing-mode="lr-tb"/>
    </style:style>
    <style:style style:name="Table106.A" style:family="table-column">
      <style:table-column-properties style:column-width="0.45in" style:rel-column-width="11369*"/>
    </style:style>
    <style:style style:name="Table106.B" style:family="table-column">
      <style:table-column-properties style:column-width="0.8625in" style:rel-column-width="21792*"/>
    </style:style>
    <style:style style:name="Table106.C" style:family="table-column">
      <style:table-column-properties style:column-width="1.2813in" style:rel-column-width="32374*"/>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5938in" fo:margin-left="-0.075in" fo:margin-right="3.6188in" table:align="margins" style:writing-mode="lr-tb"/>
    </style:style>
    <style:style style:name="Table107.A" style:family="table-column">
      <style:table-column-properties style:column-width="0.45in" style:rel-column-width="11369*"/>
    </style:style>
    <style:style style:name="Table107.B" style:family="table-column">
      <style:table-column-properties style:column-width="0.8625in" style:rel-column-width="21792*"/>
    </style:style>
    <style:style style:name="Table107.C" style:family="table-column">
      <style:table-column-properties style:column-width="1.2813in" style:rel-column-width="32374*"/>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5938in" fo:margin-left="-0.075in" fo:margin-right="3.6188in" table:align="margins" style:writing-mode="lr-tb"/>
    </style:style>
    <style:style style:name="Table108.A" style:family="table-column">
      <style:table-column-properties style:column-width="0.45in" style:rel-column-width="11369*"/>
    </style:style>
    <style:style style:name="Table108.B" style:family="table-column">
      <style:table-column-properties style:column-width="0.8625in" style:rel-column-width="21792*"/>
    </style:style>
    <style:style style:name="Table108.C" style:family="table-column">
      <style:table-column-properties style:column-width="1.2813in" style:rel-column-width="32374*"/>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5938in" fo:margin-left="-0.075in" fo:margin-right="3.6188in" table:align="margins" style:writing-mode="lr-tb"/>
    </style:style>
    <style:style style:name="Table109.A" style:family="table-column">
      <style:table-column-properties style:column-width="0.45in" style:rel-column-width="11369*"/>
    </style:style>
    <style:style style:name="Table109.B" style:family="table-column">
      <style:table-column-properties style:column-width="0.8625in" style:rel-column-width="21792*"/>
    </style:style>
    <style:style style:name="Table109.C" style:family="table-column">
      <style:table-column-properties style:column-width="1.2813in" style:rel-column-width="32374*"/>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5938in" fo:margin-left="-0.075in" fo:margin-right="3.6188in" table:align="margins" style:writing-mode="lr-tb"/>
    </style:style>
    <style:style style:name="Table110.A" style:family="table-column">
      <style:table-column-properties style:column-width="0.45in" style:rel-column-width="11369*"/>
    </style:style>
    <style:style style:name="Table110.B" style:family="table-column">
      <style:table-column-properties style:column-width="0.8625in" style:rel-column-width="21792*"/>
    </style:style>
    <style:style style:name="Table110.C" style:family="table-column">
      <style:table-column-properties style:column-width="1.2813in" style:rel-column-width="32374*"/>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5938in" fo:margin-left="-0.075in" fo:margin-right="3.6188in" table:align="margins" style:writing-mode="lr-tb"/>
    </style:style>
    <style:style style:name="Table111.A" style:family="table-column">
      <style:table-column-properties style:column-width="0.45in" style:rel-column-width="11369*"/>
    </style:style>
    <style:style style:name="Table111.B" style:family="table-column">
      <style:table-column-properties style:column-width="0.8625in" style:rel-column-width="21792*"/>
    </style:style>
    <style:style style:name="Table111.C" style:family="table-column">
      <style:table-column-properties style:column-width="1.2813in" style:rel-column-width="32374*"/>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5938in" fo:margin-left="-0.075in" fo:margin-right="3.6188in" table:align="margins" style:writing-mode="lr-tb"/>
    </style:style>
    <style:style style:name="Table112.A" style:family="table-column">
      <style:table-column-properties style:column-width="0.45in" style:rel-column-width="11369*"/>
    </style:style>
    <style:style style:name="Table112.B" style:family="table-column">
      <style:table-column-properties style:column-width="0.8625in" style:rel-column-width="21792*"/>
    </style:style>
    <style:style style:name="Table112.C" style:family="table-column">
      <style:table-column-properties style:column-width="1.2813in" style:rel-column-width="32374*"/>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5938in" fo:margin-left="-0.075in" fo:margin-right="3.6188in" table:align="margins" style:writing-mode="lr-tb"/>
    </style:style>
    <style:style style:name="Table113.A" style:family="table-column">
      <style:table-column-properties style:column-width="0.45in" style:rel-column-width="11369*"/>
    </style:style>
    <style:style style:name="Table113.B" style:family="table-column">
      <style:table-column-properties style:column-width="0.8625in" style:rel-column-width="21792*"/>
    </style:style>
    <style:style style:name="Table113.C" style:family="table-column">
      <style:table-column-properties style:column-width="1.2813in" style:rel-column-width="32374*"/>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5938in" fo:margin-left="-0.075in" fo:margin-right="3.6188in" table:align="margins" style:writing-mode="lr-tb"/>
    </style:style>
    <style:style style:name="Table114.A" style:family="table-column">
      <style:table-column-properties style:column-width="0.45in" style:rel-column-width="11369*"/>
    </style:style>
    <style:style style:name="Table114.B" style:family="table-column">
      <style:table-column-properties style:column-width="0.8625in" style:rel-column-width="21792*"/>
    </style:style>
    <style:style style:name="Table114.C" style:family="table-column">
      <style:table-column-properties style:column-width="1.2813in" style:rel-column-width="32374*"/>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5938in" fo:margin-left="-0.075in" fo:margin-right="3.6188in" table:align="margins" style:writing-mode="lr-tb"/>
    </style:style>
    <style:style style:name="Table115.A" style:family="table-column">
      <style:table-column-properties style:column-width="0.45in" style:rel-column-width="11369*"/>
    </style:style>
    <style:style style:name="Table115.B" style:family="table-column">
      <style:table-column-properties style:column-width="0.8625in" style:rel-column-width="21792*"/>
    </style:style>
    <style:style style:name="Table115.C" style:family="table-column">
      <style:table-column-properties style:column-width="1.2813in" style:rel-column-width="32374*"/>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5938in" fo:margin-left="-0.075in" fo:margin-right="3.6188in" table:align="margins" style:writing-mode="lr-tb"/>
    </style:style>
    <style:style style:name="Table116.A" style:family="table-column">
      <style:table-column-properties style:column-width="0.45in" style:rel-column-width="11369*"/>
    </style:style>
    <style:style style:name="Table116.B" style:family="table-column">
      <style:table-column-properties style:column-width="0.8625in" style:rel-column-width="21792*"/>
    </style:style>
    <style:style style:name="Table116.C" style:family="table-column">
      <style:table-column-properties style:column-width="1.2813in" style:rel-column-width="32374*"/>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8" style:family="table">
      <style:table-properties style:width="2.5938in" fo:margin-left="-0.075in" fo:margin-right="3.6188in" table:align="margins" style:writing-mode="lr-tb"/>
    </style:style>
    <style:style style:name="Table118.A" style:family="table-column">
      <style:table-column-properties style:column-width="0.45in" style:rel-column-width="11369*"/>
    </style:style>
    <style:style style:name="Table118.B" style:family="table-column">
      <style:table-column-properties style:column-width="0.8625in" style:rel-column-width="21792*"/>
    </style:style>
    <style:style style:name="Table118.C" style:family="table-column">
      <style:table-column-properties style:column-width="1.2813in" style:rel-column-width="32374*"/>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justify" style:justify-single-word="false" style:text-autospace="none"/>
      <style:text-properties fo:font-size="13pt" style:font-size-asian="13pt"/>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ab-stops>
          <style:tab-stop style:position="0in"/>
        </style:tab-stops>
      </style:paragraph-properties>
    </style:style>
    <style:style style:name="P8" style:family="paragraph" style:parent-style-name="Standard">
      <style:text-properties style:font-name="Verdana" fo:font-size="11pt" style:font-size-asian="11pt" style:font-size-complex="11pt"/>
    </style:style>
    <style:style style:name="P9"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0"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14"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15" style:family="paragraph" style:parent-style-name="Standard">
      <style:paragraph-properties>
        <style:tab-stops>
          <style:tab-stop style:position="0in"/>
        </style:tab-stops>
      </style:paragraph-properties>
    </style:style>
    <style:style style:name="P16" style:family="paragraph" style:parent-style-name="Standard">
      <style:paragraph-properties>
        <style:tab-stops>
          <style:tab-stop style:position="0in"/>
        </style:tab-stops>
      </style:paragraph-properties>
      <style:text-properties style:font-name="Times New Roman"/>
    </style:style>
    <style:style style:name="P17"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8" style:family="paragraph" style:parent-style-name="Standard">
      <style:paragraph-properties fo:text-align="justify" style:justify-single-word="false"/>
      <style:text-properties style:font-name="Times New Roman" fo:font-size="13pt" style:font-size-asian="13pt"/>
    </style:style>
    <style:style style:name="P19" style:family="paragraph" style:parent-style-name="Standard">
      <style:paragraph-properties fo:text-align="justify" style:justify-single-word="false" style:text-autospace="none"/>
      <style:text-properties style:font-name="Times New Roman" fo:font-size="13pt" style:font-size-asian="13pt"/>
    </style:style>
    <style:style style:name="P20" style:family="paragraph" style:parent-style-name="Standard">
      <style:text-properties style:font-name="Times New Roman" fo:font-size="13pt" style:font-size-asian="13pt" style:font-size-complex="13pt"/>
    </style:style>
    <style:style style:name="P21"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22"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3"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ubtitle">
      <style:text-properties fo:font-size="14pt" style:font-size-asian="14pt" style:font-size-complex="14pt"/>
    </style:style>
    <style:style style:name="P25" style:family="paragraph" style:parent-style-name="Subtitle">
      <style:text-properties fo:font-size="14pt" fo:font-weight="bold" style:font-size-asian="14pt" style:font-weight-asian="bold" style:font-size-complex="14pt" style:font-weight-complex="bold"/>
    </style:style>
    <style:style style:name="P26"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justify" style:justify-single-word="false" style:text-autospace="none" style:writing-mode="lr-tb"/>
      <style:text-properties fo:font-size="13pt" style:font-size-asian="13pt"/>
    </style:style>
    <style:style style:name="P28"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29"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30"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31" style:family="paragraph" style:parent-style-name="Body_20_Text_20_Indent_20_2">
      <style:paragraph-properties fo:margin-left="0in" fo:margin-right="0.4953in" fo:text-indent="0in" style:auto-text-indent="false"/>
      <style:text-properties style:font-name="Verdana" fo:font-size="11pt" style:font-size-asian="11pt" style:font-size-complex="11pt"/>
    </style:style>
    <style:style style:name="P32"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33"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34"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3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37" style:family="paragraph" style:parent-style-name="Standard">
      <style:paragraph-properties fo:margin-left="0in" fo:margin-right="0in" fo:text-align="justify" style:justify-single-word="false" fo:text-indent="1in" style:auto-text-indent="false"/>
    </style:style>
    <style:style style:name="P38"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39"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40"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41"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42" style:family="paragraph" style:parent-style-name="Standard">
      <style:paragraph-properties fo:margin-left="0in" fo:margin-right="0in" fo:text-align="justify" style:justify-single-word="false" fo:text-indent="1in" style:auto-text-indent="false"/>
      <style:text-properties style:font-name="Times New Roman"/>
    </style:style>
    <style:style style:name="P43" style:family="paragraph" style:parent-style-name="Standard">
      <style:paragraph-properties fo:margin-left="0in" fo:margin-right="0in" fo:text-align="justify" style:justify-single-word="false" fo:text-indent="1in" style:auto-text-indent="false" style:writing-mode="lr-tb"/>
      <style:text-properties style:font-name="Times New Roman" fo:font-size="13pt" style:font-size-asian="13pt" style:font-size-complex="13pt"/>
    </style:style>
    <style:style style:name="P44" style:family="paragraph" style:parent-style-name="Standard">
      <style:paragraph-properties fo:margin-left="0in" fo:margin-right="0in" fo:text-align="justify" style:justify-single-word="false" fo:text-indent="1in" style:auto-text-indent="false" style:writing-mode="lr-tb"/>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45"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4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4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49"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50"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52"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53"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55"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56"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60" style:family="paragraph" style:parent-style-name="Body_20_Text_20_Indent_20_3">
      <style:text-properties style:font-name="Verdana" fo:font-size="11pt" style:font-size-asian="11pt" style:font-size-complex="11pt"/>
    </style:style>
    <style:style style:name="P61" style:family="paragraph" style:parent-style-name="Body_20_Text_20_Indent_20_3">
      <style:text-properties style:font-name="Times New Roman" fo:font-size="13pt" style:font-size-asian="13pt" style:font-size-complex="13pt"/>
    </style:style>
    <style:style style:name="P62"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63"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64"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65"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66"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5pt" style:font-size-asian="12.5pt" style:font-size-complex="12.5pt"/>
    </style:style>
    <style:style style:name="P67"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68"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69"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70"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71"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72"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73"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74"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75"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76" style:family="paragraph" style:parent-style-name="Body_20_Text_20_Indent_20_2" style:list-style-name="L1">
      <style:text-properties fo:font-size="13pt" fo:font-weight="bold" style:font-size-asian="13pt" style:font-weight-asian="bold" style:font-size-complex="13pt" style:font-weight-complex="bold"/>
    </style:style>
    <style:style style:name="P77"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78"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style:font-name="Verdana" fo:font-size="11pt" fo:font-weight="bold" style:font-size-asian="11pt" style:font-weight-asian="bold" style:font-size-complex="11pt" style:font-weight-complex="bold"/>
    </style:style>
    <style:style style:name="P79"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80"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81"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82"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2pt" style:font-size-asian="12pt" style:font-size-complex="12pt"/>
    </style:style>
    <style:style style:name="P83"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84" style:family="paragraph" style:parent-style-name="Heading_20_3">
      <style:paragraph-properties>
        <style:tab-stops>
          <style:tab-stop style:position="0in"/>
        </style:tab-stops>
      </style:paragraph-properties>
      <style:text-properties style:font-name="Verdana" fo:font-size="11pt" style:font-size-asian="11pt" style:font-size-complex="11pt"/>
    </style:style>
    <style:style style:name="P85"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86" style:family="paragraph" style:parent-style-name="Title" style:master-page-name="First_20_Page">
      <style:paragraph-properties fo:margin-left="-0.25in" fo:margin-right="-0.052in" fo:line-height="150%" fo:text-align="center" style:justify-single-word="false" fo:text-indent="0in" style:auto-text-indent="false" style:page-number="auto"/>
      <style:text-properties style:font-name="Times New Roman" fo:font-size="20pt" style:text-underline-style="none" style:font-size-asian="20pt" style:font-size-complex="20pt"/>
    </style:style>
    <style:style style:name="P87"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88"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89"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90"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91" style:family="paragraph" style:parent-style-name="Body_20_Text_20_Indent_20_3">
      <style:text-properties style:font-name="Times New Roman" fo:font-size="12pt" style:font-size-asian="12pt" style:font-size-complex="12pt"/>
    </style:style>
    <style:style style:name="P92" style:family="paragraph" style:parent-style-name="Body_20_Text_20_Indent_20_3">
      <style:paragraph-properties fo:margin-left="0.25in" fo:margin-right="0in" fo:text-indent="-0.25in" style:auto-text-indent="false"/>
      <style:text-properties style:font-name="Times New Roman" fo:font-size="12pt" style:font-size-asian="12pt" style:font-size-complex="12pt"/>
    </style:style>
    <style:style style:name="P93"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94"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95"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96"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97" style:family="paragraph" style:parent-style-name="Standard" style:list-style-name="L7">
      <style:paragraph-properties fo:text-align="justify" style:justify-single-word="false" style:text-autospace="none"/>
    </style:style>
    <style:style style:name="P98"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99"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100" style:family="paragraph" style:parent-style-name="Standard" style:list-style-name="L10">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01"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02"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03"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104" style:family="paragraph" style:parent-style-name="Standard" style:list-style-name="L10">
      <style:paragraph-properties fo:text-align="justify" style:justify-single-word="false" style:text-autospace="none" style:snap-to-layout-grid="false"/>
      <style:text-properties fo:font-weight="bold" style:font-weight-asian="bold" style:font-weight-complex="bold"/>
    </style:style>
    <style:style style:name="P105" style:family="paragraph" style:parent-style-name="Standard">
      <style:paragraph-properties fo:text-align="justify" style:justify-single-word="false" style:text-autospace="none"/>
      <style:text-properties fo:font-size="12pt" style:font-size-asian="12pt" style:font-size-complex="12pt"/>
    </style:style>
    <style:style style:name="P106"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07"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108"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109"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10"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font-style="normal" style:text-underline-style="none" fo:font-weight="bold" style:font-size-asian="13pt" style:font-style-asian="normal" style:font-weight-asian="bold" style:font-size-complex="12pt" style:font-style-complex="normal" style:font-weight-complex="bold"/>
    </style:style>
    <style:style style:name="P111"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12" style:family="paragraph" style:parent-style-name="Standard" style:list-style-name="L5">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113"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114" style:family="paragraph" style:parent-style-name="Standard" style:list-style-name="L11">
      <style:paragraph-properties fo:margin-left="0.0209in" fo:margin-right="0in" fo:text-align="justify" style:justify-single-word="false" fo:text-indent="0in" style:auto-text-indent="false" style:text-autospace="none"/>
      <style:text-properties style:font-name="Times New Roman" fo:font-size="12pt" style:font-size-asian="12pt" style:font-size-complex="12pt"/>
    </style:style>
    <style:style style:name="P115"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116"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117" style:family="paragraph" style:parent-style-name="Standard" style:list-style-name="L11">
      <style:paragraph-properties fo:margin-left="0.0209in" fo:margin-right="0in" fo:text-align="justify" style:justify-single-word="false" fo:text-indent="0in" style:auto-text-indent="false" style:text-autospace="none" style:writing-mode="lr-tb"/>
      <style:text-properties style:font-name="Times New Roman" fo:font-size="12pt" style:font-size-asian="12pt" style:font-size-complex="12pt"/>
    </style:style>
    <style:style style:name="P118"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19"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20" style:family="paragraph" style:parent-style-name="Standard">
      <style:paragraph-properties fo:margin-left="0.25in" fo:margin-right="0in" fo:text-align="justify" style:justify-single-word="false" fo:text-indent="-0.25in" style:auto-text-indent="false" style:text-autospace="none"/>
      <style:text-properties fo:font-size="12pt" style:font-size-asian="12pt" style:font-size-complex="12pt"/>
    </style:style>
    <style:style style:name="P121"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122" style:family="paragraph" style:parent-style-name="Standard">
      <style:paragraph-properties fo:margin-left="0in" fo:margin-right="0in" fo:text-align="justify" style:justify-single-word="false" fo:text-indent="1in" style:auto-text-indent="false"/>
      <style:text-properties style:font-name="Times New Roman" fo:font-size="13pt" fo:font-weight="normal" style:font-size-asian="13pt" style:font-weight-asian="normal" style:font-size-complex="13pt" style:font-weight-complex="normal"/>
    </style:style>
    <style:style style:name="P123"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124" style:family="paragraph" style:parent-style-name="Standard">
      <style:paragraph-properties fo:margin-left="0in" fo:margin-right="0in" fo:text-align="justify" style:justify-single-word="false" fo:text-indent="1in" style:auto-text-indent="false"/>
      <style:text-properties style:font-name="Times New Roman"/>
    </style:style>
    <style:style style:name="P125" style:family="paragraph" style:parent-style-name="Standard">
      <style:paragraph-properties fo:margin-left="0in" fo:margin-right="0in" fo:text-align="justify" style:justify-single-word="false" fo:text-indent="1in" style:auto-text-indent="false" style:writing-mode="lr-tb"/>
      <style:text-properties style:font-name="Times New Roman"/>
    </style:style>
    <style:style style:name="P126"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2pt" style:font-size-asian="12pt" style:font-size-complex="12pt"/>
    </style:style>
    <style:style style:name="P127"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style:font-size-asian="12pt" style:font-size-complex="12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normal" style:font-size-asian="13pt" style:font-weight-asian="normal" style:font-weight-complex="normal"/>
    </style:style>
    <style:style style:name="T5" style:family="text">
      <style:text-properties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6" style:family="text">
      <style:text-properties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T7" style:family="text">
      <style:text-properties fo:font-size="13pt" fo:font-style="normal" style:text-underline-style="none" fo:font-weight="bold" style:font-size-asian="13pt" style:font-style-asian="normal" style:font-weight-asian="bold" style:font-name-complex="Arial" style:font-size-complex="13pt" style:font-style-complex="normal" style:font-weight-complex="bold"/>
    </style:style>
    <style:style style:name="T8" style:family="text">
      <style:text-properties style:font-name="Verdana" fo:font-size="12pt" style:font-size-asian="12pt" style:font-size-complex="12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bold" style:font-size-complex="13pt" style:font-weight-complex="bold"/>
    </style:style>
    <style:style style:name="T12" style:family="text">
      <style:text-properties style:font-name="TimesNewRoman"/>
    </style:style>
    <style:style style:name="T13" style:family="text">
      <style:text-properties style:font-name="TimesNewRoman" fo:font-size="12pt" style:font-size-asian="12pt" style:font-size-complex="12pt"/>
    </style:style>
    <style:style style:name="T14" style:family="text">
      <style:text-properties style:font-name="TimesNewRoman" fo:font-size="13pt" style:font-size-asian="13pt" style:font-size-complex="13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name-complex="Arial" style:font-style-complex="normal" style:font-weight-complex="normal"/>
    </style:style>
    <style:style style:name="T17" style:family="text">
      <style:text-properties fo:font-style="normal" style:text-underline-style="none" fo:font-weight="normal" style:font-style-asian="normal" style:font-weight-asian="normal" style:font-size-complex="12pt" style:font-style-complex="normal" style:font-weight-complex="normal"/>
    </style:style>
    <style:style style:name="T18" style:family="text">
      <style:text-properties fo:font-style="normal" style:text-underline-style="none" fo:font-weight="normal" style:language-asian="ar" style:country-asian="SA" style:font-style-asian="normal" style:font-weight-asian="normal" style:font-name-complex="Arial" style:font-style-complex="normal" style:font-weight-complex="normal"/>
    </style:style>
    <style:style style:name="T19" style:family="text">
      <style:text-properties fo:font-style="normal" style:text-underline-style="none" fo:font-weight="bold" style:font-style-asian="normal" style:font-weight-asian="bold" style:font-name-complex="Arial" style:font-style-complex="normal" style:font-weight-complex="bold"/>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bold" style:font-style-asian="normal" style:font-weight-asian="bold" style:font-size-complex="12pt" style:font-style-complex="normal"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style:language-asian="ar" style:country-asian="SA" style:font-weight-asian="normal" style:font-size-complex="13pt" style:font-weight-complex="normal"/>
    </style:style>
    <style:style style:name="T25" style:family="text">
      <style:text-properties style:font-weight-asian="bold"/>
    </style:style>
    <style:style style:name="T26" style:family="text">
      <style:text-properties style:font-weight-complex="bold"/>
    </style:style>
    <style:style style:name="T27" style:family="text">
      <style:text-properties style:language-asian="ar" style:country-asian="SA"/>
    </style:style>
    <style:style style:name="T28" style:family="text">
      <style:text-properties style:font-weight-asian="normal"/>
    </style:style>
    <style:style style:name="T29" style:family="text">
      <style:text-properties style:font-weight-complex="normal"/>
    </style:style>
    <style:style style:name="T30"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number text:level="1" text:style-name="Numbering_20_Symbols" style:num-suffix="." style:num-format="1" text:start-value="200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HIGH COURT OF JUDICATURE AT ALLAHABAD</text:p>
      <text:p text:style-name="P26">NOTIFICATION</text:p>
      <text:h text:style-name="P90" text:outline-level="2">DATED: ALLAHABAD: December 17, 2009</text:h>
      <text:p text:style-name="P1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No. <text:s text:c="2"/></text:p>
          </table:table-cell>
          <table:table-cell table:style-name="Table5.A1" office:value-type="string">
            <text:list xml:id="list1881243116" text:style-name="L10">
              <text:list-item>
                <text:p text:style-name="P104"/>
              </text:list-item>
            </text:list>
          </table:table-cell>
          <table:table-cell table:style-name="Table5.A1" office:value-type="string">
            <text:p text:style-name="P17">/AR(S)/2009</text:p>
          </table:table-cell>
        </table:table-row>
      </table:table>
      <text:p text:style-name="P18"><text:tab/><text:tab/></text:p>
      <text:p text:style-name="P40">Pursuant to U.P. Government Appointment/Notification <text:span text:style-name="T15">No. 1247/II-04-32(1)/2008 dated 01.04.2009 Sri </text:span><text:span text:style-name="T20">Ravi Prakash Sahu</text:span><text:span text:style-name="T19">, </text:span><text:span text:style-name="T16">candidate Civil Judge, Junior Division to be Additional Civil Judge, Junior Division, Azamgarh.</text:span></text:p>
      <text:p text:style-name="P4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No. <text:s text:c="2"/></text:p>
          </table:table-cell>
          <table:table-cell table:style-name="Table6.A1" office:value-type="string">
            <text:list xml:id="list1714450558" text:continue-numbering="true" text:style-name="L10">
              <text:list-item>
                <text:p text:style-name="P100"/>
              </text:list-item>
            </text:list>
          </table:table-cell>
          <table:table-cell table:style-name="Table6.A1" office:value-type="string">
            <text:p text:style-name="P17">/AR(S)/2009</text:p>
          </table:table-cell>
        </table:table-row>
      </table:table>
      <text:p text:style-name="P18"><text:tab/><text:tab/></text:p>
      <text:p text:style-name="P40"><text:span text:style-name="T16">Pursuant to U.P. Government Appointment/Notification No. 1539/II-04-32(1)/2008 dated 22.04.2009 Sri </text:span><text:span text:style-name="T19">Harendra Nath, </text:span><text:span text:style-name="T16">candidate Civil Judge, Junior Division to be Additional Civil Judge, Junior Division, Barabanki.</text:span></text:p>
      <text:p text:style-name="P4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No. <text:s text:c="2"/></text:p>
          </table:table-cell>
          <table:table-cell table:style-name="Table7.A1" office:value-type="string">
            <text:list xml:id="list1298034446" text:continue-numbering="true" text:style-name="L10">
              <text:list-item>
                <text:p text:style-name="P100"/>
              </text:list-item>
            </text:list>
          </table:table-cell>
          <table:table-cell table:style-name="Table7.A1" office:value-type="string">
            <text:p text:style-name="P17">/AR(S)/2009</text:p>
          </table:table-cell>
        </table:table-row>
      </table:table>
      <text:p text:style-name="P18"><text:tab/><text:tab/></text:p>
      <text:p text:style-name="P40"><text:span text:style-name="T16">Pursuant to U.P. Government Appointment/Notification No. 752/II-04-32(1)/2008 dated 24.03.2009 Sri </text:span><text:span text:style-name="T19">Chinta Ram, </text:span><text:span text:style-name="T16">candidate Civil Judge, Junior Division to be Additional Civil Judge, Junior Division, Ghazipur.</text:span></text:p>
      <text:p text:style-name="P4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No. <text:s text:c="2"/></text:p>
          </table:table-cell>
          <table:table-cell table:style-name="Table8.A1" office:value-type="string">
            <text:list xml:id="list221660154" text:continue-numbering="true" text:style-name="L10">
              <text:list-item>
                <text:p text:style-name="P100"/>
              </text:list-item>
            </text:list>
          </table:table-cell>
          <table:table-cell table:style-name="Table8.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Ravi Kant Yadav, </text:span><text:span text:style-name="T16">candidate Civil Judge, Junior Division to be Additional Civil Judge, Junior Division, Deoria.</text:span></text:p>
      <text:p text:style-name="P4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7">No. <text:s text:c="2"/></text:p>
          </table:table-cell>
          <table:table-cell table:style-name="Table13.A1" office:value-type="string">
            <text:list xml:id="list459124869" text:continue-numbering="true" text:style-name="L10">
              <text:list-item>
                <text:p text:style-name="P100"/>
              </text:list-item>
            </text:list>
          </table:table-cell>
          <table:table-cell table:style-name="Table13.A1" office:value-type="string">
            <text:p text:style-name="P17">/AR(S)/2009</text:p>
          </table:table-cell>
        </table:table-row>
      </table:table>
      <text:p text:style-name="P18"><text:tab/><text:tab/></text:p>
      <text:p text:style-name="P40"><text:span text:style-name="T16">Pursuant to U.P. Government Appointment/Notification No. 1539/II-04-32(1)/2008 dated 22.04.2009 Sri </text:span><text:span text:style-name="T19">Vinay Prakash Singh, </text:span><text:span text:style-name="T16">candidate Civil Judge, Junior Division to be Additional Civil Judge, Junior Division, Agra.</text:span></text:p>
      <text:p text:style-name="P42"/>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7">No. <text:s text:c="2"/></text:p>
          </table:table-cell>
          <table:table-cell table:style-name="Table14.A1" office:value-type="string">
            <text:list xml:id="list1607643175" text:continue-numbering="true" text:style-name="L10">
              <text:list-item>
                <text:p text:style-name="P100"/>
              </text:list-item>
            </text:list>
          </table:table-cell>
          <table:table-cell table:style-name="Table14.A1" office:value-type="string">
            <text:p text:style-name="P17">/AR(S)/2009</text:p>
          </table:table-cell>
        </table:table-row>
      </table:table>
      <text:p text:style-name="P18"><text:tab/><text:tab/></text:p>
      <text:p text:style-name="P40"><text:span text:style-name="T16">Pursuant to U.P. Government Appointment/Notification No. 752/II-04-32(1)/2008 dated 24.03.2009 Km. </text:span><text:span text:style-name="T19">Jyoti, </text:span><text:span text:style-name="T16">candidate Civil Judge, Junior Division to be Additional Civil Judge, Junior Division, Bulandshahr.</text:span></text:p>
      <text:p text:style-name="P4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7">No. <text:s text:c="2"/></text:p>
          </table:table-cell>
          <table:table-cell table:style-name="Table15.A1" office:value-type="string">
            <text:list xml:id="list1419345379" text:continue-numbering="true" text:style-name="L10">
              <text:list-item>
                <text:p text:style-name="P100"/>
              </text:list-item>
            </text:list>
          </table:table-cell>
          <table:table-cell table:style-name="Table15.A1" office:value-type="string">
            <text:p text:style-name="P17">/AR(S)/2009</text:p>
          </table:table-cell>
        </table:table-row>
      </table:table>
      <text:p text:style-name="P18"><text:tab/><text:tab/></text:p>
      <text:p text:style-name="P40"><text:span text:style-name="T16">Pursuant to U.P. Government Appointment/Notification No. 1653/II-04-32(1)/2008 dated 08.05.2009 Sri </text:span><text:span text:style-name="T19">Hemant Kumar Kushwaha, </text:span><text:span text:style-name="T16">candidate Civil Judge, Junior Division to be Additional Civil Judge, Junior Division, Azamgarh.</text:span></text:p>
      <text:p text:style-name="P42"/>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7">No. <text:s text:c="2"/></text:p>
          </table:table-cell>
          <table:table-cell table:style-name="Table16.A1" office:value-type="string">
            <text:list xml:id="list95744516" text:continue-numbering="true" text:style-name="L10">
              <text:list-item>
                <text:p text:style-name="P100"/>
              </text:list-item>
            </text:list>
          </table:table-cell>
          <table:table-cell table:style-name="Table16.A1" office:value-type="string">
            <text:p text:style-name="P17">/AR(S)/2009</text:p>
          </table:table-cell>
        </table:table-row>
      </table:table>
      <text:p text:style-name="P18"><text:tab/><text:tab/></text:p>
      <text:p text:style-name="P40"><text:span text:style-name="T16">Pursuant to U.P. Government Appointment/Notification No. 1539/II-04-32(1)/2008 dated 22.04.2009 Km. </text:span><text:span text:style-name="T19">Sushil Kumari, </text:span><text:span text:style-name="T16">candidate Civil Judge, Junior Division to be Additional Civil Judge, Junior Division, Bulandshahr.</text:span></text:p>
      <text:p text:style-name="P4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7">No. <text:s text:c="2"/></text:p>
          </table:table-cell>
          <table:table-cell table:style-name="Table17.A1" office:value-type="string">
            <text:list xml:id="list1520436566" text:continue-numbering="true" text:style-name="L10">
              <text:list-item>
                <text:p text:style-name="P100"/>
              </text:list-item>
            </text:list>
          </table:table-cell>
          <table:table-cell table:style-name="Table17.A1" office:value-type="string">
            <text:p text:style-name="P17">/AR(S)/2009</text:p>
          </table:table-cell>
        </table:table-row>
      </table:table>
      <text:p text:style-name="P18"><text:tab/><text:tab/></text:p>
      <text:p text:style-name="P40"><text:soft-page-break/><text:span text:style-name="T16">Pursuant to U.P. Government Appointment/Notification No. 1247/II-04-32(1)/2008 dated 01.04.2009 Sri </text:span><text:span text:style-name="T19">Sanjay Kumar, </text:span><text:span text:style-name="T16">candidate Civil Judge, Junior Division to be Additional Civil Judge, Junior Division, Raebareli.</text:span></text:p>
      <text:p text:style-name="P4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7">No. <text:s text:c="2"/></text:p>
          </table:table-cell>
          <table:table-cell table:style-name="Table18.A1" office:value-type="string">
            <text:list xml:id="list1777174623" text:continue-numbering="true" text:style-name="L10">
              <text:list-item>
                <text:p text:style-name="P100"/>
              </text:list-item>
            </text:list>
          </table:table-cell>
          <table:table-cell table:style-name="Table18.A1" office:value-type="string">
            <text:p text:style-name="P17">/AR(S)/2009</text:p>
          </table:table-cell>
        </table:table-row>
      </table:table>
      <text:p text:style-name="P18"><text:tab/><text:tab/></text:p>
      <text:p text:style-name="P40"><text:span text:style-name="T16">Pursuant to U.P. Government Appointment/Notification No. 1247/II-04-32(1)/2008 dated 01.04.2009 Sri </text:span><text:span text:style-name="T19">Sumit Premi, </text:span><text:span text:style-name="T16">candidate Civil Judge, Junior Division to be Additional Civil Judge, Junior Division, Auraiya.</text:span></text:p>
      <text:p text:style-name="P42"/>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7">No. <text:s text:c="2"/></text:p>
          </table:table-cell>
          <table:table-cell table:style-name="Table19.A1" office:value-type="string">
            <text:list xml:id="list1769559698" text:continue-numbering="true" text:style-name="L10">
              <text:list-item>
                <text:p text:style-name="P100"/>
              </text:list-item>
            </text:list>
          </table:table-cell>
          <table:table-cell table:style-name="Table19.A1" office:value-type="string">
            <text:p text:style-name="P17">/AR(S)/2009</text:p>
          </table:table-cell>
        </table:table-row>
      </table:table>
      <text:p text:style-name="P18"><text:tab/><text:tab/></text:p>
      <text:p text:style-name="P40"><text:span text:style-name="T16">Pursuant to U.P. Government Appointment/Notification No. 2319/II-04-32(1)/2008 dated 12.06.2009 Smt. </text:span><text:span text:style-name="T19">Anju Kamboj, </text:span><text:span text:style-name="T16">candidate Civil Judge, Junior Division </text:span><text:span text:style-name="T18">is <text:s/>appointed U/s 11(2) of the code Criminal Procedure 1973 (Act No. 2 of 1974) as Judicial Magistrate, First Class, </text:span><text:span text:style-name="T16">Ghaziabad vice Sushri Priti Singh.</text:span></text:p>
      <text:p text:style-name="P40"><text:span text:style-name="T16"/></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7">No. <text:s text:c="2"/></text:p>
          </table:table-cell>
          <table:table-cell table:style-name="Table118.A1" office:value-type="string">
            <text:list xml:id="list1107408378" text:continue-numbering="true" text:style-name="L10">
              <text:list-item>
                <text:p text:style-name="P100"/>
              </text:list-item>
            </text:list>
          </table:table-cell>
          <table:table-cell table:style-name="Table118.A1" office:value-type="string">
            <text:p text:style-name="P17">/AR(S)/2009</text:p>
          </table:table-cell>
        </table:table-row>
      </table:table>
      <text:p text:style-name="P42"/>
      <text:p text:style-name="P40">Sushri <text:span text:style-name="T10">Priti Singh, </text:span><text:span text:style-name="T23">Judicial Magistrate, First Class, Ghaziabad </text:span><text:span text:style-name="T17">to be Special Judicial Magistrate, First Class, Ghaziabad (For trying cases relating to C.B.I.Cases) established under Notification No. 1686/VIII-Nyaya-2-2001-739/87 T.C.-II dated 28.12.2001 in the vacant court.</text:span></text:p>
      <text:p text:style-name="P40"><text:span text:style-name="T17"/></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7">No. <text:s text:c="2"/></text:p>
          </table:table-cell>
          <table:table-cell table:style-name="Table20.A1" office:value-type="string">
            <text:list xml:id="list95953534" text:continue-numbering="true" text:style-name="L10">
              <text:list-item>
                <text:p text:style-name="P100"/>
              </text:list-item>
            </text:list>
          </table:table-cell>
          <table:table-cell table:style-name="Table20.A1" office:value-type="string">
            <text:p text:style-name="P17">/AR(S)/2009</text:p>
          </table:table-cell>
        </table:table-row>
      </table:table>
      <text:p text:style-name="P18"><text:tab/><text:tab/></text:p>
      <text:p text:style-name="P40"><text:span text:style-name="T16">Pursuant to U.P. Government Appointment/Notification No. 1247/II-04-32(1)/2008 dated 01.04.2009 Sri </text:span><text:span text:style-name="T19">Mahendra Kumar Singh, </text:span><text:span text:style-name="T16">candidate Civil Judge, Junior Division to be Additional Civil Judge, Junior Division, Sonbhadra.</text:span></text:p>
      <text:p text:style-name="P4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7">No. <text:s text:c="2"/></text:p>
          </table:table-cell>
          <table:table-cell table:style-name="Table21.A1" office:value-type="string">
            <text:list xml:id="list1558470840" text:continue-numbering="true" text:style-name="L10">
              <text:list-item>
                <text:p text:style-name="P100"/>
              </text:list-item>
            </text:list>
          </table:table-cell>
          <table:table-cell table:style-name="Table21.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Bhartendra Singh, </text:span><text:span text:style-name="T16">candidate Civil Judge, Junior Division to be Additional Civil Judge, Junior Division, Gorakhpur.</text:span></text:p>
      <text:p text:style-name="P42"/>
      <text:p text:style-name="P42"/>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7">No. <text:s text:c="2"/></text:p>
          </table:table-cell>
          <table:table-cell table:style-name="Table22.A1" office:value-type="string">
            <text:list xml:id="list221583326" text:continue-numbering="true" text:style-name="L10">
              <text:list-item>
                <text:p text:style-name="P100"/>
              </text:list-item>
            </text:list>
          </table:table-cell>
          <table:table-cell table:style-name="Table22.A1" office:value-type="string">
            <text:p text:style-name="P17">/AR(S)/2009</text:p>
          </table:table-cell>
        </table:table-row>
      </table:table>
      <text:p text:style-name="P18"><text:tab/><text:tab/></text:p>
      <text:p text:style-name="P40"><text:span text:style-name="T16">Pursuant to U.P. Government Appointment/Notification No. 1247/II-04-32(1)/2008 dated 01.04.2009 Sri </text:span><text:span text:style-name="T19">Shushil Kumar Verma, </text:span><text:span text:style-name="T16">candidate Civil Judge, Junior Division to be Additional Civil Judge, Junior Division, Faizabad.</text:span></text:p>
      <text:p text:style-name="P42"/>
      <text:p text:style-name="P42"/>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7">No. <text:s text:c="2"/></text:p>
          </table:table-cell>
          <table:table-cell table:style-name="Table23.A1" office:value-type="string">
            <text:list xml:id="list875358327" text:continue-numbering="true" text:style-name="L10">
              <text:list-item>
                <text:p text:style-name="P100"/>
              </text:list-item>
            </text:list>
          </table:table-cell>
          <table:table-cell table:style-name="Table23.A1" office:value-type="string">
            <text:p text:style-name="P17">/AR(S)/2009</text:p>
          </table:table-cell>
        </table:table-row>
      </table:table>
      <text:p text:style-name="P18"><text:tab/><text:tab/></text:p>
      <text:p text:style-name="P43"><text:span text:style-name="T16">Pursuant to U.P. Government Appointment/Notification No. 1539/II-04-32(1)/2008 dated 22.04.2009 Sri </text:span><text:span text:style-name="T19">Kamala Pati, </text:span><text:span text:style-name="T16">candidate Civil Judge, Junior Division to be Additional Civil Judge, Junior Division, Ballia.</text:span></text:p>
      <text:p text:style-name="P42"/>
      <text:p text:style-name="P42"/>
      <text:p text:style-name="P42"/>
      <text:p text:style-name="P42"/>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7">No. <text:s text:c="2"/></text:p>
          </table:table-cell>
          <table:table-cell table:style-name="Table24.A1" office:value-type="string">
            <text:list xml:id="list1716810907" text:continue-numbering="true" text:style-name="L10">
              <text:list-item>
                <text:p text:style-name="P100"/>
              </text:list-item>
            </text:list>
          </table:table-cell>
          <table:table-cell table:style-name="Table24.A1" office:value-type="string">
            <text:p text:style-name="P17">/AR(S)/2009</text:p>
          </table:table-cell>
        </table:table-row>
      </table:table>
      <text:p text:style-name="P18"><text:tab/><text:tab/></text:p>
      <text:p text:style-name="P40"><text:soft-page-break/><text:span text:style-name="T16">Pursuant to U.P. Government Appointment/Notification No. 2167/II-04-32(1)/2008 dated 10.06.2009 Sri </text:span><text:span text:style-name="T19">Satyendra Singh, </text:span><text:span text:style-name="T16">candidate Civil Judge, Junior Division to be Additional Civil Judge, Junior Division, Mathura.</text:span></text:p>
      <text:p text:style-name="P42"/>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7">No. <text:s text:c="2"/></text:p>
          </table:table-cell>
          <table:table-cell table:style-name="Table25.A1" office:value-type="string">
            <text:list xml:id="list1360582467" text:continue-numbering="true" text:style-name="L10">
              <text:list-item>
                <text:p text:style-name="P100"/>
              </text:list-item>
            </text:list>
          </table:table-cell>
          <table:table-cell table:style-name="Table25.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Vijay Kumar Katiyar, </text:span><text:span text:style-name="T16">candidate Civil Judge, Junior Division to be Additional Civil Judge, Junior Division, Gonda.</text:span></text:p>
      <text:p text:style-name="P42"/>
      <text:p text:style-name="P42"/>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7">No. <text:s text:c="2"/></text:p>
          </table:table-cell>
          <table:table-cell table:style-name="Table28.A1" office:value-type="string">
            <text:list xml:id="list1302193606" text:continue-numbering="true" text:style-name="L10">
              <text:list-item>
                <text:p text:style-name="P100"/>
              </text:list-item>
            </text:list>
          </table:table-cell>
          <table:table-cell table:style-name="Table28.A1" office:value-type="string">
            <text:p text:style-name="P17">/AR(S)/2009</text:p>
          </table:table-cell>
        </table:table-row>
      </table:table>
      <text:p text:style-name="P18"><text:tab/><text:tab/></text:p>
      <text:p text:style-name="P40"><text:span text:style-name="T16">Pursuant to U.P. Government Appointment/Notification No. 1653/II-04-32(1)/2008 dated 08.05.2009 Sri </text:span><text:span text:style-name="T19">Sudesh Kumar, </text:span><text:span text:style-name="T16">candidate Civil Judge, Junior Division to be Additional Civil Judge, Junior Division, Lucknow.</text:span></text:p>
      <text:p text:style-name="P42"/>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7">No. <text:s text:c="2"/></text:p>
          </table:table-cell>
          <table:table-cell table:style-name="Table29.A1" office:value-type="string">
            <text:list xml:id="list1817278380" text:continue-numbering="true" text:style-name="L10">
              <text:list-item>
                <text:p text:style-name="P100"/>
              </text:list-item>
            </text:list>
          </table:table-cell>
          <table:table-cell table:style-name="Table29.A1" office:value-type="string">
            <text:p text:style-name="P17">/AR(S)/2009</text:p>
          </table:table-cell>
        </table:table-row>
      </table:table>
      <text:p text:style-name="P18"><text:tab/><text:tab/></text:p>
      <text:p text:style-name="P40"><text:span text:style-name="T16">Pursuant to U.P. Government Appointment/Notification No. 1539/II-04-32(1)/2008 dated 22.04.2009 Km. </text:span><text:span text:style-name="T19">Lovely Jaiswal, </text:span><text:span text:style-name="T16">candidate Civil Judge, Junior Division to be Additional Civil Judge, Junior Division, Gonda.</text:span></text:p>
      <text:p text:style-name="P4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7">No. <text:s text:c="2"/></text:p>
          </table:table-cell>
          <table:table-cell table:style-name="Table30.A1" office:value-type="string">
            <text:list xml:id="list223475976" text:continue-numbering="true" text:style-name="L10">
              <text:list-item>
                <text:p text:style-name="P100"/>
              </text:list-item>
            </text:list>
          </table:table-cell>
          <table:table-cell table:style-name="Table30.A1" office:value-type="string">
            <text:p text:style-name="P17">/AR(S)/2009</text:p>
          </table:table-cell>
        </table:table-row>
      </table:table>
      <text:p text:style-name="P18"><text:tab/><text:tab/></text:p>
      <text:p text:style-name="P40"><text:span text:style-name="T16">Pursuant to U.P. Government Appointment/Notification No. 752/II-04-32(1)/2008 dated 24.03.2009 Sri </text:span><text:span text:style-name="T19">Vishnu Deo Singh, </text:span><text:span text:style-name="T16">candidate Civil Judge, Junior Division to be Additional Civil Judge, Junior Division, Sultanpur.</text:span></text:p>
      <text:p text:style-name="P4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7">No. <text:s text:c="2"/></text:p>
          </table:table-cell>
          <table:table-cell table:style-name="Table31.A1" office:value-type="string">
            <text:list xml:id="list482389317" text:continue-numbering="true" text:style-name="L10">
              <text:list-item>
                <text:p text:style-name="P100"/>
              </text:list-item>
            </text:list>
          </table:table-cell>
          <table:table-cell table:style-name="Table31.A1" office:value-type="string">
            <text:p text:style-name="P17">/AR(S)/2009</text:p>
          </table:table-cell>
        </table:table-row>
      </table:table>
      <text:p text:style-name="P18"><text:tab/><text:tab/></text:p>
      <text:p text:style-name="P40"><text:span text:style-name="T16">Pursuant to U.P. Government Appointment/Notification No. 1247/II-04-32(1)/2008 dated 01.04.2009 Sri </text:span><text:span text:style-name="T19">Vikas, </text:span><text:span text:style-name="T16">candidate Civil Judge, Junior Division to be Additional Civil Judge, Junior Division, Farrukhabad.</text:span></text:p>
      <text:p text:style-name="P42"/>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7">No. <text:s text:c="2"/></text:p>
          </table:table-cell>
          <table:table-cell table:style-name="Table32.A1" office:value-type="string">
            <text:list xml:id="list1454094062" text:continue-numbering="true" text:style-name="L10">
              <text:list-item>
                <text:p text:style-name="P100"/>
              </text:list-item>
            </text:list>
          </table:table-cell>
          <table:table-cell table:style-name="Table32.A1" office:value-type="string">
            <text:p text:style-name="P17">/AR(S)/2009</text:p>
          </table:table-cell>
        </table:table-row>
      </table:table>
      <text:p text:style-name="P18"><text:tab/><text:tab/></text:p>
      <text:p text:style-name="P40"><text:span text:style-name="T16">Pursuant to U.P. Government Appointment/Notification No. 752/II-04-32(1)/2008 dated 24.03.2009 Sri </text:span><text:span text:style-name="T19">Hari Ram, </text:span><text:span text:style-name="T16">candidate Civil Judge, Junior Division to be Additional Civil Judge, Junior Division, Fatehpur.</text:span></text:p>
      <text:p text:style-name="P42"/>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7">No. <text:s text:c="2"/></text:p>
          </table:table-cell>
          <table:table-cell table:style-name="Table33.A1" office:value-type="string">
            <text:list xml:id="list1468630238" text:continue-numbering="true" text:style-name="L10">
              <text:list-item>
                <text:p text:style-name="P100"/>
              </text:list-item>
            </text:list>
          </table:table-cell>
          <table:table-cell table:style-name="Table33.A1" office:value-type="string">
            <text:p text:style-name="P17">/AR(S)/2009</text:p>
          </table:table-cell>
        </table:table-row>
      </table:table>
      <text:p text:style-name="P18"><text:tab/><text:tab/></text:p>
      <text:p text:style-name="P40"><text:span text:style-name="T16">Pursuant to U.P. Government Appointment/Notification No. 3414/II-04-32(1)/2008 dated 08.09.2009 Sri </text:span><text:span text:style-name="T19">Ratnesh Deep Kamal Anand, </text:span><text:span text:style-name="T16">candidate Civil Judge, Junior Division to be Additional Civil Judge, Junior Division, Siddharth Nagar.</text:span></text:p>
      <text:p text:style-name="P42"/>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7">No. <text:s text:c="2"/></text:p>
          </table:table-cell>
          <table:table-cell table:style-name="Table34.A1" office:value-type="string">
            <text:list xml:id="list416523964" text:continue-numbering="true" text:style-name="L10">
              <text:list-item>
                <text:p text:style-name="P100"/>
              </text:list-item>
            </text:list>
          </table:table-cell>
          <table:table-cell table:style-name="Table34.A1" office:value-type="string">
            <text:p text:style-name="P17">/AR(S)/2009</text:p>
          </table:table-cell>
        </table:table-row>
      </table:table>
      <text:p text:style-name="P18"><text:tab/><text:tab/></text:p>
      <text:p text:style-name="P40"><text:span text:style-name="T16">Pursuant to U.P. Government Appointment/Notification No. 752/II-04-32(1)/2008 dated 24.03.2009 Km. </text:span><text:span text:style-name="T19">Alka Chaudhary, </text:span><text:span text:style-name="T16">candidate Civil Judge, Junior Division to be Additional Civil Judge, Junior Division, Muzaffar Nagar.</text:span></text:p>
      <text:p text:style-name="P42"/>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7">No. <text:s text:c="2"/></text:p>
          </table:table-cell>
          <table:table-cell table:style-name="Table35.A1" office:value-type="string">
            <text:list xml:id="list1384104643" text:continue-numbering="true" text:style-name="L10">
              <text:list-item>
                <text:p text:style-name="P100"/>
              </text:list-item>
            </text:list>
          </table:table-cell>
          <table:table-cell table:style-name="Table35.A1" office:value-type="string">
            <text:p text:style-name="P17">/AR(S)/2009</text:p>
          </table:table-cell>
        </table:table-row>
      </table:table>
      <text:p text:style-name="P18"><text:tab/><text:tab/></text:p>
      <text:p text:style-name="P40"><text:soft-page-break/><text:span text:style-name="T16">Pursuant to U.P. Government Appointment/Notification No. 752/II-04-32(1)/2008 dated 24.03.2009 Km. </text:span><text:span text:style-name="T19">Poonam Singh, </text:span><text:span text:style-name="T16">candidate Civil Judge, Junior Division to be Additional Civil Judge, Junior Division, Farrukhabad.</text:span></text:p>
      <text:p text:style-name="P41"/>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7">No. <text:s text:c="2"/></text:p>
          </table:table-cell>
          <table:table-cell table:style-name="Table117.A1" office:value-type="string">
            <text:list xml:id="list448398613" text:continue-numbering="true" text:style-name="L10">
              <text:list-item>
                <text:p text:style-name="P100"/>
              </text:list-item>
            </text:list>
          </table:table-cell>
          <table:table-cell table:style-name="Table117.A1" office:value-type="string">
            <text:p text:style-name="P17">/AR(S)/2009</text:p>
          </table:table-cell>
        </table:table-row>
      </table:table>
      <text:p text:style-name="P42"/>
      <text:p text:style-name="P40">Sri <text:span text:style-name="T10">Narendra Pal Rana, </text:span><text:span text:style-name="T23">Additional Civil Judge, Junior Division, Aligarh to be Judicial Magistrate, First Class, Aligarh.</text:span></text:p>
      <text:p text:style-name="P122"/>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7">No. <text:s text:c="2"/></text:p>
          </table:table-cell>
          <table:table-cell table:style-name="Table36.A1" office:value-type="string">
            <text:list xml:id="list1389499814" text:continue-numbering="true" text:style-name="L10">
              <text:list-item>
                <text:p text:style-name="P100"/>
              </text:list-item>
            </text:list>
          </table:table-cell>
          <table:table-cell table:style-name="Table36.A1" office:value-type="string">
            <text:p text:style-name="P17">/AR(S)/2009</text:p>
          </table:table-cell>
        </table:table-row>
      </table:table>
      <text:p text:style-name="P18"><text:tab/><text:tab/></text:p>
      <text:p text:style-name="P40"><text:span text:style-name="T16">Pursuant to U.P. Government Appointment/Notification No. 1653/II-04-32(1)/2008 dated 08.05.2009 Sri </text:span><text:span text:style-name="T19">Nishant Maan, </text:span><text:span text:style-name="T16">candidate Civil Judge, Junior Division to be Additional Civil Judge, Junior Division, Aligarh.</text:span></text:p>
      <text:p text:style-name="P42"/>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7">No. <text:s text:c="2"/></text:p>
          </table:table-cell>
          <table:table-cell table:style-name="Table37.A1" office:value-type="string">
            <text:list xml:id="list1988644323" text:continue-numbering="true" text:style-name="L10">
              <text:list-item>
                <text:p text:style-name="P100"/>
              </text:list-item>
            </text:list>
          </table:table-cell>
          <table:table-cell table:style-name="Table37.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Shailendra Yadav, </text:span><text:span text:style-name="T16">candidate Civil Judge, Junior Division </text:span><text:span text:style-name="T18">is <text:s/>appointed U/s 11(2) of the code Criminal Procedure 1973 (Act No. 2 of 1974) as Judicial Magistrate, First Class, Maharajganj</text:span><text:span text:style-name="T16">.</text:span></text:p>
      <text:p text:style-name="P42"/>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7">No. <text:s text:c="2"/></text:p>
          </table:table-cell>
          <table:table-cell table:style-name="Table38.A1" office:value-type="string">
            <text:list xml:id="list1831311864" text:continue-numbering="true" text:style-name="L10">
              <text:list-item>
                <text:p text:style-name="P100"/>
              </text:list-item>
            </text:list>
          </table:table-cell>
          <table:table-cell table:style-name="Table38.A1" office:value-type="string">
            <text:p text:style-name="P17">/AR(S)/2009</text:p>
          </table:table-cell>
        </table:table-row>
      </table:table>
      <text:p text:style-name="P18"><text:tab/><text:tab/></text:p>
      <text:p text:style-name="P40"><text:span text:style-name="T16">Pursuant to U.P. Government Appointment/Notification No. 3205/II-04-32(1)/2008 dated 20.08.2009 Km. </text:span><text:span text:style-name="T19">Richa Wallia, </text:span><text:span text:style-name="T16">candidate Civil Judge, Junior Division to be Additional Civil Judge, Junior Division, Moradabad.</text:span></text:p>
      <text:p text:style-name="P42"/>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7">No. <text:s text:c="2"/></text:p>
          </table:table-cell>
          <table:table-cell table:style-name="Table39.A1" office:value-type="string">
            <text:list xml:id="list50350512" text:continue-numbering="true" text:style-name="L10">
              <text:list-item>
                <text:p text:style-name="P100"/>
              </text:list-item>
            </text:list>
          </table:table-cell>
          <table:table-cell table:style-name="Table39.A1" office:value-type="string">
            <text:p text:style-name="P17">/AR(S)/2009</text:p>
          </table:table-cell>
        </table:table-row>
      </table:table>
      <text:p text:style-name="P18"><text:tab/><text:tab/></text:p>
      <text:p text:style-name="P43"><text:span text:style-name="T16">Pursuant to U.P. Government Appointment/Notification No. 1539/II-04-32(1)/2008 dated 22.04.2009 Sri </text:span><text:span text:style-name="T19">Prem Prakash Jaiswal, </text:span><text:span text:style-name="T16">candidate Civil Judge, Junior Division to be Additional Civil Judge, Junior Division, Sultanpur.</text:span></text:p>
      <text:p text:style-name="P42"/>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7">No. <text:s text:c="2"/></text:p>
          </table:table-cell>
          <table:table-cell table:style-name="Table40.A1" office:value-type="string">
            <text:list xml:id="list95560973" text:continue-numbering="true" text:style-name="L10">
              <text:list-item>
                <text:p text:style-name="P100"/>
              </text:list-item>
            </text:list>
          </table:table-cell>
          <table:table-cell table:style-name="Table40.A1" office:value-type="string">
            <text:p text:style-name="P17">/AR(S)/2009</text:p>
          </table:table-cell>
        </table:table-row>
      </table:table>
      <text:p text:style-name="P18"><text:tab/><text:tab/></text:p>
      <text:p text:style-name="P40"><text:span text:style-name="T16">Pursuant to U.P. Government Appointment/Notification No. 752/II-04-32(1)/2008 dated 24.03.2009 Sri </text:span><text:span text:style-name="T19">Kamal Deep, </text:span><text:span text:style-name="T16">candidate Civil Judge, Junior Division to be Additional Civil Judge, Junior Division, Farrukhabad.</text:span></text:p>
      <text:p text:style-name="P4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7">No. <text:s text:c="2"/></text:p>
          </table:table-cell>
          <table:table-cell table:style-name="Table41.A1" office:value-type="string">
            <text:list xml:id="list1360037057" text:continue-numbering="true" text:style-name="L10">
              <text:list-item>
                <text:p text:style-name="P100"/>
              </text:list-item>
            </text:list>
          </table:table-cell>
          <table:table-cell table:style-name="Table41.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Ramesh Kushwaha, </text:span><text:span text:style-name="T16">candidate Civil Judge, Junior Division to be Additional Civil Judge, Junior Division, Unnao.</text:span></text:p>
      <text:p text:style-name="P42"/>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7">No. <text:s text:c="2"/></text:p>
          </table:table-cell>
          <table:table-cell table:style-name="Table42.A1" office:value-type="string">
            <text:list xml:id="list1310143241" text:continue-numbering="true" text:style-name="L10">
              <text:list-item>
                <text:p text:style-name="P100"/>
              </text:list-item>
            </text:list>
          </table:table-cell>
          <table:table-cell table:style-name="Table42.A1" office:value-type="string">
            <text:p text:style-name="P17">/AR(S)/2009</text:p>
          </table:table-cell>
        </table:table-row>
      </table:table>
      <text:p text:style-name="P18"><text:tab/><text:tab/></text:p>
      <text:p text:style-name="P40"><text:span text:style-name="T16">Pursuant to U.P. Government Appointment/Notification No. 1653/II-04-32(1)/2008 dated 08.05.2009 Sri </text:span><text:span text:style-name="T19">Mohammad Firoz, </text:span><text:span text:style-name="T16">candidate Civil Judge, Junior Division to be Additional Civil Judge, Junior Division, Jyotiba Phule Nagar.</text:span></text:p>
      <text:p text:style-name="P42"/>
      <text:p text:style-name="P42"/>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7">No. <text:s text:c="2"/></text:p>
          </table:table-cell>
          <table:table-cell table:style-name="Table43.A1" office:value-type="string">
            <text:list xml:id="list278979410" text:continue-numbering="true" text:style-name="L10">
              <text:list-item>
                <text:p text:style-name="P100"/>
              </text:list-item>
            </text:list>
          </table:table-cell>
          <table:table-cell table:style-name="Table43.A1" office:value-type="string">
            <text:p text:style-name="P17">/AR(S)/2009</text:p>
          </table:table-cell>
        </table:table-row>
      </table:table>
      <text:p text:style-name="P18"><text:tab/><text:tab/></text:p>
      <text:p text:style-name="P40"><text:soft-page-break/><text:span text:style-name="T16">Pursuant to U.P. Government Appointment/Notification No. 1539/II-04-32(1)/2008 dated 22.04.2009 Sri </text:span><text:span text:style-name="T19">Vijay Kumar Singh, </text:span><text:span text:style-name="T16">candidate Civil Judge, Junior Division to be Additional Civil Judge, Junior Division, Ghazipur.</text:span></text:p>
      <text:p text:style-name="P42"/>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7">No. <text:s text:c="2"/></text:p>
          </table:table-cell>
          <table:table-cell table:style-name="Table44.A1" office:value-type="string">
            <text:list xml:id="list1780920210" text:continue-numbering="true" text:style-name="L10">
              <text:list-item>
                <text:p text:style-name="P100"/>
              </text:list-item>
            </text:list>
          </table:table-cell>
          <table:table-cell table:style-name="Table44.A1" office:value-type="string">
            <text:p text:style-name="P17">/AR(S)/2009</text:p>
          </table:table-cell>
        </table:table-row>
      </table:table>
      <text:p text:style-name="P18"><text:tab/><text:tab/></text:p>
      <text:p text:style-name="P40"><text:span text:style-name="T16">Pursuant to U.P. Government Appointment/Notification No. 1247/II-04-32(1)/2008 dated 01.04.2009 Km. </text:span><text:span text:style-name="T19">Abha Pal, </text:span><text:span text:style-name="T16">candidate Civil Judge, Junior Division to be Additional Civil Judge, Junior Division, Banda.</text:span></text:p>
      <text:p text:style-name="P42"/>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7">No. <text:s text:c="2"/></text:p>
          </table:table-cell>
          <table:table-cell table:style-name="Table45.A1" office:value-type="string">
            <text:list xml:id="list732061051" text:continue-numbering="true" text:style-name="L10">
              <text:list-item>
                <text:p text:style-name="P100"/>
              </text:list-item>
            </text:list>
          </table:table-cell>
          <table:table-cell table:style-name="Table45.A1" office:value-type="string">
            <text:p text:style-name="P17">/AR(S)/2009</text:p>
          </table:table-cell>
        </table:table-row>
      </table:table>
      <text:p text:style-name="P18"><text:tab/><text:tab/></text:p>
      <text:p text:style-name="P40"><text:span text:style-name="T16">Pursuant to U.P. Government Appointment/Notification No. 752/II-04-32(1)/2008 dated 24.03.2009 Sri </text:span><text:span text:style-name="T19">Poonam Karanwal, </text:span><text:span text:style-name="T16">candidate Civil Judge, Junior Division to be Additional Civil Judge, Junior Division, Bulandshahr.</text:span></text:p>
      <text:p text:style-name="P42"/>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7">No. <text:s text:c="2"/></text:p>
          </table:table-cell>
          <table:table-cell table:style-name="Table46.A1" office:value-type="string">
            <text:list xml:id="list1660083072" text:continue-numbering="true" text:style-name="L10">
              <text:list-item>
                <text:p text:style-name="P100"/>
              </text:list-item>
            </text:list>
          </table:table-cell>
          <table:table-cell table:style-name="Table46.A1" office:value-type="string">
            <text:p text:style-name="P17">/AR(S)/2009</text:p>
          </table:table-cell>
        </table:table-row>
      </table:table>
      <text:p text:style-name="P18"><text:tab/><text:tab/></text:p>
      <text:p text:style-name="P40"><text:span text:style-name="T16">Pursuant to U.P. Government Appointment/Notification No. 1247/II-04-32(1)/2008 dated 01.04.2009 Sri </text:span><text:span text:style-name="T19">Vikash Singh, </text:span><text:span text:style-name="T16">candidate Civil Judge, Junior Division </text:span><text:span text:style-name="T18"><text:s/>is <text:s/>appointed U/s 11(2) of the code Criminal Procedure 1973 (Act No. 2 of 1974) as Judicial Magistrate, First Class, Varanasi</text:span><text:span text:style-name="T16">.</text:span></text:p>
      <text:p text:style-name="P42"/>
      <text:p text:style-name="P42"/>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7">No. <text:s text:c="2"/></text:p>
          </table:table-cell>
          <table:table-cell table:style-name="Table47.A1" office:value-type="string">
            <text:list xml:id="list1838423009" text:continue-numbering="true" text:style-name="L10">
              <text:list-item>
                <text:p text:style-name="P100"/>
              </text:list-item>
            </text:list>
          </table:table-cell>
          <table:table-cell table:style-name="Table47.A1" office:value-type="string">
            <text:p text:style-name="P17">/AR(S)/2009</text:p>
          </table:table-cell>
        </table:table-row>
      </table:table>
      <text:p text:style-name="P18"><text:tab/><text:tab/></text:p>
      <text:p text:style-name="P40"><text:span text:style-name="T16">Pursuant to U.P. Government Appointment/Notification No. 1539/II-04-32(1)/2008 dated 22.04.2009 Sri </text:span><text:span text:style-name="T19">Viresh Chandra, </text:span><text:span text:style-name="T16">candidate Civil Judge, Junior Division to be Additional Civil Judge, Junior Division, Hathras.</text:span></text:p>
      <text:p text:style-name="P42"/>
      <text:p text:style-name="P42"/>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7">No. <text:s text:c="2"/></text:p>
          </table:table-cell>
          <table:table-cell table:style-name="Table48.A1" office:value-type="string">
            <text:list xml:id="list66772253" text:continue-numbering="true" text:style-name="L10">
              <text:list-item>
                <text:p text:style-name="P100"/>
              </text:list-item>
            </text:list>
          </table:table-cell>
          <table:table-cell table:style-name="Table48.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Vijay Kumar, </text:span><text:span text:style-name="T16">candidate Civil Judge, Junior Division to be Additional Civil Judge, Junior Division, Lucknow.</text:span></text:p>
      <text:p text:style-name="P42"/>
      <text:p text:style-name="P42"/>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7">No. <text:s text:c="2"/></text:p>
          </table:table-cell>
          <table:table-cell table:style-name="Table50.A1" office:value-type="string">
            <text:list xml:id="list1251532331" text:continue-numbering="true" text:style-name="L10">
              <text:list-item>
                <text:p text:style-name="P100"/>
              </text:list-item>
            </text:list>
          </table:table-cell>
          <table:table-cell table:style-name="Table50.A1" office:value-type="string">
            <text:p text:style-name="P17">/AR(S)/2009</text:p>
          </table:table-cell>
        </table:table-row>
      </table:table>
      <text:p text:style-name="P18"><text:tab/><text:tab/></text:p>
      <text:p text:style-name="P42"><text:span text:style-name="T5">Pursuant to U.P. Government Appointment/Notification No. 3205/II-04-32(1)/2008 dated 20.08.2009 Sri </text:span><text:span text:style-name="T7">Vijay Kumar Vishwakarma, </text:span><text:span text:style-name="T5">candidate Civil Judge, Junior Division </text:span><text:span text:style-name="T6"><text:s/>is <text:s/>appointed U/s 11(2) of the code Criminal Procedure 1973 (Act No. 2 of 1974) as Judicial Magistrate, First Class, </text:span><text:span text:style-name="T5">Chitrakoot.</text:span></text:p>
      <text:p text:style-name="P41"/>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7">No. <text:s text:c="2"/></text:p>
          </table:table-cell>
          <table:table-cell table:style-name="Table51.A1" office:value-type="string">
            <text:list xml:id="list1422257343" text:continue-numbering="true" text:style-name="L10">
              <text:list-item>
                <text:p text:style-name="P100"/>
              </text:list-item>
            </text:list>
          </table:table-cell>
          <table:table-cell table:style-name="Table51.A1" office:value-type="string">
            <text:p text:style-name="P17">/AR(S)/2009</text:p>
          </table:table-cell>
        </table:table-row>
      </table:table>
      <text:p text:style-name="P18"><text:tab/><text:tab/></text:p>
      <text:p text:style-name="P40"><text:span text:style-name="T16">Pursuant to U.P. Government Appointment/Notification No. 2057/II-04-32(1)/2008 dated 21.05.2009 Sri </text:span><text:span text:style-name="T19">Shyam Babu, </text:span><text:span text:style-name="T16">candidate Civil Judge, Junior Division to be Additional Civil Judge, Junior Division, Gorakhpur.</text:span></text:p>
      <text:p text:style-name="P42"/>
      <text:p text:style-name="P42"/>
      <text:p text:style-name="P42"/>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7">No. <text:s text:c="2"/></text:p>
          </table:table-cell>
          <table:table-cell table:style-name="Table52.A1" office:value-type="string">
            <text:list xml:id="list1135938914" text:continue-numbering="true" text:style-name="L10">
              <text:list-item>
                <text:p text:style-name="P100"/>
              </text:list-item>
            </text:list>
          </table:table-cell>
          <table:table-cell table:style-name="Table52.A1" office:value-type="string">
            <text:p text:style-name="P17">/AR(S)/2009</text:p>
          </table:table-cell>
        </table:table-row>
      </table:table>
      <text:p text:style-name="P18"><text:tab/><text:tab/></text:p>
      <text:p text:style-name="P41"><text:soft-page-break/>Pursuant to U.P. Government Appointment/Notification No. 2974/II-04-32(1)/2008 dated 07.08.2009 Km. <text:span text:style-name="T10">Tarkeshwari Singh, </text:span>candidate Civil Judge, Junior Division to be Additional Civil Judge, Junior Division, Jyotiba Phule Nagar.</text:p>
      <text:p text:style-name="P42"/>
      <text:p text:style-name="P42"/>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7">No. <text:s text:c="2"/></text:p>
          </table:table-cell>
          <table:table-cell table:style-name="Table53.A1" office:value-type="string">
            <text:list xml:id="list1309244148" text:continue-numbering="true" text:style-name="L10">
              <text:list-item>
                <text:p text:style-name="P100"/>
              </text:list-item>
            </text:list>
          </table:table-cell>
          <table:table-cell table:style-name="Table53.A1" office:value-type="string">
            <text:p text:style-name="P17">/AR(S)/2009</text:p>
          </table:table-cell>
        </table:table-row>
      </table:table>
      <text:p text:style-name="P18"><text:tab/><text:tab/></text:p>
      <text:p text:style-name="P41">Pursuant to U.P. Government Appointment/Notification No. 1247/II-04-32(1)/2008 dated 01.04.2009 Km. <text:span text:style-name="T10">Shradha Tripathi, </text:span>candidate Civil Judge, Junior Division <text:span text:style-name="T27"><text:s/>is <text:s/>appointed U/s 11(2) of the code Criminal Procedure 1973 (Act No. 2 of 1974) as Judicial Magistrate, First Class, </text:span>Faizabad.</text:p>
      <text:p text:style-name="P42"/>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7">No. <text:s text:c="2"/></text:p>
          </table:table-cell>
          <table:table-cell table:style-name="Table54.A1" office:value-type="string">
            <text:list xml:id="list795002818" text:continue-numbering="true" text:style-name="L10">
              <text:list-item>
                <text:p text:style-name="P100"/>
              </text:list-item>
            </text:list>
          </table:table-cell>
          <table:table-cell table:style-name="Table54.A1" office:value-type="string">
            <text:p text:style-name="P17">/AR(S)/2009</text:p>
          </table:table-cell>
        </table:table-row>
      </table:table>
      <text:p text:style-name="P18"><text:tab/><text:tab/></text:p>
      <text:p text:style-name="P41">Pursuant to U.P. Government Appointment/Notification No. 1653/II-04-32(1)/2008 dated 08.05.2009 Sri <text:span text:style-name="T10">Vimal Verma </text:span>candidate Civil Judge, Junior Division to be Additional Civil Judge, Junior Division, Lucknow.</text:p>
      <text:p text:style-name="P42"/>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7">No. <text:s text:c="2"/></text:p>
          </table:table-cell>
          <table:table-cell table:style-name="Table55.A1" office:value-type="string">
            <text:list xml:id="list1319280523" text:continue-numbering="true" text:style-name="L10">
              <text:list-item>
                <text:p text:style-name="P100"/>
              </text:list-item>
            </text:list>
          </table:table-cell>
          <table:table-cell table:style-name="Table55.A1" office:value-type="string">
            <text:p text:style-name="P17">/AR(S)/2009</text:p>
          </table:table-cell>
        </table:table-row>
      </table:table>
      <text:p text:style-name="P18"><text:tab/><text:tab/></text:p>
      <text:p text:style-name="P41">Pursuant to U.P. Government Appointment/Notification No. 1539/II-04-32(1)/2008 dated 22.04.2009 Sri <text:span text:style-name="T10">Vimal Tripathi, </text:span>candidate Civil Judge, Junior Division to be Additional Civil Judge, Junior Division, Lucknow.</text:p>
      <text:p text:style-name="P42"/>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7">No. <text:s text:c="2"/></text:p>
          </table:table-cell>
          <table:table-cell table:style-name="Table56.A1" office:value-type="string">
            <text:list xml:id="list2146360858" text:continue-numbering="true" text:style-name="L10">
              <text:list-item>
                <text:p text:style-name="P100"/>
              </text:list-item>
            </text:list>
          </table:table-cell>
          <table:table-cell table:style-name="Table56.A1" office:value-type="string">
            <text:p text:style-name="P17">/AR(S)/2009</text:p>
          </table:table-cell>
        </table:table-row>
      </table:table>
      <text:p text:style-name="P18"><text:tab/><text:tab/></text:p>
      <text:p text:style-name="P41">Pursuant to U.P. Government Appointment/Notification No. 1539/II-04-32(1)/2008 dated 22.04.2009 Sri <text:span text:style-name="T10">Anand Shukla, </text:span>candidate Civil Judge, Junior Division to be Additional Civil Judge, Junior Division, Kanpur Nagar.</text:p>
      <text:p text:style-name="P42"/>
      <text:p text:style-name="P42"/>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7">No. <text:s text:c="2"/></text:p>
          </table:table-cell>
          <table:table-cell table:style-name="Table57.A1" office:value-type="string">
            <text:list xml:id="list326088460" text:continue-numbering="true" text:style-name="L10">
              <text:list-item>
                <text:p text:style-name="P100"/>
              </text:list-item>
            </text:list>
          </table:table-cell>
          <table:table-cell table:style-name="Table57.A1" office:value-type="string">
            <text:p text:style-name="P17">/AR(S)/2009</text:p>
          </table:table-cell>
        </table:table-row>
      </table:table>
      <text:p text:style-name="P18"><text:tab/><text:tab/></text:p>
      <text:p text:style-name="P41">Pursuant to U.P. Government Appointment/Notification No. 752/II-04-32(1)/2008 dated 24.03.2009 Km. <text:span text:style-name="T10">Shiv Kumari, </text:span>candidate Civil Judge, Junior Division to be Additional Civil Judge, Junior Division, Saharanpur.</text:p>
      <text:p text:style-name="P42"/>
      <text:p text:style-name="P42"/>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7">No. <text:s text:c="2"/></text:p>
          </table:table-cell>
          <table:table-cell table:style-name="Table58.A1" office:value-type="string">
            <text:list xml:id="list494137725" text:continue-numbering="true" text:style-name="L10">
              <text:list-item>
                <text:p text:style-name="P100"/>
              </text:list-item>
            </text:list>
          </table:table-cell>
          <table:table-cell table:style-name="Table58.A1" office:value-type="string">
            <text:p text:style-name="P17">/AR(S)/2009</text:p>
          </table:table-cell>
        </table:table-row>
      </table:table>
      <text:p text:style-name="P18"><text:tab/><text:tab/></text:p>
      <text:p text:style-name="P41">Pursuant to U.P. Government Appointment/Notification No. 1247/II-04-32(1)/2008 dated 01.04.2009 Sri <text:span text:style-name="T10">Dibyanand, </text:span>candidate Civil Judge, Junior Division to be Additional Civil Judge, Junior Division, Faizabad.</text:p>
      <text:p text:style-name="P42"/>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7">No. <text:s text:c="2"/></text:p>
          </table:table-cell>
          <table:table-cell table:style-name="Table59.A1" office:value-type="string">
            <text:list xml:id="list1262829099" text:continue-numbering="true" text:style-name="L10">
              <text:list-item>
                <text:p text:style-name="P100"/>
              </text:list-item>
            </text:list>
          </table:table-cell>
          <table:table-cell table:style-name="Table59.A1" office:value-type="string">
            <text:p text:style-name="P17">/AR(S)/2009</text:p>
          </table:table-cell>
        </table:table-row>
      </table:table>
      <text:p text:style-name="P18"><text:tab/><text:tab/></text:p>
      <text:p text:style-name="P41">Pursuant to U.P. Government Appointment/Notification No. 1247/II-04-32(1)/2008 dated 01.04.2009 Sri <text:span text:style-name="T10">Amit Kumar Singh, </text:span>candidate Civil Judge, Junior Division <text:span text:style-name="T27">is <text:s/>appointed U/s 11(2) of the code Criminal Procedure 1973 (Act No. 2 of 1974) as Judicial Magistrate, First Class, </text:span>Aligarh.</text:p>
      <text:p text:style-name="P42"/>
      <text:p text:style-name="P42"/>
      <text:p text:style-name="P42"/>
      <text:p text:style-name="P42"/>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7">No. <text:s text:c="2"/></text:p>
          </table:table-cell>
          <table:table-cell table:style-name="Table60.A1" office:value-type="string">
            <text:list xml:id="list2105125124" text:continue-numbering="true" text:style-name="L10">
              <text:list-item>
                <text:p text:style-name="P100"/>
              </text:list-item>
            </text:list>
          </table:table-cell>
          <table:table-cell table:style-name="Table60.A1" office:value-type="string">
            <text:p text:style-name="P17">/AR(S)/2009</text:p>
          </table:table-cell>
        </table:table-row>
      </table:table>
      <text:p text:style-name="P18"><text:tab/><text:tab/></text:p>
      <text:p text:style-name="P44"><text:soft-page-break/>Pursuant to U.P. Government Appointment/Notification No. 1247/II-04-32(1)/2008 dated 01.04.2009 Sri <text:span text:style-name="T10">Bhupendra Pratap, </text:span>candidate Civil Judge, Junior Division to be Additional Civil Judge, Junior Division, Mathura.</text:p>
      <text:p text:style-name="P42"/>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7">No. <text:s text:c="2"/></text:p>
          </table:table-cell>
          <table:table-cell table:style-name="Table61.A1" office:value-type="string">
            <text:list xml:id="list679371984" text:continue-numbering="true" text:style-name="L10">
              <text:list-item>
                <text:p text:style-name="P100"/>
              </text:list-item>
            </text:list>
          </table:table-cell>
          <table:table-cell table:style-name="Table61.A1" office:value-type="string">
            <text:p text:style-name="P17">/AR(S)/2009</text:p>
          </table:table-cell>
        </table:table-row>
      </table:table>
      <text:p text:style-name="P18"><text:tab/><text:tab/></text:p>
      <text:p text:style-name="P41">Pursuant to U.P. Government Appointment/Notification No. 1653/II-04-32(1)/2008 dated 08.05.2009 Sri <text:span text:style-name="T10">Sunil Kumar, S/o Sri Murari Lal </text:span>candidate Civil Judge, Junior Division to be Additional Civil Judge, Junior Division, Kannauj.</text:p>
      <text:p text:style-name="P42"/>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7">No. <text:s text:c="2"/></text:p>
          </table:table-cell>
          <table:table-cell table:style-name="Table62.A1" office:value-type="string">
            <text:list xml:id="list1706976700" text:continue-numbering="true" text:style-name="L10">
              <text:list-item>
                <text:p text:style-name="P100"/>
              </text:list-item>
            </text:list>
          </table:table-cell>
          <table:table-cell table:style-name="Table62.A1" office:value-type="string">
            <text:p text:style-name="P17">/AR(S)/2009</text:p>
          </table:table-cell>
        </table:table-row>
      </table:table>
      <text:p text:style-name="P18"><text:tab/><text:tab/></text:p>
      <text:p text:style-name="P44">Pursuant to U.P. Government Appointment/Notification No. 2057/II-04-32(1)/2008 dated 21.05.2009 Sri <text:span text:style-name="T10">Abhay Pratap Singh, </text:span>candidate Civil Judge, Junior Division to be Additional Civil Judge, Junior Division, Allahabad.</text:p>
      <text:p text:style-name="P42"/>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7">No. <text:s text:c="2"/></text:p>
          </table:table-cell>
          <table:table-cell table:style-name="Table63.A1" office:value-type="string">
            <text:list xml:id="list1373493821" text:continue-numbering="true" text:style-name="L10">
              <text:list-item>
                <text:p text:style-name="P100"/>
              </text:list-item>
            </text:list>
          </table:table-cell>
          <table:table-cell table:style-name="Table63.A1" office:value-type="string">
            <text:p text:style-name="P17">/AR(S)/2009</text:p>
          </table:table-cell>
        </table:table-row>
      </table:table>
      <text:p text:style-name="P18"><text:tab/><text:tab/></text:p>
      <text:p text:style-name="P41">Pursuant to U.P. Government Appointment/Notification No. 1539/II-04-32(1)/2008 dated 22.04.2009 Sri <text:span text:style-name="T10">Kuldeep Singh, S/o Sri Beer Bhan Singh </text:span>candidate Civil Judge, Junior Division to be Additional Civil Judge, Junior Division, Ghaziabad.</text:p>
      <text:p text:style-name="P42"/>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7">No. <text:s text:c="2"/></text:p>
          </table:table-cell>
          <table:table-cell table:style-name="Table64.A1" office:value-type="string">
            <text:list xml:id="list2109760505" text:continue-numbering="true" text:style-name="L10">
              <text:list-item>
                <text:p text:style-name="P100"/>
              </text:list-item>
            </text:list>
          </table:table-cell>
          <table:table-cell table:style-name="Table64.A1" office:value-type="string">
            <text:p text:style-name="P17">/AR(S)/2009</text:p>
          </table:table-cell>
        </table:table-row>
      </table:table>
      <text:p text:style-name="P18"><text:tab/><text:tab/></text:p>
      <text:p text:style-name="P41">Pursuant to U.P. Government Appointment/Notification No. 3205/II-04-32(1)/2008 dated 20.08.2009 Sri <text:span text:style-name="T10">Himanshu Kumar Singh, </text:span>candidate Civil Judge, Junior Division to be Additional Civil Judge, Junior Division, Muzaffar Nagar.</text:p>
      <text:p text:style-name="P42"/>
      <text:p text:style-name="P42"/>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7">No. <text:s text:c="2"/></text:p>
          </table:table-cell>
          <table:table-cell table:style-name="Table65.A1" office:value-type="string">
            <text:list xml:id="list2085258947" text:continue-numbering="true" text:style-name="L10">
              <text:list-item>
                <text:p text:style-name="P100"/>
              </text:list-item>
            </text:list>
          </table:table-cell>
          <table:table-cell table:style-name="Table65.A1" office:value-type="string">
            <text:p text:style-name="P17">/AR(S)/2009</text:p>
          </table:table-cell>
        </table:table-row>
      </table:table>
      <text:p text:style-name="P18"><text:tab/><text:tab/></text:p>
      <text:p text:style-name="P41">Pursuant to U.P. Government Appointment/Notification No. 1539/II-04-32(1)/2008 dated 22.04.2009 Sri <text:span text:style-name="T10">Kuldeep Singh, S/o Sri Prem Singh </text:span>candidate Civil Judge, Junior Division<text:span text:style-name="T27"> is <text:s/>appointed U/s 16(2) of the code Criminal Procedure 1973 (Act No. 2 of 1974) as Metropolitan Magistrate, First Class, </text:span>Kanpur Nagar.</text:p>
      <text:p text:style-name="P42"/>
      <text:p text:style-name="P42"/>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7">No. <text:s text:c="2"/></text:p>
          </table:table-cell>
          <table:table-cell table:style-name="Table66.A1" office:value-type="string">
            <text:list xml:id="list571873100" text:continue-numbering="true" text:style-name="L10">
              <text:list-item>
                <text:p text:style-name="P100"/>
              </text:list-item>
            </text:list>
          </table:table-cell>
          <table:table-cell table:style-name="Table66.A1" office:value-type="string">
            <text:p text:style-name="P17">/AR(S)/2009</text:p>
          </table:table-cell>
        </table:table-row>
      </table:table>
      <text:p text:style-name="P18"><text:tab/><text:tab/></text:p>
      <text:p text:style-name="P41">Pursuant to U.P. Government Appointment/Notification No. 1539/II-04-32(1)/2008 dated 22.04.2009 Sri <text:span text:style-name="T10">Anil Kumar, S/o Sri Ram Khilari </text:span>candidate Civil Judge, Junior Division to be Additional Civil Judge, Junior Division, Kanpur Dehat.</text:p>
      <text:p text:style-name="P42"/>
      <text:p text:style-name="P42"/>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7">No. <text:s text:c="2"/></text:p>
          </table:table-cell>
          <table:table-cell table:style-name="Table67.A1" office:value-type="string">
            <text:list xml:id="list372433753" text:continue-numbering="true" text:style-name="L10">
              <text:list-item>
                <text:p text:style-name="P100"/>
              </text:list-item>
            </text:list>
          </table:table-cell>
          <table:table-cell table:style-name="Table67.A1" office:value-type="string">
            <text:p text:style-name="P17">/AR(S)/2009</text:p>
          </table:table-cell>
        </table:table-row>
      </table:table>
      <text:p text:style-name="P18"><text:tab/><text:tab/></text:p>
      <text:p text:style-name="P41">Pursuant to U.P. Government Appointment/Notification No. 1247/II-04-32(1)/2008 dated 01.04.2009 Sri <text:span text:style-name="T10">Mahendra Kumar Rawat, </text:span>candidate Civil Judge, Junior Division to be Additional Civil Judge, Junior Division, Shahjahanpur.</text:p>
      <text:p text:style-name="P42"/>
      <text:p text:style-name="P42"/>
      <text:p text:style-name="P42"/>
      <text:p text:style-name="P42"/>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7">No. <text:s text:c="2"/></text:p>
          </table:table-cell>
          <table:table-cell table:style-name="Table68.A1" office:value-type="string">
            <text:list xml:id="list1289033396" text:continue-numbering="true" text:style-name="L10">
              <text:list-item>
                <text:p text:style-name="P100"/>
              </text:list-item>
            </text:list>
          </table:table-cell>
          <table:table-cell table:style-name="Table68.A1" office:value-type="string">
            <text:p text:style-name="P17">/AR(S)/2009</text:p>
          </table:table-cell>
        </table:table-row>
      </table:table>
      <text:p text:style-name="P18"><text:tab/><text:tab/></text:p>
      <text:p text:style-name="P41"><text:soft-page-break/>Pursuant to U.P. Government Appointment/Notification No. 1539/II-04-32(1)/2008 dated 22.04.2009 Sri <text:span text:style-name="T10">Manoj Kumar Jatav, </text:span>candidate Civil Judge, Junior Division to be Additional Civil Judge, Junior Division, Jhansi.</text:p>
      <text:p text:style-name="P42"/>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7">No. <text:s text:c="2"/></text:p>
          </table:table-cell>
          <table:table-cell table:style-name="Table69.A1" office:value-type="string">
            <text:list xml:id="list374792058" text:continue-numbering="true" text:style-name="L10">
              <text:list-item>
                <text:p text:style-name="P100"/>
              </text:list-item>
            </text:list>
          </table:table-cell>
          <table:table-cell table:style-name="Table69.A1" office:value-type="string">
            <text:p text:style-name="P17">/AR(S)/2009</text:p>
          </table:table-cell>
        </table:table-row>
      </table:table>
      <text:p text:style-name="P18"><text:tab/><text:tab/></text:p>
      <text:p text:style-name="P41">Pursuant to U.P. Government Appointment/Notification No. 1247/II-04-32(1)/2008 dated 01.04.2009 Sri <text:span text:style-name="T10">Harikesh Kumar, </text:span>candidate Civil Judge, Junior Division to be Additional Civil Judge, Junior Division, Hardoi.</text:p>
      <text:p text:style-name="P42"/>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7">No. <text:s text:c="2"/></text:p>
          </table:table-cell>
          <table:table-cell table:style-name="Table70.A1" office:value-type="string">
            <text:list xml:id="list2165503901" text:continue-numbering="true" text:style-name="L10">
              <text:list-item>
                <text:p text:style-name="P100"/>
              </text:list-item>
            </text:list>
          </table:table-cell>
          <table:table-cell table:style-name="Table70.A1" office:value-type="string">
            <text:p text:style-name="P17">/AR(S)/2009</text:p>
          </table:table-cell>
        </table:table-row>
      </table:table>
      <text:p text:style-name="P18"><text:tab/><text:tab/></text:p>
      <text:p text:style-name="P41">Pursuant to U.P. Government Appointment/Notification No. 1539/II-04-32(1)/2008 dated 22.04.2009 Smt. <text:span text:style-name="T10">Rachna, </text:span>candidate Civil Judge, Junior Division to be Additional Civil Judge, Junior Division, Kannauj.</text:p>
      <text:p text:style-name="P42"/>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7">No. <text:s text:c="2"/></text:p>
          </table:table-cell>
          <table:table-cell table:style-name="Table71.A1" office:value-type="string">
            <text:list xml:id="list1301142191" text:continue-numbering="true" text:style-name="L10">
              <text:list-item>
                <text:p text:style-name="P100"/>
              </text:list-item>
            </text:list>
          </table:table-cell>
          <table:table-cell table:style-name="Table71.A1" office:value-type="string">
            <text:p text:style-name="P17">/AR(S)/2009</text:p>
          </table:table-cell>
        </table:table-row>
      </table:table>
      <text:p text:style-name="P18"><text:tab/><text:tab/></text:p>
      <text:p text:style-name="P41">Pursuant to U.P. Government Appointment/Notification No. 2057/II-04-32(1)/2008 dated 21.05.2009 Sri <text:span text:style-name="T10">Sanjay Kumar, </text:span>candidate Civil Judge, Junior Division to be Additional Civil Judge, Junior Division, Lucknow.</text:p>
      <text:p text:style-name="P42"/>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7">No. <text:s text:c="2"/></text:p>
          </table:table-cell>
          <table:table-cell table:style-name="Table72.A1" office:value-type="string">
            <text:list xml:id="list432111315" text:continue-numbering="true" text:style-name="L10">
              <text:list-item>
                <text:p text:style-name="P100"/>
              </text:list-item>
            </text:list>
          </table:table-cell>
          <table:table-cell table:style-name="Table72.A1" office:value-type="string">
            <text:p text:style-name="P17">/AR(S)/2009</text:p>
          </table:table-cell>
        </table:table-row>
      </table:table>
      <text:p text:style-name="P18"><text:tab/><text:tab/></text:p>
      <text:p text:style-name="P41">Pursuant to U.P. Government Appointment/Notification No. 1247/II-04-32(1)/2008 dated 01.04.2009 Sri <text:span text:style-name="T10">Sunil Kumar Singh, </text:span>candidate Civil Judge, Junior Division to be Additional Civil Judge, Junior Division, Jaunpur.</text:p>
      <text:p text:style-name="P42"/>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7">No. <text:s text:c="2"/></text:p>
          </table:table-cell>
          <table:table-cell table:style-name="Table73.A1" office:value-type="string">
            <text:list xml:id="list1339815593" text:continue-numbering="true" text:style-name="L10">
              <text:list-item>
                <text:p text:style-name="P100"/>
              </text:list-item>
            </text:list>
          </table:table-cell>
          <table:table-cell table:style-name="Table73.A1" office:value-type="string">
            <text:p text:style-name="P17">/AR(S)/2009</text:p>
          </table:table-cell>
        </table:table-row>
      </table:table>
      <text:p text:style-name="P18"><text:tab/><text:tab/></text:p>
      <text:p text:style-name="P41">Pursuant to U.P. Government Appointment/Notification No. 1247/II-04-32(1)/2008 dated 01.04.2009 Sri <text:span text:style-name="T10">Sunil Kumar, S/o Sri Brij Mohan </text:span>candidate Civil Judge, Junior Division to be Additional Civil Judge, Junior Division, Varanasi.</text:p>
      <text:p text:style-name="P42"/>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7">No. <text:s text:c="2"/></text:p>
          </table:table-cell>
          <table:table-cell table:style-name="Table74.A1" office:value-type="string">
            <text:list xml:id="list425560067" text:continue-numbering="true" text:style-name="L10">
              <text:list-item>
                <text:p text:style-name="P100"/>
              </text:list-item>
            </text:list>
          </table:table-cell>
          <table:table-cell table:style-name="Table74.A1" office:value-type="string">
            <text:p text:style-name="P17">/AR(S)/2009</text:p>
          </table:table-cell>
        </table:table-row>
      </table:table>
      <text:p text:style-name="P18"><text:tab/><text:tab/></text:p>
      <text:p text:style-name="P41">Pursuant to U.P. Government Appointment/Notification No. 1653/II-04-32(1)/2008 dated 08.05.2009 Sri <text:span text:style-name="T10">Manoj Kumar, </text:span>candidate Civil Judge, Junior Division to be Additional Civil Judge, Junior Division, Fatehpur.</text:p>
      <text:p text:style-name="P42"/>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7">No. <text:s text:c="2"/></text:p>
          </table:table-cell>
          <table:table-cell table:style-name="Table75.A1" office:value-type="string">
            <text:list xml:id="list672849008" text:continue-numbering="true" text:style-name="L10">
              <text:list-item>
                <text:p text:style-name="P100"/>
              </text:list-item>
            </text:list>
          </table:table-cell>
          <table:table-cell table:style-name="Table75.A1" office:value-type="string">
            <text:p text:style-name="P17">/AR(S)/2009</text:p>
          </table:table-cell>
        </table:table-row>
      </table:table>
      <text:p text:style-name="P18"><text:tab/><text:tab/></text:p>
      <text:p text:style-name="P41">Pursuant to U.P. Government Appointment/Notification No. 752/II-04-32(1)/2008 dated 24.03.2009 Sri <text:span text:style-name="T10">Ravi Kumar Diwakar, </text:span>candidate Civil Judge, Junior Division to be Additional Civil Judge, Junior Division, Azamgarh.</text:p>
      <text:p text:style-name="P42"/>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7">No. <text:s text:c="2"/></text:p>
          </table:table-cell>
          <table:table-cell table:style-name="Table76.A1" office:value-type="string">
            <text:list xml:id="list935010438" text:continue-numbering="true" text:style-name="L10">
              <text:list-item>
                <text:p text:style-name="P100"/>
              </text:list-item>
            </text:list>
          </table:table-cell>
          <table:table-cell table:style-name="Table76.A1" office:value-type="string">
            <text:p text:style-name="P17">/AR(S)/2009</text:p>
          </table:table-cell>
        </table:table-row>
      </table:table>
      <text:p text:style-name="P18"><text:tab/><text:tab/></text:p>
      <text:p text:style-name="P41">Pursuant to U.P. Government Appointment/Notification No. 2057/II-04-32(1)/2008 dated 21.05.2009 Sri <text:span text:style-name="T10">Satya Pal Singh, </text:span>candidate Civil Judge, Junior Division to be Additional Civil Judge, Junior Division, Aligarh.</text:p>
      <text:p text:style-name="P42"/>
      <text:p text:style-name="P42"/>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7">No. <text:s text:c="2"/></text:p>
          </table:table-cell>
          <table:table-cell table:style-name="Table77.A1" office:value-type="string">
            <text:list xml:id="list1119379402" text:continue-numbering="true" text:style-name="L10">
              <text:list-item>
                <text:p text:style-name="P100"/>
              </text:list-item>
            </text:list>
          </table:table-cell>
          <table:table-cell table:style-name="Table77.A1" office:value-type="string">
            <text:p text:style-name="P17">/AR(S)/2009</text:p>
          </table:table-cell>
        </table:table-row>
      </table:table>
      <text:p text:style-name="P18"><text:tab/><text:tab/></text:p>
      <text:p text:style-name="P41"><text:soft-page-break/>Pursuant to U.P. Government Appointment/Notification No. 1539/II-04-32(1)/2008 dated 22.04.2009 Sri <text:span text:style-name="T10">Anil Kumar, S/o Sri Jhillu Ram </text:span>candidate Civil Judge, Junior Division to be Additional Civil Judge, Junior Division, Pratapgarh.</text:p>
      <text:p text:style-name="P42"/>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7">No. <text:s text:c="2"/></text:p>
          </table:table-cell>
          <table:table-cell table:style-name="Table78.A1" office:value-type="string">
            <text:list xml:id="list147206716" text:continue-numbering="true" text:style-name="L10">
              <text:list-item>
                <text:p text:style-name="P100"/>
              </text:list-item>
            </text:list>
          </table:table-cell>
          <table:table-cell table:style-name="Table78.A1" office:value-type="string">
            <text:p text:style-name="P17">/AR(S)/2009</text:p>
          </table:table-cell>
        </table:table-row>
      </table:table>
      <text:p text:style-name="P18"><text:tab/><text:tab/></text:p>
      <text:p text:style-name="P41">Pursuant to U.P. Government Appointment/Notification No. 2057/II-04-32(1)/2008 dated 21.05.2009 Km. <text:span text:style-name="T10">Aparna Dev, </text:span>candidate Civil Judge, Junior Division to be Additional Civil Judge, Junior Division, Meerut.</text:p>
      <text:p text:style-name="P42"/>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7">No. <text:s text:c="2"/></text:p>
          </table:table-cell>
          <table:table-cell table:style-name="Table79.A1" office:value-type="string">
            <text:list xml:id="list587708083" text:continue-numbering="true" text:style-name="L10">
              <text:list-item>
                <text:p text:style-name="P100"/>
              </text:list-item>
            </text:list>
          </table:table-cell>
          <table:table-cell table:style-name="Table79.A1" office:value-type="string">
            <text:p text:style-name="P17">/AR(S)/2009</text:p>
          </table:table-cell>
        </table:table-row>
      </table:table>
      <text:p text:style-name="P18"><text:tab/><text:tab/></text:p>
      <text:p text:style-name="P41">Pursuant to U.P. Government Appointment/Notification No. 1247/II-04-32(1)/2008 dated 01.04.2009 Sri <text:span text:style-name="T10">Prashant Kumar Singh, </text:span>candidate Civil Judge, Junior Division to be Additional Civil Judge, Junior Division, Bareilly.</text:p>
      <text:p text:style-name="P42"/>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7">No. <text:s text:c="2"/></text:p>
          </table:table-cell>
          <table:table-cell table:style-name="Table80.A1" office:value-type="string">
            <text:list xml:id="list1147909938" text:continue-numbering="true" text:style-name="L10">
              <text:list-item>
                <text:p text:style-name="P100"/>
              </text:list-item>
            </text:list>
          </table:table-cell>
          <table:table-cell table:style-name="Table80.A1" office:value-type="string">
            <text:p text:style-name="P17">/AR(S)/2009</text:p>
          </table:table-cell>
        </table:table-row>
      </table:table>
      <text:p text:style-name="P18"><text:tab/><text:tab/></text:p>
      <text:p text:style-name="P41">Pursuant to U.P. Government Appointment/Notification No. 1247/II-04-32(1)/2008 dated 01.04.2009 Sri <text:span text:style-name="T10">Manoj Kumar Shasan, </text:span>candidate Civil Judge, Junior Division to be Additional Civil Judge, Junior Division, Budaun.</text:p>
      <text:p text:style-name="P42"/>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7">No. <text:s text:c="2"/></text:p>
          </table:table-cell>
          <table:table-cell table:style-name="Table81.A1" office:value-type="string">
            <text:list xml:id="list1360497330" text:continue-numbering="true" text:style-name="L10">
              <text:list-item>
                <text:p text:style-name="P100"/>
              </text:list-item>
            </text:list>
          </table:table-cell>
          <table:table-cell table:style-name="Table81.A1" office:value-type="string">
            <text:p text:style-name="P17">/AR(S)/2009</text:p>
          </table:table-cell>
        </table:table-row>
      </table:table>
      <text:p text:style-name="P18"><text:tab/><text:tab/></text:p>
      <text:p text:style-name="P41">Pursuant to U.P. Government Appointment/Notification No. 1653/II-04-32(1)/2008 dated 08.05.2009 Sri <text:span text:style-name="T10">Swatantra Prakash, </text:span>candidate Civil Judge, Junior Division to be Additional Civil Judge, Junior Division, Pratapgarh.</text:p>
      <text:p text:style-name="P42"/>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7">No. <text:s text:c="2"/></text:p>
          </table:table-cell>
          <table:table-cell table:style-name="Table82.A1" office:value-type="string">
            <text:list xml:id="list1971723709" text:continue-numbering="true" text:style-name="L10">
              <text:list-item>
                <text:p text:style-name="P100"/>
              </text:list-item>
            </text:list>
          </table:table-cell>
          <table:table-cell table:style-name="Table82.A1" office:value-type="string">
            <text:p text:style-name="P17">/AR(S)/2009</text:p>
          </table:table-cell>
        </table:table-row>
      </table:table>
      <text:p text:style-name="P18"><text:tab/><text:tab/></text:p>
      <text:p text:style-name="P41">Pursuant to U.P. Government Appointment/Notification No. 1247/II-04-32(1)/2008 dated 01.04.2009 Sri <text:span text:style-name="T10">Satya Prakash, </text:span>candidate Civil Judge, Junior Division to be Additional Civil Judge, Junior Division, Meerut.</text:p>
      <text:p text:style-name="P42"/>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7">No. <text:s text:c="2"/></text:p>
          </table:table-cell>
          <table:table-cell table:style-name="Table83.A1" office:value-type="string">
            <text:list xml:id="list98123487" text:continue-numbering="true" text:style-name="L10">
              <text:list-item>
                <text:p text:style-name="P100"/>
              </text:list-item>
            </text:list>
          </table:table-cell>
          <table:table-cell table:style-name="Table83.A1" office:value-type="string">
            <text:p text:style-name="P17">/AR(S)/2009</text:p>
          </table:table-cell>
        </table:table-row>
      </table:table>
      <text:p text:style-name="P18"><text:tab/><text:tab/></text:p>
      <text:p text:style-name="P44">Pursuant to U.P. Government Appointment/Notification No. 1539/II-04-32(1)/2008 dated 22.04.2009 Sri <text:span text:style-name="T10">Kuldeep Singh, S/o Sri Mahendra Singh </text:span>candidate Civil Judge, Junior Division to be Additional Civil Judge, Junior Division, Mathura.</text:p>
      <text:p text:style-name="P125"/>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7">No. <text:s text:c="2"/></text:p>
          </table:table-cell>
          <table:table-cell table:style-name="Table84.A1" office:value-type="string">
            <text:list xml:id="list484016113" text:continue-numbering="true" text:style-name="L10">
              <text:list-item>
                <text:p text:style-name="P100"/>
              </text:list-item>
            </text:list>
          </table:table-cell>
          <table:table-cell table:style-name="Table84.A1" office:value-type="string">
            <text:p text:style-name="P17">/AR(S)/2009</text:p>
          </table:table-cell>
        </table:table-row>
      </table:table>
      <text:p text:style-name="P18"><text:tab/><text:tab/></text:p>
      <text:p text:style-name="P41">Pursuant to U.P. Government Appointment/Notification No. 2057/II-04-09-32(1)/2008 dated 21.05.2009 Sri <text:span text:style-name="T10">Parvind Kumar, </text:span>candidate Civil Judge, Junior Division to be Additional Civil Judge, Junior Division, Kushinagar at Padrauna.</text:p>
      <text:p text:style-name="P42"/>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7">No. <text:s text:c="2"/></text:p>
          </table:table-cell>
          <table:table-cell table:style-name="Table85.A1" office:value-type="string">
            <text:list xml:id="list581001162" text:continue-numbering="true" text:style-name="L10">
              <text:list-item>
                <text:p text:style-name="P100"/>
              </text:list-item>
            </text:list>
          </table:table-cell>
          <table:table-cell table:style-name="Table85.A1" office:value-type="string">
            <text:p text:style-name="P17">/AR(S)/2009</text:p>
          </table:table-cell>
        </table:table-row>
      </table:table>
      <text:p text:style-name="P18"><text:tab/><text:tab/></text:p>
      <text:p text:style-name="P41">Pursuant to U.P. Government Appointment/Notification No. 1247/II-04-32(1)/2008 dated 01.04.2009 Sri <text:span text:style-name="T10">Sushil Kumar, </text:span>candidate Civil Judge, Junior Division to be Additional Civil Judge, Junior Division, Faizabad.</text:p>
      <text:p text:style-name="P42"/>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7">No. <text:s text:c="2"/></text:p>
          </table:table-cell>
          <table:table-cell table:style-name="Table86.A1" office:value-type="string">
            <text:list xml:id="list1379162293" text:continue-numbering="true" text:style-name="L10">
              <text:list-item>
                <text:p text:style-name="P100"/>
              </text:list-item>
            </text:list>
          </table:table-cell>
          <table:table-cell table:style-name="Table86.A1" office:value-type="string">
            <text:p text:style-name="P17">/AR(S)/2009</text:p>
          </table:table-cell>
        </table:table-row>
      </table:table>
      <text:p text:style-name="P18"><text:tab/><text:tab/></text:p>
      <text:p text:style-name="P41"><text:soft-page-break/>Pursuant to U.P. Government Appointment/Notification No. 1539/II-04-32(1)/2008 dated 22.04.2009 Km. <text:span text:style-name="T10">Purnima Sagar, </text:span>candidate Civil Judge, Junior Division to be Additional Civil Judge, Junior Division, Banda.</text:p>
      <text:p text:style-name="P42"/>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7">No. <text:s text:c="2"/></text:p>
          </table:table-cell>
          <table:table-cell table:style-name="Table87.A1" office:value-type="string">
            <text:list xml:id="list444651506" text:continue-numbering="true" text:style-name="L10">
              <text:list-item>
                <text:p text:style-name="P100"/>
              </text:list-item>
            </text:list>
          </table:table-cell>
          <table:table-cell table:style-name="Table87.A1" office:value-type="string">
            <text:p text:style-name="P17">/AR(S)/2009</text:p>
          </table:table-cell>
        </table:table-row>
      </table:table>
      <text:p text:style-name="P18"><text:tab/><text:tab/></text:p>
      <text:p text:style-name="P44">Pursuant to U.P. Government Appointment/Notification No. 1247/II-04-32(1)/2008 dated 01.04.2009 Sri <text:span text:style-name="T10">Ashok Kumar, </text:span>candidate Civil Judge, Junior Division to be Additional Civil Judge, Junior Division, Jaunpur.</text:p>
      <text:p text:style-name="P42"/>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7">No. <text:s text:c="2"/></text:p>
          </table:table-cell>
          <table:table-cell table:style-name="Table88.A1" office:value-type="string">
            <text:list xml:id="list868847806" text:continue-numbering="true" text:style-name="L10">
              <text:list-item>
                <text:p text:style-name="P100"/>
              </text:list-item>
            </text:list>
          </table:table-cell>
          <table:table-cell table:style-name="Table88.A1" office:value-type="string">
            <text:p text:style-name="P17">/AR(S)/2009</text:p>
          </table:table-cell>
        </table:table-row>
      </table:table>
      <text:p text:style-name="P18"><text:tab/><text:tab/></text:p>
      <text:p text:style-name="P41">Pursuant to U.P. Government Appointment/Notification No. 1539/II-04-32(1)/2008 dated 22.04.2009 Smt. <text:span text:style-name="T10">Sheelvent, </text:span>candidate Civil Judge, Junior Division to be Additional Civil Judge, Junior Division, Bijnor.</text:p>
      <text:p text:style-name="P42"/>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7">No. <text:s text:c="2"/></text:p>
          </table:table-cell>
          <table:table-cell table:style-name="Table89.A1" office:value-type="string">
            <text:list xml:id="list1835058201" text:continue-numbering="true" text:style-name="L10">
              <text:list-item>
                <text:p text:style-name="P100"/>
              </text:list-item>
            </text:list>
          </table:table-cell>
          <table:table-cell table:style-name="Table89.A1" office:value-type="string">
            <text:p text:style-name="P17">/AR(S)/2009</text:p>
          </table:table-cell>
        </table:table-row>
      </table:table>
      <text:p text:style-name="P18"><text:tab/><text:tab/></text:p>
      <text:p text:style-name="P41">Pursuant to U.P. Government Appointment/Notification No. 1653/II-04-32(1)/2008 dated 08.05.2009 Sri <text:span text:style-name="T10">Sharad Kumar Chaudhary, </text:span>candidate Civil Judge, Junior Division to be Additional Civil Judge, Junior Division, Bijnor.</text:p>
      <text:p text:style-name="P42"/>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7">No. <text:s text:c="2"/></text:p>
          </table:table-cell>
          <table:table-cell table:style-name="Table90.A1" office:value-type="string">
            <text:list xml:id="list1669238788" text:continue-numbering="true" text:style-name="L10">
              <text:list-item>
                <text:p text:style-name="P100"/>
              </text:list-item>
            </text:list>
          </table:table-cell>
          <table:table-cell table:style-name="Table90.A1" office:value-type="string">
            <text:p text:style-name="P17">/AR(S)/2009</text:p>
          </table:table-cell>
        </table:table-row>
      </table:table>
      <text:p text:style-name="P18"><text:tab/><text:tab/></text:p>
      <text:p text:style-name="P41">Pursuant to U.P. Government Appointment/Notification No. 2057/II-04-32(1)/2008 dated 21.05.2009 Sri <text:span text:style-name="T10">Shri Pal Singh, </text:span>candidate Civil Judge, Junior Division to be Additional Civil Judge, Junior Division, Hamirpur.</text:p>
      <text:p text:style-name="P42"/>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7">No. <text:s text:c="2"/></text:p>
          </table:table-cell>
          <table:table-cell table:style-name="Table91.A1" office:value-type="string">
            <text:list xml:id="list788247465" text:continue-numbering="true" text:style-name="L10">
              <text:list-item>
                <text:p text:style-name="P100"/>
              </text:list-item>
            </text:list>
          </table:table-cell>
          <table:table-cell table:style-name="Table91.A1" office:value-type="string">
            <text:p text:style-name="P17">/AR(S)/2009</text:p>
          </table:table-cell>
        </table:table-row>
      </table:table>
      <text:p text:style-name="P18"><text:tab/><text:tab/></text:p>
      <text:p text:style-name="P41">Pursuant to U.P. Government Appointment/Notification No. 1653/II-04-32(1)/2008 dated 08.05.2009 Sri <text:span text:style-name="T10">Suresh Kumar, </text:span>candidate Civil Judge, Junior Division to be Additional Civil Judge, Junior Division, Hamirpur.</text:p>
      <text:p text:style-name="P42"/>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7">No. <text:s text:c="2"/></text:p>
          </table:table-cell>
          <table:table-cell table:style-name="Table92.A1" office:value-type="string">
            <text:list xml:id="list328704720" text:continue-numbering="true" text:style-name="L10">
              <text:list-item>
                <text:p text:style-name="P100"/>
              </text:list-item>
            </text:list>
          </table:table-cell>
          <table:table-cell table:style-name="Table92.A1" office:value-type="string">
            <text:p text:style-name="P17">/AR(S)/2009</text:p>
          </table:table-cell>
        </table:table-row>
      </table:table>
      <text:p text:style-name="P18"><text:tab/><text:tab/></text:p>
      <text:p text:style-name="P41">Pursuant to U.P. Government Appointment/Notification No. 1539/II-04-32(1)/2008 dated 22.04.2009 Sri <text:span text:style-name="T10">Dinesh Kumar Gautam, </text:span>candidate Civil Judge, Junior Division to be Additional Civil Judge, Junior Division, Kanpur Nagar.</text:p>
      <text:p text:style-name="P42"/>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7">No. <text:s text:c="2"/></text:p>
          </table:table-cell>
          <table:table-cell table:style-name="Table93.A1" office:value-type="string">
            <text:list xml:id="list1190490023" text:continue-numbering="true" text:style-name="L10">
              <text:list-item>
                <text:p text:style-name="P100"/>
              </text:list-item>
            </text:list>
          </table:table-cell>
          <table:table-cell table:style-name="Table93.A1" office:value-type="string">
            <text:p text:style-name="P17">/AR(S)/2009</text:p>
          </table:table-cell>
        </table:table-row>
      </table:table>
      <text:p text:style-name="P18"><text:tab/><text:tab/></text:p>
      <text:p text:style-name="P41">Pursuant to U.P. Government Appointment/Notification No. 2208/II-04-32(1)/2008 dated 02.06.2009 Sri <text:span text:style-name="T10">Anupam Shaury, </text:span>candidate Civil Judge, Junior Division to be Additional Civil Judge, Junior Division, Jhansi.</text:p>
      <text:p text:style-name="P42"/>
      <text:p text:style-name="P42"/>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7">No. <text:s text:c="2"/></text:p>
          </table:table-cell>
          <table:table-cell table:style-name="Table94.A1" office:value-type="string">
            <text:list xml:id="list2123499469" text:continue-numbering="true" text:style-name="L10">
              <text:list-item>
                <text:p text:style-name="P100"/>
              </text:list-item>
            </text:list>
          </table:table-cell>
          <table:table-cell table:style-name="Table94.A1" office:value-type="string">
            <text:p text:style-name="P17">/AR(S)/2009</text:p>
          </table:table-cell>
        </table:table-row>
      </table:table>
      <text:p text:style-name="P18"><text:tab/><text:tab/></text:p>
      <text:p text:style-name="P41">Pursuant to U.P. Government Appointment/Notification No. 1539/II-04-32(1)/2008 dated 22.04.2009 Sri <text:span text:style-name="T10">Prabodh Kumar, </text:span>candidate Civil Judge, Junior Division to be Additional Civil Judge, Junior Division, Faizabad.</text:p>
      <text:p text:style-name="P42"/>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7">No. <text:s text:c="2"/></text:p>
          </table:table-cell>
          <table:table-cell table:style-name="Table95.A1" office:value-type="string">
            <text:list xml:id="list252739761" text:continue-numbering="true" text:style-name="L10">
              <text:list-item>
                <text:p text:style-name="P100"/>
              </text:list-item>
            </text:list>
          </table:table-cell>
          <table:table-cell table:style-name="Table95.A1" office:value-type="string">
            <text:p text:style-name="P17">/AR(S)/2009</text:p>
          </table:table-cell>
        </table:table-row>
      </table:table>
      <text:p text:style-name="P18"><text:tab/><text:tab/></text:p>
      <text:p text:style-name="P41"><text:soft-page-break/>Pursuant to U.P. Government Appointment/Notification No. 2057/II-04-32(1)/2008 dated 21.05.2009 Km. <text:span text:style-name="T10">Meenakshi Sonkar, </text:span>candidate Civil Judge, Junior Division to be Additional Civil Judge, Junior Division, Basti.</text:p>
      <text:p text:style-name="P42"/>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7">No. <text:s text:c="2"/></text:p>
          </table:table-cell>
          <table:table-cell table:style-name="Table96.A1" office:value-type="string">
            <text:list xml:id="list1090023506" text:continue-numbering="true" text:style-name="L10">
              <text:list-item>
                <text:p text:style-name="P100"/>
              </text:list-item>
            </text:list>
          </table:table-cell>
          <table:table-cell table:style-name="Table96.A1" office:value-type="string">
            <text:p text:style-name="P17">/AR(S)/2009</text:p>
          </table:table-cell>
        </table:table-row>
      </table:table>
      <text:p text:style-name="P18"><text:tab/><text:tab/></text:p>
      <text:p text:style-name="P41">Pursuant to U.P. Government Appointment/Notification No. 752/II-04-32(1)/2008 dated 24.03.2009 Sri <text:span text:style-name="T10">Mahendra Kumar, </text:span>candidate Civil Judge, Junior Division to be Additional Civil Judge, Junior Division, Unnao.</text:p>
      <text:p text:style-name="P42"/>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7">No. <text:s text:c="2"/></text:p>
          </table:table-cell>
          <table:table-cell table:style-name="Table97.A1" office:value-type="string">
            <text:list xml:id="list509647104" text:continue-numbering="true" text:style-name="L10">
              <text:list-item>
                <text:p text:style-name="P100"/>
              </text:list-item>
            </text:list>
          </table:table-cell>
          <table:table-cell table:style-name="Table97.A1" office:value-type="string">
            <text:p text:style-name="P17">/AR(S)/2009</text:p>
          </table:table-cell>
        </table:table-row>
      </table:table>
      <text:p text:style-name="P18"><text:tab/><text:tab/></text:p>
      <text:p text:style-name="P41">Pursuant to U.P. Government Appointment/Notification No. 1247/II-04-32(1)/2008 dated 01.04.2009 Sri <text:span text:style-name="T10">Bhoola Ram, </text:span>candidate Civil Judge, Junior Division to be Additional Civil Judge, Junior Division, Hathras.</text:p>
      <text:p text:style-name="P42"/>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7">No. <text:s text:c="2"/></text:p>
          </table:table-cell>
          <table:table-cell table:style-name="Table98.A1" office:value-type="string">
            <text:list xml:id="list586931697" text:continue-numbering="true" text:style-name="L10">
              <text:list-item>
                <text:p text:style-name="P100"/>
              </text:list-item>
            </text:list>
          </table:table-cell>
          <table:table-cell table:style-name="Table98.A1" office:value-type="string">
            <text:p text:style-name="P17">/AR(S)/2009</text:p>
          </table:table-cell>
        </table:table-row>
      </table:table>
      <text:p text:style-name="P18"><text:tab/><text:tab/></text:p>
      <text:p text:style-name="P41">Pursuant to U.P. Government Appointment/Notification No. 752/II-04-32(1)/2008 dated 24.03.2009 Sri <text:span text:style-name="T10">Rahul Singh, </text:span>candidate Civil Judge, Junior Division to be Additional Civil Judge, Junior Division, Ghaziabad.</text:p>
      <text:p text:style-name="P42"/>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7">No. <text:s text:c="2"/></text:p>
          </table:table-cell>
          <table:table-cell table:style-name="Table99.A1" office:value-type="string">
            <text:list xml:id="list193331437" text:continue-numbering="true" text:style-name="L10">
              <text:list-item>
                <text:p text:style-name="P100"/>
              </text:list-item>
            </text:list>
          </table:table-cell>
          <table:table-cell table:style-name="Table99.A1" office:value-type="string">
            <text:p text:style-name="P17">/AR(S)/2009</text:p>
          </table:table-cell>
        </table:table-row>
      </table:table>
      <text:p text:style-name="P18"><text:tab/><text:tab/></text:p>
      <text:p text:style-name="P41">Pursuant to U.P. Government Appointment/Notification No. 2208/II-04-32(1)/2008 dated 02.06.2009 Sri <text:span text:style-name="T10">Vinay Kumar, </text:span>candidate Civil Judge, Junior Division to be Additional Civil Judge, Junior Division, Raebareli.</text:p>
      <text:p text:style-name="P42"/>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7">No. <text:s text:c="2"/></text:p>
          </table:table-cell>
          <table:table-cell table:style-name="Table100.A1" office:value-type="string">
            <text:list xml:id="list846197346" text:continue-numbering="true" text:style-name="L10">
              <text:list-item>
                <text:p text:style-name="P100"/>
              </text:list-item>
            </text:list>
          </table:table-cell>
          <table:table-cell table:style-name="Table100.A1" office:value-type="string">
            <text:p text:style-name="P17">/AR(S)/2009</text:p>
          </table:table-cell>
        </table:table-row>
      </table:table>
      <text:p text:style-name="P18"><text:tab/><text:tab/></text:p>
      <text:p text:style-name="P41">Pursuant to U.P. Government Appointment/Notification No. 1539/II-04-32(1)/2008 dated 22.04.2009 Sri <text:span text:style-name="T10">Prabodh Kumar Verma, </text:span>candidate Civil Judge, Junior Division to be Additional Civil Judge, Junior Division, Kanshiram Nagar.</text:p>
      <text:p text:style-name="P42"/>
      <text:p text:style-name="P42"/>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7">No. <text:s text:c="2"/></text:p>
          </table:table-cell>
          <table:table-cell table:style-name="Table101.A1" office:value-type="string">
            <text:list xml:id="list566710133" text:continue-numbering="true" text:style-name="L10">
              <text:list-item>
                <text:p text:style-name="P100"/>
              </text:list-item>
            </text:list>
          </table:table-cell>
          <table:table-cell table:style-name="Table101.A1" office:value-type="string">
            <text:p text:style-name="P17">/AR(S)/2009</text:p>
          </table:table-cell>
        </table:table-row>
      </table:table>
      <text:p text:style-name="P18"><text:tab/><text:tab/></text:p>
      <text:p text:style-name="P44">Pursuant to U.P. Government Appointment/Notification No. 1539/II-04-32(1)/2008 dated 22.04.2009 Sri <text:span text:style-name="T10">Kamal Singh, </text:span>candidate Civil Judge, Junior Division to be Additional Civil Judge, Junior Division, Raebareli.</text:p>
      <text:p text:style-name="P42"/>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7">No. <text:s text:c="2"/></text:p>
          </table:table-cell>
          <table:table-cell table:style-name="Table102.A1" office:value-type="string">
            <text:list xml:id="list1456231812" text:continue-numbering="true" text:style-name="L10">
              <text:list-item>
                <text:p text:style-name="P100"/>
              </text:list-item>
            </text:list>
          </table:table-cell>
          <table:table-cell table:style-name="Table102.A1" office:value-type="string">
            <text:p text:style-name="P17">/AR(S)/2009</text:p>
          </table:table-cell>
        </table:table-row>
      </table:table>
      <text:p text:style-name="P18"><text:tab/><text:tab/></text:p>
      <text:p text:style-name="P41">Pursuant to U.P. Government Appointment/Notification No. 2974/II-04-32(1)/2008 dated 07.08.2009 Sri <text:span text:style-name="T10">Prashant Kumar, </text:span>candidate Civil Judge, Junior Division to be Additional Civil Judge, Junior Division, Unnao.</text:p>
      <text:p text:style-name="P42"/>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7">No. <text:s text:c="2"/></text:p>
          </table:table-cell>
          <table:table-cell table:style-name="Table103.A1" office:value-type="string">
            <text:list xml:id="list1240066844" text:continue-numbering="true" text:style-name="L10">
              <text:list-item>
                <text:p text:style-name="P100"/>
              </text:list-item>
            </text:list>
          </table:table-cell>
          <table:table-cell table:style-name="Table103.A1" office:value-type="string">
            <text:p text:style-name="P17">/AR(S)/2009</text:p>
          </table:table-cell>
        </table:table-row>
      </table:table>
      <text:p text:style-name="P18"><text:tab/><text:tab/></text:p>
      <text:p text:style-name="P44">Pursuant to U.P. Government Appointment/Notification No. 1539/II-04-32(1)/2008 dated 22.04.2009 Sri <text:span text:style-name="T10">Sushil Kumar, </text:span>candidate Civil Judge, Junior Division to be Additional Civil Judge, Junior Division, Kanshiram Nagar.</text:p>
      <text:p text:style-name="P42"/>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7">No. <text:s text:c="2"/></text:p>
          </table:table-cell>
          <table:table-cell table:style-name="Table104.A1" office:value-type="string">
            <text:list xml:id="list1868283910" text:continue-numbering="true" text:style-name="L10">
              <text:list-item>
                <text:p text:style-name="P100"/>
              </text:list-item>
            </text:list>
          </table:table-cell>
          <table:table-cell table:style-name="Table104.A1" office:value-type="string">
            <text:p text:style-name="P17">/AR(S)/2009</text:p>
          </table:table-cell>
        </table:table-row>
      </table:table>
      <text:p text:style-name="P18"><text:tab/><text:tab/></text:p>
      <text:p text:style-name="P41"><text:soft-page-break/>Pursuant to U.P. Government Appointment/Notification No. 2057/II-04-32(1)/2008 dated 21.05.2009 Km. <text:span text:style-name="T10">Kiran Gond, </text:span>candidate Civil Judge, Junior Division to be Additional Civil Judge, Junior Division, Bulandshahr.</text:p>
      <text:p text:style-name="P42"/>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7">No. <text:s text:c="2"/></text:p>
          </table:table-cell>
          <table:table-cell table:style-name="Table105.A1" office:value-type="string">
            <text:list xml:id="list1843550062" text:continue-numbering="true" text:style-name="L10">
              <text:list-item>
                <text:p text:style-name="P100"/>
              </text:list-item>
            </text:list>
          </table:table-cell>
          <table:table-cell table:style-name="Table105.A1" office:value-type="string">
            <text:p text:style-name="P17">/AR(S)/2009</text:p>
          </table:table-cell>
        </table:table-row>
      </table:table>
      <text:p text:style-name="P18"><text:tab/><text:tab/></text:p>
      <text:p text:style-name="P41">Pursuant to U.P. Government Appointment/Notification No. 1247/II-04-32(1)/2008 dated 01.04.2009 Sri <text:span text:style-name="T10">Mradanshu Kumar, </text:span>candidate Civil Judge, Junior Division to be Additional Civil Judge, Junior Division, Hathras.</text:p>
      <text:p text:style-name="P42"/>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7">No. <text:s text:c="2"/></text:p>
          </table:table-cell>
          <table:table-cell table:style-name="Table106.A1" office:value-type="string">
            <text:list xml:id="list1874674035" text:continue-numbering="true" text:style-name="L10">
              <text:list-item>
                <text:p text:style-name="P100"/>
              </text:list-item>
            </text:list>
          </table:table-cell>
          <table:table-cell table:style-name="Table106.A1" office:value-type="string">
            <text:p text:style-name="P17">/AR(S)/2009</text:p>
          </table:table-cell>
        </table:table-row>
      </table:table>
      <text:p text:style-name="P18"><text:tab/><text:tab/></text:p>
      <text:p text:style-name="P41">Pursuant to U.P. Government Appointment/Notification No. 2319/II-04-32(1)/2008 dated 12.06.2009 Sri <text:span text:style-name="T10">Rajesh Kumar Varun, </text:span>candidate Civil Judge, Junior Division <text:span text:style-name="T27"><text:s/>is <text:s/>appointed U/s 16(2) of the code Criminal Procedure 1973 (Act No. 2 of 1974) as Metropolitan Magistrate, First Class</text:span>, Kanpur Nagar.</text:p>
      <text:p text:style-name="P42"/>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7">No. <text:s text:c="2"/></text:p>
          </table:table-cell>
          <table:table-cell table:style-name="Table107.A1" office:value-type="string">
            <text:list xml:id="list617568883" text:continue-numbering="true" text:style-name="L10">
              <text:list-item>
                <text:p text:style-name="P100"/>
              </text:list-item>
            </text:list>
          </table:table-cell>
          <table:table-cell table:style-name="Table107.A1" office:value-type="string">
            <text:p text:style-name="P17">/AR(S)/2009</text:p>
          </table:table-cell>
        </table:table-row>
      </table:table>
      <text:p text:style-name="P18"><text:tab/><text:tab/></text:p>
      <text:p text:style-name="P41">Pursuant to U.P. Government Appointment/Notification No. 1539/II-04-32(1)/2008 dated 22.04.2009 Sri <text:span text:style-name="T10">Arvind Verma, </text:span>candidate Civil Judge, Junior Division to be Additional Civil Judge, Junior Division, Kanpur Dehat.</text:p>
      <text:p text:style-name="P42"/>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7">No. <text:s text:c="2"/></text:p>
          </table:table-cell>
          <table:table-cell table:style-name="Table108.A1" office:value-type="string">
            <text:list xml:id="list777203999" text:continue-numbering="true" text:style-name="L10">
              <text:list-item>
                <text:p text:style-name="P100"/>
              </text:list-item>
            </text:list>
          </table:table-cell>
          <table:table-cell table:style-name="Table108.A1" office:value-type="string">
            <text:p text:style-name="P17">/AR(S)/2009</text:p>
          </table:table-cell>
        </table:table-row>
      </table:table>
      <text:p text:style-name="P18"><text:tab/><text:tab/></text:p>
      <text:p text:style-name="P41">Pursuant to U.P. Government Appointment/Notification No. 1539/II-04-32(1)/2008 dated 22.04.2009 Sri <text:span text:style-name="T10">Rajeev Saran, </text:span>candidate Civil Judge, Junior Division <text:span text:style-name="T27">is appointed U/s 16(2) of the code Criminal Procedure 1973 (Act No. 2 of 1974) as Metropolitan Magistrate, First Class</text:span>, Kanpur Nagar.</text:p>
      <text:p text:style-name="P4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7">No. <text:s text:c="2"/></text:p>
          </table:table-cell>
          <table:table-cell table:style-name="Table109.A1" office:value-type="string">
            <text:list xml:id="list1983638934" text:continue-numbering="true" text:style-name="L10">
              <text:list-item>
                <text:p text:style-name="P100"/>
              </text:list-item>
            </text:list>
          </table:table-cell>
          <table:table-cell table:style-name="Table109.A1" office:value-type="string">
            <text:p text:style-name="P17">/AR(S)/2009</text:p>
          </table:table-cell>
        </table:table-row>
      </table:table>
      <text:p text:style-name="P18"><text:tab/><text:tab/></text:p>
      <text:p text:style-name="P41">Pursuant to U.P. Government Appointment/Notification No. 752/II-04-32(1)/2008 dated 24.03.2009 Sri <text:span text:style-name="T10">Dinesh Kumar, </text:span>candidate Civil Judge, Junior Division <text:span text:style-name="T27">is <text:s/>appointed U/s 11(2) of the code Criminal Procedure 1973 (Act No. 2 of 1974) as Judicial Magistrate, First Class</text:span>, Bulandshahr.</text:p>
      <text:p text:style-name="P42"/>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7">No. <text:s text:c="2"/></text:p>
          </table:table-cell>
          <table:table-cell table:style-name="Table110.A1" office:value-type="string">
            <text:list xml:id="list1167035149" text:continue-numbering="true" text:style-name="L10">
              <text:list-item>
                <text:p text:style-name="P100"/>
              </text:list-item>
            </text:list>
          </table:table-cell>
          <table:table-cell table:style-name="Table110.A1" office:value-type="string">
            <text:p text:style-name="P17">/AR(S)/2009</text:p>
          </table:table-cell>
        </table:table-row>
      </table:table>
      <text:p text:style-name="P18"><text:tab/><text:tab/></text:p>
      <text:p text:style-name="P41">Pursuant to U.P. Government Appointment/Notification No. 1653/II-04-32(1)/2008 dated 08.05.2009 Sri <text:span text:style-name="T10">Jagannath, </text:span>candidate Civil Judge, Junior Division to be Additional Civil Judge, Junior Division, Ghaziabad.</text:p>
      <text:p text:style-name="P42"/>
      <text:p text:style-name="P42"/>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7">No. <text:s text:c="2"/></text:p>
          </table:table-cell>
          <table:table-cell table:style-name="Table111.A1" office:value-type="string">
            <text:list xml:id="list1886872120" text:continue-numbering="true" text:style-name="L10">
              <text:list-item>
                <text:p text:style-name="P100"/>
              </text:list-item>
            </text:list>
          </table:table-cell>
          <table:table-cell table:style-name="Table111.A1" office:value-type="string">
            <text:p text:style-name="P17">/AR(S)/2009</text:p>
          </table:table-cell>
        </table:table-row>
      </table:table>
      <text:p text:style-name="P18"><text:tab/><text:tab/></text:p>
      <text:p text:style-name="P41">Pursuant to U.P. Government Appointment/Notification No. 1247/II-04-32(1)/2008 dated 01.04.2009 Km. <text:span text:style-name="T10">Sudha, </text:span>candidate Civil Judge, Junior Division to be Civil Judge, Junior Division, Gautam Buddha Nagar.</text:p>
      <text:p text:style-name="P42"/>
      <text:p text:style-name="P42"/>
      <text:p text:style-name="P42"/>
      <text:p text:style-name="P42"/>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7">No. <text:s text:c="2"/></text:p>
          </table:table-cell>
          <table:table-cell table:style-name="Table112.A1" office:value-type="string">
            <text:list xml:id="list1158410799" text:continue-numbering="true" text:style-name="L10">
              <text:list-item>
                <text:p text:style-name="P100"/>
              </text:list-item>
            </text:list>
          </table:table-cell>
          <table:table-cell table:style-name="Table112.A1" office:value-type="string">
            <text:p text:style-name="P17">/AR(S)/2009</text:p>
          </table:table-cell>
        </table:table-row>
      </table:table>
      <text:p text:style-name="P18"><text:tab/><text:tab/></text:p>
      <text:p text:style-name="P41"><text:soft-page-break/>Pursuant to U.P. Government Appointment/Notification No. 2208/II-04-32(1)/2008 dated 02.06.2009 Sri <text:span text:style-name="T10">Harish Kumar, </text:span>candidate Civil Judge, Junior Division to be Additional Civil Judge, Junior Division, Gorakhpur.</text:p>
      <text:p text:style-name="P42"/>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7">No. <text:s text:c="2"/></text:p>
          </table:table-cell>
          <table:table-cell table:style-name="Table113.A1" office:value-type="string">
            <text:list xml:id="list953033393" text:continue-numbering="true" text:style-name="L10">
              <text:list-item>
                <text:p text:style-name="P100"/>
              </text:list-item>
            </text:list>
          </table:table-cell>
          <table:table-cell table:style-name="Table113.A1" office:value-type="string">
            <text:p text:style-name="P17">/AR(S)/2009</text:p>
          </table:table-cell>
        </table:table-row>
      </table:table>
      <text:p text:style-name="P18"><text:tab/><text:tab/></text:p>
      <text:p text:style-name="P41">Pursuant to U.P. Government Appointment/Notification No. 1539/II-04-32(1)/2008 dated 22.04.2009 Smt. <text:span text:style-name="T10">Sarvoattama Nagesh, </text:span>candidate Civil Judge, Junior Division to be Additional Civil Judge, Junior Division, Jhansi.</text:p>
      <text:p text:style-name="P41"/>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7">No. <text:s text:c="2"/></text:p>
          </table:table-cell>
          <table:table-cell table:style-name="Table114.A1" office:value-type="string">
            <text:list xml:id="list1946753790" text:continue-numbering="true" text:style-name="L10">
              <text:list-item>
                <text:p text:style-name="P100"/>
              </text:list-item>
            </text:list>
          </table:table-cell>
          <table:table-cell table:style-name="Table114.A1" office:value-type="string">
            <text:p text:style-name="P17">/AR(S)/2009</text:p>
          </table:table-cell>
        </table:table-row>
      </table:table>
      <text:p text:style-name="P41"/>
      <text:p text:style-name="P41">Sri <text:span text:style-name="T10">Piyush Tiwari, </text:span>Judicial Magistrate, First Class, Kannauj to be Civil Judge, Junior Division, Kannauj.</text:p>
      <text:p text:style-name="P41"/>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7">No. <text:s text:c="2"/></text:p>
          </table:table-cell>
          <table:table-cell table:style-name="Table115.A1" office:value-type="string">
            <text:list xml:id="list1604185095" text:continue-numbering="true" text:style-name="L10">
              <text:list-item>
                <text:p text:style-name="P100"/>
              </text:list-item>
            </text:list>
          </table:table-cell>
          <table:table-cell table:style-name="Table115.A1" office:value-type="string">
            <text:p text:style-name="P17">/AR(S)/2009</text:p>
          </table:table-cell>
        </table:table-row>
      </table:table>
      <text:p text:style-name="P19"/>
      <text:p text:style-name="P19"><text:tab/><text:tab/>Sri <text:span text:style-name="T10">Nirdosh Kumar,</text:span><text:span text:style-name="T23"> Additional Civil Judge, Junior Division, Kannauj </text:span><text:span text:style-name="T24"><text:s/>is appointed U/s 11(2) of the code Criminal Procedure 1973 (Act No. 2 of 1974) as Judicial Magistrate, First Class, Kannauj vice Sri Piyush Tiwari.</text:span></text:p>
      <text:p text:style-name="P102"/>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7">No. <text:s text:c="2"/></text:p>
          </table:table-cell>
          <table:table-cell table:style-name="Table116.A1" office:value-type="string">
            <text:list xml:id="list1495792739" text:continue-numbering="true" text:style-name="L10">
              <text:list-item>
                <text:p text:style-name="P100"/>
              </text:list-item>
            </text:list>
          </table:table-cell>
          <table:table-cell table:style-name="Table116.A1" office:value-type="string">
            <text:p text:style-name="P17">/AR(S)/2009</text:p>
          </table:table-cell>
        </table:table-row>
      </table:table>
      <text:p text:style-name="P19"/>
      <text:p text:style-name="P19"><text:tab/><text:tab/>The Court's Notification No. 1745/AR(S)/2009 dated 11.12.2009 regarding posting of Sri Ravi Tiwari as Civil Judge, Junior Division, Kannauj is hereby cancelled.</text:p>
      <text:p text:style-name="P19"><text:tab/><text:tab/><text:tab/><text:tab/><text:tab/><text:tab/><text:tab/><text:span text:style-name="T11">BY ORDER OF THE COURT,</text:span></text:p>
      <text:p text:style-name="P48"><text:s/></text:p>
      <text:p text:style-name="P52"><text:tab/>Sd/-</text:p>
      <text:p text:style-name="P51"><text:s text:c="12"/><text:tab/><text:tab/><text:tab/><text:tab/><text:tab/><text:tab/> <text:s text:c="6"/>(DINESH GUPTA)</text:p>
      <text:p text:style-name="P4"><text:s text:c="5"/><text:tab/><text:tab/><text:tab/><text:tab/><text:tab/><text:tab/><text:tab/> <text:s/>REGISTRAR GENERAL</text:p>
      <text:p text:style-name="P22"><text:s/></text:p>
      <text:h text:style-name="P85" text:outline-level="3">No. 623 /AR(S)/2009 Dated: Allahabad : December 17, 2009</text:h>
      <text:p text:style-name="P21">Copy forwarded for information &amp; necessary action to:</text:p>
      <text:list xml:id="list1616478954" text:style-name="L3">
        <text:list-item text:start-value="1">
          <text:p text:style-name="P103">The Executive Chairman, U.P. State Legal Services Authority, Third Floor, Jawahar Bhawan Annexe, Lucknow-226001.</text:p>
        </text:list-item>
        <text:list-item>
          <text:p text:style-name="P103">Pramukh Sachiv, Niyukti, U.P. Shasan, Lucknow.</text:p>
        </text:list-item>
        <text:list-item>
          <text:p text:style-name="P103">Pramukh Sachiv, Nyay Evam Vidhiparamarshi, Uttar Pradesh Shasan, Lucknow.</text:p>
        </text:list-item>
        <text:list-item>
          <text:p text:style-name="P103">The Director, Institute of Judicial Training &amp; Research, Vineet Khand, Gomti Nagar, U.P. Lucknow requesting him to impart Induction Training to aforesaid newly appointed <text:s/>Civil Judge, Junior Division in their wisdom. (Information available on E-mail).</text:p>
        </text:list-item>
        <text:list-item>
          <text:p text:style-name="P103">The Publication Secretary at Association Office A-1, River Bank, Judges Colony, Lucknow.</text:p>
        </text:list-item>
        <text:list-item>
          <text:p text:style-name="P103">The Additional Director, Treasury, Camp Office, First Floor, New Treasury Building, Kutchery Road, Allahabad.</text:p>
        </text:list-item>
        <text:list-item>
          <text:p text:style-name="P103"><text:span text:style-name="T27">All the District &amp; Sessions Judges subordinate to the High Court of Judicature at </text:span><text:span text:style-name="T27">Allahabad</text:span><text:span text:style-name="T27">.(Information available on E-mail)</text:span> along with photocopy of U.P. Government Appointment/Notification<text:span text:style-name="T20"> </text:span>(Information available on E-mail).</text:p>
        </text:list-item>
      </text:list>
      <text:p text:style-name="P66"><text:tab/><text:tab/><text:tab/><text:span text:style-name="T27">All the District &amp; Sessions Judges subordinate to the High Court of <text:tab/>Judicature at </text:span><text:span text:style-name="T27">Allahabad are </text:span>directed that to permit the newly appointed<text:tab/>candidates Civil Judge, Junior Division, to take over charge on the post.</text:p>
      <text:p text:style-name="P66"><text:tab/><text:tab/><text:tab/><text:span text:style-name="T30">Copy of the charge certificates of the candidate Civil Judge Junior <text:tab/>Division be sent to the Assistant Registrar (Services), High Court, <text:tab/>Allahabad. </text:span></text:p>
      <text:p text:style-name="P119"><text:tab/><text:tab/><text:tab/><text:span text:style-name="T27">All the District &amp; Sessions Judges subordinate to the High Court of <text:tab/>Judicature at </text:span><text:span text:style-name="T27">Allahabad</text:span> are directed to make arrangement for field<text:tab/>training in the <text:soft-page-break/>judgeship for newly recruited/ <text:tab/>appointed candidates of<text:tab/>Civil Judge, Junior Division as per instruction contained in letter No. 416/<text:tab/>A.R.(S)/3-A/2009 dated 03.09.2009. <text:s/></text:p>
      <text:p text:style-name="P126"><text:tab/><text:tab/>It is to add that local arrangement shall be made by you in      pursuance of <text:s/>Court’s Circular Letter No.27/D.R.(S)/2000 dated 21.6.2000.</text:p>
      <text:list xml:id="list676850631" text:style-name="L11">
        <text:list-item>
          <text:p text:style-name="P114"><text:span text:style-name="T23">All newly appointed candidates of Civil Judge, Junior Division Batch-<text:tab/>2006.</text:span></text:p>
          <text:list>
            <text:list-item>
              <text:list>
                <text:list-header>
                  <text:p text:style-name="P117">        </text:p>
                </text:list-header>
              </text:list>
            </text:list-item>
          </text:list>
        </text:list-item>
      </text:list>
      <text:p text:style-name="P81"><text:tab/><text:tab/>Above-mentioned appointed candidates Civil Judge, Junior Division will proceed to take over charge of their places of posting immediately.</text:p>
      <text:p text:style-name="P82"><text:span text:style-name="T23"><text:tab/><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text:span><text:span text:style-name="T15">. </text:span><text:span text:style-name="T10"><text:s/></text:span></text:p>
      <text:p text:style-name="P91">9. <text:s/>The Secretary, Law &amp; Justice (Department of Justice), Government of India, New Delhi.</text:p>
      <text:p text:style-name="P120">10. The Secretary, Karmik, Lok Shikayat and Pension Mantralaya, Government of <text:s/></text:p>
      <text:p text:style-name="P120"><text:tab/>India, New Delhi.</text:p>
      <text:p text:style-name="P120">11. The Secretary Ministry of Human Resources and Development, Government of <text:s/>India, New Delhi. </text:p>
      <text:p text:style-name="P105">12. The Inspector General of Police (C.B.I.), Lodi Road, New Delhi.</text:p>
      <text:p text:style-name="P120">13. All the District Magistrates in Uttar Pradesh. (Through the District Judge information available on Email).</text:p>
      <text:p text:style-name="P120">14. All the Chief Judicial Magistrates in Uttar Pradesh. (Through the District Judge information available on Email).</text:p>
      <text:p text:style-name="P120">15. The Chief Metropolitan Magistrate, Kanpur Nagar (Through the District Judge information available on Email).</text:p>
      <text:p text:style-name="P105">16. The Home Secretary, Government of Uttar Pradesh, Lucknow.</text:p>
      <text:p text:style-name="P105">17. The Director General of Police, Uttar Pradesh, Lucknow.</text:p>
      <text:p text:style-name="P105">18. The Director of Prosecution, Uttar Pradesh, Lucknow.</text:p>
      <text:p text:style-name="P92">19. The Account Officer, A.G.U.P., G.E.-8 Section, Allahabad.</text:p>
      <text:p text:style-name="P92">20. The Publication Secretary, U.P. Judicial Services Association Office, A-1, River Bank Judges Colony, Lucknow.</text:p>
      <text:p text:style-name="P119">21. The Registrar (Confidential), High Court, Allahabad.</text:p>
      <text:p text:style-name="P119">22. The Officer on Special Duty (Litigation), High Court, Allahabad</text:p>
      <text:p text:style-name="P119">23. The Officer on Special Duty (Computer)/ In charge Computer Centre, High Court, Allahabad.</text:p>
      <text:p text:style-name="P91">24. The Deputy Registrar (Budget), High Court, Allahabad.</text:p>
      <text:p text:style-name="P119">25. The Section Officer (Admin.A-3) Section, High Court, Allahabad.</text:p>
      <text:p text:style-name="P119">26. The Section Officer (Admin. H) Section, High Court, Allahabad</text:p>
      <text:p text:style-name="P119">27. The Director, Printing &amp; Stationary, U.P. Allahabad for publication of the notification in the next issue of the Gazette.</text:p>
      <text:p text:style-name="P119">28. <text:span text:style-name="T27">P.S. to Hon’ble Judges, with the request to place this notification before the Hon’ble Judges sitting at Allahabad &amp; Lucknow for their Lordship’s kind perusal</text:span> (Information available on E-mail).</text:p>
      <text:p text:style-name="P127"><text:span text:style-name="T10">      <text:s/>BY ORDER OF THE COURT.</text:span></text:p>
      <text:p text:style-name="P22"/>
      <text:p text:style-name="P22"><text:tab/><text:tab/><text:tab/><text:tab/><text:tab/><text:tab/><text:tab/><text:tab/>Sd/-</text:p>
      <text:p text:style-name="P59"><text:tab/><text:tab/><text:tab/><text:tab/><text:tab/> <text:s text:c="13"/>(VIRENDRA KUMAR SRIVASTAVA)<text:tab/></text:p>
      <text:list xml:id="list1317810219" text:style-name="L12">
        <text:list-item>
          <text:list>
            <text:list-item>
              <text:list>
                <text:list-item>
                  <text:list>
                    <text:list-item>
                      <text:list>
                        <text:list-item>
                          <text:list>
                            <text:list-item>
                              <text:list>
                                <text:list-item>
                                  <text:list>
                                    <text:list-item>
                                      <text:list>
                                        <text:list-item>
                                          <text:list>
                                            <text:list-header>
                                              <text:p text:style-name="P109"><text:s text:c="4"/>ASSISTANT REGISTRAR (SERVICES)</text:p>
                                            </text:list-header>
                                          </text:list>
                                        </text:list-item>
                                      </text:list>
                                    </text:list-item>
                                  </text:list>
                                </text:list-item>
                              </text:list>
                            </text:list-item>
                          </text:list>
                        </text:list-item>
                      </text:list>
                    </text:list-item>
                  </text:list>
                </text:list-item>
              </text:list>
            </text:list-item>
          </text:list>
        </text:list-item>
      </text:list>
      <text:p text:style-name="P34"/>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85H20M12S</meta:editing-duration>
    <meta:editing-cycles>128</meta:editing-cycles>
    <meta:generator>OpenOffice.org/3.0$Linux OpenOffice.org_project/300m15$Build-9379</meta:generator>
    <meta:initial-creator>ahc</meta:initial-creator>
    <dc:date>2009-12-17T18:15:05</dc:date>
    <dc:creator>ahc</dc:creator>
    <meta:printed-by>ahc</meta:printed-by>
    <meta:print-date>2009-12-17T18:13:06</meta:print-date>
    <meta:document-statistic meta:table-count="107" meta:image-count="0" meta:object-count="0" meta:page-count="14" meta:paragraph-count="474" meta:word-count="3756" meta:character-count="30049"/>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