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3" style:family="table">
      <style:table-properties style:width="3.8285in" table:align="left" style:writing-mode="lr-tb"/>
    </style:style>
    <style:style style:name="Table553.A" style:family="table-column">
      <style:table-column-properties style:column-width="0.4917in"/>
    </style:style>
    <style:style style:name="Table553.B" style:family="table-column">
      <style:table-column-properties style:column-width="0.9479in"/>
    </style:style>
    <style:style style:name="Table553.C" style:family="table-column">
      <style:table-column-properties style:column-width="2.3889in"/>
    </style:style>
    <style:style style:name="Table553.A1" style:family="table-cell">
      <style:table-cell-properties fo:padding="0.0382in" fo:border="none"/>
    </style:style>
    <style:style style:name="Table554" style:family="table">
      <style:table-properties style:width="3.8285in" table:align="left" style:writing-mode="lr-tb"/>
    </style:style>
    <style:style style:name="Table554.A" style:family="table-column">
      <style:table-column-properties style:column-width="0.4917in"/>
    </style:style>
    <style:style style:name="Table554.B" style:family="table-column">
      <style:table-column-properties style:column-width="0.9479in"/>
    </style:style>
    <style:style style:name="Table554.C" style:family="table-column">
      <style:table-column-properties style:column-width="2.3889in"/>
    </style:style>
    <style:style style:name="Table554.A1" style:family="table-cell">
      <style:table-cell-properties fo:padding="0.0382in" fo:border="none"/>
    </style:style>
    <style:style style:name="Table555" style:family="table">
      <style:table-properties style:width="3.8285in" table:align="left" style:writing-mode="lr-tb"/>
    </style:style>
    <style:style style:name="Table555.A" style:family="table-column">
      <style:table-column-properties style:column-width="0.4917in"/>
    </style:style>
    <style:style style:name="Table555.B" style:family="table-column">
      <style:table-column-properties style:column-width="0.9479in"/>
    </style:style>
    <style:style style:name="Table555.C" style:family="table-column">
      <style:table-column-properties style:column-width="2.3889in"/>
    </style:style>
    <style:style style:name="Table555.A1" style:family="table-cell">
      <style:table-cell-properties fo:padding="0.0382in" fo:border="none"/>
    </style:style>
    <style:style style:name="Table556" style:family="table">
      <style:table-properties style:width="3.8285in" table:align="left" style:writing-mode="lr-tb"/>
    </style:style>
    <style:style style:name="Table556.A" style:family="table-column">
      <style:table-column-properties style:column-width="0.4917in"/>
    </style:style>
    <style:style style:name="Table556.B" style:family="table-column">
      <style:table-column-properties style:column-width="0.9479in"/>
    </style:style>
    <style:style style:name="Table556.C" style:family="table-column">
      <style:table-column-properties style:column-width="2.3889in"/>
    </style:style>
    <style:style style:name="Table556.A1" style:family="table-cell">
      <style:table-cell-properties fo:padding="0.0382in" fo:border="none"/>
    </style:style>
    <style:style style:name="Table567" style:family="table">
      <style:table-properties style:width="3.8285in" table:align="left" style:writing-mode="lr-tb"/>
    </style:style>
    <style:style style:name="Table567.A" style:family="table-column">
      <style:table-column-properties style:column-width="0.4917in"/>
    </style:style>
    <style:style style:name="Table567.B" style:family="table-column">
      <style:table-column-properties style:column-width="0.9479in"/>
    </style:style>
    <style:style style:name="Table567.C" style:family="table-column">
      <style:table-column-properties style:column-width="2.3889in"/>
    </style:style>
    <style:style style:name="Table567.A1" style:family="table-cell">
      <style:table-cell-properties fo:padding="0.0382in" fo:border="none"/>
    </style:style>
    <style:style style:name="Table557" style:family="table">
      <style:table-properties style:width="3.8285in" table:align="left" style:writing-mode="lr-tb"/>
    </style:style>
    <style:style style:name="Table557.A" style:family="table-column">
      <style:table-column-properties style:column-width="0.4917in"/>
    </style:style>
    <style:style style:name="Table557.B" style:family="table-column">
      <style:table-column-properties style:column-width="0.9479in"/>
    </style:style>
    <style:style style:name="Table557.C" style:family="table-column">
      <style:table-column-properties style:column-width="2.3889in"/>
    </style:style>
    <style:style style:name="Table557.A1" style:family="table-cell">
      <style:table-cell-properties fo:padding="0.0382in" fo:border="none"/>
    </style:style>
    <style:style style:name="Table558" style:family="table">
      <style:table-properties style:width="3.8285in" table:align="left" style:writing-mode="lr-tb"/>
    </style:style>
    <style:style style:name="Table558.A" style:family="table-column">
      <style:table-column-properties style:column-width="0.4917in"/>
    </style:style>
    <style:style style:name="Table558.B" style:family="table-column">
      <style:table-column-properties style:column-width="0.9479in"/>
    </style:style>
    <style:style style:name="Table558.C" style:family="table-column">
      <style:table-column-properties style:column-width="2.3889in"/>
    </style:style>
    <style:style style:name="Table558.A1" style:family="table-cell">
      <style:table-cell-properties fo:padding="0.0382in" fo:border="none"/>
    </style:style>
    <style:style style:name="Table559" style:family="table">
      <style:table-properties style:width="3.8285in" table:align="left" style:writing-mode="lr-tb"/>
    </style:style>
    <style:style style:name="Table559.A" style:family="table-column">
      <style:table-column-properties style:column-width="0.4917in"/>
    </style:style>
    <style:style style:name="Table559.B" style:family="table-column">
      <style:table-column-properties style:column-width="0.9479in"/>
    </style:style>
    <style:style style:name="Table559.C" style:family="table-column">
      <style:table-column-properties style:column-width="2.3889in"/>
    </style:style>
    <style:style style:name="Table559.A1" style:family="table-cell">
      <style:table-cell-properties fo:padding="0.0382in" fo:border="none"/>
    </style:style>
    <style:style style:name="Table560" style:family="table">
      <style:table-properties style:width="3.8285in" table:align="left" style:writing-mode="lr-tb"/>
    </style:style>
    <style:style style:name="Table560.A" style:family="table-column">
      <style:table-column-properties style:column-width="0.4917in"/>
    </style:style>
    <style:style style:name="Table560.B" style:family="table-column">
      <style:table-column-properties style:column-width="0.9479in"/>
    </style:style>
    <style:style style:name="Table560.C" style:family="table-column">
      <style:table-column-properties style:column-width="2.3889in"/>
    </style:style>
    <style:style style:name="Table56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language="en" fo:country="GB" style:font-size-asian="13pt" style:font-size-complex="13pt"/>
    </style:style>
    <style:style style:name="T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ar" style:country-asian="SA" style:language-complex="ar" style:country-complex="SA"/>
    </style:style>
    <style:style style:name="T9" style:family="text">
      <style:text-properties fo:color="#000000" fo:language="en" fo:country="US" style:language-asian="ar" style:country-asian="SA" style:language-complex="ar" style:country-complex="SA"/>
    </style:style>
    <style:style style:name="T10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7" style:family="text">
      <style:text-properties style:font-name="Times New Roman1" style:language-asian="ar" style:country-asian="SA" style:language-complex="ar" style:country-complex="SA"/>
    </style:style>
    <style:style style:name="T18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9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0" style:family="text">
      <style:text-properties style:font-name="Times New Roman1" fo:language="en" fo:country="US" style:language-asian="ar" style:country-asian="SA" style:font-name-complex="Times New Roman1" style:language-complex="ar" style:country-complex="SA"/>
    </style:style>
    <style:style style:name="T21" style:family="text">
      <style:text-properties style:font-name="Bitstream Charter" fo:font-size="12.5pt" style:font-size-asian="12.5pt" style:font-size-complex="12.5pt"/>
    </style:style>
    <style:style style:name="T22" style:family="text">
      <style:text-properties fo:language="en" fo:country="US" style:language-asian="ar" style:country-asian="SA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20">NOTIFICATION</text:p>
      <text:h text:style-name="P33" text:outline-level="2">DATED: ALLAHABAD: JULY 06, 2019</text:h>
      <text:p text:style-name="P3"/>
      <table:table table:name="Table553" table:style-name="Table553">
        <table:table-column table:style-name="Table553.A"/>
        <table:table-column table:style-name="Table553.B"/>
        <table:table-column table:style-name="Table553.C"/>
        <table:table-row>
          <table:table-cell table:style-name="Table553.A1" office:value-type="string">
            <text:p text:style-name="P15">No.</text:p>
          </table:table-cell>
          <table:table-cell table:style-name="Table553.A1" office:value-type="string">
            <text:p text:style-name="P16">2018</text:p>
          </table:table-cell>
          <table:table-cell table:style-name="Table553.A1" office:value-type="string">
            <text:p text:style-name="P17">/Admin. (Services)/2019</text:p>
          </table:table-cell>
        </table:table-row>
      </table:table>
      <text:p text:style-name="P18"/>
      <text:p text:style-name="P18"><text:tab/><text:span text:style-name="T4">Pursuant to Government Office Memo No. </text:span><text:span text:style-name="Emphasis"><text:span text:style-name="T16">380/II-4-2019-32(1)/2017 dated 24.06.2019</text:span></text:span><text:span text:style-name="T4">, Sri </text:span><text:span text:style-name="T3">Ram Kishor-III, </text:span><text:span text:style-name="T4">Secretary, District Legal Services Authority, Maharajganj </text:span><text:span text:style-name="T15">is promoted to U.P. Higher Judicial Service under Rule 22(1) of U.P.H.J.S. Rules, 1975 (as amended) against the vacancy reserved for him in the Recruitment Year-2016 at Roster Serial No. 10 and posted as Additional District &amp; Sessions Judge (Fast Track Court), Maharajganj </text:span><text:span text:style-name="T14">for trying cases of crime against women vice Sri Lalit Narayan Jha.</text:span></text:p>
      <text:p text:style-name="P19"/>
      <table:table table:name="Table554" table:style-name="Table554">
        <table:table-column table:style-name="Table554.A"/>
        <table:table-column table:style-name="Table554.B"/>
        <table:table-column table:style-name="Table554.C"/>
        <table:table-row>
          <table:table-cell table:style-name="Table554.A1" office:value-type="string">
            <text:p text:style-name="P15">No.</text:p>
          </table:table-cell>
          <table:table-cell table:style-name="Table554.A1" office:value-type="string">
            <text:p text:style-name="P16">2019</text:p>
          </table:table-cell>
          <table:table-cell table:style-name="Table554.A1" office:value-type="string">
            <text:p text:style-name="P17">/Admin. (Services)/2019</text:p>
          </table:table-cell>
        </table:table-row>
      </table:table>
      <text:p text:style-name="P19"/>
      <text:p text:style-name="P19"><text:tab/>Sri <text:span text:style-name="T5">Lalit Narayan Jha</text:span>, <text:span text:style-name="T2">Additional District &amp; Sessions Judge (Fast Track Court), Maharajganj</text:span> to be Additional District &amp; Sessions Judge, Maharajganj. </text:p>
      <text:p text:style-name="P14"/>
      <table:table table:name="Table555" table:style-name="Table555">
        <table:table-column table:style-name="Table555.A"/>
        <table:table-column table:style-name="Table555.B"/>
        <table:table-column table:style-name="Table555.C"/>
        <table:table-row>
          <table:table-cell table:style-name="Table555.A1" office:value-type="string">
            <text:p text:style-name="P15">No.</text:p>
          </table:table-cell>
          <table:table-cell table:style-name="Table555.A1" office:value-type="string">
            <text:p text:style-name="P16">2020</text:p>
          </table:table-cell>
          <table:table-cell table:style-name="Table555.A1" office:value-type="string">
            <text:p text:style-name="P17">/Admin. (Services)/2019</text:p>
          </table:table-cell>
        </table:table-row>
      </table:table>
      <text:p text:style-name="P14"/>
      <text:p text:style-name="P13"><text:span text:style-name="T11"><text:tab/>Sri </text:span><text:span text:style-name="T13">Shambhu Nath</text:span><text:span text:style-name="T11">, Additional District &amp; Sessions Judge, Bhadohi at Gyanpur to be Special Judge, Bhadohi at Gyanpur for trying cases U/s 14 of the Scheduled Castes and the Scheduled Tribes (Prevention of Atrocities) Act, 1989 (Act no. 33 of 1989) in the exclusive special court established vide Government Notification No. 2019/1327/VII-Nyaya-2-2019-124/89 dated 21.06.2019. </text:span></text:p>
      <text:p text:style-name="P14"/>
      <table:table table:name="Table556" table:style-name="Table556">
        <table:table-column table:style-name="Table556.A"/>
        <table:table-column table:style-name="Table556.B"/>
        <table:table-column table:style-name="Table556.C"/>
        <table:table-row>
          <table:table-cell table:style-name="Table556.A1" office:value-type="string">
            <text:p text:style-name="P15">No.</text:p>
          </table:table-cell>
          <table:table-cell table:style-name="Table556.A1" office:value-type="string">
            <text:p text:style-name="P16">2021</text:p>
          </table:table-cell>
          <table:table-cell table:style-name="Table556.A1" office:value-type="string">
            <text:p text:style-name="P17">/Admin. (Services)/2019</text:p>
          </table:table-cell>
        </table:table-row>
      </table:table>
      <text:p text:style-name="P14"><text:tab/></text:p>
      <text:p text:style-name="P13"><text:span text:style-name="T11"><text:tab/>Sri </text:span><text:span text:style-name="T13">Raj Kumar Bansal</text:span><text:span text:style-name="T11">, Additional District &amp; Sessions Judge, Bijnor to be Special Judge, Bijnor for trying cases U/s 14 of the Scheduled Castes and the Scheduled Tribes (Prevention of Atrocities) Act, 1989 (Act no. 33 of 1989) in the exclusive special court established vide Government Notification No. 2019/1327/VII-Nyaya-2-2019-124/89 dated 21.06.2019.</text:span></text:p>
      <text:p text:style-name="P14"/>
      <table:table table:name="Table567" table:style-name="Table567">
        <table:table-column table:style-name="Table567.A"/>
        <table:table-column table:style-name="Table567.B"/>
        <table:table-column table:style-name="Table567.C"/>
        <table:table-row>
          <table:table-cell table:style-name="Table567.A1" office:value-type="string">
            <text:p text:style-name="P15">No.</text:p>
          </table:table-cell>
          <table:table-cell table:style-name="Table567.A1" office:value-type="string">
            <text:p text:style-name="P16">2022</text:p>
          </table:table-cell>
          <table:table-cell table:style-name="Table567.A1" office:value-type="string">
            <text:p text:style-name="P17">/Admin. (Services)/2019</text:p>
          </table:table-cell>
        </table:table-row>
      </table:table>
      <text:p text:style-name="P14"/>
      <text:p text:style-name="P14"><text:tab/>Smt. <text:span text:style-name="T5">Veena Narain</text:span>, Additional District &amp; Sessions Judge (Fast Track Court), Hapur to be Special Judge, Hapur for trying cases U/s 14 of the Scheduled Castes and the Scheduled Tribes (Prevention of Atrocities) Act, 1989 (Act no. 33 of 1989) in the exclusive special court established vide Government Notification No. 2019/1327/VII-Nyaya-2-2019-124/89 dated 21.06.2019.</text:p>
      <text:p text:style-name="P14"/>
      <table:table table:name="Table557" table:style-name="Table557">
        <table:table-column table:style-name="Table557.A"/>
        <table:table-column table:style-name="Table557.B"/>
        <table:table-column table:style-name="Table557.C"/>
        <table:table-row>
          <table:table-cell table:style-name="Table557.A1" office:value-type="string">
            <text:p text:style-name="P15">No.</text:p>
          </table:table-cell>
          <table:table-cell table:style-name="Table557.A1" office:value-type="string">
            <text:p text:style-name="P16">2023</text:p>
          </table:table-cell>
          <table:table-cell table:style-name="Table557.A1" office:value-type="string">
            <text:p text:style-name="P17">/Admin. (Services)/2019</text:p>
          </table:table-cell>
        </table:table-row>
      </table:table>
      <text:p text:style-name="P14"><text:tab/></text:p>
      <text:p text:style-name="P13"><text:span text:style-name="T11"><text:tab/>Sri </text:span><text:span text:style-name="T13">Jagannath Mishra</text:span><text:span text:style-name="T11">, Additional District &amp; Sessions Judge, Maharajganj to be Special Judge, Maharajganj for trying cases U/s 14 of the Scheduled Castes and the Scheduled Tribes (Prevention of Atrocities) Act, 1989 (Act no. 33 of 1989) in the exclusive special court established vide Government Notification No. 2019/1327/VII-Nyaya-2-2019-124/89 dated 21.06.2019.</text:span></text:p>
      <text:p text:style-name="P14"/>
      <text:p text:style-name="P14"/>
      <text:p text:style-name="P14"/>
      <text:p text:style-name="P14"/>
      <table:table table:name="Table558" table:style-name="Table558">
        <table:table-column table:style-name="Table558.A"/>
        <table:table-column table:style-name="Table558.B"/>
        <table:table-column table:style-name="Table558.C"/>
        <text:soft-page-break/>
        <table:table-row>
          <table:table-cell table:style-name="Table558.A1" office:value-type="string">
            <text:p text:style-name="P15">No.</text:p>
          </table:table-cell>
          <table:table-cell table:style-name="Table558.A1" office:value-type="string">
            <text:p text:style-name="P16">2024</text:p>
          </table:table-cell>
          <table:table-cell table:style-name="Table558.A1" office:value-type="string">
            <text:p text:style-name="P17">/Admin. (Services)/2019</text:p>
          </table:table-cell>
        </table:table-row>
      </table:table>
      <text:p text:style-name="P14"/>
      <text:p text:style-name="P13"><text:span text:style-name="T11"><text:tab/>Sri </text:span><text:span text:style-name="T13">Santosh Kumar-III</text:span><text:span text:style-name="T11">, Additional District &amp; Sessions Judge (Fast Track Court), Mahoba to be Special Judge, Mahoba for trying cases U/s 14 of the Scheduled Castes and the Scheduled Tribes (Prevention of Atrocities) Act, 1989 (Act no. 33 of 1989) in the exclusive special court established vide Government Notification No. 2019/1327/VII-Nyaya-2-2019-124/89 dated 21.06.2019.</text:span></text:p>
      <text:p text:style-name="P14"/>
      <table:table table:name="Table559" table:style-name="Table559">
        <table:table-column table:style-name="Table559.A"/>
        <table:table-column table:style-name="Table559.B"/>
        <table:table-column table:style-name="Table559.C"/>
        <table:table-row>
          <table:table-cell table:style-name="Table559.A1" office:value-type="string">
            <text:p text:style-name="P15">No.</text:p>
          </table:table-cell>
          <table:table-cell table:style-name="Table559.A1" office:value-type="string">
            <text:p text:style-name="P16">2025</text:p>
          </table:table-cell>
          <table:table-cell table:style-name="Table559.A1" office:value-type="string">
            <text:p text:style-name="P17">/Admin. (Services)/2019</text:p>
          </table:table-cell>
        </table:table-row>
      </table:table>
      <text:p text:style-name="P14"/>
      <text:p text:style-name="P13"><text:span text:style-name="T11"><text:tab/>Smt. </text:span><text:span text:style-name="T13">Rajani Singh</text:span><text:span text:style-name="T11">, Additional District &amp; Sessions Judge, Rampur to be Special Judge, Rampur for trying cases U/s 14 of the Scheduled Castes and the Scheduled Tribes (Prevention of Atrocities) Act, 1989 (Act no. 33 of 1989) in the exclusive special court established vide Government Notification No. 2019/1327/VII-Nyaya-2-2019-124/89 dated 21.06.2019.</text:span></text:p>
      <text:p text:style-name="P14"/>
      <table:table table:name="Table560" table:style-name="Table560">
        <table:table-column table:style-name="Table560.A"/>
        <table:table-column table:style-name="Table560.B"/>
        <table:table-column table:style-name="Table560.C"/>
        <table:table-row>
          <table:table-cell table:style-name="Table560.A1" office:value-type="string">
            <text:p text:style-name="P15">No.</text:p>
          </table:table-cell>
          <table:table-cell table:style-name="Table560.A1" office:value-type="string">
            <text:p text:style-name="P16">2026</text:p>
          </table:table-cell>
          <table:table-cell table:style-name="Table560.A1" office:value-type="string">
            <text:p text:style-name="P17">/Admin. (Services)/2019</text:p>
          </table:table-cell>
        </table:table-row>
      </table:table>
      <text:p text:style-name="P14"/>
      <text:p text:style-name="P13"><text:span text:style-name="T11"><text:tab/>Sri </text:span><text:span text:style-name="T13">Veer Kanedi Lal</text:span><text:span text:style-name="T11">, Additional District &amp; Sessions Judge, Saharanpur to be Special Judge, Saharanpur for trying cases U/s 14 of the Scheduled Castes and the Scheduled Tribes (Prevention of Atrocities) Act, 1989 (Act no. 33 of 1989) in the exclusive special court established vide Government Notification No. 2019/1327/VII-Nyaya-2-2019-124/89 dated 21.06.2019.</text:span></text:p>
      <text:p text:style-name="P14"/>
      <text:p text:style-name="P5"><text:s text:c="13"/><text:span text:style-name="T5">BY ORDER OF THE COURT,</text:span> <text:s text:c="12"/></text:p>
      <text:p text:style-name="P7"/>
      <text:p text:style-name="P2"><text:tab/> <text:s text:c="6"/><text:tab/><text:tab/><text:tab/><text:tab/><text:tab/><text:tab/><text:tab/><text:tab/><text:tab/> <text:span text:style-name="T5">sd/-</text:span></text:p>
      <text:p text:style-name="P10"><text:span text:style-name="T7"><text:s text:c="2"/>(MAYANK</text:span><text:span text:style-name="T6"> KUMAR JAIN</text:span><text:span text:style-name="T7">) <text:tab/></text:span></text:p>
      <text:p text:style-name="P1"><text:span text:style-name="T21"><text:tab/><text:tab/><text:tab/><text:tab/><text:tab/><text:tab/><text:tab/><text:tab/> <text:s text:c="6"/>REGISTRAR GENERAL <text:s text:c="4"/></text:span><text:s text:c="4"/></text:p>
      <text:h text:style-name="P34" text:outline-level="6"/>
      <text:h text:style-name="P34" text:outline-level="6">No. 305/<text:span text:style-name="T1">Admin. (Services)/2019 </text:span>Dated: Allahabad: July 06, 2019</text:h>
      <text:p text:style-name="P11"><text:span text:style-name="T12">C</text:span>opy forwarded for information and necessary action to:</text:p>
      <text:list xml:id="list923208306746321461" text:style-name="WW8Num47">
        <text:list-item text:start-value="1">
          <text:p text:style-name="P27">The Executive Chairman, U.P. State Legal Services Authority, Third Floor, Jawahar Bhawan Annexe, Lucknow-226001</text:p>
        </text:list-item>
        <text:list-item>
          <text:p text:style-name="P27">The Pramukh Sachiv, Niyukti, U.P. Shasan, Lucknow. </text:p>
        </text:list-item>
        <text:list-item>
          <text:p text:style-name="P27">The Pramukh Sachiv, Nyay Evam Vidhiparamarshi, Uttar Pradesh Shasan, Lucknow</text:p>
        </text:list-item>
        <text:list-item>
          <text:p text:style-name="P2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">The Director, Institute of Judicial Training &amp; Research, U.P., Vineet Khand, Gomti Nagar, Lucknow. 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6">All the District &amp; Sessions Judges subordinate to the High Court of Judicature at Allahabad.(Information available on E-mail).</text:p>
        </text:list-item>
      </text:list>
      <text:p text:style-name="P21">The Officers mentioned above shall hand over charge of their present posts and shall <text:s/>proceed to take over charge of their new postings immediately.</text:p>
      <text:p text:style-name="P23">The handing and taking over charge certificates may kindly be sent to the Assistant Registrar (Services), High Court, Allahabad forthwith.</text:p>
      <text:p text:style-name="P24">It is to add that local arrangement shall be made by you in pursuance to the Circular Letter No. 27/D.R.(S)/2000 dated 21.6.2000 and Circular Letter No. 02/Admin(Services)/2019 dated 17.01.2019.</text:p>
      <text:p text:style-name="P22"><text:span text:style-name="T17">The officers shall also mention <text:s/>therein personal ID no. allotted by the Court on the charge certificates</text:span><text:span text:style-name="T8">.</text:span></text:p>
      <text:p text:style-name="P32"><text:span text:style-name="T22">In the district Hapur, one court of Additional District &amp; Sessions Judge has been made function</text:span><text:span text:style-name="T20">al which was created vide G.O. No. </text:span><text:span text:style-name="T18">10/2016 /870/VII-Nyay-2-2016-85</text:span><text:span text:style-name="T19">G</text:span><text:span text:style-name="T18">/2012 dated 06.07.2019.</text:span></text:p>
      <text:p text:style-name="P12"/>
      <text:list xml:id="list1763141046" text:continue-numbering="true" text:style-name="WW8Num47">
        <text:list-item>
          <text:p text:style-name="P28">The Senior Registrar, High Court, Lucknow Bench, Lucknow. (Information available on E-mail).</text:p>
        </text:list-item>
        <text:list-item>
          <text:p text:style-name="P28">The <text:s/>Joint Registrar (Judicial) (Budget), High Court, Allahabad.</text:p>
        </text:list-item>
        <text:list-item>
          <text:p text:style-name="P29"><text:soft-page-break/>The Joint Registrar (Judicial) (Inspection), High Court, Allahabad.</text:p>
        </text:list-item>
        <text:list-item>
          <text:p text:style-name="P29">The Joint Registrar (Judicial) (Confidential), High Court, Allahabad.</text:p>
        </text:list-item>
        <text:list-item>
          <text:p text:style-name="P29">The Officer On Special Duty(Judicial) (Computers), High Court, Allahabad.</text:p>
        </text:list-item>
        <text:list-item>
          <text:p text:style-name="P29">The Deputy Registrar (Budget), High Court, Allahabad.</text:p>
        </text:list-item>
        <text:list-item>
          <text:p text:style-name="P29">The Section Officer (Admin. A-2 Section), High Court, Allahabad. </text:p>
        </text:list-item>
        <text:list-item>
          <text:p text:style-name="P29">The Section Officer (Admin.A-3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"><text:s text:c="4"/>BY ORDER OF THE COURT,</text:p>
      <text:p text:style-name="P4"/>
      <text:p text:style-name="P6"><text:s text:c="10"/><text:span text:style-name="T5"><text:s text:c="2"/>sd/- <text:s/></text:span></text:p>
      <text:p text:style-name="P9"><text:span text:style-name="T5"><text:tab/><text:tab/><text:tab/><text:tab/><text:tab/> <text:s text:c="8"/></text:span><text:span text:style-name="T6"><text:s/>(ATUL SRIVASTAVA)</text:span></text:p>
      <text:p text:style-name="P8"><text:s text:c="3"/><text:tab/><text:tab/><text:tab/> <text:s text:c="2"/><text:tab/><text:tab/> <text:s text:c="13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06T16:42:27</dc:date>
    <meta:print-date>2019-07-06T16:38:07</meta:print-date>
    <meta:editing-cycles>2506</meta:editing-cycles>
    <meta:editing-duration>P30DT10H5M7S</meta:editing-duration>
    <meta:generator>OpenOffice/4.1.1$Unix OpenOffice.org_project/411m6$Build-9775</meta:generator>
    <meta:document-statistic meta:table-count="9" meta:image-count="0" meta:object-count="0" meta:page-count="3" meta:paragraph-count="74" meta:word-count="918" meta:character-count="6519"/>
    <meta:user-defined meta:name="Info 1"/>
    <meta:user-defined meta:name="Info 2"/>
    <meta:user-defined meta:name="Info 3"/>
    <meta:user-defined meta:name="Info 4"/>
  </office:meta>
</office:document-meta>
</file>