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11" style:family="table">
      <style:table-properties style:width="2.9042in" fo:margin-left="-0.0646in" fo:margin-right="3.6188in" table:align="margins" style:writing-mode="lr-tb"/>
    </style:style>
    <style:style style:name="Table211.A" style:family="table-column">
      <style:table-column-properties style:column-width="0.5424in" style:rel-column-width="12246*"/>
    </style:style>
    <style:style style:name="Table211.B" style:family="table-column">
      <style:table-column-properties style:column-width="0.9208in" style:rel-column-width="20774*"/>
    </style:style>
    <style:style style:name="Table211.C" style:family="table-column">
      <style:table-column-properties style:column-width="1.441in" style:rel-column-width="32515*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6.1042in" fo:margin-left="0.3438in" fo:margin-right="0.0104in" table:align="margins" style:writing-mode="lr-tb"/>
    </style:style>
    <style:style style:name="Table215.A" style:family="table-column">
      <style:table-column-properties style:column-width="0.3326in" style:rel-column-width="3571*"/>
    </style:style>
    <style:style style:name="Table215.B" style:family="table-column">
      <style:table-column-properties style:column-width="5.7715in" style:rel-column-width="61964*"/>
    </style:style>
    <style:style style:name="Table215.A1" style:family="table-cell">
      <style:table-cell-properties fo:padding="0.0382in" fo:border="none"/>
    </style:style>
    <style:style style:name="Table215.B15" style:family="table-cell">
      <style:table-cell-properties style:vertical-align="bottom"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9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Text_20_body">
      <style:text-properties fo:font-size="18pt" style:font-size-asian="18pt"/>
    </style:style>
    <style:style style:name="P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0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2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4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4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4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4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4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54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5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56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6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6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6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7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7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77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78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79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80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81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82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8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8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8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90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91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292" style:family="paragraph" style:parent-style-name="Text_20_body_20_indent" style:list-style-name="L17"/>
    <style:style style:name="P293" style:family="paragraph" style:parent-style-name="Text_20_body_20_indent" style:list-style-name="L17">
      <style:text-properties fo:font-size="12pt" style:font-size-asian="12pt" style:font-size-complex="12pt"/>
    </style:style>
    <style:style style:name="P294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95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9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9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9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0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0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1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1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1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1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1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15" style:family="paragraph" style:parent-style-name="Standard" style:list-style-name="WW8Num4"/>
    <style:style style:name="P31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17" style:family="paragraph" style:parent-style-name="Standard" style:list-style-name="WW8Num4">
      <style:paragraph-properties fo:text-align="justify" style:justify-single-word="false" style:text-autospace="none"/>
    </style:style>
    <style:style style:name="P318" style:family="paragraph" style:parent-style-name="Standard">
      <style:paragraph-properties fo:text-align="justify" style:justify-single-word="false" style:text-autospace="none"/>
    </style:style>
    <style:style style:name="P31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32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2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2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2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2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30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1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4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5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6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4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4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4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4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4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45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6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5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5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5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55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5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5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5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5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6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6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4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5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6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7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9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6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7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78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7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0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1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82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83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84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85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7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9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0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1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9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0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5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5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5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.5pt" style:font-size-asian="12.5pt" style:font-size-complex="12.5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bold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NewRoman1" fo:font-size="12pt" style:font-size-asian="12pt" style:font-size-complex="13pt"/>
    </style:style>
    <style:style style:name="T37" style:family="text">
      <style:text-properties style:font-size-complex="14pt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Bitstream Charter" fo:font-size="13pt" style:font-size-asian="13pt" style:font-size-complex="13pt"/>
    </style:style>
    <style:style style:name="T4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language="en" fo:country="US" fo:font-style="normal" style:text-underline-style="none" style:font-style-asian="normal" style:font-style-complex="normal"/>
    </style:style>
    <style:style style:name="T49" style:family="text">
      <style:text-properties style:font-name="Times New Roman1" fo:font-weight="normal" style:font-weight-asian="normal" style:font-weight-complex="normal"/>
    </style:style>
    <style:style style:name="T50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Times New Roman1" fo:font-size="13pt" style:font-size-asian="13pt" style:font-size-complex="13pt"/>
    </style:style>
    <style:style style:name="T5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Times New Roman1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5" style:family="text">
      <style:text-properties style:font-name="Bitstream Charter"/>
    </style:style>
    <style:style style:name="T56" style:family="text">
      <style:text-properties style:font-name="Bitstream Charter"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5">HIGH COURT OF JUDICATURE AT ALLAHABAD</text:p>
      <text:p text:style-name="P7">NOTIFICATION</text:p>
      <text:h text:style-name="P264" text:outline-level="2">DATED: ALLAHABAD: <text:s/>December 04, 2012</text:h>
      <text:p text:style-name="P86"/>
      <text:p text:style-name="P82"/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p text:style-name="P81">No. <text:s text:c="3"/></text:p>
          </table:table-cell>
          <table:table-cell table:style-name="Table211.A1" office:value-type="string">
            <text:p text:style-name="P110">2026</text:p>
          </table:table-cell>
          <table:table-cell table:style-name="Table211.A1" office:value-type="string">
            <text:p text:style-name="P81">/DR(S)/2012</text:p>
          </table:table-cell>
        </table:table-row>
      </table:table>
      <text:p text:style-name="P156"/>
      <text:p text:style-name="P156"><text:tab/>Sri <text:span text:style-name="T1">Mahendra Srivastava,</text:span> <text:span text:style-name="T46">Additional Civil Judge,</text:span> <text:span text:style-name="T46">Senior Division</text:span>/ Additional Chief Judicial Magistrate, Mathura to be appointed/ posted as Secretary (Full Time), Mathura District Legal Services Authority, Mathura in the newly created post in pursuance of G.O. No. 1157/VII-Nyaya-7-2012-8/2008 dated 03.09.2012 read with G.O. No. 1157/VII-Nyaya-7-2012-8/2008 dated 24.09.2012 .<text:tab/><text:tab/></text:p>
      <text:p text:style-name="P156"/>
      <text:p text:style-name="P179"><text:span text:style-name="T41"><text:tab/><text:tab/><text:tab/> <text:s text:c="2"/><text:tab/> </text:span><text:span text:style-name="T42"><text:s text:c="15"/></text:span><text:span text:style-name="T8"><text:s text:c="7"/></text:span><text:span text:style-name="T3"><text:s text:c="5"/><text:tab/></text:span><text:span text:style-name="T8"> <text:s text:c="12"/>BY ORDER OF THE COURT</text:span></text:p>
      <text:p text:style-name="P120"/>
      <text:p text:style-name="P123"><text:tab/> <text:s text:c="3"/><text:tab/><text:tab/><text:tab/><text:span text:style-name="T1"><text:tab/><text:tab/><text:tab/><text:tab/><text:tab/><text:tab/><text:tab/>Sd/-<text:tab/><text:tab/><text:tab/><text:tab/><text:tab/><text:tab/><text:tab/><text:tab/> <text:s text:c="5"/><text:tab/><text:tab/><text:tab/>(ANANT KUMAR)</text:span></text:p>
      <text:p text:style-name="P124"><text:tab/><text:tab/><text:tab/><text:tab/><text:tab/><text:tab/><text:tab/><text:tab/><text:tab/> <text:s text:c="5"/>REGISTRAR GENERAL</text:p>
      <text:p text:style-name="P124"/>
      <text:h text:style-name="P274" text:outline-level="3">No. 503 /DR(S)/2012 Dated: Allahabad : December 04, 2012<text:tab/></text:h>
      <text:p text:style-name="P94"><text:tab/>Copy forwarded for information &amp; necessary action to:-</text:p>
      <text:p text:style-name="P12"/>
      <table:table table:name="Table215" table:style-name="Table215">
        <table:table-column table:style-name="Table215.A"/>
        <table:table-column table:style-name="Table215.B"/>
        <table:table-row>
          <table:table-cell table:style-name="Table215.A1" office:value-type="string">
            <text:list xml:id="list204355269" text:style-name="L89">
              <text:list-item text:start-value="1">
                <text:p text:style-name="P278"/>
              </text:list-item>
            </text:list>
          </table:table-cell>
          <table:table-cell table:style-name="Table215.A1" office:value-type="string">
            <text:p text:style-name="P135">The Executive Chairman, U.P. State Legal Services Authority, Third Floor, Jawahar Bhawan Annexe, Lucknow-226001.</text:p>
          </table:table-cell>
        </table:table-row>
        <table:table-row>
          <table:table-cell table:style-name="Table215.A1" office:value-type="string">
            <text:list xml:id="list2070286051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Pramukh Sachiv, Nyay Evam Vidhiparamarshi, Uttar Pradesh Shasan, Lucknow.</text:p>
          </table:table-cell>
        </table:table-row>
        <table:table-row>
          <table:table-cell table:style-name="Table215.A1" office:value-type="string">
            <text:list xml:id="list560501167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15.A1" office:value-type="string">
            <text:list xml:id="list1279721502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Registrar, High Court, Lucknow Bench, Lucknow . (Information available on E-mail).</text:p>
          </table:table-cell>
        </table:table-row>
        <table:table-row>
          <table:table-cell table:style-name="Table215.A1" office:value-type="string">
            <text:list xml:id="list2105778031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Additional Director, Treasury, Camp Office, First Floor, New Treasury Building, Kutchery Road, Allahabad.</text:p>
          </table:table-cell>
        </table:table-row>
        <table:table-row>
          <table:table-cell table:style-name="Table215.A1" office:value-type="string">
            <text:list xml:id="list471279284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District &amp; Sessions Judge, Mathura<text:span text:style-name="T13"> </text:span>(Information available on E-mail).</text:p>
            <text:p text:style-name="P135"/>
            <text:p text:style-name="P238"><text:s text:c="7"/>The officer <text:s/>mentioned <text:s/>above shall handover charge of his present post and shall proceed to take over charge of <text:s/>his new postings immediately.</text:p>
            <text:p text:style-name="P238"/>
            <text:p text:style-name="P242"><text:s text:c="7"/>The Certificates of handing and taking over charge may please sent to the Deputy Registrar (Services), High Court, Allahabad forthwith.</text:p>
            <text:p text:style-name="P242"/>
            <text:p text:style-name="P522"><text:tab/><text:tab/><text:span text:style-name="T29">It is further to add that the transfer of Class III &amp; Class IV employees shall be made in accordance with the directions mentioned the Court’s Circular Letter No.54-Ve-4/Admin D dated 30.05.94 and Circular Letter No.64-Ve-4/Admin D dated July 27, 1994.</text:span></text:p>
            <text:p text:style-name="P239"><text:s text:c="8"/>It is to add that local arrangement of the officers shall be made by you in pursuance to the circular letter No.27/D.R.(S)/2000 dated 21.6.2000. <text:s text:c="2"/></text:p>
            <text:p text:style-name="P239"/>
            <text:p text:style-name="P241"><text:s text:c="9"/>The officers shall also <text:s/>mention <text:s/>therein personal ID no. allotted by the Court on the charge certificates.</text:p>
            <text:p text:style-name="P240"><text:s text:c="3"/></text:p>
          </table:table-cell>
        </table:table-row>
        <text:soft-page-break/>
        <table:table-row>
          <table:table-cell table:style-name="Table215.A1" office:value-type="string">
            <text:list xml:id="list937171990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Sri Mahendra Srivastava, <text:span text:style-name="T11">Additional Civil Judge</text:span>, <text:span text:style-name="T11">Senior Division</text:span>/ <text:span text:style-name="T4">Additional Chief Judicial Magistrate</text:span>, Mathura.</text:p>
            <text:p text:style-name="P135"/>
            <text:p text:style-name="P238"><text:s/><text:tab/><text:tab/>You shall handover charge of your present post and will proceed to take over charge of <text:s/>your new postings immediately.</text:p>
            <text:p text:style-name="P238"/>
            <text:p text:style-name="P241"><text:s text:c="9"/>The officer shall also <text:s/>mention <text:s/>therein personal ID no. allotted by the Court on the charge certificates.</text:p>
          </table:table-cell>
        </table:table-row>
        <table:table-row>
          <table:table-cell table:style-name="Table215.A1" office:value-type="string">
            <text:list xml:id="list543254149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Publication Secretary, U.P. Judicial Services Association Office, A- 1, River Bank Judges Colony, Lucknow.</text:p>
          </table:table-cell>
        </table:table-row>
        <table:table-row>
          <table:table-cell table:style-name="Table215.A1" office:value-type="string">
            <text:list xml:id="list1123700554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Member Secretary, U.P., State Legal Services Authority, Lucknow.</text:p>
          </table:table-cell>
        </table:table-row>
        <table:table-row>
          <table:table-cell table:style-name="Table215.A1" office:value-type="string">
            <text:list xml:id="list545403512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District Magistrate, Matura.</text:p>
          </table:table-cell>
        </table:table-row>
        <table:table-row>
          <table:table-cell table:style-name="Table215.A1" office:value-type="string">
            <text:list xml:id="list795177719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Treasury Officer, Mathura.</text:p>
          </table:table-cell>
        </table:table-row>
        <table:table-row>
          <table:table-cell table:style-name="Table215.A1" office:value-type="string">
            <text:list xml:id="list817248740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Mahalekhakar (Lekha Evam Hakdari-2), U.P., Allahabad.</text:p>
          </table:table-cell>
        </table:table-row>
        <table:table-row>
          <table:table-cell table:style-name="Table215.A1" office:value-type="string">
            <text:list xml:id="list318437844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p text:style-name="P135">The Registrar (Confidential), High Court, Allahabad.</text:p>
          </table:table-cell>
        </table:table-row>
        <table:table-row>
          <table:table-cell table:style-name="Table215.A1" office:value-type="string">
            <text:list xml:id="list1944337892" text:continue-numbering="true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list xml:id="list331895504" text:style-name="L130">
              <text:list-header>
                <text:p text:style-name="P366">The Officer on Special Duty (Litigation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1742257424" text:continue-list="list1944337892" text:style-name="L89">
              <text:list-item>
                <text:p text:style-name="P278"/>
              </text:list-item>
            </text:list>
          </table:table-cell>
          <table:table-cell table:style-name="Table215.B15" office:value-type="string">
            <text:list xml:id="list1835741349" text:continue-list="list331895504" text:style-name="L130">
              <text:list-header>
                <text:p text:style-name="P386">The Officer on Special Duty (Computer)/ In charge Computer Centre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1269454475" text:continue-list="list1742257424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list xml:id="list687493740" text:style-name="L131">
              <text:list-header>
                <text:p text:style-name="P406">The Joint Registrar (Budget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382585259" text:continue-list="list1269454475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list xml:id="list1416275297" text:continue-list="list687493740" text:style-name="L131">
              <text:list-header>
                <text:p text:style-name="P406">The Joint Registrar (Inspection), High Court, Allahaba<text:span text:style-name="T38">d.</text:span></text:p>
              </text:list-header>
            </text:list>
          </table:table-cell>
        </table:table-row>
        <table:table-row>
          <table:table-cell table:style-name="Table215.A1" office:value-type="string">
            <text:list xml:id="list904568006" text:continue-list="list382585259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list xml:id="list868556963" text:continue-list="list1416275297" text:style-name="L131">
              <text:list-header>
                <text:p text:style-name="P406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215.A1" office:value-type="string">
            <text:list xml:id="list148819631" text:continue-list="list904568006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list xml:id="list1461211955" text:style-name="L132">
              <text:list-header>
                <text:p text:style-name="P426">The Section Officer (Admin.A-3) Section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1022411258" text:continue-list="list148819631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list xml:id="list1746849186" text:continue-list="list1461211955" text:style-name="L132">
              <text:list-header>
                <text:p text:style-name="P44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15.A1" office:value-type="string">
            <text:list xml:id="list1013285191" text:continue-list="list1022411258" text:style-name="L89">
              <text:list-item>
                <text:p text:style-name="P278"/>
              </text:list-item>
            </text:list>
          </table:table-cell>
          <table:table-cell table:style-name="Table215.A1" office:value-type="string">
            <text:list xml:id="list1565500735" text:continue-list="list1746849186" text:style-name="L132">
              <text:list-header>
                <text:p text:style-name="P447">P.S. to Hon’ble Administrative Judge,<text:span text:style-name="T13"> <text:s/>Mathura </text:span>(Information available on E-mail).</text:p>
              </text:list-header>
            </text:list>
          </table:table-cell>
        </table:table-row>
      </table:table>
      <text:list xml:id="list1496012194" text:style-name="L1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73"><text:s text:c="89"/>BY ORDER OF THE COURT.</text:p>
                                          <text:p text:style-name="P47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<text:tab/><text:tab/><text:tab/><text:tab/><text:tab/><text:tab/><text:tab/><text:tab/><text:tab/>Sd/-</text:p>
      <text:p text:style-name="P99"><text:tab/><text:tab/><text:tab/><text:tab/><text:tab/><text:tab/><text:tab/><text:tab/> <text:s text:c="6"/></text:p>
      <text:p text:style-name="P139"><text:tab/><text:tab/><text:tab/><text:tab/><text:tab/> <text:s text:c="24"/>(VIRENDRA KUMAR SRIVASTAVA)<text:tab/></text:p>
      <text:list xml:id="list993515066" text:style-name="L1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9"><text:s text:c="23"/>DEPUTY REGISTRAR (SERVICES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12-04T17:59:59</dc:date>
    <meta:print-date>2012-12-04T17:57:06</meta:print-date>
    <meta:editing-cycles>429</meta:editing-cycles>
    <meta:editing-duration>PT151H43M4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496" meta:character-count="3767"/>
    <meta:user-defined meta:name="Info 1"/>
    <meta:user-defined meta:name="Info 2"/>
    <meta:user-defined meta:name="Info 3"/>
    <meta:user-defined meta:name="Info 4"/>
  </office:meta>
</office:document-meta>
</file>