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27" style:family="table">
      <style:table-properties style:width="3.7243in" table:align="left" style:writing-mode="lr-tb"/>
    </style:style>
    <style:style style:name="Table2327.A" style:family="table-column">
      <style:table-column-properties style:column-width="0.4917in"/>
    </style:style>
    <style:style style:name="Table2327.B" style:family="table-column">
      <style:table-column-properties style:column-width="0.9479in"/>
    </style:style>
    <style:style style:name="Table2327.C" style:family="table-column">
      <style:table-column-properties style:column-width="2.2847in"/>
    </style:style>
    <style:style style:name="Table2327.A1" style:family="table-cell">
      <style:table-cell-properties fo:padding="0.0382in" fo:border="none"/>
    </style:style>
    <style:style style:name="Table2328" style:family="table">
      <style:table-properties style:width="3.7243in" table:align="left" style:writing-mode="lr-tb"/>
    </style:style>
    <style:style style:name="Table2328.A" style:family="table-column">
      <style:table-column-properties style:column-width="0.4917in"/>
    </style:style>
    <style:style style:name="Table2328.B" style:family="table-column">
      <style:table-column-properties style:column-width="0.9479in"/>
    </style:style>
    <style:style style:name="Table2328.C" style:family="table-column">
      <style:table-column-properties style:column-width="2.2847in"/>
    </style:style>
    <style:style style:name="Table2328.A1" style:family="table-cell">
      <style:table-cell-properties fo:padding="0.0382in" fo:border="none"/>
    </style:style>
    <style:style style:name="Table2330" style:family="table">
      <style:table-properties style:width="3.7243in" table:align="left" style:writing-mode="lr-tb"/>
    </style:style>
    <style:style style:name="Table2330.A" style:family="table-column">
      <style:table-column-properties style:column-width="0.4917in"/>
    </style:style>
    <style:style style:name="Table2330.B" style:family="table-column">
      <style:table-column-properties style:column-width="0.9479in"/>
    </style:style>
    <style:style style:name="Table2330.C" style:family="table-column">
      <style:table-column-properties style:column-width="2.2847in"/>
    </style:style>
    <style:style style:name="Table233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5" style:family="paragraph" style:parent-style-name="Table_20_Contents" style:list-style-name="L285">
      <style:text-properties fo:color="#000000" style:font-name="Times New Roman1"/>
    </style:style>
    <style:style style:name="P45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7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7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3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95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6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7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8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9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2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4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41" style:family="paragraph" style:parent-style-name="Standard" style:list-style-name="L392">
      <style:paragraph-properties fo:text-align="justify" style:justify-single-word="false" style:text-autospace="none"/>
    </style:style>
    <style:style style:name="P54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0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2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3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4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1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1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1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3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7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7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9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9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0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1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2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4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5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7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9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0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1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2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3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6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7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8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9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2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3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3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3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47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4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7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7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7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7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8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1" style:family="paragraph" style:parent-style-name="Standard" style:list-style-name="L47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5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3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6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6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6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6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7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7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7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08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4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8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9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9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9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94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5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9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9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9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4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6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8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0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2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4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1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2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13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3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5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36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5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6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7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5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16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6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6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6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6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6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6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6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6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7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7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7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7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7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18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8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8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18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8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19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fo:font-size="13pt" fo:font-weight="normal" style:font-size-asian="13pt" style:font-weight-asian="normal" style:font-size-complex="13pt" style:font-weight-complex="normal"/>
    </style:style>
    <style:style style:name="T248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9" style:family="text">
      <style:text-properties fo:font-size="13pt" style:font-size-asian="13pt" style:font-size-complex="13pt"/>
    </style:style>
    <style:style style:name="T250" style:family="text">
      <style:text-properties fo:font-size="13pt" fo:font-weight="bold" style:font-size-asian="13pt" style:font-weight-asian="bold" style:font-size-complex="13pt" style:font-weight-complex="bold"/>
    </style:style>
    <style:style style:name="T251" style:family="text">
      <style:text-properties fo:font-size="13pt" fo:background-color="transparent" style:font-size-asian="13pt" style:font-size-complex="13pt"/>
    </style:style>
    <style:style style:name="T252" style:family="text">
      <style:text-properties fo:font-size="13pt" fo:background-color="#ffffff" style:font-size-asian="13pt" style:font-name-complex="Times New Roman1" style:font-size-complex="13pt"/>
    </style:style>
    <style:style style:name="T253" style:family="text">
      <style:text-properties fo:font-size="12.5pt" style:font-size-asian="12.5pt" style:font-size-complex="12.5pt"/>
    </style:style>
    <style:style style:name="T254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5" style:family="text">
      <style:text-properties fo:font-size="12.5pt" fo:background-color="transparent" style:font-size-asian="12.5pt" style:font-name-complex="CharterBT-Roman" style:font-size-complex="12.5pt"/>
    </style:style>
    <style:style style:name="T256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7" style:family="text">
      <style:text-properties fo:language="en" fo:country="GB"/>
    </style:style>
    <style:style style:name="T2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9" style:family="text">
      <style:text-properties fo:language="en" fo:country="GB" style:language-asian="ar" style:country-asian="SA" style:language-complex="zxx" style:country-complex="none"/>
    </style:style>
    <style:style style:name="T260" style:family="text">
      <style:text-properties style:font-name-complex="Bitstream Charter"/>
    </style:style>
    <style:style style:name="T261" style:family="text">
      <style:text-properties style:font-name-asian="CharterBT-Roman" style:font-name-complex="CharterBT-Roman"/>
    </style:style>
    <style:style style:name="T262" style:family="text">
      <style:text-properties fo:font-size="15pt" style:font-size-asian="15pt" style:font-size-complex="15pt"/>
    </style:style>
    <style:style style:name="T2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5" style:family="text">
      <style:text-properties style:font-name="Times New Roman1" fo:background-color="#ffffff" style:font-name-complex="Times New Roman1"/>
    </style:style>
    <style:style style:name="T266" style:family="text">
      <style:text-properties style:font-name="Times New Roman1" fo:background-color="#ffffff" style:font-name-complex="Bitstream Charter"/>
    </style:style>
    <style:style style:name="T267" style:family="text">
      <style:text-properties fo:font-size="11pt" style:font-size-asian="11pt" style:font-size-complex="11pt"/>
    </style:style>
    <style:style style:name="T268" style:family="text">
      <style:text-properties fo:font-size="11pt" style:font-size-asian="11pt" style:language-asian="ar" style:country-asian="SA" style:font-size-complex="11pt"/>
    </style:style>
    <style:style style:name="T269" style:family="text">
      <style:text-properties fo:font-size="11pt" fo:font-weight="normal" style:font-size-asian="11pt" style:font-weight-asian="normal" style:font-size-complex="11pt" style:font-weight-complex="normal"/>
    </style:style>
    <style:style style:name="T270" style:family="text">
      <style:text-properties fo:font-size="11pt" fo:font-weight="bold" style:font-size-asian="11pt" style:font-weight-asian="bold" style:font-size-complex="11pt" style:font-weight-complex="bold"/>
    </style:style>
    <style:style style:name="T271" style:family="text">
      <style:text-properties fo:background-color="transparent"/>
    </style:style>
    <style:style style:name="T272" style:family="text">
      <style:text-properties fo:background-color="transparent" style:font-name-complex="CharterBT-Roman"/>
    </style:style>
    <style:style style:name="T273" style:family="text">
      <style:text-properties style:font-size-complex="14pt"/>
    </style:style>
    <style:style style:name="T274" style:family="text">
      <style:text-properties fo:font-size="11.5pt" style:font-size-asian="11.5pt" style:font-size-complex="11.5pt"/>
    </style:style>
    <style:style style:name="T275" style:family="text">
      <style:text-properties fo:font-size="11.5pt" style:font-size-asian="11.5pt" style:language-asian="ar" style:country-asian="SA" style:font-size-complex="11.5pt"/>
    </style:style>
    <style:style style:name="T27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7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0"><text:span text:style-name="T184">HIGH COURT OF JUDICATURE AT ALLAHABAD</text:span></text:p>
      <text:p text:style-name="P130">NOTIFICATION</text:p>
      <text:h text:style-name="P488" text:outline-level="2">DATED: ALLAHABAD: SEPTEMBER 16, 2021</text:h>
      <table:table table:name="Table2327" table:style-name="Table2327">
        <table:table-column table:style-name="Table2327.A"/>
        <table:table-column table:style-name="Table2327.B"/>
        <table:table-column table:style-name="Table2327.C"/>
        <table:table-row>
          <table:table-cell table:style-name="Table2327.A1" office:value-type="string">
            <text:p text:style-name="P272">No.</text:p>
          </table:table-cell>
          <table:table-cell table:style-name="Table2327.A1" office:value-type="string">
            <text:p text:style-name="P273">2037</text:p>
          </table:table-cell>
          <table:table-cell table:style-name="Table2327.A1" office:value-type="string">
            <text:p text:style-name="P275">/Admin. (Services)/2021</text:p>
          </table:table-cell>
        </table:table-row>
      </table:table>
      <text:p text:style-name="P254"><text:tab/></text:p>
      <text:p text:style-name="P254"><text:span text:style-name="T64"><text:tab/>Sri </text:span><text:span text:style-name="T69">Siddharth Bargoti</text:span><text:span text:style-name="T64">, Additional Civil Judge (Junior Division), Etah </text:span><text:span text:style-name="T83">is appointed U/s 11(2) of the Code of Criminal Procedure 1973 (Act No. 2 of 1974) as Judicial Magistrate, First Class</text:span><text:span text:style-name="T64">, Etah vice Sri Yughul Shambhu.</text:span></text:p>
      <text:p text:style-name="P254"><text:span text:style-name="T64"/></text:p>
      <table:table table:name="Table2328" table:style-name="Table2328">
        <table:table-column table:style-name="Table2328.A"/>
        <table:table-column table:style-name="Table2328.B"/>
        <table:table-column table:style-name="Table2328.C"/>
        <table:table-row>
          <table:table-cell table:style-name="Table2328.A1" office:value-type="string">
            <text:p text:style-name="P272">No.</text:p>
          </table:table-cell>
          <table:table-cell table:style-name="Table2328.A1" office:value-type="string">
            <text:p text:style-name="P273">2038</text:p>
          </table:table-cell>
          <table:table-cell table:style-name="Table2328.A1" office:value-type="string">
            <text:p text:style-name="P275">/Admin. (Services)/2021</text:p>
          </table:table-cell>
        </table:table-row>
      </table:table>
      <text:p text:style-name="P254"><text:span text:style-name="T64"/></text:p>
      <text:p text:style-name="P254"><text:span text:style-name="T64"><text:tab/>Sri </text:span><text:span text:style-name="T69">Yughul Shambhu</text:span><text:span text:style-name="T64">, Judicial Magistrate, First Class, Etah to be Civil Judge (Junior Division), Etah vice Sri Ankit Kumar Vihan.</text:span></text:p>
      <text:p text:style-name="P254"><text:span text:style-name="T64"/></text:p>
      <table:table table:name="Table2330" table:style-name="Table2330">
        <table:table-column table:style-name="Table2330.A"/>
        <table:table-column table:style-name="Table2330.B"/>
        <table:table-column table:style-name="Table2330.C"/>
        <table:table-row>
          <table:table-cell table:style-name="Table2330.A1" office:value-type="string">
            <text:p text:style-name="P272">No.</text:p>
          </table:table-cell>
          <table:table-cell table:style-name="Table2330.A1" office:value-type="string">
            <text:p text:style-name="P273">2039</text:p>
          </table:table-cell>
          <table:table-cell table:style-name="Table2330.A1" office:value-type="string">
            <text:p text:style-name="P275">/Admin. (Services)/2021</text:p>
          </table:table-cell>
        </table:table-row>
      </table:table>
      <text:p text:style-name="P254"><text:span text:style-name="T64"/></text:p>
      <text:p text:style-name="P254"><text:span text:style-name="T64"><text:tab/>Pursuant to U.P. Government Notification No. 23/2021/1015/Saat-Nyaya-2-2021-216G/2007 TC-II dated 18.08.2021, Sri </text:span><text:span text:style-name="T69">Ankit Kumar Vihan</text:span><text:span text:style-name="T64">, Civil Judge (Junior Division), Etah is appointed/posted as Nyayadhikari, Gram Nyayalaya at tehsil Aliganj District Etah in the newly created court created vide G.O. No. 1532/Saat-Nyay-2-2013-216G/2007 dated 17.02.2014.</text:span></text:p>
      <text:p text:style-name="P235"><text:span text:style-name="T12"><text:tab/><text:tab/><text:tab/><text:tab/><text:tab/> </text:span><text:tab/> <text:s text:c="3"/><text:span text:style-name="T253">BY ORDER OF THE HON'BLE COURT</text:span></text:p>
      <text:p text:style-name="P282"><text:s text:c="13"/><text:tab/> <text:s text:c="9"/></text:p>
      <text:p text:style-name="P283"><text:s text:c="10"/><text:span text:style-name="T1">sd/-</text:span> </text:p>
      <text:p text:style-name="P37"><text:span text:style-name="T187"><text:s text:c="56"/></text:span><text:span text:style-name="T192">(</text:span><text:span text:style-name="T190">ASHISH GARG</text:span><text:span text:style-name="T192">)</text:span></text:p>
      <text:p text:style-name="P249"><text:s text:c="58"/><text:tab/><text:tab/> <text:s text:c="3"/>REGISTRAR GENERAL</text:p>
      <text:p text:style-name="P249"/>
      <text:p text:style-name="P293">No. 446/Admin. (Services)/2021: Allahabad: Dated: September 16, 2021</text:p>
      <text:p text:style-name="P241"><text:tab/> Copy forwarded for information &amp; necessary action to:-</text:p>
      <text:list xml:id="list749533949219082496" text:style-name="L374">
        <text:list-item text:start-value="1">
          <text:p text:style-name="P1174">The Executive Chairman, U.P. State Legal Services Authority, Third Floor, Jawahar Bhawan Annexe, Lucknow-226001.</text:p>
        </text:list-item>
        <text:list-item>
          <text:p text:style-name="P1174">Pramuk<text:span text:style-name="T12">h Sachiv, Niyukti, U.P. Shasan, Lucknow.</text:span></text:p>
        </text:list-item>
        <text:list-item>
          <text:p text:style-name="P1174">Pramukh Sachiv, Nyay Evam Vidhiparamarshi, Uttar Pradesh Shasan, Lucknow.</text:p>
        </text:list-item>
        <text:list-item>
          <text:p text:style-name="P1174">The Director, Institute of Judicial Training &amp; Research, Vineet Khand, Gomti Nagar, U.P. Lucknow. (Information available on E-mail).</text:p>
        </text:list-item>
        <text:list-item>
          <text:p text:style-name="P1174">The Senior Registrar, High Court, Lucknow Bench, Lucknow. (Information available on E-mail).</text:p>
        </text:list-item>
        <text:list-item>
          <text:p text:style-name="P1174">The Additional Director, Treasury, Camp Office, First Floor, New Treasury Building, Kutchery Road, Allahabad.</text:p>
        </text:list-item>
      </text:list>
      <text:list xml:id="list6555649702451295001" text:style-name="L475">
        <text:list-item>
          <text:p text:style-name="P1545">All the District &amp; Sessions Judges (Information available on E-mail).<text:tab/></text:p>
        </text:list-item>
      </text:list>
      <text:p text:style-name="P308"><text:tab/>The officers mentioned above shall handover charge of their present posts and shall proceed to take over charge of their new postings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s shall also mention therein personal ID no. allotted by the Court on the charge certificates.</text:p>
      <text:p text:style-name="P308"><text:soft-page-break/><text:tab/>It is to add that local arrangement shall be made by the concerned District Judge in pursuance to the circular letter No.27/D.R.(S)/2000 dated 21.6.2000.</text:p>
      <text:list xml:id="list290765378196047546" text:style-name="L476">
        <text:list-item>
          <text:p text:style-name="P1240">The Publication Secretary, U.P. Judicial Services Association Office, A-1, River Bank Judges Colony, Lucknow.</text:p>
        </text:list-item>
        <text:list-item>
          <text:p text:style-name="P1546">The District Magistrate, Etah<text:span text:style-name="T12">.</text:span></text:p>
        </text:list-item>
        <text:list-item>
          <text:p text:style-name="P1546">The Treasury Officer, Etah<text:span text:style-name="T12">.</text:span></text:p>
        </text:list-item>
        <text:list-item>
          <text:p text:style-name="P1240">Mahalekhakar (Lekha Evam Hakdari-2/Audit-2), U.P., Allahabad.</text:p>
        </text:list-item>
        <text:list-item>
          <text:p text:style-name="P1387">The Registrar (Judicial) (Confidential), High Court, Allahabad.</text:p>
        </text:list-item>
        <text:list-item>
          <text:p text:style-name="P1284">The Registrar (Judicial) (Inspection), High Court, Allahabad.</text:p>
        </text:list-item>
        <text:list-item>
          <text:p text:style-name="P1580">The Joint Registrar (Judicial) (Computer)/ In charge Computer Centre, High Court, Allahabad</text:p>
        </text:list-item>
        <text:list-item>
          <text:p text:style-name="P1580">The Joint Registrar (Judicial) (Budget), High Court, Allahabad.</text:p>
        </text:list-item>
        <text:list-item>
          <text:p text:style-name="P1781">The Joint Registrar (Judicial) (Litigation), High Court, Allahabad.</text:p>
        </text:list-item>
        <text:list-item>
          <text:p text:style-name="P1317">The Deputy Registrar (Misc.), High Court, Allahabad.</text:p>
        </text:list-item>
        <text:list-item>
          <text:p text:style-name="P1240">The Deputy Registrar (G.), High Court, Allahabad with the request to take necessary steps regarding Class-III &amp; Class-IV employees.</text:p>
        </text:list-item>
        <text:list-item>
          <text:p text:style-name="P1546">The Deputy Registrar (Admin.A-3) Section, High Court, Allahabad.</text:p>
        </text:list-item>
        <text:list-item>
          <text:p text:style-name="P1633">The Assistant Registrar (Admin. C) Section, High Court, Allahabad.</text:p>
        </text:list-item>
        <text:list-item>
          <text:p text:style-name="P1633">The Assistant Registrar (Admin. H) Section, High Court, Allahabad.</text:p>
        </text:list-item>
        <text:list-item>
          <text:p text:style-name="P1352">The Director, Printing &amp; Stationary, U.P. Allahabad for publication of the notification in the next issue of the Gazette.</text:p>
        </text:list-item>
        <text:list-item>
          <text:p text:style-name="P1546">P.<text:span text:style-name="T276">Ss. to Hon'ble </text:span><text:span text:style-name="T12">Judges </text:span><text:span text:style-name="T117">with the request to place this notification before their</text:span><text:span text:style-name="T276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<text:span text:style-name="T267"> </text:span><text:s/>BY ORDER OF THE HON'BLE COURT.</text:p>
      <text:p text:style-name="P446"/>
      <text:p text:style-name="P449"><text:s text:c="15"/><text:tab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5DT19H15M43S</meta:editing-duration>
    <meta:editing-cycles>2876</meta:editing-cycles>
    <meta:generator>OpenOffice/4.1.1$Unix OpenOffice.org_project/411m6$Build-9775</meta:generator>
    <meta:initial-creator>ahc</meta:initial-creator>
    <dc:date>2021-09-16T16:00:11</dc:date>
    <meta:print-date>2021-09-16T15:26:04</meta:print-date>
    <meta:document-statistic meta:table-count="3" meta:image-count="0" meta:object-count="0" meta:page-count="2" meta:paragraph-count="54" meta:word-count="515" meta:character-count="38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