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7" style:family="table">
      <style:table-properties style:width="3.8285in" table:align="left" style:writing-mode="lr-tb"/>
    </style:style>
    <style:style style:name="Table1097.A" style:family="table-column">
      <style:table-column-properties style:column-width="0.4083in"/>
    </style:style>
    <style:style style:name="Table1097.B" style:family="table-column">
      <style:table-column-properties style:column-width="0.8174in"/>
    </style:style>
    <style:style style:name="Table1097.C" style:family="table-column">
      <style:table-column-properties style:column-width="2.6028in"/>
    </style:style>
    <style:style style:name="Table1097.A1" style:family="table-cell">
      <style:table-cell-properties fo:padding="0.0382in" fo:border="none"/>
    </style:style>
    <style:style style:name="Table1098" style:family="table">
      <style:table-properties style:width="3.8285in" table:align="left" style:writing-mode="lr-tb"/>
    </style:style>
    <style:style style:name="Table1098.A" style:family="table-column">
      <style:table-column-properties style:column-width="0.4083in"/>
    </style:style>
    <style:style style:name="Table1098.B" style:family="table-column">
      <style:table-column-properties style:column-width="0.8174in"/>
    </style:style>
    <style:style style:name="Table1098.C" style:family="table-column">
      <style:table-column-properties style:column-width="2.6028in"/>
    </style:style>
    <style:style style:name="Table1098.A1" style:family="table-cell">
      <style:table-cell-properties fo:padding="0.0382in" fo:border="none"/>
    </style:style>
    <style:style style:name="Table1099" style:family="table">
      <style:table-properties style:width="3.8285in" table:align="left" style:writing-mode="lr-tb"/>
    </style:style>
    <style:style style:name="Table1099.A" style:family="table-column">
      <style:table-column-properties style:column-width="0.4083in"/>
    </style:style>
    <style:style style:name="Table1099.B" style:family="table-column">
      <style:table-column-properties style:column-width="0.8174in"/>
    </style:style>
    <style:style style:name="Table1099.C" style:family="table-column">
      <style:table-column-properties style:column-width="2.6028in"/>
    </style:style>
    <style:style style:name="Table1099.A1" style:family="table-cell">
      <style:table-cell-properties fo:padding="0.0382in" fo:border="none"/>
    </style:style>
    <style:style style:name="Table1103" style:family="table">
      <style:table-properties style:width="3.8285in" table:align="left" style:writing-mode="lr-tb"/>
    </style:style>
    <style:style style:name="Table1103.A" style:family="table-column">
      <style:table-column-properties style:column-width="0.4083in"/>
    </style:style>
    <style:style style:name="Table1103.B" style:family="table-column">
      <style:table-column-properties style:column-width="0.8174in"/>
    </style:style>
    <style:style style:name="Table1103.C" style:family="table-column">
      <style:table-column-properties style:column-width="2.6028in"/>
    </style:style>
    <style:style style:name="Table1103.A1" style:family="table-cell">
      <style:table-cell-properties fo:padding="0.0382in" fo:border="none"/>
    </style:style>
    <style:style style:name="Table1186" style:family="table">
      <style:table-properties style:width="3.8285in" table:align="left" style:writing-mode="lr-tb"/>
    </style:style>
    <style:style style:name="Table1186.A" style:family="table-column">
      <style:table-column-properties style:column-width="0.4083in"/>
    </style:style>
    <style:style style:name="Table1186.B" style:family="table-column">
      <style:table-column-properties style:column-width="0.8174in"/>
    </style:style>
    <style:style style:name="Table1186.C" style:family="table-column">
      <style:table-column-properties style:column-width="2.6028in"/>
    </style:style>
    <style:style style:name="Table1186.A1" style:family="table-cell">
      <style:table-cell-properties fo:padding="0.0382in" fo:border="none"/>
    </style:style>
    <style:style style:name="Table1187" style:family="table">
      <style:table-properties style:width="3.8285in" table:align="left" style:writing-mode="lr-tb"/>
    </style:style>
    <style:style style:name="Table1187.A" style:family="table-column">
      <style:table-column-properties style:column-width="0.4083in"/>
    </style:style>
    <style:style style:name="Table1187.B" style:family="table-column">
      <style:table-column-properties style:column-width="0.8174in"/>
    </style:style>
    <style:style style:name="Table1187.C" style:family="table-column">
      <style:table-column-properties style:column-width="2.6028in"/>
    </style:style>
    <style:style style:name="Table1187.A1" style:family="table-cell">
      <style:table-cell-properties fo:padding="0.0382in" fo:border="none"/>
    </style:style>
    <style:style style:name="Table1188" style:family="table">
      <style:table-properties style:width="3.8285in" table:align="left" style:writing-mode="lr-tb"/>
    </style:style>
    <style:style style:name="Table1188.A" style:family="table-column">
      <style:table-column-properties style:column-width="0.4083in"/>
    </style:style>
    <style:style style:name="Table1188.B" style:family="table-column">
      <style:table-column-properties style:column-width="0.8174in"/>
    </style:style>
    <style:style style:name="Table1188.C" style:family="table-column">
      <style:table-column-properties style:column-width="2.6028in"/>
    </style:style>
    <style:style style:name="Table1188.A1" style:family="table-cell">
      <style:table-cell-properties fo:padding="0.0382in" fo:border="none"/>
    </style:style>
    <style:style style:name="Table1189" style:family="table">
      <style:table-properties style:width="3.8285in" table:align="left" style:writing-mode="lr-tb"/>
    </style:style>
    <style:style style:name="Table1189.A" style:family="table-column">
      <style:table-column-properties style:column-width="0.4083in"/>
    </style:style>
    <style:style style:name="Table1189.B" style:family="table-column">
      <style:table-column-properties style:column-width="0.8174in"/>
    </style:style>
    <style:style style:name="Table1189.C" style:family="table-column">
      <style:table-column-properties style:column-width="2.6028in"/>
    </style:style>
    <style:style style:name="Table1189.A1" style:family="table-cell">
      <style:table-cell-properties fo:padding="0.0382in" fo:border="none"/>
    </style:style>
    <style:style style:name="Table1190" style:family="table">
      <style:table-properties style:width="3.8285in" table:align="left" style:writing-mode="lr-tb"/>
    </style:style>
    <style:style style:name="Table1190.A" style:family="table-column">
      <style:table-column-properties style:column-width="0.4083in"/>
    </style:style>
    <style:style style:name="Table1190.B" style:family="table-column">
      <style:table-column-properties style:column-width="0.8174in"/>
    </style:style>
    <style:style style:name="Table1190.C" style:family="table-column">
      <style:table-column-properties style:column-width="2.6028in"/>
    </style:style>
    <style:style style:name="Table1190.A1" style:family="table-cell">
      <style:table-cell-properties fo:padding="0.0382in" fo:border="none"/>
    </style:style>
    <style:style style:name="Table1192" style:family="table">
      <style:table-properties style:width="3.8285in" table:align="left" style:writing-mode="lr-tb"/>
    </style:style>
    <style:style style:name="Table1192.A" style:family="table-column">
      <style:table-column-properties style:column-width="0.4083in"/>
    </style:style>
    <style:style style:name="Table1192.B" style:family="table-column">
      <style:table-column-properties style:column-width="0.8174in"/>
    </style:style>
    <style:style style:name="Table1192.C" style:family="table-column">
      <style:table-column-properties style:column-width="2.6028in"/>
    </style:style>
    <style:style style:name="Table1192.A1" style:family="table-cell">
      <style:table-cell-properties fo:padding="0.0382in" fo:border="none"/>
    </style:style>
    <style:style style:name="Table1193" style:family="table">
      <style:table-properties style:width="3.8285in" table:align="left" style:writing-mode="lr-tb"/>
    </style:style>
    <style:style style:name="Table1193.A" style:family="table-column">
      <style:table-column-properties style:column-width="0.4083in"/>
    </style:style>
    <style:style style:name="Table1193.B" style:family="table-column">
      <style:table-column-properties style:column-width="0.8174in"/>
    </style:style>
    <style:style style:name="Table1193.C" style:family="table-column">
      <style:table-column-properties style:column-width="2.6028in"/>
    </style:style>
    <style:style style:name="Table1193.A1" style:family="table-cell">
      <style:table-cell-properties fo:padding="0.0382in" fo:border="none"/>
    </style:style>
    <style:style style:name="Table1104" style:family="table">
      <style:table-properties style:width="3.8285in" table:align="left" style:writing-mode="lr-tb"/>
    </style:style>
    <style:style style:name="Table1104.A" style:family="table-column">
      <style:table-column-properties style:column-width="0.4083in"/>
    </style:style>
    <style:style style:name="Table1104.B" style:family="table-column">
      <style:table-column-properties style:column-width="0.8174in"/>
    </style:style>
    <style:style style:name="Table1104.C" style:family="table-column">
      <style:table-column-properties style:column-width="2.6028in"/>
    </style:style>
    <style:style style:name="Table1104.A1" style:family="table-cell">
      <style:table-cell-properties fo:padding="0.0382in" fo:border="none"/>
    </style:style>
    <style:style style:name="Table1191" style:family="table">
      <style:table-properties style:width="3.8285in" table:align="left" style:writing-mode="lr-tb"/>
    </style:style>
    <style:style style:name="Table1191.A" style:family="table-column">
      <style:table-column-properties style:column-width="0.4083in"/>
    </style:style>
    <style:style style:name="Table1191.B" style:family="table-column">
      <style:table-column-properties style:column-width="0.8174in"/>
    </style:style>
    <style:style style:name="Table1191.C" style:family="table-column">
      <style:table-column-properties style:column-width="2.6028in"/>
    </style:style>
    <style:style style:name="Table1191.A1" style:family="table-cell">
      <style:table-cell-properties fo:padding="0.0382in" fo:border="none"/>
    </style:style>
    <style:style style:name="Table1194" style:family="table">
      <style:table-properties style:width="3.8285in" table:align="left" style:writing-mode="lr-tb"/>
    </style:style>
    <style:style style:name="Table1194.A" style:family="table-column">
      <style:table-column-properties style:column-width="0.4083in"/>
    </style:style>
    <style:style style:name="Table1194.B" style:family="table-column">
      <style:table-column-properties style:column-width="0.8174in"/>
    </style:style>
    <style:style style:name="Table1194.C" style:family="table-column">
      <style:table-column-properties style:column-width="2.6028in"/>
    </style:style>
    <style:style style:name="Table1194.A1" style:family="table-cell">
      <style:table-cell-properties fo:padding="0.0382in" fo:border="none"/>
    </style:style>
    <style:style style:name="Table1195" style:family="table">
      <style:table-properties style:width="3.8285in" table:align="left" style:writing-mode="lr-tb"/>
    </style:style>
    <style:style style:name="Table1195.A" style:family="table-column">
      <style:table-column-properties style:column-width="0.4083in"/>
    </style:style>
    <style:style style:name="Table1195.B" style:family="table-column">
      <style:table-column-properties style:column-width="0.8174in"/>
    </style:style>
    <style:style style:name="Table1195.C" style:family="table-column">
      <style:table-column-properties style:column-width="2.6028in"/>
    </style:style>
    <style:style style:name="Table1195.A1" style:family="table-cell">
      <style:table-cell-properties fo:padding="0.0382in" fo:border="none"/>
    </style:style>
    <style:style style:name="Table1196" style:family="table">
      <style:table-properties style:width="3.8285in" table:align="left" style:writing-mode="lr-tb"/>
    </style:style>
    <style:style style:name="Table1196.A" style:family="table-column">
      <style:table-column-properties style:column-width="0.4083in"/>
    </style:style>
    <style:style style:name="Table1196.B" style:family="table-column">
      <style:table-column-properties style:column-width="0.8174in"/>
    </style:style>
    <style:style style:name="Table1196.C" style:family="table-column">
      <style:table-column-properties style:column-width="2.6028in"/>
    </style:style>
    <style:style style:name="Table1196.A1" style:family="table-cell">
      <style:table-cell-properties fo:padding="0.0382in" fo:border="none"/>
    </style:style>
    <style:style style:name="Table1105" style:family="table">
      <style:table-properties style:width="3.8285in" table:align="left" style:writing-mode="lr-tb"/>
    </style:style>
    <style:style style:name="Table1105.A" style:family="table-column">
      <style:table-column-properties style:column-width="0.4083in"/>
    </style:style>
    <style:style style:name="Table1105.B" style:family="table-column">
      <style:table-column-properties style:column-width="0.8174in"/>
    </style:style>
    <style:style style:name="Table1105.C" style:family="table-column">
      <style:table-column-properties style:column-width="2.6028in"/>
    </style:style>
    <style:style style:name="Table1105.A1" style:family="table-cell">
      <style:table-cell-properties fo:padding="0.0382in" fo:border="none"/>
    </style:style>
    <style:style style:name="Table1106" style:family="table">
      <style:table-properties style:width="3.8285in" table:align="left" style:writing-mode="lr-tb"/>
    </style:style>
    <style:style style:name="Table1106.A" style:family="table-column">
      <style:table-column-properties style:column-width="0.4083in"/>
    </style:style>
    <style:style style:name="Table1106.B" style:family="table-column">
      <style:table-column-properties style:column-width="0.8174in"/>
    </style:style>
    <style:style style:name="Table1106.C" style:family="table-column">
      <style:table-column-properties style:column-width="2.6028in"/>
    </style:style>
    <style:style style:name="Table1106.A1" style:family="table-cell">
      <style:table-cell-properties fo:padding="0.0382in" fo:border="none"/>
    </style:style>
    <style:style style:name="Table1107" style:family="table">
      <style:table-properties style:width="3.8285in" table:align="left" style:writing-mode="lr-tb"/>
    </style:style>
    <style:style style:name="Table1107.A" style:family="table-column">
      <style:table-column-properties style:column-width="0.4083in"/>
    </style:style>
    <style:style style:name="Table1107.B" style:family="table-column">
      <style:table-column-properties style:column-width="0.8174in"/>
    </style:style>
    <style:style style:name="Table1107.C" style:family="table-column">
      <style:table-column-properties style:column-width="2.6028in"/>
    </style:style>
    <style:style style:name="Table1107.A1" style:family="table-cell">
      <style:table-cell-properties fo:padding="0.0382in" fo:border="none"/>
    </style:style>
    <style:style style:name="Table1108" style:family="table">
      <style:table-properties style:width="3.8285in" table:align="left" style:writing-mode="lr-tb"/>
    </style:style>
    <style:style style:name="Table1108.A" style:family="table-column">
      <style:table-column-properties style:column-width="0.4083in"/>
    </style:style>
    <style:style style:name="Table1108.B" style:family="table-column">
      <style:table-column-properties style:column-width="0.8174in"/>
    </style:style>
    <style:style style:name="Table1108.C" style:family="table-column">
      <style:table-column-properties style:column-width="2.6028in"/>
    </style:style>
    <style:style style:name="Table1108.A1" style:family="table-cell">
      <style:table-cell-properties fo:padding="0.0382in" fo:border="none"/>
    </style:style>
    <style:style style:name="Table1109" style:family="table">
      <style:table-properties style:width="3.8285in" table:align="left" style:writing-mode="lr-tb"/>
    </style:style>
    <style:style style:name="Table1109.A" style:family="table-column">
      <style:table-column-properties style:column-width="0.4083in"/>
    </style:style>
    <style:style style:name="Table1109.B" style:family="table-column">
      <style:table-column-properties style:column-width="0.8174in"/>
    </style:style>
    <style:style style:name="Table1109.C" style:family="table-column">
      <style:table-column-properties style:column-width="2.6028in"/>
    </style:style>
    <style:style style:name="Table1109.A1" style:family="table-cell">
      <style:table-cell-properties fo:padding="0.0382in" fo:border="none"/>
    </style:style>
    <style:style style:name="Table1110" style:family="table">
      <style:table-properties style:width="3.8285in" table:align="left" style:writing-mode="lr-tb"/>
    </style:style>
    <style:style style:name="Table1110.A" style:family="table-column">
      <style:table-column-properties style:column-width="0.4083in"/>
    </style:style>
    <style:style style:name="Table1110.B" style:family="table-column">
      <style:table-column-properties style:column-width="0.8174in"/>
    </style:style>
    <style:style style:name="Table1110.C" style:family="table-column">
      <style:table-column-properties style:column-width="2.6028in"/>
    </style:style>
    <style:style style:name="Table1110.A1" style:family="table-cell">
      <style:table-cell-properties fo:padding="0.0382in" fo:border="none"/>
    </style:style>
    <style:style style:name="Table1111" style:family="table">
      <style:table-properties style:width="3.8285in" table:align="left" style:writing-mode="lr-tb"/>
    </style:style>
    <style:style style:name="Table1111.A" style:family="table-column">
      <style:table-column-properties style:column-width="0.4083in"/>
    </style:style>
    <style:style style:name="Table1111.B" style:family="table-column">
      <style:table-column-properties style:column-width="0.8174in"/>
    </style:style>
    <style:style style:name="Table1111.C" style:family="table-column">
      <style:table-column-properties style:column-width="2.6028in"/>
    </style:style>
    <style:style style:name="Table1111.A1" style:family="table-cell">
      <style:table-cell-properties fo:padding="0.0382in" fo:border="none"/>
    </style:style>
    <style:style style:name="Table1112" style:family="table">
      <style:table-properties style:width="3.8285in" table:align="left" style:writing-mode="lr-tb"/>
    </style:style>
    <style:style style:name="Table1112.A" style:family="table-column">
      <style:table-column-properties style:column-width="0.4083in"/>
    </style:style>
    <style:style style:name="Table1112.B" style:family="table-column">
      <style:table-column-properties style:column-width="0.8174in"/>
    </style:style>
    <style:style style:name="Table1112.C" style:family="table-column">
      <style:table-column-properties style:column-width="2.6028in"/>
    </style:style>
    <style:style style:name="Table1112.A1" style:family="table-cell">
      <style:table-cell-properties fo:padding="0.0382in" fo:border="none"/>
    </style:style>
    <style:style style:name="Table1113" style:family="table">
      <style:table-properties style:width="3.8285in" table:align="left" style:writing-mode="lr-tb"/>
    </style:style>
    <style:style style:name="Table1113.A" style:family="table-column">
      <style:table-column-properties style:column-width="0.4083in"/>
    </style:style>
    <style:style style:name="Table1113.B" style:family="table-column">
      <style:table-column-properties style:column-width="0.8174in"/>
    </style:style>
    <style:style style:name="Table1113.C" style:family="table-column">
      <style:table-column-properties style:column-width="2.6028in"/>
    </style:style>
    <style:style style:name="Table1113.A1" style:family="table-cell">
      <style:table-cell-properties fo:padding="0.0382in" fo:border="none"/>
    </style:style>
    <style:style style:name="Table1114" style:family="table">
      <style:table-properties style:width="3.8285in" table:align="left" style:writing-mode="lr-tb"/>
    </style:style>
    <style:style style:name="Table1114.A" style:family="table-column">
      <style:table-column-properties style:column-width="0.4083in"/>
    </style:style>
    <style:style style:name="Table1114.B" style:family="table-column">
      <style:table-column-properties style:column-width="0.8174in"/>
    </style:style>
    <style:style style:name="Table1114.C" style:family="table-column">
      <style:table-column-properties style:column-width="2.6028in"/>
    </style:style>
    <style:style style:name="Table1114.A1" style:family="table-cell">
      <style:table-cell-properties fo:padding="0.0382in" fo:border="none"/>
    </style:style>
    <style:style style:name="Table1115" style:family="table">
      <style:table-properties style:width="3.8285in" table:align="left" style:writing-mode="lr-tb"/>
    </style:style>
    <style:style style:name="Table1115.A" style:family="table-column">
      <style:table-column-properties style:column-width="0.4083in"/>
    </style:style>
    <style:style style:name="Table1115.B" style:family="table-column">
      <style:table-column-properties style:column-width="0.8174in"/>
    </style:style>
    <style:style style:name="Table1115.C" style:family="table-column">
      <style:table-column-properties style:column-width="2.6028in"/>
    </style:style>
    <style:style style:name="Table1115.A1" style:family="table-cell">
      <style:table-cell-properties fo:padding="0.0382in" fo:border="none"/>
    </style:style>
    <style:style style:name="Table1116" style:family="table">
      <style:table-properties style:width="3.8285in" table:align="left" style:writing-mode="lr-tb"/>
    </style:style>
    <style:style style:name="Table1116.A" style:family="table-column">
      <style:table-column-properties style:column-width="0.4083in"/>
    </style:style>
    <style:style style:name="Table1116.B" style:family="table-column">
      <style:table-column-properties style:column-width="0.8174in"/>
    </style:style>
    <style:style style:name="Table1116.C" style:family="table-column">
      <style:table-column-properties style:column-width="2.6028in"/>
    </style:style>
    <style:style style:name="Table1116.A1" style:family="table-cell">
      <style:table-cell-properties fo:padding="0.0382in" fo:border="none"/>
    </style:style>
    <style:style style:name="Table1117" style:family="table">
      <style:table-properties style:width="3.8285in" table:align="left" style:writing-mode="lr-tb"/>
    </style:style>
    <style:style style:name="Table1117.A" style:family="table-column">
      <style:table-column-properties style:column-width="0.4083in"/>
    </style:style>
    <style:style style:name="Table1117.B" style:family="table-column">
      <style:table-column-properties style:column-width="0.8174in"/>
    </style:style>
    <style:style style:name="Table1117.C" style:family="table-column">
      <style:table-column-properties style:column-width="2.6028in"/>
    </style:style>
    <style:style style:name="Table1117.A1" style:family="table-cell">
      <style:table-cell-properties fo:padding="0.0382in" fo:border="none"/>
    </style:style>
    <style:style style:name="Table1118" style:family="table">
      <style:table-properties style:width="3.8285in" table:align="left" style:writing-mode="lr-tb"/>
    </style:style>
    <style:style style:name="Table1118.A" style:family="table-column">
      <style:table-column-properties style:column-width="0.4083in"/>
    </style:style>
    <style:style style:name="Table1118.B" style:family="table-column">
      <style:table-column-properties style:column-width="0.8174in"/>
    </style:style>
    <style:style style:name="Table1118.C" style:family="table-column">
      <style:table-column-properties style:column-width="2.6028in"/>
    </style:style>
    <style:style style:name="Table1118.A1" style:family="table-cell">
      <style:table-cell-properties fo:padding="0.0382in" fo:border="none"/>
    </style:style>
    <style:style style:name="Table1119" style:family="table">
      <style:table-properties style:width="3.8285in" table:align="left" style:writing-mode="lr-tb"/>
    </style:style>
    <style:style style:name="Table1119.A" style:family="table-column">
      <style:table-column-properties style:column-width="0.4083in"/>
    </style:style>
    <style:style style:name="Table1119.B" style:family="table-column">
      <style:table-column-properties style:column-width="0.8174in"/>
    </style:style>
    <style:style style:name="Table1119.C" style:family="table-column">
      <style:table-column-properties style:column-width="2.6028in"/>
    </style:style>
    <style:style style:name="Table1119.A1" style:family="table-cell">
      <style:table-cell-properties fo:padding="0.0382in" fo:border="none"/>
    </style:style>
    <style:style style:name="Table1120" style:family="table">
      <style:table-properties style:width="3.8285in" table:align="left" style:writing-mode="lr-tb"/>
    </style:style>
    <style:style style:name="Table1120.A" style:family="table-column">
      <style:table-column-properties style:column-width="0.4083in"/>
    </style:style>
    <style:style style:name="Table1120.B" style:family="table-column">
      <style:table-column-properties style:column-width="0.8174in"/>
    </style:style>
    <style:style style:name="Table1120.C" style:family="table-column">
      <style:table-column-properties style:column-width="2.6028in"/>
    </style:style>
    <style:style style:name="Table1120.A1" style:family="table-cell">
      <style:table-cell-properties fo:padding="0.0382in" fo:border="none"/>
    </style:style>
    <style:style style:name="Table1121" style:family="table">
      <style:table-properties style:width="3.8285in" table:align="left" style:writing-mode="lr-tb"/>
    </style:style>
    <style:style style:name="Table1121.A" style:family="table-column">
      <style:table-column-properties style:column-width="0.4083in"/>
    </style:style>
    <style:style style:name="Table1121.B" style:family="table-column">
      <style:table-column-properties style:column-width="0.8174in"/>
    </style:style>
    <style:style style:name="Table1121.C" style:family="table-column">
      <style:table-column-properties style:column-width="2.6028in"/>
    </style:style>
    <style:style style:name="Table1121.A1" style:family="table-cell">
      <style:table-cell-properties fo:padding="0.0382in" fo:border="none"/>
    </style:style>
    <style:style style:name="Table1122" style:family="table">
      <style:table-properties style:width="3.8285in" table:align="left" style:writing-mode="lr-tb"/>
    </style:style>
    <style:style style:name="Table1122.A" style:family="table-column">
      <style:table-column-properties style:column-width="0.4083in"/>
    </style:style>
    <style:style style:name="Table1122.B" style:family="table-column">
      <style:table-column-properties style:column-width="0.8174in"/>
    </style:style>
    <style:style style:name="Table1122.C" style:family="table-column">
      <style:table-column-properties style:column-width="2.6028in"/>
    </style:style>
    <style:style style:name="Table1122.A1" style:family="table-cell">
      <style:table-cell-properties fo:padding="0.0382in" fo:border="none"/>
    </style:style>
    <style:style style:name="Table1123" style:family="table">
      <style:table-properties style:width="3.8285in" table:align="left" style:writing-mode="lr-tb"/>
    </style:style>
    <style:style style:name="Table1123.A" style:family="table-column">
      <style:table-column-properties style:column-width="0.4083in"/>
    </style:style>
    <style:style style:name="Table1123.B" style:family="table-column">
      <style:table-column-properties style:column-width="0.8174in"/>
    </style:style>
    <style:style style:name="Table1123.C" style:family="table-column">
      <style:table-column-properties style:column-width="2.6028in"/>
    </style:style>
    <style:style style:name="Table1123.A1" style:family="table-cell">
      <style:table-cell-properties fo:padding="0.0382in" fo:border="none"/>
    </style:style>
    <style:style style:name="Table1124" style:family="table">
      <style:table-properties style:width="3.8285in" table:align="left" style:writing-mode="lr-tb"/>
    </style:style>
    <style:style style:name="Table1124.A" style:family="table-column">
      <style:table-column-properties style:column-width="0.4083in"/>
    </style:style>
    <style:style style:name="Table1124.B" style:family="table-column">
      <style:table-column-properties style:column-width="0.8174in"/>
    </style:style>
    <style:style style:name="Table1124.C" style:family="table-column">
      <style:table-column-properties style:column-width="2.6028in"/>
    </style:style>
    <style:style style:name="Table1124.A1" style:family="table-cell">
      <style:table-cell-properties fo:padding="0.0382in" fo:border="none"/>
    </style:style>
    <style:style style:name="Table1125" style:family="table">
      <style:table-properties style:width="3.8285in" table:align="left" style:writing-mode="lr-tb"/>
    </style:style>
    <style:style style:name="Table1125.A" style:family="table-column">
      <style:table-column-properties style:column-width="0.4083in"/>
    </style:style>
    <style:style style:name="Table1125.B" style:family="table-column">
      <style:table-column-properties style:column-width="0.8174in"/>
    </style:style>
    <style:style style:name="Table1125.C" style:family="table-column">
      <style:table-column-properties style:column-width="2.6028in"/>
    </style:style>
    <style:style style:name="Table1125.A1" style:family="table-cell">
      <style:table-cell-properties fo:padding="0.0382in" fo:border="none"/>
    </style:style>
    <style:style style:name="Table1126" style:family="table">
      <style:table-properties style:width="3.8285in" table:align="left" style:writing-mode="lr-tb"/>
    </style:style>
    <style:style style:name="Table1126.A" style:family="table-column">
      <style:table-column-properties style:column-width="0.4083in"/>
    </style:style>
    <style:style style:name="Table1126.B" style:family="table-column">
      <style:table-column-properties style:column-width="0.8174in"/>
    </style:style>
    <style:style style:name="Table1126.C" style:family="table-column">
      <style:table-column-properties style:column-width="2.6028in"/>
    </style:style>
    <style:style style:name="Table1126.A1" style:family="table-cell">
      <style:table-cell-properties fo:padding="0.0382in" fo:border="none"/>
    </style:style>
    <style:style style:name="Table1127" style:family="table">
      <style:table-properties style:width="3.8285in" table:align="left" style:writing-mode="lr-tb"/>
    </style:style>
    <style:style style:name="Table1127.A" style:family="table-column">
      <style:table-column-properties style:column-width="0.4083in"/>
    </style:style>
    <style:style style:name="Table1127.B" style:family="table-column">
      <style:table-column-properties style:column-width="0.8174in"/>
    </style:style>
    <style:style style:name="Table1127.C" style:family="table-column">
      <style:table-column-properties style:column-width="2.6028in"/>
    </style:style>
    <style:style style:name="Table1127.A1" style:family="table-cell">
      <style:table-cell-properties fo:padding="0.0382in" fo:border="none"/>
    </style:style>
    <style:style style:name="Table1128" style:family="table">
      <style:table-properties style:width="3.8285in" table:align="left" style:writing-mode="lr-tb"/>
    </style:style>
    <style:style style:name="Table1128.A" style:family="table-column">
      <style:table-column-properties style:column-width="0.4083in"/>
    </style:style>
    <style:style style:name="Table1128.B" style:family="table-column">
      <style:table-column-properties style:column-width="0.8174in"/>
    </style:style>
    <style:style style:name="Table1128.C" style:family="table-column">
      <style:table-column-properties style:column-width="2.6028in"/>
    </style:style>
    <style:style style:name="Table1128.A1" style:family="table-cell">
      <style:table-cell-properties fo:padding="0.0382in" fo:border="none"/>
    </style:style>
    <style:style style:name="Table1129" style:family="table">
      <style:table-properties style:width="3.8285in" table:align="left" style:writing-mode="lr-tb"/>
    </style:style>
    <style:style style:name="Table1129.A" style:family="table-column">
      <style:table-column-properties style:column-width="0.4083in"/>
    </style:style>
    <style:style style:name="Table1129.B" style:family="table-column">
      <style:table-column-properties style:column-width="0.8174in"/>
    </style:style>
    <style:style style:name="Table1129.C" style:family="table-column">
      <style:table-column-properties style:column-width="2.6028in"/>
    </style:style>
    <style:style style:name="Table1129.A1" style:family="table-cell">
      <style:table-cell-properties fo:padding="0.0382in" fo:border="none"/>
    </style:style>
    <style:style style:name="Table1130" style:family="table">
      <style:table-properties style:width="3.8285in" table:align="left" style:writing-mode="lr-tb"/>
    </style:style>
    <style:style style:name="Table1130.A" style:family="table-column">
      <style:table-column-properties style:column-width="0.4083in"/>
    </style:style>
    <style:style style:name="Table1130.B" style:family="table-column">
      <style:table-column-properties style:column-width="0.8174in"/>
    </style:style>
    <style:style style:name="Table1130.C" style:family="table-column">
      <style:table-column-properties style:column-width="2.6028in"/>
    </style:style>
    <style:style style:name="Table1130.A1" style:family="table-cell">
      <style:table-cell-properties fo:padding="0.0382in" fo:border="none"/>
    </style:style>
    <style:style style:name="Table1131" style:family="table">
      <style:table-properties style:width="3.8285in" table:align="left" style:writing-mode="lr-tb"/>
    </style:style>
    <style:style style:name="Table1131.A" style:family="table-column">
      <style:table-column-properties style:column-width="0.4083in"/>
    </style:style>
    <style:style style:name="Table1131.B" style:family="table-column">
      <style:table-column-properties style:column-width="0.8174in"/>
    </style:style>
    <style:style style:name="Table1131.C" style:family="table-column">
      <style:table-column-properties style:column-width="2.6028in"/>
    </style:style>
    <style:style style:name="Table1131.A1" style:family="table-cell">
      <style:table-cell-properties fo:padding="0.0382in" fo:border="none"/>
    </style:style>
    <style:style style:name="Table1132" style:family="table">
      <style:table-properties style:width="3.8285in" table:align="left" style:writing-mode="lr-tb"/>
    </style:style>
    <style:style style:name="Table1132.A" style:family="table-column">
      <style:table-column-properties style:column-width="0.4083in"/>
    </style:style>
    <style:style style:name="Table1132.B" style:family="table-column">
      <style:table-column-properties style:column-width="0.8174in"/>
    </style:style>
    <style:style style:name="Table1132.C" style:family="table-column">
      <style:table-column-properties style:column-width="2.6028in"/>
    </style:style>
    <style:style style:name="Table1132.A1" style:family="table-cell">
      <style:table-cell-properties fo:padding="0.0382in" fo:border="none"/>
    </style:style>
    <style:style style:name="Table1133" style:family="table">
      <style:table-properties style:width="3.8285in" table:align="left" style:writing-mode="lr-tb"/>
    </style:style>
    <style:style style:name="Table1133.A" style:family="table-column">
      <style:table-column-properties style:column-width="0.4083in"/>
    </style:style>
    <style:style style:name="Table1133.B" style:family="table-column">
      <style:table-column-properties style:column-width="0.8174in"/>
    </style:style>
    <style:style style:name="Table1133.C" style:family="table-column">
      <style:table-column-properties style:column-width="2.6028in"/>
    </style:style>
    <style:style style:name="Table1133.A1" style:family="table-cell">
      <style:table-cell-properties fo:padding="0.0382in" fo:border="none"/>
    </style:style>
    <style:style style:name="Table1134" style:family="table">
      <style:table-properties style:width="3.8285in" table:align="left" style:writing-mode="lr-tb"/>
    </style:style>
    <style:style style:name="Table1134.A" style:family="table-column">
      <style:table-column-properties style:column-width="0.4083in"/>
    </style:style>
    <style:style style:name="Table1134.B" style:family="table-column">
      <style:table-column-properties style:column-width="0.8174in"/>
    </style:style>
    <style:style style:name="Table1134.C" style:family="table-column">
      <style:table-column-properties style:column-width="2.6028in"/>
    </style:style>
    <style:style style:name="Table1134.A1" style:family="table-cell">
      <style:table-cell-properties fo:padding="0.0382in" fo:border="none"/>
    </style:style>
    <style:style style:name="Table1135" style:family="table">
      <style:table-properties style:width="3.8285in" table:align="left" style:writing-mode="lr-tb"/>
    </style:style>
    <style:style style:name="Table1135.A" style:family="table-column">
      <style:table-column-properties style:column-width="0.4083in"/>
    </style:style>
    <style:style style:name="Table1135.B" style:family="table-column">
      <style:table-column-properties style:column-width="0.8174in"/>
    </style:style>
    <style:style style:name="Table1135.C" style:family="table-column">
      <style:table-column-properties style:column-width="2.6028in"/>
    </style:style>
    <style:style style:name="Table1135.A1" style:family="table-cell">
      <style:table-cell-properties fo:padding="0.0382in" fo:border="none"/>
    </style:style>
    <style:style style:name="Table1136" style:family="table">
      <style:table-properties style:width="3.8285in" table:align="left" style:writing-mode="lr-tb"/>
    </style:style>
    <style:style style:name="Table1136.A" style:family="table-column">
      <style:table-column-properties style:column-width="0.4083in"/>
    </style:style>
    <style:style style:name="Table1136.B" style:family="table-column">
      <style:table-column-properties style:column-width="0.8174in"/>
    </style:style>
    <style:style style:name="Table1136.C" style:family="table-column">
      <style:table-column-properties style:column-width="2.6028in"/>
    </style:style>
    <style:style style:name="Table1136.A1" style:family="table-cell">
      <style:table-cell-properties fo:padding="0.0382in" fo:border="none"/>
    </style:style>
    <style:style style:name="Table1137" style:family="table">
      <style:table-properties style:width="3.8285in" table:align="left" style:writing-mode="lr-tb"/>
    </style:style>
    <style:style style:name="Table1137.A" style:family="table-column">
      <style:table-column-properties style:column-width="0.4083in"/>
    </style:style>
    <style:style style:name="Table1137.B" style:family="table-column">
      <style:table-column-properties style:column-width="0.8174in"/>
    </style:style>
    <style:style style:name="Table1137.C" style:family="table-column">
      <style:table-column-properties style:column-width="2.6028in"/>
    </style:style>
    <style:style style:name="Table1137.A1" style:family="table-cell">
      <style:table-cell-properties fo:padding="0.0382in" fo:border="none"/>
    </style:style>
    <style:style style:name="Table1138" style:family="table">
      <style:table-properties style:width="3.8285in" table:align="left" style:writing-mode="lr-tb"/>
    </style:style>
    <style:style style:name="Table1138.A" style:family="table-column">
      <style:table-column-properties style:column-width="0.4083in"/>
    </style:style>
    <style:style style:name="Table1138.B" style:family="table-column">
      <style:table-column-properties style:column-width="0.8174in"/>
    </style:style>
    <style:style style:name="Table1138.C" style:family="table-column">
      <style:table-column-properties style:column-width="2.6028in"/>
    </style:style>
    <style:style style:name="Table1138.A1" style:family="table-cell">
      <style:table-cell-properties fo:padding="0.0382in" fo:border="none"/>
    </style:style>
    <style:style style:name="Table1139" style:family="table">
      <style:table-properties style:width="3.8285in" table:align="left" style:writing-mode="lr-tb"/>
    </style:style>
    <style:style style:name="Table1139.A" style:family="table-column">
      <style:table-column-properties style:column-width="0.4083in"/>
    </style:style>
    <style:style style:name="Table1139.B" style:family="table-column">
      <style:table-column-properties style:column-width="0.8174in"/>
    </style:style>
    <style:style style:name="Table1139.C" style:family="table-column">
      <style:table-column-properties style:column-width="2.6028in"/>
    </style:style>
    <style:style style:name="Table1139.A1" style:family="table-cell">
      <style:table-cell-properties fo:padding="0.0382in" fo:border="none"/>
    </style:style>
    <style:style style:name="Table1140" style:family="table">
      <style:table-properties style:width="3.8285in" table:align="left" style:writing-mode="lr-tb"/>
    </style:style>
    <style:style style:name="Table1140.A" style:family="table-column">
      <style:table-column-properties style:column-width="0.4083in"/>
    </style:style>
    <style:style style:name="Table1140.B" style:family="table-column">
      <style:table-column-properties style:column-width="0.8174in"/>
    </style:style>
    <style:style style:name="Table1140.C" style:family="table-column">
      <style:table-column-properties style:column-width="2.6028in"/>
    </style:style>
    <style:style style:name="Table1140.A1" style:family="table-cell">
      <style:table-cell-properties fo:padding="0.0382in" fo:border="none"/>
    </style:style>
    <style:style style:name="Table1141" style:family="table">
      <style:table-properties style:width="3.8285in" table:align="left" style:writing-mode="lr-tb"/>
    </style:style>
    <style:style style:name="Table1141.A" style:family="table-column">
      <style:table-column-properties style:column-width="0.4083in"/>
    </style:style>
    <style:style style:name="Table1141.B" style:family="table-column">
      <style:table-column-properties style:column-width="0.8174in"/>
    </style:style>
    <style:style style:name="Table1141.C" style:family="table-column">
      <style:table-column-properties style:column-width="2.6028in"/>
    </style:style>
    <style:style style:name="Table1141.A1" style:family="table-cell">
      <style:table-cell-properties fo:padding="0.0382in" fo:border="none"/>
    </style:style>
    <style:style style:name="Table1142" style:family="table">
      <style:table-properties style:width="3.8285in" table:align="left" style:writing-mode="lr-tb"/>
    </style:style>
    <style:style style:name="Table1142.A" style:family="table-column">
      <style:table-column-properties style:column-width="0.4083in"/>
    </style:style>
    <style:style style:name="Table1142.B" style:family="table-column">
      <style:table-column-properties style:column-width="0.8174in"/>
    </style:style>
    <style:style style:name="Table1142.C" style:family="table-column">
      <style:table-column-properties style:column-width="2.6028in"/>
    </style:style>
    <style:style style:name="Table1142.A1" style:family="table-cell">
      <style:table-cell-properties fo:padding="0.0382in" fo:border="none"/>
    </style:style>
    <style:style style:name="Table1143" style:family="table">
      <style:table-properties style:width="3.8285in" table:align="left" style:writing-mode="lr-tb"/>
    </style:style>
    <style:style style:name="Table1143.A" style:family="table-column">
      <style:table-column-properties style:column-width="0.4083in"/>
    </style:style>
    <style:style style:name="Table1143.B" style:family="table-column">
      <style:table-column-properties style:column-width="0.8174in"/>
    </style:style>
    <style:style style:name="Table1143.C" style:family="table-column">
      <style:table-column-properties style:column-width="2.6028in"/>
    </style:style>
    <style:style style:name="Table1143.A1" style:family="table-cell">
      <style:table-cell-properties fo:padding="0.0382in" fo:border="none"/>
    </style:style>
    <style:style style:name="Table1144" style:family="table">
      <style:table-properties style:width="3.8285in" table:align="left" style:writing-mode="lr-tb"/>
    </style:style>
    <style:style style:name="Table1144.A" style:family="table-column">
      <style:table-column-properties style:column-width="0.4083in"/>
    </style:style>
    <style:style style:name="Table1144.B" style:family="table-column">
      <style:table-column-properties style:column-width="0.8174in"/>
    </style:style>
    <style:style style:name="Table1144.C" style:family="table-column">
      <style:table-column-properties style:column-width="2.6028in"/>
    </style:style>
    <style:style style:name="Table1144.A1" style:family="table-cell">
      <style:table-cell-properties fo:padding="0.0382in" fo:border="none"/>
    </style:style>
    <style:style style:name="Table1145" style:family="table">
      <style:table-properties style:width="3.8285in" table:align="left" style:writing-mode="lr-tb"/>
    </style:style>
    <style:style style:name="Table1145.A" style:family="table-column">
      <style:table-column-properties style:column-width="0.4083in"/>
    </style:style>
    <style:style style:name="Table1145.B" style:family="table-column">
      <style:table-column-properties style:column-width="0.8174in"/>
    </style:style>
    <style:style style:name="Table1145.C" style:family="table-column">
      <style:table-column-properties style:column-width="2.6028in"/>
    </style:style>
    <style:style style:name="Table1145.A1" style:family="table-cell">
      <style:table-cell-properties fo:padding="0.0382in" fo:border="none"/>
    </style:style>
    <style:style style:name="Table1146" style:family="table">
      <style:table-properties style:width="3.8285in" table:align="left" style:writing-mode="lr-tb"/>
    </style:style>
    <style:style style:name="Table1146.A" style:family="table-column">
      <style:table-column-properties style:column-width="0.4083in"/>
    </style:style>
    <style:style style:name="Table1146.B" style:family="table-column">
      <style:table-column-properties style:column-width="0.8174in"/>
    </style:style>
    <style:style style:name="Table1146.C" style:family="table-column">
      <style:table-column-properties style:column-width="2.6028in"/>
    </style:style>
    <style:style style:name="Table1146.A1" style:family="table-cell">
      <style:table-cell-properties fo:padding="0.0382in" fo:border="none"/>
    </style:style>
    <style:style style:name="Table1147" style:family="table">
      <style:table-properties style:width="3.8285in" table:align="left" style:writing-mode="lr-tb"/>
    </style:style>
    <style:style style:name="Table1147.A" style:family="table-column">
      <style:table-column-properties style:column-width="0.4083in"/>
    </style:style>
    <style:style style:name="Table1147.B" style:family="table-column">
      <style:table-column-properties style:column-width="0.8174in"/>
    </style:style>
    <style:style style:name="Table1147.C" style:family="table-column">
      <style:table-column-properties style:column-width="2.6028in"/>
    </style:style>
    <style:style style:name="Table1147.A1" style:family="table-cell">
      <style:table-cell-properties fo:padding="0.0382in" fo:border="none"/>
    </style:style>
    <style:style style:name="Table1148" style:family="table">
      <style:table-properties style:width="3.8285in" table:align="left" style:writing-mode="lr-tb"/>
    </style:style>
    <style:style style:name="Table1148.A" style:family="table-column">
      <style:table-column-properties style:column-width="0.4083in"/>
    </style:style>
    <style:style style:name="Table1148.B" style:family="table-column">
      <style:table-column-properties style:column-width="0.8174in"/>
    </style:style>
    <style:style style:name="Table1148.C" style:family="table-column">
      <style:table-column-properties style:column-width="2.6028in"/>
    </style:style>
    <style:style style:name="Table1148.A1" style:family="table-cell">
      <style:table-cell-properties fo:padding="0.0382in" fo:border="none"/>
    </style:style>
    <style:style style:name="Table1149" style:family="table">
      <style:table-properties style:width="3.8285in" table:align="left" style:writing-mode="lr-tb"/>
    </style:style>
    <style:style style:name="Table1149.A" style:family="table-column">
      <style:table-column-properties style:column-width="0.4083in"/>
    </style:style>
    <style:style style:name="Table1149.B" style:family="table-column">
      <style:table-column-properties style:column-width="0.8174in"/>
    </style:style>
    <style:style style:name="Table1149.C" style:family="table-column">
      <style:table-column-properties style:column-width="2.6028in"/>
    </style:style>
    <style:style style:name="Table1149.A1" style:family="table-cell">
      <style:table-cell-properties fo:padding="0.0382in" fo:border="none"/>
    </style:style>
    <style:style style:name="Table1150" style:family="table">
      <style:table-properties style:width="3.8285in" table:align="left" style:writing-mode="lr-tb"/>
    </style:style>
    <style:style style:name="Table1150.A" style:family="table-column">
      <style:table-column-properties style:column-width="0.4083in"/>
    </style:style>
    <style:style style:name="Table1150.B" style:family="table-column">
      <style:table-column-properties style:column-width="0.8174in"/>
    </style:style>
    <style:style style:name="Table1150.C" style:family="table-column">
      <style:table-column-properties style:column-width="2.6028in"/>
    </style:style>
    <style:style style:name="Table1150.A1" style:family="table-cell">
      <style:table-cell-properties fo:padding="0.0382in" fo:border="none"/>
    </style:style>
    <style:style style:name="Table1151" style:family="table">
      <style:table-properties style:width="3.8285in" table:align="left" style:writing-mode="lr-tb"/>
    </style:style>
    <style:style style:name="Table1151.A" style:family="table-column">
      <style:table-column-properties style:column-width="0.4083in"/>
    </style:style>
    <style:style style:name="Table1151.B" style:family="table-column">
      <style:table-column-properties style:column-width="0.8174in"/>
    </style:style>
    <style:style style:name="Table1151.C" style:family="table-column">
      <style:table-column-properties style:column-width="2.6028in"/>
    </style:style>
    <style:style style:name="Table1151.A1" style:family="table-cell">
      <style:table-cell-properties fo:padding="0.0382in" fo:border="none"/>
    </style:style>
    <style:style style:name="Table1152" style:family="table">
      <style:table-properties style:width="3.8285in" table:align="left" style:writing-mode="lr-tb"/>
    </style:style>
    <style:style style:name="Table1152.A" style:family="table-column">
      <style:table-column-properties style:column-width="0.4083in"/>
    </style:style>
    <style:style style:name="Table1152.B" style:family="table-column">
      <style:table-column-properties style:column-width="0.8174in"/>
    </style:style>
    <style:style style:name="Table1152.C" style:family="table-column">
      <style:table-column-properties style:column-width="2.6028in"/>
    </style:style>
    <style:style style:name="Table115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4" style:family="paragraph" style:parent-style-name="Standard">
      <style:paragraph-properties fo:margin-top="0in" fo:margin-bottom="0in" fo:text-align="justify" style:justify-single-word="false"/>
    </style:style>
    <style:style style:name="P115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6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1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3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56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5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5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6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6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8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1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2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7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9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6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07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8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7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0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5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27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1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3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35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36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9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text-properties fo:color="#000000" fo:language="en" fo:country="US"/>
    </style:style>
    <style:style style:name="P246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47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48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text-align="justify" style:justify-single-word="false"/>
    </style:style>
    <style:style style:name="P250" style:family="paragraph" style:parent-style-name="Standard">
      <style:paragraph-properties fo:text-align="justify" style:justify-single-word="false"/>
      <style:text-properties fo:language="en" fo:country="US"/>
    </style:style>
    <style:style style:name="P25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6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6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6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6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6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6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2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8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85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8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background-color="transparent" style:font-size-asian="16pt" style:font-size-complex="16pt"/>
    </style:style>
    <style:style style:name="P288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fo:background-color="transparent" style:font-size-asian="12pt" style:font-weight-asian="bold" style:font-size-complex="12pt" style:font-weight-complex="bold"/>
    </style:style>
    <style:style style:name="P289" style:family="paragraph" style:parent-style-name="Text_20_body">
      <style:paragraph-properties fo:line-height="100%" fo:text-align="end" style:justify-single-word="false"/>
      <style:text-properties fo:font-size="12pt" fo:background-color="transparent" style:font-size-asian="12pt" style:font-size-complex="12pt"/>
    </style:style>
    <style:style style:name="P29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fo:background-color="transparent" style:font-size-asian="12pt" style:font-weight-asian="bold" style:font-size-complex="12pt" style:font-weight-complex="bold"/>
    </style:style>
    <style:style style:name="P2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9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9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background-color="transparent" style:font-size-asian="11pt" style:font-size-complex="11pt" fo:hyphenate="false" fo:hyphenation-remain-char-count="2" fo:hyphenation-push-char-count="2"/>
    </style:style>
    <style:style style:name="P3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2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7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fo:background-color="transparent" style:font-size-asian="18pt" style:font-weight-asian="bold" style:font-size-complex="18pt" style:font-weight-complex="bold"/>
    </style:style>
    <style:style style:name="P3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9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4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4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background-color="transparent" style:font-size-asian="11pt" style:language-asian="ar" style:country-asian="SA" style:font-size-complex="11pt" fo:hyphenate="false" fo:hyphenation-remain-char-count="2" fo:hyphenation-push-char-count="2"/>
    </style:style>
    <style:style style:name="P34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4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background-color="transparent" style:font-size-asian="11pt" style:font-size-complex="11pt"/>
    </style:style>
    <style:style style:name="P348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5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5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53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fo:background-color="transparent" style:font-size-asian="11pt" style:language-asian="ar" style:country-asian="SA" style:font-size-complex="11pt"/>
    </style:style>
    <style:style style:name="P35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6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0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63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P3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6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7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7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background-color="transparent"/>
    </style:style>
    <style:style style:name="P372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7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81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8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1pt" fo:language="en" fo:country="US" style:font-size-asian="11pt" style:font-size-complex="11pt"/>
    </style:style>
    <style:style style:name="T61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style:font-size-asian="12pt" style:font-size-complex="12pt"/>
    </style:style>
    <style:style style:name="T1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ize-complex="12pt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2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style:font-size-asian="8pt" style:font-weight-asian="bold" style:font-size-complex="8pt" style:font-weight-complex="bold"/>
    </style:style>
    <style:style style:name="T15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T15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3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4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5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8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style:font-size-asian="12pt" style:font-size-complex="12pt"/>
    </style:style>
    <style:style style:name="T169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transparent" style:font-size-asian="12pt" style:font-size-complex="12pt"/>
    </style:style>
    <style:style style:name="T170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2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1" style:family="text">
      <style:text-properties fo:font-size="11pt" style:font-size-asian="11pt" style:font-size-complex="11pt"/>
    </style:style>
    <style:style style:name="T332" style:family="text">
      <style:text-properties fo:font-size="11pt" style:font-size-asian="11pt" style:font-size-complex="11pt" style:language-complex="ar" style:country-complex="SA"/>
    </style:style>
    <style:style style:name="T333" style:family="text">
      <style:text-properties fo:font-size="11pt" fo:font-weight="bold" style:font-size-asian="11pt" style:font-weight-asian="bold" style:font-size-complex="11pt" style:font-weight-complex="bold"/>
    </style:style>
    <style:style style:name="T33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35" style:family="text">
      <style:text-properties fo:font-size="11pt" fo:font-weight="normal" style:font-size-asian="11pt" style:font-weight-asian="normal" style:font-size-complex="11pt" style:font-weight-complex="normal"/>
    </style:style>
    <style:style style:name="T336" style:family="text">
      <style:text-properties style:font-name="Bitstream Charter"/>
    </style:style>
    <style:style style:name="T337" style:family="text">
      <style:text-properties style:font-name="Bitstream Charter" fo:font-size="12.5pt"/>
    </style:style>
    <style:style style:name="T338" style:family="text">
      <style:text-properties style:font-name="Bitstream Charter" fo:font-size="12.5pt" style:font-size-asian="12.5pt" style:font-size-complex="12.5pt"/>
    </style:style>
    <style:style style:name="T339" style:family="text">
      <style:text-properties style:font-name="Bitstream Charter" fo:font-size="12.5pt" fo:font-weight="bold" style:font-weight-asian="bold" style:font-weight-complex="bold"/>
    </style:style>
    <style:style style:name="T340" style:family="text">
      <style:text-properties style:font-name="Bitstream Charter" fo:font-size="12.5pt" fo:font-weight="normal" style:font-weight-asian="normal" style:font-weight-complex="normal"/>
    </style:style>
    <style:style style:name="T341" style:family="text">
      <style:text-properties style:font-name="Bitstream Charter" fo:font-size="11pt" style:font-size-asian="11pt" style:font-size-complex="11pt"/>
    </style:style>
    <style:style style:name="T342" style:family="text">
      <style:text-properties style:font-name="Bitstream Charter" fo:font-size="11pt" style:font-size-asian="11pt" style:font-size-complex="11pt" style:language-complex="ar" style:country-complex="SA"/>
    </style:style>
    <style:style style:name="T34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4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5" style:family="text">
      <style:text-properties fo:language="en" fo:country="US"/>
    </style:style>
    <style:style style:name="T346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47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48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9" style:family="text">
      <style:text-properties fo:language="en" fo:country="US" fo:font-weight="normal" style:font-weight-asian="normal" style:font-weight-complex="normal"/>
    </style:style>
    <style:style style:name="T350" style:family="text">
      <style:text-properties fo:language="en" fo:country="US" style:font-size-asian="12.5pt" style:font-size-complex="12.5pt"/>
    </style:style>
    <style:style style:name="T35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3" style:family="text">
      <style:text-properties style:font-weight-asian="normal" style:font-weight-complex="normal"/>
    </style:style>
    <style:style style:name="T354" style:family="text">
      <style:text-properties style:text-position="0% 100%" fo:font-style="normal" style:letter-kerning="true" style:font-style-asian="normal" style:font-style-complex="normal"/>
    </style:style>
    <style:style style:name="T355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56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5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8" style:family="text">
      <style:text-properties style:text-position="super 58%" fo:font-style="normal" style:letter-kerning="true" style:font-style-asian="normal" style:font-style-complex="normal"/>
    </style:style>
    <style:style style:name="T359" style:family="text">
      <style:text-properties style:font-name-complex="Bitstream Charter"/>
    </style:style>
    <style:style style:name="T360" style:family="text">
      <style:text-properties style:font-name-asian="Times New Roman" style:font-name-complex="Arial"/>
    </style:style>
    <style:style style:name="T361" style:family="text">
      <style:text-properties style:language-complex="ar" style:country-complex="SA"/>
    </style:style>
    <style:style style:name="T362" style:family="text">
      <style:text-properties style:language-asian="ar" style:country-asian="SA"/>
    </style:style>
    <style:style style:name="T363" style:family="text">
      <style:text-properties style:language-asian="zxx" style:country-asian="none"/>
    </style:style>
    <style:style style:name="T364" style:family="text">
      <style:text-properties fo:language="en" fo:country="GB"/>
    </style:style>
    <style:style style:name="T365" style:family="text">
      <style:text-properties fo:language="en" fo:country="GB" fo:font-weight="bold" style:font-weight-asian="bold" style:font-weight-complex="bold"/>
    </style:style>
    <style:style style:name="T366" style:family="text">
      <style:text-properties style:font-name="Times New Roman1" fo:font-size="12.5pt" style:font-size-asian="12.5pt" style:font-name-complex="Bitstream Charter" style:font-size-complex="12.5pt"/>
    </style:style>
    <style:style style:name="T367" style:family="text">
      <style:text-properties fo:background-color="transparen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090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7"><text:span text:style-name="T345">HIGH COURT OF JUDICATURE AT ALLAHABAD</text:span></text:p>
      <text:p text:style-name="P287">NOTIFICATION</text:p>
      <text:h text:style-name="P364" text:outline-level="2">DATED: ALLAHABAD: November 09, 2020</text:h>
      <table:table table:name="Table1097" table:style-name="Table1097">
        <table:table-column table:style-name="Table1097.A"/>
        <table:table-column table:style-name="Table1097.B"/>
        <table:table-column table:style-name="Table1097.C"/>
        <table:table-row>
          <table:table-cell table:style-name="Table1097.A1" office:value-type="string">
            <text:p text:style-name="P380">No.</text:p>
          </table:table-cell>
          <table:table-cell table:style-name="Table1097.A1" office:value-type="string">
            <text:list xml:id="list1762953090418533633" text:style-name="L6">
              <text:list-item>
                <text:p text:style-name="P381"/>
              </text:list-item>
            </text:list>
          </table:table-cell>
          <table:table-cell table:style-name="Table109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5">Satish Kumar Tripathi, </text:span></text:span><text:span text:style-name="Emphasis"><text:span text:style-name="T102">Additional District &amp; Sessions Judge, Faizabad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102"> Faizabad vice Sri Shailendra Verma.</text:span></text:span></text:p>
      <text:p text:style-name="P282"><text:span text:style-name="Emphasis"><text:span text:style-name="T102"><text:tab/>He is also appointed U/s 12-A of U.P. Essential Commodities (Special Provisions) Act, 1981, as Special Judge at Faizabad against the special court created for trying cases under the said Act.</text:span></text:span></text:p>
      <table:table table:name="Table1098" table:style-name="Table1098">
        <table:table-column table:style-name="Table1098.A"/>
        <table:table-column table:style-name="Table1098.B"/>
        <table:table-column table:style-name="Table1098.C"/>
        <table:table-row>
          <table:table-cell table:style-name="Table1098.A1" office:value-type="string">
            <text:p text:style-name="P380">No.</text:p>
          </table:table-cell>
          <table:table-cell table:style-name="Table1098.A1" office:value-type="string">
            <text:list xml:id="list1676662741" text:continue-numbering="true" text:style-name="L6">
              <text:list-item>
                <text:p text:style-name="P381"/>
              </text:list-item>
            </text:list>
          </table:table-cell>
          <table:table-cell table:style-name="Table1098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5">Shailendra Verma, </text:span></text:span><text:span text:style-name="Emphasis"><text:span text:style-name="T102">Special Judge/Additional District &amp; Sessions Judge, Faizabad to be Additional District &amp; Sessions Judge, Faizabad.</text:span></text:span></text:p>
      <table:table table:name="Table1099" table:style-name="Table1099">
        <table:table-column table:style-name="Table1099.A"/>
        <table:table-column table:style-name="Table1099.B"/>
        <table:table-column table:style-name="Table1099.C"/>
        <table:table-row>
          <table:table-cell table:style-name="Table1099.A1" office:value-type="string">
            <text:p text:style-name="P380">No.</text:p>
          </table:table-cell>
          <table:table-cell table:style-name="Table1099.A1" office:value-type="string">
            <text:list xml:id="list246935747" text:continue-numbering="true" text:style-name="L6">
              <text:list-item>
                <text:p text:style-name="P381"/>
              </text:list-item>
            </text:list>
          </table:table-cell>
          <table:table-cell table:style-name="Table109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sad Ahmad Hashmi, </text:span></text:span><text:span text:style-name="Emphasis"><text:span text:style-name="T99">Additional District &amp; Sessions Judge, Faizabad to be Special Judge, Faizabad for trying cases U/s 14 of the Scheduled Castes and the Scheduled Tribes (Prevention of Atrocities) Act, 1989 (Act no. 33 of 1989) in the exclusive special court vice Smt. Pooja Singh.</text:span></text:span></text:p>
      <table:table table:name="Table1103" table:style-name="Table1103">
        <table:table-column table:style-name="Table1103.A"/>
        <table:table-column table:style-name="Table1103.B"/>
        <table:table-column table:style-name="Table1103.C"/>
        <table:table-row>
          <table:table-cell table:style-name="Table1103.A1" office:value-type="string">
            <text:p text:style-name="P380">No.</text:p>
          </table:table-cell>
          <table:table-cell table:style-name="Table1103.A1" office:value-type="string">
            <text:list xml:id="list967826143" text:continue-numbering="true" text:style-name="L6">
              <text:list-item>
                <text:p text:style-name="P381"/>
              </text:list-item>
            </text:list>
          </table:table-cell>
          <table:table-cell table:style-name="Table1103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mt. </text:span></text:span><text:span text:style-name="Emphasis"><text:span text:style-name="T113">Pooja Singh, </text:span></text:span><text:span text:style-name="Emphasis"><text:span text:style-name="T99">Special Judge/Additional District &amp; Sessions Judge, Faizabad to be Additional District &amp; Sessions Judge, Faizabad.</text:span></text:span></text:p>
      <table:table table:name="Table1186" table:style-name="Table1186">
        <table:table-column table:style-name="Table1186.A"/>
        <table:table-column table:style-name="Table1186.B"/>
        <table:table-column table:style-name="Table1186.C"/>
        <table:table-row>
          <table:table-cell table:style-name="Table1186.A1" office:value-type="string">
            <text:p text:style-name="P380">No.</text:p>
          </table:table-cell>
          <table:table-cell table:style-name="Table1186.A1" office:value-type="string">
            <text:list xml:id="list844630693" text:continue-numbering="true" text:style-name="L6">
              <text:list-item>
                <text:p text:style-name="P381"/>
              </text:list-item>
            </text:list>
          </table:table-cell>
          <table:table-cell table:style-name="Table118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5">Ajay Kumar-I, </text:span></text:span><text:span text:style-name="Emphasis"><text:span text:style-name="T102">Additional District &amp; Sessions Judge, Fateh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102"> Fatehpur vice Smt. Parul Verma.</text:span></text:span></text:p>
      <text:p text:style-name="P282"><text:span text:style-name="Emphasis"><text:span text:style-name="T102"><text:tab/>He is also appointed U/s 12-A of U.P. Essential Commodities (Special Provisions) Act, 1981, as Special Judge at Fatehpur against the special court created for trying cases under the said Act.</text:span></text:span></text:p>
      <table:table table:name="Table1187" table:style-name="Table1187">
        <table:table-column table:style-name="Table1187.A"/>
        <table:table-column table:style-name="Table1187.B"/>
        <table:table-column table:style-name="Table1187.C"/>
        <table:table-row>
          <table:table-cell table:style-name="Table1187.A1" office:value-type="string">
            <text:p text:style-name="P380">No.</text:p>
          </table:table-cell>
          <table:table-cell table:style-name="Table1187.A1" office:value-type="string">
            <text:list xml:id="list1185550224" text:continue-numbering="true" text:style-name="L6">
              <text:list-item>
                <text:p text:style-name="P381"/>
              </text:list-item>
            </text:list>
          </table:table-cell>
          <table:table-cell table:style-name="Table118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mt. </text:span></text:span><text:span text:style-name="Emphasis"><text:span text:style-name="T113">Parul</text:span></text:span><text:span text:style-name="Emphasis"><text:span text:style-name="T115"> Verma, </text:span></text:span><text:span text:style-name="Emphasis"><text:span text:style-name="T102">Special Judge/Additional District &amp; Sessions Judge, Fatehpur to be Additional District &amp; Sessions Judge, Fatehpur.</text:span></text:span></text:p>
      <table:table table:name="Table1188" table:style-name="Table1188">
        <table:table-column table:style-name="Table1188.A"/>
        <table:table-column table:style-name="Table1188.B"/>
        <table:table-column table:style-name="Table1188.C"/>
        <table:table-row>
          <table:table-cell table:style-name="Table1188.A1" office:value-type="string">
            <text:p text:style-name="P380">No.</text:p>
          </table:table-cell>
          <table:table-cell table:style-name="Table1188.A1" office:value-type="string">
            <text:list xml:id="list1950101409" text:continue-numbering="true" text:style-name="L6">
              <text:list-item>
                <text:p text:style-name="P381"/>
              </text:list-item>
            </text:list>
          </table:table-cell>
          <table:table-cell table:style-name="Table1188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vi Karan Singh, </text:span></text:span><text:span text:style-name="Emphasis"><text:span text:style-name="T99">Additional District &amp; Sessions Judge, Fatehpur to be Special Judge, Fatehpur for trying cases U/s 14 of the Scheduled Castes and the Scheduled Tribes (Prevention of Atrocities) Act, 1989 (Act no. 33 of 1989) in the exclusive special court vice Sri Navneet Kumar Giri.</text:span></text:span></text:p>
      <table:table table:name="Table1189" table:style-name="Table1189">
        <table:table-column table:style-name="Table1189.A"/>
        <table:table-column table:style-name="Table1189.B"/>
        <table:table-column table:style-name="Table1189.C"/>
        <table:table-row>
          <table:table-cell table:style-name="Table1189.A1" office:value-type="string">
            <text:p text:style-name="P380">No.</text:p>
          </table:table-cell>
          <table:table-cell table:style-name="Table1189.A1" office:value-type="string">
            <text:list xml:id="list176927101" text:continue-numbering="true" text:style-name="L6">
              <text:list-item>
                <text:p text:style-name="P381"/>
              </text:list-item>
            </text:list>
          </table:table-cell>
          <table:table-cell table:style-name="Table118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Navneet Kumar Giri, </text:span></text:span><text:span text:style-name="Emphasis"><text:span text:style-name="T99">Special Judge/Additional District &amp; Sessions Judge, Fatehpur to be Additional District &amp; Sessions Judge, Fatehpur.</text:span></text:span></text:p>
      <table:table table:name="Table1190" table:style-name="Table1190">
        <table:table-column table:style-name="Table1190.A"/>
        <table:table-column table:style-name="Table1190.B"/>
        <table:table-column table:style-name="Table1190.C"/>
        <table:table-row>
          <table:table-cell table:style-name="Table1190.A1" office:value-type="string">
            <text:p text:style-name="P380">No.</text:p>
          </table:table-cell>
          <table:table-cell table:style-name="Table1190.A1" office:value-type="string">
            <text:list xml:id="list2161415721" text:continue-numbering="true" text:style-name="L6">
              <text:list-item>
                <text:p text:style-name="P381"/>
              </text:list-item>
            </text:list>
          </table:table-cell>
          <table:table-cell table:style-name="Table1190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5">Shiva Nand Singh, </text:span></text:span><text:span text:style-name="Emphasis"><text:span text:style-name="T102">Additional District &amp; Sessions Judge, Agra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102"> Agra vice Sri Rajesh Kumar-I.</text:span></text:span></text:p>
      <text:p text:style-name="P282"><text:span text:style-name="Emphasis"><text:span text:style-name="T102"><text:tab/>He is also appointed U/s 12-A of U.P. Essential Commodities (Special Provisions) Act, 1981, as Special Judge at Agra against the special court created for trying cases under the said Act.</text:span></text:span></text:p>
      <table:table table:name="Table1192" table:style-name="Table1192">
        <table:table-column table:style-name="Table1192.A"/>
        <table:table-column table:style-name="Table1192.B"/>
        <table:table-column table:style-name="Table1192.C"/>
        <text:soft-page-break/>
        <table:table-row>
          <table:table-cell table:style-name="Table1192.A1" office:value-type="string">
            <text:p text:style-name="P380">No.</text:p>
          </table:table-cell>
          <table:table-cell table:style-name="Table1192.A1" office:value-type="string">
            <text:list xml:id="list973453332" text:continue-numbering="true" text:style-name="L6">
              <text:list-item>
                <text:p text:style-name="P381"/>
              </text:list-item>
            </text:list>
          </table:table-cell>
          <table:table-cell table:style-name="Table1192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jesh Kumar-I, </text:span></text:span><text:span text:style-name="Emphasis"><text:span text:style-name="T99">Special/Additional District &amp; Sessions Judge, Agra to be Special Judge, Agra for trying cases U/s 14 of the Scheduled Castes and the Scheduled Tribes (Prevention of Atrocities) Act, 1989 (Act no. 33 of 1989) in the vacant exclusive special court.</text:span></text:span></text:p>
      <table:table table:name="Table1193" table:style-name="Table1193">
        <table:table-column table:style-name="Table1193.A"/>
        <table:table-column table:style-name="Table1193.B"/>
        <table:table-column table:style-name="Table1193.C"/>
        <table:table-row>
          <table:table-cell table:style-name="Table1193.A1" office:value-type="string">
            <text:p text:style-name="P380">No.</text:p>
          </table:table-cell>
          <table:table-cell table:style-name="Table1193.A1" office:value-type="string">
            <text:list xml:id="list218452760" text:continue-numbering="true" text:style-name="L6">
              <text:list-item>
                <text:p text:style-name="P381"/>
              </text:list-item>
            </text:list>
          </table:table-cell>
          <table:table-cell table:style-name="Table1193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nil Kumar-II, </text:span></text:span><text:span text:style-name="Emphasis"><text:span text:style-name="T99">Additional District &amp; Sessions Judge, Agra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Agra vice Sri Satya Vir Singh Yadav.</text:span></text:span></text:p>
      <text:p text:style-name="P282"><text:span text:style-name="Emphasis"><text:span text:style-name="T99"><text:tab/>He is also appointed U/s 5(2) of U.P. Dacoity Affected Areas Act 1983 as Special Judge at Agra against the special court created for trying cases under the said Act.</text:span></text:span></text:p>
      <table:table table:name="Table1104" table:style-name="Table1104">
        <table:table-column table:style-name="Table1104.A"/>
        <table:table-column table:style-name="Table1104.B"/>
        <table:table-column table:style-name="Table1104.C"/>
        <table:table-row>
          <table:table-cell table:style-name="Table1104.A1" office:value-type="string">
            <text:p text:style-name="P380">No.</text:p>
          </table:table-cell>
          <table:table-cell table:style-name="Table1104.A1" office:value-type="string">
            <text:list xml:id="list1735255667" text:continue-numbering="true" text:style-name="L6">
              <text:list-item>
                <text:p text:style-name="P381"/>
              </text:list-item>
            </text:list>
          </table:table-cell>
          <table:table-cell table:style-name="Table1104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atya Vir Singh Yadav, </text:span></text:span><text:span text:style-name="Emphasis"><text:span text:style-name="T99">Special Judge/Additional District &amp; Sessions Judge, Agra to be Additional District &amp; Sessions Judge, Agra.</text:span></text:span></text:p>
      <table:table table:name="Table1191" table:style-name="Table1191">
        <table:table-column table:style-name="Table1191.A"/>
        <table:table-column table:style-name="Table1191.B"/>
        <table:table-column table:style-name="Table1191.C"/>
        <table:table-row>
          <table:table-cell table:style-name="Table1191.A1" office:value-type="string">
            <text:p text:style-name="P380">No.</text:p>
          </table:table-cell>
          <table:table-cell table:style-name="Table1191.A1" office:value-type="string">
            <text:list xml:id="list994673994" text:continue-numbering="true" text:style-name="L6">
              <text:list-item>
                <text:p text:style-name="P381"/>
              </text:list-item>
            </text:list>
          </table:table-cell>
          <table:table-cell table:style-name="Table1191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5">Prashant Mittal, </text:span></text:span><text:span text:style-name="Emphasis"><text:span text:style-name="T102">Additional District &amp; Sessions Judge, Bulandshaha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102"> Bulandshahar vice Sri Ram Pratap Singh.</text:span></text:span></text:p>
      <text:p text:style-name="P282"><text:span text:style-name="Emphasis"><text:span text:style-name="T102"><text:tab/>He is also appointed U/s 12-A of U.P. Essential Commodities (Special Provisions) Act, 1981, as Special Judge at Bulandshahar against the special court created for trying cases under the said Act.</text:span></text:span></text:p>
      <table:table table:name="Table1194" table:style-name="Table1194">
        <table:table-column table:style-name="Table1194.A"/>
        <table:table-column table:style-name="Table1194.B"/>
        <table:table-column table:style-name="Table1194.C"/>
        <table:table-row>
          <table:table-cell table:style-name="Table1194.A1" office:value-type="string">
            <text:p text:style-name="P380">No.</text:p>
          </table:table-cell>
          <table:table-cell table:style-name="Table1194.A1" office:value-type="string">
            <text:list xml:id="list1755077991" text:continue-numbering="true" text:style-name="L6">
              <text:list-item>
                <text:p text:style-name="P381"/>
              </text:list-item>
            </text:list>
          </table:table-cell>
          <table:table-cell table:style-name="Table1194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5">Ram Pratap Singh, </text:span></text:span><text:span text:style-name="Emphasis"><text:span text:style-name="T102">Special Judge/Additional District &amp; Sessions Judge, Bulandshahar to be Additional District &amp; Sessions Judge, Bulandshahar.</text:span></text:span></text:p>
      <table:table table:name="Table1195" table:style-name="Table1195">
        <table:table-column table:style-name="Table1195.A"/>
        <table:table-column table:style-name="Table1195.B"/>
        <table:table-column table:style-name="Table1195.C"/>
        <table:table-row>
          <table:table-cell table:style-name="Table1195.A1" office:value-type="string">
            <text:p text:style-name="P380">No.</text:p>
          </table:table-cell>
          <table:table-cell table:style-name="Table1195.A1" office:value-type="string">
            <text:list xml:id="list1568978003" text:continue-numbering="true" text:style-name="L6">
              <text:list-item>
                <text:p text:style-name="P381"/>
              </text:list-item>
            </text:list>
          </table:table-cell>
          <table:table-cell table:style-name="Table1195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mt. </text:span></text:span><text:span text:style-name="Emphasis"><text:span text:style-name="T113">Indira Singh, </text:span></text:span><text:span text:style-name="Emphasis"><text:span text:style-name="T99">Additional District &amp; Sessions Judge, Bulandshahar to be Special Judge, Bulandshahar for trying cases U/s 14 of the Scheduled Castes and the Scheduled Tribes (Prevention of Atrocities) Act, 1989 (Act no. 33 of 1989) in the exclusive special court vice Sri Rajeev Kumar-III.</text:span></text:span></text:p>
      <table:table table:name="Table1196" table:style-name="Table1196">
        <table:table-column table:style-name="Table1196.A"/>
        <table:table-column table:style-name="Table1196.B"/>
        <table:table-column table:style-name="Table1196.C"/>
        <table:table-row>
          <table:table-cell table:style-name="Table1196.A1" office:value-type="string">
            <text:p text:style-name="P380">No.</text:p>
          </table:table-cell>
          <table:table-cell table:style-name="Table1196.A1" office:value-type="string">
            <text:list xml:id="list105791936" text:continue-numbering="true" text:style-name="L6">
              <text:list-item>
                <text:p text:style-name="P381"/>
              </text:list-item>
            </text:list>
          </table:table-cell>
          <table:table-cell table:style-name="Table119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ri </text:span></text:span><text:span text:style-name="Emphasis"><text:span text:style-name="T113">Rajeev Kumar-III, </text:span></text:span><text:span text:style-name="Emphasis"><text:span text:style-name="T99">Special Judge/Additional District &amp; Sessions Judge, Bulandshahar to be Additional District &amp; Sessions Judge, Bulandshahar.</text:span></text:span></text:p>
      <table:table table:name="Table1105" table:style-name="Table1105">
        <table:table-column table:style-name="Table1105.A"/>
        <table:table-column table:style-name="Table1105.B"/>
        <table:table-column table:style-name="Table1105.C"/>
        <table:table-row>
          <table:table-cell table:style-name="Table1105.A1" office:value-type="string">
            <text:p text:style-name="P380">No.</text:p>
          </table:table-cell>
          <table:table-cell table:style-name="Table1105.A1" office:value-type="string">
            <text:list xml:id="list658571389" text:continue-numbering="true" text:style-name="L6">
              <text:list-item>
                <text:p text:style-name="P381"/>
              </text:list-item>
            </text:list>
          </table:table-cell>
          <table:table-cell table:style-name="Table1105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Janardan Prasad Yadav, </text:span></text:span><text:span text:style-name="Emphasis"><text:span text:style-name="T99">Additional District &amp; Sessions Judge, Varanasi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Anti-corruption (UPSEB), Varanasi vice Sri Sarvesh Kumar Pandey-II.</text:span></text:span></text:p>
      <text:p text:style-name="P282"><text:span text:style-name="Emphasis"><text:span text:style-name="T99"/></text:span></text:p>
      <table:table table:name="Table1106" table:style-name="Table1106">
        <table:table-column table:style-name="Table1106.A"/>
        <table:table-column table:style-name="Table1106.B"/>
        <table:table-column table:style-name="Table1106.C"/>
        <table:table-row>
          <table:table-cell table:style-name="Table1106.A1" office:value-type="string">
            <text:p text:style-name="P380">No.</text:p>
          </table:table-cell>
          <table:table-cell table:style-name="Table1106.A1" office:value-type="string">
            <text:list xml:id="list709618053" text:continue-numbering="true" text:style-name="L6">
              <text:list-item>
                <text:p text:style-name="P381"/>
              </text:list-item>
            </text:list>
          </table:table-cell>
          <table:table-cell table:style-name="Table110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arvesh Kumar Pandey-II, </text:span></text:span><text:span text:style-name="Emphasis"><text:span text:style-name="T99">Special Judge/Additional District &amp; Sessions Judge, Anti-corruption (UPSEB), Varanasi to be Additional District &amp; Sessions Judge, Varanasi.</text:span></text:span></text:p>
      <table:table table:name="Table1107" table:style-name="Table1107">
        <table:table-column table:style-name="Table1107.A"/>
        <table:table-column table:style-name="Table1107.B"/>
        <table:table-column table:style-name="Table1107.C"/>
        <table:table-row>
          <table:table-cell table:style-name="Table1107.A1" office:value-type="string">
            <text:p text:style-name="P380">No.</text:p>
          </table:table-cell>
          <table:table-cell table:style-name="Table1107.A1" office:value-type="string">
            <text:list xml:id="list612094734" text:continue-numbering="true" text:style-name="L6">
              <text:list-item>
                <text:p text:style-name="P381"/>
              </text:list-item>
            </text:list>
          </table:table-cell>
          <table:table-cell table:style-name="Table110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nurodh Mishra, </text:span></text:span><text:span text:style-name="Emphasis"><text:span text:style-name="T99">Additional District &amp; Sessions Judge, Varanasi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Varanasi vice Sri Ashok Kumar Singh Yadav.</text:span></text:span></text:p>
      <text:p text:style-name="P282"><text:soft-page-break/><text:span text:style-name="Emphasis"><text:span text:style-name="T99"><text:tab/>He is also appointed U/s 12-A of U.P. Essential Commodities (Special Provisions) Act, 1981, as Special Judge at Varanasi against the special court created for trying cases under the said Act.</text:span></text:span></text:p>
      <table:table table:name="Table1108" table:style-name="Table1108">
        <table:table-column table:style-name="Table1108.A"/>
        <table:table-column table:style-name="Table1108.B"/>
        <table:table-column table:style-name="Table1108.C"/>
        <table:table-row>
          <table:table-cell table:style-name="Table1108.A1" office:value-type="string">
            <text:p text:style-name="P380">No.</text:p>
          </table:table-cell>
          <table:table-cell table:style-name="Table1108.A1" office:value-type="string">
            <text:list xml:id="list479765295" text:continue-numbering="true" text:style-name="L6">
              <text:list-item>
                <text:p text:style-name="P381"/>
              </text:list-item>
            </text:list>
          </table:table-cell>
          <table:table-cell table:style-name="Table1108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shok Kumar Singh Yadav</text:span></text:span><text:span text:style-name="Emphasis"><text:span text:style-name="T99">, Special Judge/Additional District &amp; Sessions Judge, Varanasi to be Additional District &amp; Sessions Judge, Varanasi.</text:span></text:span></text:p>
      <table:table table:name="Table1109" table:style-name="Table1109">
        <table:table-column table:style-name="Table1109.A"/>
        <table:table-column table:style-name="Table1109.B"/>
        <table:table-column table:style-name="Table1109.C"/>
        <table:table-row>
          <table:table-cell table:style-name="Table1109.A1" office:value-type="string">
            <text:p text:style-name="P380">No.</text:p>
          </table:table-cell>
          <table:table-cell table:style-name="Table1109.A1" office:value-type="string">
            <text:list xml:id="list1531943748" text:continue-numbering="true" text:style-name="L6">
              <text:list-item>
                <text:p text:style-name="P381"/>
              </text:list-item>
            </text:list>
          </table:table-cell>
          <table:table-cell table:style-name="Table110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anjeev Kumar Sinha, </text:span></text:span><text:span text:style-name="Emphasis"><text:span text:style-name="T99">Additional District &amp; Sessions Judge, Varanasi to be Special Judge, Varanasi for trying cases U/s 14 of the Scheduled Castes and the Scheduled Tribes (Prevention of Atrocities) Act, 1989 (Act no. 33 of 1989) in the exclusive special court vice Sri Rajeshwar Shukla.</text:span></text:span></text:p>
      <table:table table:name="Table1110" table:style-name="Table1110">
        <table:table-column table:style-name="Table1110.A"/>
        <table:table-column table:style-name="Table1110.B"/>
        <table:table-column table:style-name="Table1110.C"/>
        <table:table-row>
          <table:table-cell table:style-name="Table1110.A1" office:value-type="string">
            <text:p text:style-name="P380">No.</text:p>
          </table:table-cell>
          <table:table-cell table:style-name="Table1110.A1" office:value-type="string">
            <text:list xml:id="list853141294" text:continue-numbering="true" text:style-name="L6">
              <text:list-item>
                <text:p text:style-name="P381"/>
              </text:list-item>
            </text:list>
          </table:table-cell>
          <table:table-cell table:style-name="Table1110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jeshwar Shukla, </text:span></text:span><text:span text:style-name="Emphasis"><text:span text:style-name="T99">Special Judge/Additional District &amp; Sessions Judge, Varanasi to be Additional District &amp; Sessions Judge, Varanasi.</text:span></text:span></text:p>
      <table:table table:name="Table1111" table:style-name="Table1111">
        <table:table-column table:style-name="Table1111.A"/>
        <table:table-column table:style-name="Table1111.B"/>
        <table:table-column table:style-name="Table1111.C"/>
        <table:table-row>
          <table:table-cell table:style-name="Table1111.A1" office:value-type="string">
            <text:p text:style-name="P380">No.</text:p>
          </table:table-cell>
          <table:table-cell table:style-name="Table1111.A1" office:value-type="string">
            <text:list xml:id="list910130799" text:continue-numbering="true" text:style-name="L6">
              <text:list-item>
                <text:p text:style-name="P381"/>
              </text:list-item>
            </text:list>
          </table:table-cell>
          <table:table-cell table:style-name="Table1111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vish Kumar Attri, </text:span></text:span><text:span text:style-name="Emphasis"><text:span text:style-name="T99">Additional District &amp; Sessions Judge, Azamgarh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Azamgarh vice Sri Dhruva Rai.</text:span></text:span></text:p>
      <text:p text:style-name="P282"><text:span text:style-name="Emphasis"><text:span text:style-name="T99"><text:tab/>He is also appointed U/s 12-A of U.P. Essential Commodities (Special Provisions) Act, 1981, as Special Judge at Azamgarh against the special court created for trying cases under the said Act. </text:span></text:span></text:p>
      <table:table table:name="Table1112" table:style-name="Table1112">
        <table:table-column table:style-name="Table1112.A"/>
        <table:table-column table:style-name="Table1112.B"/>
        <table:table-column table:style-name="Table1112.C"/>
        <table:table-row>
          <table:table-cell table:style-name="Table1112.A1" office:value-type="string">
            <text:p text:style-name="P380">No.</text:p>
          </table:table-cell>
          <table:table-cell table:style-name="Table1112.A1" office:value-type="string">
            <text:list xml:id="list297833545" text:continue-numbering="true" text:style-name="L6">
              <text:list-item>
                <text:p text:style-name="P381"/>
              </text:list-item>
            </text:list>
          </table:table-cell>
          <table:table-cell table:style-name="Table1112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Dhruva Rai</text:span></text:span><text:span text:style-name="Emphasis"><text:span text:style-name="T99">, Special Judge/Additional District &amp; Sessions Judge, Azamgarh to be Additional District &amp; Sessions Judge, Azamgarh.</text:span></text:span></text:p>
      <table:table table:name="Table1113" table:style-name="Table1113">
        <table:table-column table:style-name="Table1113.A"/>
        <table:table-column table:style-name="Table1113.B"/>
        <table:table-column table:style-name="Table1113.C"/>
        <table:table-row>
          <table:table-cell table:style-name="Table1113.A1" office:value-type="string">
            <text:p text:style-name="P380">No.</text:p>
          </table:table-cell>
          <table:table-cell table:style-name="Table1113.A1" office:value-type="string">
            <text:list xml:id="list667868432" text:continue-numbering="true" text:style-name="L6">
              <text:list-item>
                <text:p text:style-name="P381"/>
              </text:list-item>
            </text:list>
          </table:table-cell>
          <table:table-cell table:style-name="Table1113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heo Chand</text:span></text:span><text:span text:style-name="Emphasis"><text:span text:style-name="T99">, Additional District &amp; Sessions Judge, Azamgarh to be Special Judge, Azamgarh for trying cases U/s 14 of the Scheduled Castes and the Scheduled Tribes (Prevention of Atrocities) Act, 1989 (Act no. 33 of 1989) in the exclusive special court vice Sri Surendra Nath Tripathi.</text:span></text:span></text:p>
      <table:table table:name="Table1114" table:style-name="Table1114">
        <table:table-column table:style-name="Table1114.A"/>
        <table:table-column table:style-name="Table1114.B"/>
        <table:table-column table:style-name="Table1114.C"/>
        <table:table-row>
          <table:table-cell table:style-name="Table1114.A1" office:value-type="string">
            <text:p text:style-name="P380">No.</text:p>
          </table:table-cell>
          <table:table-cell table:style-name="Table1114.A1" office:value-type="string">
            <text:list xml:id="list2037325206" text:continue-numbering="true" text:style-name="L6">
              <text:list-item>
                <text:p text:style-name="P381"/>
              </text:list-item>
            </text:list>
          </table:table-cell>
          <table:table-cell table:style-name="Table1114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urendra Nath Tripathi</text:span></text:span><text:span text:style-name="Emphasis"><text:span text:style-name="T99">, Special Judge/Additional District &amp; Sessions Judge, Azamgarh to be Additional District &amp; Sessions Judge, Azamgarh.</text:span></text:span></text:p>
      <table:table table:name="Table1115" table:style-name="Table1115">
        <table:table-column table:style-name="Table1115.A"/>
        <table:table-column table:style-name="Table1115.B"/>
        <table:table-column table:style-name="Table1115.C"/>
        <table:table-row>
          <table:table-cell table:style-name="Table1115.A1" office:value-type="string">
            <text:p text:style-name="P380">No.</text:p>
          </table:table-cell>
          <table:table-cell table:style-name="Table1115.A1" office:value-type="string">
            <text:list xml:id="list1457751230" text:continue-numbering="true" text:style-name="L6">
              <text:list-item>
                <text:p text:style-name="P381"/>
              </text:list-item>
            </text:list>
          </table:table-cell>
          <table:table-cell table:style-name="Table1115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anjeev Kumar Singh</text:span></text:span><text:span text:style-name="Emphasis"><text:span text:style-name="T99">, Additional District &amp; Sessions Judge, Aligarh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<text:s/>Aligarh vice Sri Shahid Raza.</text:span></text:span></text:p>
      <text:p text:style-name="P282"><text:span text:style-name="Emphasis"><text:span text:style-name="T99"><text:tab/>He is also appointed U/s 12-A of U.P. Essential Commodities (Special Provisions) Act, 1981, as Special Judge at Aligarh against the special court created for trying cases under the said Act. </text:span></text:span></text:p>
      <table:table table:name="Table1116" table:style-name="Table1116">
        <table:table-column table:style-name="Table1116.A"/>
        <table:table-column table:style-name="Table1116.B"/>
        <table:table-column table:style-name="Table1116.C"/>
        <table:table-row>
          <table:table-cell table:style-name="Table1116.A1" office:value-type="string">
            <text:p text:style-name="P380">No.</text:p>
          </table:table-cell>
          <table:table-cell table:style-name="Table1116.A1" office:value-type="string">
            <text:list xml:id="list1699098609" text:continue-numbering="true" text:style-name="L6">
              <text:list-item>
                <text:p text:style-name="P381"/>
              </text:list-item>
            </text:list>
          </table:table-cell>
          <table:table-cell table:style-name="Table111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hahid Raza</text:span></text:span><text:span text:style-name="Emphasis"><text:span text:style-name="T99">, Special Judge/Additional District &amp; Sessions Judge, <text:s/>Aligarh to be Additional District &amp; Sessions Judge, <text:s/>Aligarh.</text:span></text:span></text:p>
      <table:table table:name="Table1117" table:style-name="Table1117">
        <table:table-column table:style-name="Table1117.A"/>
        <table:table-column table:style-name="Table1117.B"/>
        <table:table-column table:style-name="Table1117.C"/>
        <table:table-row>
          <table:table-cell table:style-name="Table1117.A1" office:value-type="string">
            <text:p text:style-name="P380">No.</text:p>
          </table:table-cell>
          <table:table-cell table:style-name="Table1117.A1" office:value-type="string">
            <text:list xml:id="list678946093" text:continue-numbering="true" text:style-name="L6">
              <text:list-item>
                <text:p text:style-name="P381"/>
              </text:list-item>
            </text:list>
          </table:table-cell>
          <table:table-cell table:style-name="Table111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shok Kumar-X</text:span></text:span><text:span text:style-name="Emphasis"><text:span text:style-name="T99">, Additional District &amp; Sessions Judge, <text:s/>Aligarh to be Special Judge, <text:s/>Aligarh for trying cases U/s 14 of the Scheduled Castes and the Scheduled Tribes (Prevention of Atrocities) Act, 1989 (Act no. 33 of 1989) in the vacant exclusive special court.</text:span></text:span></text:p>
      <table:table table:name="Table1118" table:style-name="Table1118">
        <table:table-column table:style-name="Table1118.A"/>
        <table:table-column table:style-name="Table1118.B"/>
        <table:table-column table:style-name="Table1118.C"/>
        <text:soft-page-break/>
        <table:table-row>
          <table:table-cell table:style-name="Table1118.A1" office:value-type="string">
            <text:p text:style-name="P380">No.</text:p>
          </table:table-cell>
          <table:table-cell table:style-name="Table1118.A1" office:value-type="string">
            <text:list xml:id="list1497118569" text:continue-numbering="true" text:style-name="L6">
              <text:list-item>
                <text:p text:style-name="P381"/>
              </text:list-item>
            </text:list>
          </table:table-cell>
          <table:table-cell table:style-name="Table1118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ri </text:span></text:span><text:span text:style-name="Emphasis"><text:span text:style-name="T113">Satyajeet Pathak</text:span></text:span><text:span text:style-name="Emphasis"><text:span text:style-name="T99">, Additional District &amp; Sessions Judge, Kannauj to be Special Judge, Kannauj for trying cases U/s 14 of the Scheduled Castes and the Scheduled Tribes (Prevention of Atrocities) Act, 1989 (Act no. 33 of 1989) in the exclusive special court vice Smt. Adesh Nain.</text:span></text:span></text:p>
      <table:table table:name="Table1119" table:style-name="Table1119">
        <table:table-column table:style-name="Table1119.A"/>
        <table:table-column table:style-name="Table1119.B"/>
        <table:table-column table:style-name="Table1119.C"/>
        <table:table-row>
          <table:table-cell table:style-name="Table1119.A1" office:value-type="string">
            <text:p text:style-name="P380">No.</text:p>
          </table:table-cell>
          <table:table-cell table:style-name="Table1119.A1" office:value-type="string">
            <text:list xml:id="list169206642" text:continue-numbering="true" text:style-name="L6">
              <text:list-item>
                <text:p text:style-name="P381"/>
              </text:list-item>
            </text:list>
          </table:table-cell>
          <table:table-cell table:style-name="Table111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mt. </text:span></text:span><text:span text:style-name="Emphasis"><text:span text:style-name="T113">Adesh Nain</text:span></text:span><text:span text:style-name="Emphasis"><text:span text:style-name="T99">, Special Judge/Additional District &amp; Sessions Judge, Kannauj to be Additional District &amp; Sessions Judge, Kannauj.</text:span></text:span></text:p>
      <table:table table:name="Table1120" table:style-name="Table1120">
        <table:table-column table:style-name="Table1120.A"/>
        <table:table-column table:style-name="Table1120.B"/>
        <table:table-column table:style-name="Table1120.C"/>
        <table:table-row>
          <table:table-cell table:style-name="Table1120.A1" office:value-type="string">
            <text:p text:style-name="P380">No.</text:p>
          </table:table-cell>
          <table:table-cell table:style-name="Table1120.A1" office:value-type="string">
            <text:list xml:id="list1174725090" text:continue-numbering="true" text:style-name="L6">
              <text:list-item>
                <text:p text:style-name="P381"/>
              </text:list-item>
            </text:list>
          </table:table-cell>
          <table:table-cell table:style-name="Table1120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run Kumar Rai, </text:span></text:span><text:span text:style-name="Emphasis"><text:span text:style-name="T99">Additional District &amp; Sessions Judge, Hamir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Hamirpur vice Sri Krishna Kumar-V.</text:span></text:span></text:p>
      <text:p text:style-name="P282"><text:span text:style-name="Emphasis"><text:span text:style-name="T99"><text:tab/>He is also appointed U/s 12-A of U.P. Essential Commodities (Special Provisions) Act, 1981, as Special Judge at Hamirpur against the special court created for trying cases under the said Act.</text:span></text:span></text:p>
      <table:table table:name="Table1121" table:style-name="Table1121">
        <table:table-column table:style-name="Table1121.A"/>
        <table:table-column table:style-name="Table1121.B"/>
        <table:table-column table:style-name="Table1121.C"/>
        <table:table-row>
          <table:table-cell table:style-name="Table1121.A1" office:value-type="string">
            <text:p text:style-name="P380">No.</text:p>
          </table:table-cell>
          <table:table-cell table:style-name="Table1121.A1" office:value-type="string">
            <text:list xml:id="list989071353" text:continue-numbering="true" text:style-name="L6">
              <text:list-item>
                <text:p text:style-name="P381"/>
              </text:list-item>
            </text:list>
          </table:table-cell>
          <table:table-cell table:style-name="Table1121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Krishna Kumar-V, </text:span></text:span><text:span text:style-name="Emphasis"><text:span text:style-name="T99">Special Judge/Additional District &amp; Sessions Judge, Hamir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Hamirpur vice Sri Anil Kumar Shukla.</text:span></text:span></text:p>
      <text:p text:style-name="P282"><text:span text:style-name="Emphasis"><text:span text:style-name="T99"><text:tab/>He is also appointed U/s 5(2) of U.P. Dacoity Affected Areas Act 1983 as Special Judge at Hamirpur against the special court created for trying cases under the said Act.</text:span></text:span></text:p>
      <table:table table:name="Table1122" table:style-name="Table1122">
        <table:table-column table:style-name="Table1122.A"/>
        <table:table-column table:style-name="Table1122.B"/>
        <table:table-column table:style-name="Table1122.C"/>
        <table:table-row>
          <table:table-cell table:style-name="Table1122.A1" office:value-type="string">
            <text:p text:style-name="P380">No.</text:p>
          </table:table-cell>
          <table:table-cell table:style-name="Table1122.A1" office:value-type="string">
            <text:list xml:id="list378916080" text:continue-numbering="true" text:style-name="L6">
              <text:list-item>
                <text:p text:style-name="P381"/>
              </text:list-item>
            </text:list>
          </table:table-cell>
          <table:table-cell table:style-name="Table1122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nil Kumar Shukla, </text:span></text:span><text:span text:style-name="Emphasis"><text:span text:style-name="T99">Special Judge/Additional District &amp; Sessions Judge, Hamirpur to be Special Judge, Hamirpur for trying cases U/s 14 of the Scheduled Castes and the Scheduled Tribes (Prevention of Atrocities) Act, 1989 (Act no. 33 of 1989) in the exclusive special court vice Sri Gobari Prasad.</text:span></text:span></text:p>
      <table:table table:name="Table1123" table:style-name="Table1123">
        <table:table-column table:style-name="Table1123.A"/>
        <table:table-column table:style-name="Table1123.B"/>
        <table:table-column table:style-name="Table1123.C"/>
        <table:table-row>
          <table:table-cell table:style-name="Table1123.A1" office:value-type="string">
            <text:p text:style-name="P380">No.</text:p>
          </table:table-cell>
          <table:table-cell table:style-name="Table1123.A1" office:value-type="string">
            <text:list xml:id="list2105324925" text:continue-numbering="true" text:style-name="L6">
              <text:list-item>
                <text:p text:style-name="P381"/>
              </text:list-item>
            </text:list>
          </table:table-cell>
          <table:table-cell table:style-name="Table1123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Gobari Prasad, </text:span></text:span><text:span text:style-name="Emphasis"><text:span text:style-name="T99">Special Judge/Additional District &amp; Sessions Judge, Hamirpur to be Additional District &amp; Sessions Judge, Hamirpur.</text:span></text:span></text:p>
      <table:table table:name="Table1124" table:style-name="Table1124">
        <table:table-column table:style-name="Table1124.A"/>
        <table:table-column table:style-name="Table1124.B"/>
        <table:table-column table:style-name="Table1124.C"/>
        <table:table-row>
          <table:table-cell table:style-name="Table1124.A1" office:value-type="string">
            <text:p text:style-name="P380">No.</text:p>
          </table:table-cell>
          <table:table-cell table:style-name="Table1124.A1" office:value-type="string">
            <text:list xml:id="list1796475738" text:continue-numbering="true" text:style-name="L6">
              <text:list-item>
                <text:p text:style-name="P381"/>
              </text:list-item>
            </text:list>
          </table:table-cell>
          <table:table-cell table:style-name="Table1124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hul Kumar Katyan</text:span></text:span><text:span text:style-name="Emphasis"><text:span text:style-name="T99">, Additional District &amp; Sessions Judge, Sita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Sitapur vice Sri Ram Suchit.</text:span></text:span></text:p>
      <text:p text:style-name="P282"><text:span text:style-name="Emphasis"><text:span text:style-name="T99"><text:tab/>He is also appointed U/s 12-A of U.P. Essential Commodities (Special Provisions) Act, 1981, as Special Judge at Sitapur against the special court created for trying cases under the said Act. </text:span></text:span></text:p>
      <table:table table:name="Table1125" table:style-name="Table1125">
        <table:table-column table:style-name="Table1125.A"/>
        <table:table-column table:style-name="Table1125.B"/>
        <table:table-column table:style-name="Table1125.C"/>
        <table:table-row>
          <table:table-cell table:style-name="Table1125.A1" office:value-type="string">
            <text:p text:style-name="P380">No.</text:p>
          </table:table-cell>
          <table:table-cell table:style-name="Table1125.A1" office:value-type="string">
            <text:list xml:id="list1527239996" text:continue-numbering="true" text:style-name="L6">
              <text:list-item>
                <text:p text:style-name="P381"/>
              </text:list-item>
            </text:list>
          </table:table-cell>
          <table:table-cell table:style-name="Table1125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m Suchit, </text:span></text:span><text:span text:style-name="Emphasis"><text:span text:style-name="T99">Special Judge/Additional District &amp; Sessions Judge, Sitapur to be Additional District &amp; Sessions Judge, Sitapur.</text:span></text:span></text:p>
      <table:table table:name="Table1126" table:style-name="Table1126">
        <table:table-column table:style-name="Table1126.A"/>
        <table:table-column table:style-name="Table1126.B"/>
        <table:table-column table:style-name="Table1126.C"/>
        <table:table-row>
          <table:table-cell table:style-name="Table1126.A1" office:value-type="string">
            <text:p text:style-name="P380">No.</text:p>
          </table:table-cell>
          <table:table-cell table:style-name="Table1126.A1" office:value-type="string">
            <text:list xml:id="list1870716377" text:continue-numbering="true" text:style-name="L6">
              <text:list-item>
                <text:p text:style-name="P381"/>
              </text:list-item>
            </text:list>
          </table:table-cell>
          <table:table-cell table:style-name="Table112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Ram Kushal, </text:span></text:span><text:span text:style-name="Emphasis"><text:span text:style-name="T99">Additional District &amp; Sessions Judge, Sitapur to be Special Judge, Sitapur for trying cases U/s 14 of the Scheduled Castes and the Scheduled Tribes (Prevention of Atrocities) Act, 1989 (Act no. 33 of 1989) in the exclusive special court vice Sri Surendra Prasad Yadav.</text:span></text:span></text:p>
      <table:table table:name="Table1127" table:style-name="Table1127">
        <table:table-column table:style-name="Table1127.A"/>
        <table:table-column table:style-name="Table1127.B"/>
        <table:table-column table:style-name="Table1127.C"/>
        <table:table-row>
          <table:table-cell table:style-name="Table1127.A1" office:value-type="string">
            <text:p text:style-name="P380">No.</text:p>
          </table:table-cell>
          <table:table-cell table:style-name="Table1127.A1" office:value-type="string">
            <text:list xml:id="list1936176530" text:continue-numbering="true" text:style-name="L6">
              <text:list-item>
                <text:p text:style-name="P381"/>
              </text:list-item>
            </text:list>
          </table:table-cell>
          <table:table-cell table:style-name="Table112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urendra Prasad Yadav, </text:span></text:span><text:span text:style-name="Emphasis"><text:span text:style-name="T99">Special Judge/Additional District &amp; Sessions Judge, Sitapur to be Additional District &amp; Sessions Judge, Sitapur.</text:span></text:span></text:p>
      <table:table table:name="Table1128" table:style-name="Table1128">
        <table:table-column table:style-name="Table1128.A"/>
        <table:table-column table:style-name="Table1128.B"/>
        <table:table-column table:style-name="Table1128.C"/>
        <text:soft-page-break/>
        <table:table-row>
          <table:table-cell table:style-name="Table1128.A1" office:value-type="string">
            <text:p text:style-name="P380">No.</text:p>
          </table:table-cell>
          <table:table-cell table:style-name="Table1128.A1" office:value-type="string">
            <text:list xml:id="list1503945760" text:continue-numbering="true" text:style-name="L6">
              <text:list-item>
                <text:p text:style-name="P381"/>
              </text:list-item>
            </text:list>
          </table:table-cell>
          <table:table-cell table:style-name="Table1128.A1" office:value-type="string">
            <text:p text:style-name="P382">/Admin. (Services)/2020</text:p>
          </table:table-cell>
        </table:table-row>
      </table:table>
      <text:p text:style-name="P337"><text:span text:style-name="Emphasis"><text:span text:style-name="T99"><text:s/><text:tab/>Sri </text:span></text:span><text:span text:style-name="Emphasis"><text:span text:style-name="T113">Rakesh Tripathi, </text:span></text:span><text:span text:style-name="Emphasis"><text:span text:style-name="T99">Additional District &amp; Sessions Judge, Ghaziabad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Ghaziabad vice Sri Sunil Kumar-I.</text:span></text:span></text:p>
      <text:p text:style-name="P337"><text:span text:style-name="Emphasis"><text:span text:style-name="T99"><text:tab/>He is also appointed U/s 12-A of U.P. Essential Commodities (Special Provisions) Act, 1981, as Special Judge at Ghaziabad against the special court created for trying cases under the said Act.</text:span></text:span></text:p>
      <table:table table:name="Table1129" table:style-name="Table1129">
        <table:table-column table:style-name="Table1129.A"/>
        <table:table-column table:style-name="Table1129.B"/>
        <table:table-column table:style-name="Table1129.C"/>
        <table:table-row>
          <table:table-cell table:style-name="Table1129.A1" office:value-type="string">
            <text:p text:style-name="P380">No.</text:p>
          </table:table-cell>
          <table:table-cell table:style-name="Table1129.A1" office:value-type="string">
            <text:list xml:id="list659459752" text:continue-numbering="true" text:style-name="L6">
              <text:list-item>
                <text:p text:style-name="P381"/>
              </text:list-item>
            </text:list>
          </table:table-cell>
          <table:table-cell table:style-name="Table112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ri </text:span></text:span><text:span text:style-name="Emphasis"><text:span text:style-name="T113">Sunil Kumar-I, </text:span></text:span><text:span text:style-name="Emphasis"><text:span text:style-name="T99">Special Judge/Additional District &amp; Sessions Judge, Ghaziabad to be Special Judge, Ghaziabad for trying cases U/s 14 of the Scheduled Castes and the Scheduled Tribes (Prevention of Atrocities) Act, 1989 (Act no. 33 of 1989) in the vacant exclusive special court.</text:span></text:span></text:p>
      <table:table table:name="Table1130" table:style-name="Table1130">
        <table:table-column table:style-name="Table1130.A"/>
        <table:table-column table:style-name="Table1130.B"/>
        <table:table-column table:style-name="Table1130.C"/>
        <table:table-row>
          <table:table-cell table:style-name="Table1130.A1" office:value-type="string">
            <text:p text:style-name="P380">No.</text:p>
          </table:table-cell>
          <table:table-cell table:style-name="Table1130.A1" office:value-type="string">
            <text:list xml:id="list2117402981" text:continue-numbering="true" text:style-name="L6">
              <text:list-item>
                <text:p text:style-name="P381"/>
              </text:list-item>
            </text:list>
          </table:table-cell>
          <table:table-cell table:style-name="Table1130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nil Kumar Yadav-I, </text:span></text:span><text:span text:style-name="Emphasis"><text:span text:style-name="T99">Additional District &amp; Sessions Judge, Mirza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Mirzapur vice Sushri Priti Srivastava-III.</text:span></text:span></text:p>
      <text:p text:style-name="P282"><text:span text:style-name="Emphasis"><text:span text:style-name="T99"><text:tab/>He is also appointed U/s 12-A of U.P. Essential Commodities (Special Provisions) Act, 1981, as Special Judge at Mirzapur against the special court created for trying cases under the said Act.</text:span></text:span></text:p>
      <table:table table:name="Table1131" table:style-name="Table1131">
        <table:table-column table:style-name="Table1131.A"/>
        <table:table-column table:style-name="Table1131.B"/>
        <table:table-column table:style-name="Table1131.C"/>
        <table:table-row>
          <table:table-cell table:style-name="Table1131.A1" office:value-type="string">
            <text:p text:style-name="P380">No.</text:p>
          </table:table-cell>
          <table:table-cell table:style-name="Table1131.A1" office:value-type="string">
            <text:list xml:id="list1054491470" text:continue-numbering="true" text:style-name="L6">
              <text:list-item>
                <text:p text:style-name="P381"/>
              </text:list-item>
            </text:list>
          </table:table-cell>
          <table:table-cell table:style-name="Table1131.A1" office:value-type="string">
            <text:p text:style-name="P382">/Admin. (Services)/2020</text:p>
          </table:table-cell>
        </table:table-row>
      </table:table>
      <text:p text:style-name="P337"><text:span text:style-name="Emphasis"><text:span text:style-name="T99"><text:s/><text:tab/>Sushri </text:span></text:span><text:span text:style-name="Emphasis"><text:span text:style-name="T113">Priti Srivastava-III, </text:span></text:span><text:span text:style-name="Emphasis"><text:span text:style-name="T99">Special Judge/Additional District &amp; Sessions Judge, Mirzapur to be Additional District &amp; Sessions Judge, Mirzapur.</text:span></text:span></text:p>
      <table:table table:name="Table1132" table:style-name="Table1132">
        <table:table-column table:style-name="Table1132.A"/>
        <table:table-column table:style-name="Table1132.B"/>
        <table:table-column table:style-name="Table1132.C"/>
        <table:table-row>
          <table:table-cell table:style-name="Table1132.A1" office:value-type="string">
            <text:p text:style-name="P380">No.</text:p>
          </table:table-cell>
          <table:table-cell table:style-name="Table1132.A1" office:value-type="string">
            <text:list xml:id="list1616907437" text:continue-numbering="true" text:style-name="L6">
              <text:list-item>
                <text:p text:style-name="P381"/>
              </text:list-item>
            </text:list>
          </table:table-cell>
          <table:table-cell table:style-name="Table1132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mt. </text:span></text:span><text:span text:style-name="Emphasis"><text:span text:style-name="T113">Brijesh Singh, </text:span></text:span><text:span text:style-name="Emphasis"><text:span text:style-name="T99">Additional District &amp; Sessions Judge, Mirzapur to be Special Judge, Mirzapur for trying cases U/s 14 of the Scheduled Castes and the Scheduled Tribes (Prevention of Atrocities) Act, 1989 (Act no. 33 of 1989) in the exclusive special court vice Sri Sanjay Hari Shukla.</text:span></text:span></text:p>
      <table:table table:name="Table1133" table:style-name="Table1133">
        <table:table-column table:style-name="Table1133.A"/>
        <table:table-column table:style-name="Table1133.B"/>
        <table:table-column table:style-name="Table1133.C"/>
        <table:table-row>
          <table:table-cell table:style-name="Table1133.A1" office:value-type="string">
            <text:p text:style-name="P380">No.</text:p>
          </table:table-cell>
          <table:table-cell table:style-name="Table1133.A1" office:value-type="string">
            <text:list xml:id="list1687771015" text:continue-numbering="true" text:style-name="L6">
              <text:list-item>
                <text:p text:style-name="P381"/>
              </text:list-item>
            </text:list>
          </table:table-cell>
          <table:table-cell table:style-name="Table1133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Sanjay Hari Shukla, </text:span></text:span><text:span text:style-name="Emphasis"><text:span text:style-name="T99">Special Judge/Additional District &amp; Sessions Judge, Mirzapur to be Additional District &amp; Sessions Judge, Mirzapur.</text:span></text:span></text:p>
      <table:table table:name="Table1134" table:style-name="Table1134">
        <table:table-column table:style-name="Table1134.A"/>
        <table:table-column table:style-name="Table1134.B"/>
        <table:table-column table:style-name="Table1134.C"/>
        <table:table-row>
          <table:table-cell table:style-name="Table1134.A1" office:value-type="string">
            <text:p text:style-name="P380">No.</text:p>
          </table:table-cell>
          <table:table-cell table:style-name="Table1134.A1" office:value-type="string">
            <text:list xml:id="list438759517" text:continue-numbering="true" text:style-name="L6">
              <text:list-item>
                <text:p text:style-name="P381"/>
              </text:list-item>
            </text:list>
          </table:table-cell>
          <table:table-cell table:style-name="Table1134.A1" office:value-type="string">
            <text:p text:style-name="P382">/Admin. (Services)/2020</text:p>
          </table:table-cell>
        </table:table-row>
      </table:table>
      <text:p text:style-name="P337"><text:span text:style-name="Emphasis"><text:span text:style-name="T99"><text:s/><text:tab/>Sri </text:span></text:span><text:span text:style-name="Emphasis"><text:span text:style-name="T113">Radhe Shyam Yadav-II, </text:span></text:span><text:span text:style-name="Emphasis"><text:span text:style-name="T99">Additional District &amp; Sessions Judge, Muzaffarnaga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Muzaffarnagar vice Sri Virendra Kumar Pandey.</text:span></text:span></text:p>
      <text:p text:style-name="P337"><text:span text:style-name="Emphasis"><text:span text:style-name="T99"><text:tab/>He is also appointed U/s 12-A of U.P. Essential Commodities (Special Provisions) Act, 1981, as Special Judge at Muzaffarnagar against the special court created for trying cases under the said Act.</text:span></text:span></text:p>
      <table:table table:name="Table1135" table:style-name="Table1135">
        <table:table-column table:style-name="Table1135.A"/>
        <table:table-column table:style-name="Table1135.B"/>
        <table:table-column table:style-name="Table1135.C"/>
        <table:table-row>
          <table:table-cell table:style-name="Table1135.A1" office:value-type="string">
            <text:p text:style-name="P380">No.</text:p>
          </table:table-cell>
          <table:table-cell table:style-name="Table1135.A1" office:value-type="string">
            <text:list xml:id="list1685473065" text:continue-numbering="true" text:style-name="L6">
              <text:list-item>
                <text:p text:style-name="P381"/>
              </text:list-item>
            </text:list>
          </table:table-cell>
          <table:table-cell table:style-name="Table1135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Virendra Kumar Pandey, </text:span></text:span><text:span text:style-name="Emphasis"><text:span text:style-name="T99">Special Judge/Additional District &amp; Sessions Judge, Muzaffarnagar to be Special Judge, Muzaffarnagar for trying cases U/s 14 of the Scheduled Castes and the Scheduled Tribes (Prevention of Atrocities) Act, 1989 (Act no. 33 of 1989) in the exclusive special court vice Sri Himanshu Bhatnagar.</text:span></text:span></text:p>
      <table:table table:name="Table1136" table:style-name="Table1136">
        <table:table-column table:style-name="Table1136.A"/>
        <table:table-column table:style-name="Table1136.B"/>
        <table:table-column table:style-name="Table1136.C"/>
        <table:table-row>
          <table:table-cell table:style-name="Table1136.A1" office:value-type="string">
            <text:p text:style-name="P380">No.</text:p>
          </table:table-cell>
          <table:table-cell table:style-name="Table1136.A1" office:value-type="string">
            <text:list xml:id="list161632447" text:continue-numbering="true" text:style-name="L6">
              <text:list-item>
                <text:p text:style-name="P381"/>
              </text:list-item>
            </text:list>
          </table:table-cell>
          <table:table-cell table:style-name="Table113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Himanshu Bhatnagar, </text:span></text:span><text:span text:style-name="Emphasis"><text:span text:style-name="T99">Special Judge/Additional District &amp; Sessions Judge, Muzaffarnagar to be Additional District &amp; Sessions Judge, Muzaffarnagar.</text:span></text:span></text:p>
      <table:table table:name="Table1137" table:style-name="Table1137">
        <table:table-column table:style-name="Table1137.A"/>
        <table:table-column table:style-name="Table1137.B"/>
        <table:table-column table:style-name="Table1137.C"/>
        <table:table-row>
          <table:table-cell table:style-name="Table1137.A1" office:value-type="string">
            <text:p text:style-name="P380">No.</text:p>
          </table:table-cell>
          <table:table-cell table:style-name="Table1137.A1" office:value-type="string">
            <text:list xml:id="list1111151261" text:continue-numbering="true" text:style-name="L6">
              <text:list-item>
                <text:p text:style-name="P381"/>
              </text:list-item>
            </text:list>
          </table:table-cell>
          <table:table-cell table:style-name="Table113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Mayank Tripathi, </text:span></text:span><text:span text:style-name="Emphasis"><text:span text:style-name="T99">Additional District &amp; Sessions Judge, Lucknow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Anti-corruption (UPSEB), Lucknow vice Sri Aditya Chaturvedi.</text:span></text:span></text:p>
      <table:table table:name="Table1138" table:style-name="Table1138">
        <table:table-column table:style-name="Table1138.A"/>
        <table:table-column table:style-name="Table1138.B"/>
        <table:table-column table:style-name="Table1138.C"/>
        <text:soft-page-break/>
        <table:table-row>
          <table:table-cell table:style-name="Table1138.A1" office:value-type="string">
            <text:p text:style-name="P380">No.</text:p>
          </table:table-cell>
          <table:table-cell table:style-name="Table1138.A1" office:value-type="string">
            <text:list xml:id="list112857842" text:continue-numbering="true" text:style-name="L6">
              <text:list-item>
                <text:p text:style-name="P381"/>
              </text:list-item>
            </text:list>
          </table:table-cell>
          <table:table-cell table:style-name="Table1138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ditya Chaturvedi, </text:span></text:span><text:span text:style-name="Emphasis"><text:span text:style-name="T99">Special Judge/Additional District &amp; Sessions Judge, Anti-corruption (UPSEB), Lucknow to be Additional District &amp; Sessions Judge, Lucknow.</text:span></text:span></text:p>
      <table:table table:name="Table1139" table:style-name="Table1139">
        <table:table-column table:style-name="Table1139.A"/>
        <table:table-column table:style-name="Table1139.B"/>
        <table:table-column table:style-name="Table1139.C"/>
        <table:table-row>
          <table:table-cell table:style-name="Table1139.A1" office:value-type="string">
            <text:p text:style-name="P380">No.</text:p>
          </table:table-cell>
          <table:table-cell table:style-name="Table1139.A1" office:value-type="string">
            <text:list xml:id="list604171433" text:continue-numbering="true" text:style-name="L6">
              <text:list-item>
                <text:p text:style-name="P381"/>
              </text:list-item>
            </text:list>
          </table:table-cell>
          <table:table-cell table:style-name="Table113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a<text:tab/>Sri </text:span></text:span><text:span text:style-name="Emphasis"><text:span text:style-name="T113">Mohd. Ghazali, </text:span></text:span><text:span text:style-name="Emphasis"><text:span text:style-name="T99">Additional District &amp; Sessions Judge, Lucknow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Lucknow vice Sri Vijay Chand Yadav.</text:span></text:span></text:p>
      <text:p text:style-name="P282"><text:span text:style-name="Emphasis"><text:span text:style-name="T99"><text:tab/>He is also appointed U/s 12-A of U.P. Essential Commodities (Special Provisions) Act, 1981, as Special Judge at Lucknow against the special court created for trying cases under the said Act.</text:span></text:span></text:p>
      <table:table table:name="Table1140" table:style-name="Table1140">
        <table:table-column table:style-name="Table1140.A"/>
        <table:table-column table:style-name="Table1140.B"/>
        <table:table-column table:style-name="Table1140.C"/>
        <table:table-row>
          <table:table-cell table:style-name="Table1140.A1" office:value-type="string">
            <text:p text:style-name="P380">No.</text:p>
          </table:table-cell>
          <table:table-cell table:style-name="Table1140.A1" office:value-type="string">
            <text:list xml:id="list458385052" text:continue-numbering="true" text:style-name="L6">
              <text:list-item>
                <text:p text:style-name="P381"/>
              </text:list-item>
            </text:list>
          </table:table-cell>
          <table:table-cell table:style-name="Table1140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Vijay Chand Yadav, </text:span></text:span><text:span text:style-name="Emphasis"><text:span text:style-name="T99">Special Judge/Additional District &amp; Sessions Judge, Lucknow to be Additional District &amp; Sessions Judge, Lucknow.</text:span></text:span></text:p>
      <table:table table:name="Table1141" table:style-name="Table1141">
        <table:table-column table:style-name="Table1141.A"/>
        <table:table-column table:style-name="Table1141.B"/>
        <table:table-column table:style-name="Table1141.C"/>
        <table:table-row>
          <table:table-cell table:style-name="Table1141.A1" office:value-type="string">
            <text:p text:style-name="P380">No.</text:p>
          </table:table-cell>
          <table:table-cell table:style-name="Table1141.A1" office:value-type="string">
            <text:list xml:id="list928772827" text:continue-numbering="true" text:style-name="L6">
              <text:list-item>
                <text:p text:style-name="P381"/>
              </text:list-item>
            </text:list>
          </table:table-cell>
          <table:table-cell table:style-name="Table1141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Jagannath Mishra, </text:span></text:span><text:span text:style-name="Emphasis"><text:span text:style-name="T99">Additional District &amp; Sessions Judge, Lucknow to be Special Judge, Lucknow for trying cases U/s 14 of the Scheduled Castes and the Scheduled Tribes (Prevention of Atrocities) Act, 1989 (Act no. 33 of 1989) in the exclusive special court vice Sri Padmakar Mani Tripathi.</text:span></text:span></text:p>
      <table:table table:name="Table1142" table:style-name="Table1142">
        <table:table-column table:style-name="Table1142.A"/>
        <table:table-column table:style-name="Table1142.B"/>
        <table:table-column table:style-name="Table1142.C"/>
        <table:table-row>
          <table:table-cell table:style-name="Table1142.A1" office:value-type="string">
            <text:p text:style-name="P380">No.</text:p>
          </table:table-cell>
          <table:table-cell table:style-name="Table1142.A1" office:value-type="string">
            <text:list xml:id="list1477075923" text:continue-numbering="true" text:style-name="L6">
              <text:list-item>
                <text:p text:style-name="P381"/>
              </text:list-item>
            </text:list>
          </table:table-cell>
          <table:table-cell table:style-name="Table1142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Padmakar Mani Tripathi, </text:span></text:span><text:span text:style-name="Emphasis"><text:span text:style-name="T99">Special Judge/Additional District &amp; Sessions Judge, Lucknow to be Additional District &amp; Sessions Judge, Lucknow.</text:span></text:span></text:p>
      <table:table table:name="Table1143" table:style-name="Table1143">
        <table:table-column table:style-name="Table1143.A"/>
        <table:table-column table:style-name="Table1143.B"/>
        <table:table-column table:style-name="Table1143.C"/>
        <table:table-row>
          <table:table-cell table:style-name="Table1143.A1" office:value-type="string">
            <text:p text:style-name="P380">No.</text:p>
          </table:table-cell>
          <table:table-cell table:style-name="Table1143.A1" office:value-type="string">
            <text:list xml:id="list718992289" text:continue-numbering="true" text:style-name="L6">
              <text:list-item>
                <text:p text:style-name="P381"/>
              </text:list-item>
            </text:list>
          </table:table-cell>
          <table:table-cell table:style-name="Table1143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Bhagwan Dayal Bharti, </text:span></text:span><text:span text:style-name="Emphasis"><text:span text:style-name="T99">Additional District &amp; Sessions Judge, Hathras to be Special Judge, Hathras for trying cases U/s 14 of the Scheduled Castes and the Scheduled Tribes (Prevention of Atrocities) Act, 1989 (Act no. 33 of 1989) in the exclusive special court vice Sri Yogendra Ram Gupta.</text:span></text:span></text:p>
      <table:table table:name="Table1144" table:style-name="Table1144">
        <table:table-column table:style-name="Table1144.A"/>
        <table:table-column table:style-name="Table1144.B"/>
        <table:table-column table:style-name="Table1144.C"/>
        <table:table-row>
          <table:table-cell table:style-name="Table1144.A1" office:value-type="string">
            <text:p text:style-name="P380">No.</text:p>
          </table:table-cell>
          <table:table-cell table:style-name="Table1144.A1" office:value-type="string">
            <text:list xml:id="list1559414950" text:continue-numbering="true" text:style-name="L6">
              <text:list-item>
                <text:p text:style-name="P381"/>
              </text:list-item>
            </text:list>
          </table:table-cell>
          <table:table-cell table:style-name="Table1144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Yogendra Ram Gupta, </text:span></text:span><text:span text:style-name="Emphasis"><text:span text:style-name="T99">Special Judge/Additional District &amp; Sessions Judge, Hathras to be Additional District &amp; Sessions Judge, Hathras.</text:span></text:span></text:p>
      <table:table table:name="Table1145" table:style-name="Table1145">
        <table:table-column table:style-name="Table1145.A"/>
        <table:table-column table:style-name="Table1145.B"/>
        <table:table-column table:style-name="Table1145.C"/>
        <table:table-row>
          <table:table-cell table:style-name="Table1145.A1" office:value-type="string">
            <text:p text:style-name="P380">No.</text:p>
          </table:table-cell>
          <table:table-cell table:style-name="Table1145.A1" office:value-type="string">
            <text:list xml:id="list1329691172" text:continue-numbering="true" text:style-name="L6">
              <text:list-item>
                <text:p text:style-name="P381"/>
              </text:list-item>
            </text:list>
          </table:table-cell>
          <table:table-cell table:style-name="Table1145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ri </text:span></text:span><text:span text:style-name="Emphasis"><text:span text:style-name="T113">Mridul Kumar Mishra, </text:span></text:span><text:span text:style-name="Emphasis"><text:span text:style-name="T99">Additional District &amp; Sessions Judge, Allahabad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Allahabad vice Sri Ram Kesh.</text:span></text:span></text:p>
      <text:p text:style-name="P282"><text:span text:style-name="Emphasis"><text:span text:style-name="T99"><text:tab/>He is also appointed U/s 12-A of U.P. Essential Commodities (Special Provisions) Act, 1981, as Special Judge at Allahabad against the special court created for trying cases under the said Act.</text:span></text:span></text:p>
      <table:table table:name="Table1146" table:style-name="Table1146">
        <table:table-column table:style-name="Table1146.A"/>
        <table:table-column table:style-name="Table1146.B"/>
        <table:table-column table:style-name="Table1146.C"/>
        <table:table-row>
          <table:table-cell table:style-name="Table1146.A1" office:value-type="string">
            <text:p text:style-name="P380">No.</text:p>
          </table:table-cell>
          <table:table-cell table:style-name="Table1146.A1" office:value-type="string">
            <text:list xml:id="list2139517210" text:continue-numbering="true" text:style-name="L6">
              <text:list-item>
                <text:p text:style-name="P381"/>
              </text:list-item>
            </text:list>
          </table:table-cell>
          <table:table-cell table:style-name="Table1146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tab/>Sri </text:span></text:span><text:span text:style-name="Emphasis"><text:span text:style-name="T113">Ram Kesh, </text:span></text:span><text:span text:style-name="Emphasis"><text:span text:style-name="T99">Special Judge/Additional District &amp; Sessions Judge, Allahabad to be Special Judge, Allahabad for trying cases U/s 14 of the Scheduled Castes and the Scheduled Tribes (Prevention of Atrocities) Act, 1989 (Act no. 33 of 1989) in the vacant exclusive special court.</text:span></text:span></text:p>
      <table:table table:name="Table1147" table:style-name="Table1147">
        <table:table-column table:style-name="Table1147.A"/>
        <table:table-column table:style-name="Table1147.B"/>
        <table:table-column table:style-name="Table1147.C"/>
        <table:table-row>
          <table:table-cell table:style-name="Table1147.A1" office:value-type="string">
            <text:p text:style-name="P380">No.</text:p>
          </table:table-cell>
          <table:table-cell table:style-name="Table1147.A1" office:value-type="string">
            <text:list xml:id="list1073803602" text:continue-numbering="true" text:style-name="L6">
              <text:list-item>
                <text:p text:style-name="P381"/>
              </text:list-item>
            </text:list>
          </table:table-cell>
          <table:table-cell table:style-name="Table1147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Gajendra, </text:span></text:span><text:span text:style-name="Emphasis"><text:span text:style-name="T99">Additional District &amp; Sessions Judge, Kasganj to be Special Judge, Kasganj for trying cases U/s 14 of the Scheduled Castes and the Scheduled Tribes (Prevention of Atrocities) Act, 1989 (Act no. 33 of 1989) in the exclusive special court vice Sri Vijesh Kumar.</text:span></text:span></text:p>
      <table:table table:name="Table1148" table:style-name="Table1148">
        <table:table-column table:style-name="Table1148.A"/>
        <table:table-column table:style-name="Table1148.B"/>
        <table:table-column table:style-name="Table1148.C"/>
        <text:soft-page-break/>
        <table:table-row>
          <table:table-cell table:style-name="Table1148.A1" office:value-type="string">
            <text:p text:style-name="P380">No.</text:p>
          </table:table-cell>
          <table:table-cell table:style-name="Table1148.A1" office:value-type="string">
            <text:list xml:id="list1971410956" text:continue-numbering="true" text:style-name="L6">
              <text:list-item>
                <text:p text:style-name="P381"/>
              </text:list-item>
            </text:list>
          </table:table-cell>
          <table:table-cell table:style-name="Table1148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Vijesh Kumar, </text:span></text:span><text:span text:style-name="Emphasis"><text:span text:style-name="T99">Special Judge/Additional District &amp; Sessions Judge, Kasganj to be Additional District &amp; Sessions Judge, Kasganj.</text:span></text:span></text:p>
      <table:table table:name="Table1149" table:style-name="Table1149">
        <table:table-column table:style-name="Table1149.A"/>
        <table:table-column table:style-name="Table1149.B"/>
        <table:table-column table:style-name="Table1149.C"/>
        <table:table-row>
          <table:table-cell table:style-name="Table1149.A1" office:value-type="string">
            <text:p text:style-name="P380">No.</text:p>
          </table:table-cell>
          <table:table-cell table:style-name="Table1149.A1" office:value-type="string">
            <text:list xml:id="list1451925822" text:continue-numbering="true" text:style-name="L6">
              <text:list-item>
                <text:p text:style-name="P381"/>
              </text:list-item>
            </text:list>
          </table:table-cell>
          <table:table-cell table:style-name="Table1149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Dhirendra Kumar-III, </text:span></text:span><text:span text:style-name="Emphasis"><text:span text:style-name="T99">Additional District &amp; Sessions Judge, Rampur to be </text:span></text:span><text:span text:style-name="Emphasis"><text:span text:style-name="T101">Additional District &amp; Sessions Judge/Special Judge</text:span></text:span><text:span text:style-name="Emphasis"><text:span text:style-name="T100">,</text:span></text:span><text:span text:style-name="Emphasis"><text:span text:style-name="T99"> Rampur vice Sushri Madhulika Choudhary.</text:span></text:span></text:p>
      <text:p text:style-name="P282"><text:span text:style-name="Emphasis"><text:span text:style-name="T99"><text:tab/>He is also appointed U/s 12-A of U.P. Essential Commodities (Special Provisions) Act, 1981, as Special Judge at Rampur against the special court created for trying cases under the said Act.</text:span></text:span></text:p>
      <table:table table:name="Table1150" table:style-name="Table1150">
        <table:table-column table:style-name="Table1150.A"/>
        <table:table-column table:style-name="Table1150.B"/>
        <table:table-column table:style-name="Table1150.C"/>
        <table:table-row>
          <table:table-cell table:style-name="Table1150.A1" office:value-type="string">
            <text:p text:style-name="P380">No.</text:p>
          </table:table-cell>
          <table:table-cell table:style-name="Table1150.A1" office:value-type="string">
            <text:list xml:id="list1205783936" text:continue-numbering="true" text:style-name="L6">
              <text:list-item>
                <text:p text:style-name="P381"/>
              </text:list-item>
            </text:list>
          </table:table-cell>
          <table:table-cell table:style-name="Table1150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ushri </text:span></text:span><text:span text:style-name="Emphasis"><text:span text:style-name="T113">Madhulika Choudhary, </text:span></text:span><text:span text:style-name="Emphasis"><text:span text:style-name="T99">Special Judge/Additional District &amp; Sessions Judge, Rampur to be Additional District &amp; Sessions Judge, Rampur.</text:span></text:span></text:p>
      <table:table table:name="Table1151" table:style-name="Table1151">
        <table:table-column table:style-name="Table1151.A"/>
        <table:table-column table:style-name="Table1151.B"/>
        <table:table-column table:style-name="Table1151.C"/>
        <table:table-row>
          <table:table-cell table:style-name="Table1151.A1" office:value-type="string">
            <text:p text:style-name="P380">No.</text:p>
          </table:table-cell>
          <table:table-cell table:style-name="Table1151.A1" office:value-type="string">
            <text:list xml:id="list961426090" text:continue-numbering="true" text:style-name="L6">
              <text:list-item>
                <text:p text:style-name="P381"/>
              </text:list-item>
            </text:list>
          </table:table-cell>
          <table:table-cell table:style-name="Table1151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ri </text:span></text:span><text:span text:style-name="Emphasis"><text:span text:style-name="T113">Arvind Kumar Srivastava, </text:span></text:span><text:span text:style-name="Emphasis"><text:span text:style-name="T99">Additional District &amp; Sessions Judge, Rampur to be Special Judge, Rampur for trying cases U/s 14 of the Scheduled Castes and the Scheduled Tribes (Prevention of Atrocities) Act, 1989 (Act no. 33 of 1989) in the exclusive special court vice Smt. Rajani Singh.</text:span></text:span></text:p>
      <table:table table:name="Table1152" table:style-name="Table1152">
        <table:table-column table:style-name="Table1152.A"/>
        <table:table-column table:style-name="Table1152.B"/>
        <table:table-column table:style-name="Table1152.C"/>
        <table:table-row>
          <table:table-cell table:style-name="Table1152.A1" office:value-type="string">
            <text:p text:style-name="P380">No.</text:p>
          </table:table-cell>
          <table:table-cell table:style-name="Table1152.A1" office:value-type="string">
            <text:list xml:id="list256287218" text:continue-numbering="true" text:style-name="L6">
              <text:list-item>
                <text:p text:style-name="P381"/>
              </text:list-item>
            </text:list>
          </table:table-cell>
          <table:table-cell table:style-name="Table1152.A1" office:value-type="string">
            <text:p text:style-name="P382">/Admin. (Services)/2020</text:p>
          </table:table-cell>
        </table:table-row>
      </table:table>
      <text:p text:style-name="P282"><text:span text:style-name="Emphasis"><text:span text:style-name="T99"><text:s/><text:tab/>Smt. </text:span></text:span><text:span text:style-name="Emphasis"><text:span text:style-name="T113">Rajani Singh, </text:span></text:span><text:span text:style-name="Emphasis"><text:span text:style-name="T99">Special Judge/Additional District &amp; Sessions Judge, Rampur to be Additional District &amp; Sessions Judge, Rampur.</text:span></text:span></text:p>
      <text:p text:style-name="P272"><text:span text:style-name="Strong_20_Emphasis"><text:span text:style-name="T169">BY ORDER OF THE COURT <text:s/></text:span></text:span><text:span text:style-name="Strong_20_Emphasis"><text:span text:style-name="T153"><text:s text:c="2"/></text:span></text:span></text:p>
      <text:p text:style-name="P288"/>
      <text:p text:style-name="P290"><text:s text:c="14"/><text:tab/></text:p>
      <text:p text:style-name="P289"><text:tab/></text:p>
      <text:p text:style-name="P23"><text:span text:style-name="Strong_20_Emphasis"><text:span text:style-name="T140">(AJAI KUMAR SRIVASTAVA-I) <text:s/></text:span></text:span></text:p>
      <text:p text:style-name="P23"><text:span text:style-name="Strong_20_Emphasis"><text:span text:style-name="T140">REGISTRAR GENERAL <text:s text:c="8"/></text:span></text:span></text:p>
      <text:h text:style-name="P371" text:outline-level="6"><text:span text:style-name="T60">No. <text:s text:c="5"/>506/</text:span><text:span text:style-name="T61">Admin. (Services)/2020 </text:span><text:span text:style-name="T60">Dated: Allahabad: November 09, 2020</text:span></text:h>
      <text:p text:style-name="P344"><text:span text:style-name="T186">C</text:span>opy forwarded for information and necessary action to:</text:p>
      <text:list xml:id="list8540310440561746567" text:style-name="WW8Num47">
        <text:list-item text:start-value="1">
          <text:p text:style-name="P307">The Executive Chairman, U.P. State Legal Services Authority, Third Floor, Jawahar Bhawan Annexe, Lucknow-226001.</text:p>
        </text:list-item>
        <text:list-item>
          <text:p text:style-name="P340"><text:span text:style-name="T367">Pramukh Sachiv, Niyukti, U.P. Shasan, Lucknow</text:span><text:span text:style-name="Emphasis"><text:span text:style-name="T285">.</text:span></text:span></text:p>
        </text:list-item>
        <text:list-item>
          <text:p text:style-name="P307"><text:span text:style-name="T19">Pramukh Sachiv, Nyay Evam Vidhiparamarshi, Uttar Pradesh Shasan, Luc</text:span>know.</text:p>
        </text:list-item>
        <text:list-item>
          <text:p text:style-name="P30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7">The Director, Institute of Judicial Training &amp; Research, U.P., Vineet Khand, Gomti Nagar, Lucknow (Information available on E-mail).</text:p>
        </text:list-item>
        <text:list-item>
          <text:p text:style-name="P307">The Additional Director, Treasury, Camp Office, First Floor, New Treasury Building, Kutchery Road, Allahabad.</text:p>
        </text:list-item>
        <text:list-item>
          <text:p text:style-name="P293">All the District &amp; Sessions Judges subordinate to the High Court of Judicature at Allahabad.(Information available on E-mail).</text:p>
        </text:list-item>
      </text:list>
      <text:p text:style-name="P345">The Officers mentioned above shall hand over charge of their present posts and shall proceed to take over charge of their new postings immediately.</text:p>
      <text:p text:style-name="P354"><text:tab/>The handing and taking over charge certificates may kindly be sent to the Assistant Registrar (Services), High Court, Allahabad forthwith.</text:p>
      <text:p text:style-name="P346">The officers shall also mention their personal ID no. allotted by the Court on the charge certificates.</text:p>
      <text:p text:style-name="P347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71">30/Admin.(Services)/2019 dated 19.11.2019 and Circular Letter No. 03/Admin.(Services)/2020 dated 03.03.2020 accordingly.</text:span></text:p>
      <text:list xml:id="list1547473707" text:continue-numbering="true" text:style-name="WW8Num47">
        <text:list-item>
          <text:p text:style-name="P309">The Senior Registrar, High Court, Lucknow Bench, Lucknow. (Information available on E-mail).</text:p>
        </text:list-item>
        <text:list-item>
          <text:p text:style-name="P309">The Registrar (Judicial) (Budget), High Court, Allahabad.</text:p>
        </text:list-item>
        <text:list-item>
          <text:p text:style-name="P309"><text:soft-page-break/>The Registrar (Judicial) (Inspection), High Court, Allahabad.</text:p>
        </text:list-item>
        <text:list-item>
          <text:p text:style-name="P309">The Registrar (Judicial) (Confidential), High Court, Allahabad.</text:p>
        </text:list-item>
        <text:list-item>
          <text:p text:style-name="P309">The Registrar (Judicial) (Computer), High Court, Allahabad.</text:p>
        </text:list-item>
        <text:list-item>
          <text:p text:style-name="P309">The Deputy Registrar (Budget), High Court, Allahabad.</text:p>
        </text:list-item>
        <text:list-item>
          <text:p text:style-name="P330">The Deputy Registrar (G), High Court, Allahabad.</text:p>
        </text:list-item>
        <text:list-item>
          <text:p text:style-name="P330">The Deputy Registrar (Admin.), High Court, Allahabad</text:p>
        </text:list-item>
        <text:list-item>
          <text:p text:style-name="P311"><text:span text:style-name="T345">The </text:span>Assistant Registrar (Conf. ‘B’), High Court, Allahabad.</text:p>
        </text:list-item>
        <text:list-item>
          <text:p text:style-name="P309">The Assistant Registrar (Admin.A-3 Section), High Court, Allahabad.</text:p>
        </text:list-item>
        <text:list-item>
          <text:p text:style-name="P309">The Section Officer (Admin. A-2 Section), High Court, Allahabad. </text:p>
        </text:list-item>
        <text:list-item>
          <text:p text:style-name="P311"><text:span text:style-name="T345">The </text:span>Section Officer (Admin. C Section), High Court, Allahabad.</text:p>
        </text:list-item>
        <text:list-item>
          <text:p text:style-name="P309">The Director, Printing &amp; Stationary, U.P. Allahabad for publication of the notification in the next issue of the Gazette.</text:p>
        </text:list-item>
        <text:list-item>
          <text:p text:style-name="P313">The Publication Secretary, U.P. Judicial Services Association Office, A-1, River Bank Judges Colony, Lucknow.</text:p>
        </text:list-item>
        <text:list-item>
          <text:p text:style-name="P33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48"><text:s text:c="8"/>BY ORDER OF THE COURT, <text:s text:c="5"/></text:p>
      <text:p text:style-name="P348"><text:tab/>Sd/-<text:tab/><text:tab/><text:tab/> </text:p>
      <text:p text:style-name="P349">(ATUL SRIVASTAVA) <text:s text:c="10"/></text:p>
      <text:p text:style-name="P350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1-09T17:02:52</dc:date>
    <meta:print-date>2020-11-09T17:00:16</meta:print-date>
    <meta:editing-cycles>3310</meta:editing-cycles>
    <meta:editing-duration>P36DT6M1S</meta:editing-duration>
    <meta:generator>OpenOffice/4.1.1$Unix OpenOffice.org_project/411m6$Build-9775</meta:generator>
    <meta:document-statistic meta:table-count="64" meta:image-count="0" meta:object-count="0" meta:page-count="8" meta:paragraph-count="249" meta:word-count="2932" meta:character-count="20147"/>
    <meta:user-defined meta:name="Info 1"/>
    <meta:user-defined meta:name="Info 2"/>
    <meta:user-defined meta:name="Info 3"/>
    <meta:user-defined meta:name="Info 4"/>
  </office:meta>
</office:document-meta>
</file>