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97" style:family="table">
      <style:table-properties style:width="2.6688in" fo:margin-left="-0.075in" fo:margin-right="3.6188in" table:align="margins" style:writing-mode="lr-tb"/>
    </style:style>
    <style:style style:name="Table97.A" style:family="table-column">
      <style:table-column-properties style:column-width="0.4632in" style:rel-column-width="11369*"/>
    </style:style>
    <style:style style:name="Table97.B" style:family="table-column">
      <style:table-column-properties style:column-width="0.8875in" style:rel-column-width="21792*"/>
    </style:style>
    <style:style style:name="Table97.C" style:family="table-column">
      <style:table-column-properties style:column-width="1.3181in" style:rel-column-width="32374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6688in" fo:margin-left="-0.075in" fo:margin-right="3.6188in" table:align="margins" style:writing-mode="lr-tb"/>
    </style:style>
    <style:style style:name="Table96.A" style:family="table-column">
      <style:table-column-properties style:column-width="0.4632in" style:rel-column-width="11369*"/>
    </style:style>
    <style:style style:name="Table96.B" style:family="table-column">
      <style:table-column-properties style:column-width="0.8875in" style:rel-column-width="21792*"/>
    </style:style>
    <style:style style:name="Table96.C" style:family="table-column">
      <style:table-column-properties style:column-width="1.3181in" style:rel-column-width="32374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28" style:family="paragraph" style:parent-style-name="Standard"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39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ubtitle">
      <style:text-properties fo:font-size="14pt" style:font-size-asian="14pt" style:font-size-complex="14pt"/>
    </style:style>
    <style:style style:name="P42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45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46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48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49" style:family="paragraph" style:parent-style-name="Body_20_Text_20_Indent_20_2">
      <style:paragraph-properties fo:margin-left="0in" fo:margin-right="0.4953in" fo:text-indent="0in" style:auto-text-indent="false"/>
      <style:text-properties style:font-name="Verdana" fo:font-size="11pt" style:font-size-asian="11pt" style:font-size-complex="11pt"/>
    </style:style>
    <style:style style:name="P50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51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5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82" style:family="paragraph" style:parent-style-name="Body_20_Text_20_Indent_20_3">
      <style:text-properties style:font-name="Verdana" fo:font-size="11pt" style:font-size-asian="11pt" style:font-size-complex="11pt"/>
    </style:style>
    <style:style style:name="P83" style:family="paragraph" style:parent-style-name="Body_20_Text_20_Indent_20_3">
      <style:text-properties style:font-name="Times New Roman" fo:font-size="13pt" style:font-size-asian="13pt" style:font-size-complex="13pt"/>
    </style:style>
    <style:style style:name="P8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8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8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8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8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9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9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4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95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7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98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01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02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03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04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5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6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7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8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0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2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13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1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18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1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2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12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25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6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27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8" style:family="paragraph" style:parent-style-name="Standard" style:list-style-name="L7">
      <style:paragraph-properties fo:text-align="justify" style:justify-single-word="false" style:text-autospace="none"/>
    </style:style>
    <style:style style:name="P129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0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31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32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5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6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42" style:family="paragraph" style:parent-style-name="Standard" style:list-style-name="L5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43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4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145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46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47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48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49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152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153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54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55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56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57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58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59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60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61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2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3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6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6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7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style:font-size-asian="13pt"/>
    </style:style>
    <style:style style:name="T21" style:family="text">
      <style:text-properties style:font-name="Times New Roman" fo:font-size="13pt" style:font-size-asian="13pt" style:language-asian="ar" style:country-asian="SA" style:font-size-complex="13pt"/>
    </style:style>
    <style:style style:name="T22" style:family="text">
      <style:text-properties style:font-name="Times New Roman" fo:font-size="13pt" style:font-size-asian="13pt" style:language-asian="ar" style:country-asian="SA" style:font-size-complex="14pt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font-weight="bold" style:font-size-asian="13pt" style:font-weight-asian="bold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style:language-asian="ar" style:country-asian="SA"/>
    </style:style>
    <style:style style:name="T28" style:family="text">
      <style:text-properties style:font-name="Times New Roman" style:language-asian="ar" style:country-asian="SA" style:font-size-complex="14pt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/>
      <text:p text:style-name="P168"/>
      <text:p text:style-name="P168">HIGH COURT OF JUDICATURE AT ALLAHABAD</text:p>
      <text:p text:style-name="P43">NOTIFICATION</text:p>
      <text:h text:style-name="P123" text:outline-level="2">DATED: ALLAHABAD: December 23, 2009</text:h>
      <text:p text:style-name="P22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23">No. <text:s text:c="2"/></text:p>
          </table:table-cell>
          <table:table-cell table:style-name="Table97.A1" office:value-type="string">
            <text:p text:style-name="P54">2118</text:p>
          </table:table-cell>
          <table:table-cell table:style-name="Table97.A1" office:value-type="string">
            <text:p text:style-name="P23">/AR(S)/2009</text:p>
          </table:table-cell>
        </table:table-row>
      </table:table>
      <text:p text:style-name="P22"><text:tab/><text:tab/><text:span text:style-name="T6">Km</text:span><text:span text:style-name="T4">. Poonam Pathak, </text:span><text:span text:style-name="T6">Additional Civil Judge, Junior Division, Deoria to be Additional Civil Judge, Junior Division, Gonda</text:span><text:span text:style-name="T4">.</text:span></text:p>
      <text:p text:style-name="P37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23">No. <text:s text:c="2"/></text:p>
          </table:table-cell>
          <table:table-cell table:style-name="Table96.A1" office:value-type="string">
            <text:p text:style-name="P54">2119</text:p>
          </table:table-cell>
          <table:table-cell table:style-name="Table96.A1" office:value-type="string">
            <text:p text:style-name="P23">/AR(S)/2009</text:p>
          </table:table-cell>
        </table:table-row>
      </table:table>
      <text:p text:style-name="P10"><text:span text:style-name="T20"><text:tab/><text:tab/></text:span><text:span text:style-name="T2">Sri </text:span><text:span text:style-name="T4">Vijay Kumar Katiyar,</text:span><text:span text:style-name="T2"> Additional Civil Judge, Junior Division, Gonda <text:s/>to be </text:span><text:span text:style-name="T6">Additional Civil Judge, Junior Division, Pratapgarh.</text:span><text:span text:style-name="T2"> </text:span></text:p>
      <text:p text:style-name="P4"/>
      <text:p text:style-name="P13"><text:span text:style-name="T20"><text:tab/><text:tab/><text:tab/><text:tab/><text:tab/><text:tab/><text:tab/></text:span><text:span text:style-name="T24">BY ORDER OF THE COURT,</text:span></text:p>
      <text:p text:style-name="P65"><text:s/><text:tab/><text:tab/><text:tab/><text:tab/><text:tab/><text:tab/><text:tab/><text:tab/><text:tab/><text:tab/>Sd/-<text:span text:style-name="T32"><text:tab/></text:span></text:p>
      <text:p text:style-name="P68"><text:tab/><text:tab/><text:tab/><text:tab/><text:tab/><text:tab/><text:tab/><text:tab/><text:tab/><text:tab/></text:p>
      <text:p text:style-name="P70"><text:s text:c="12"/><text:tab/><text:tab/><text:tab/><text:tab/><text:tab/><text:tab/> <text:s text:c="3"/>(DINESH GUPTA)</text:p>
      <text:p text:style-name="P6"><text:s text:c="5"/><text:tab/><text:tab/><text:tab/><text:tab/><text:tab/><text:tab/><text:tab/>REGISTRAR GENERAL</text:p>
      <text:h text:style-name="P121" text:outline-level="3">No. 633/AR(S)/2009 Dated: Allahabad : December 23, 2009</text:h>
      <text:p text:style-name="P30"><text:tab/></text:p>
      <text:p text:style-name="P30">Copy forwarded for information &amp; necessary action to:</text:p>
      <text:list xml:id="list321295237" text:style-name="L3">
        <text:list-item text:start-value="1">
          <text:p text:style-name="P130">The Executive Chairman, U.P. State Legal Services Authority, Third Floor, Jawahar Bhawan Annexe, Lucknow-226001.</text:p>
        </text:list-item>
        <text:list-item>
          <text:p text:style-name="P130">Pramukh Sachiv, Niyukti, U.P. Shasan, Lucknow.</text:p>
        </text:list-item>
        <text:list-item>
          <text:p text:style-name="P130">Pramukh Sachiv, Nyay Evam Vidhiparamarshi, Uttar Pradesh Shasan, Lucknow.</text:p>
        </text:list-item>
        <text:list-item>
          <text:p text:style-name="P130">The Director, Institute of Judicial Training &amp; Research, Vineet Khand, Gomti Nagar, U.P. Lucknow. (Information available on E-mail).</text:p>
        </text:list-item>
        <text:list-item>
          <text:p text:style-name="P130">The Publication Secretary at Association Office A-1, River Bank, Judges Colony, Lucknow.</text:p>
        </text:list-item>
        <text:list-item>
          <text:p text:style-name="P130">The Additional Director, Treasury, Camp Office, First Floor, New Treasury Building, Kutchery Road, Allahabad.</text:p>
        </text:list-item>
        <text:list-item>
          <text:p text:style-name="P131"><text:span text:style-name="T19">The District &amp; Sessions Judges, Deoria, Gonda &amp; Pratapgarh</text:span><text:span text:style-name="T31"> </text:span><text:span text:style-name="T19">(Information available on E-mail).</text:span></text:p>
        </text:list-item>
      </text:list>
      <text:p text:style-name="P97">The officers mentioned above shall handover charge of their present posts and shall <text:s/>proceed to take over charge of their new postings immediately.</text:p>
      <text:p text:style-name="P98">The Certificates of handing and taking over charge may please be sent to the Assistant Registrar (Services), High Court, Allahabad forthwith.</text:p>
      <text:p text:style-name="P98">It is to add that local arrangement shall be made by you in pursuance to the circular letter No.27/D.R.(S)/2000 dated 21.6.2000.</text:p>
      <text:list xml:id="list1647945308" text:continue-numbering="true" text:style-name="L3">
        <text:list-header>
          <text:p text:style-name="P118"><text:tab/>The officers, who are transferred/posted on their request, are <text:tab/>not <text:tab/>entitled for any T.A. Under Rule 42 of Chapter-IV of <text:tab/>Financial <text:tab/>Hand Book, Volume-III.</text:p>
        </text:list-header>
      </text:list>
      <text:p text:style-name="P113">9. <text:s/>The Publication Secretary, U.P. Judicial Services Association Office, A-1, River      Bank Judges Colony, Lucknow.</text:p>
      <text:p text:style-name="P105">10. The Registrar (Confidential), High Court, Allahabad.</text:p>
      <text:list xml:id="list915254304" text:style-name="L23">
        <text:list-item>
          <text:p text:style-name="P159">The Officer on Special Duty (Litigation), High Court, Allahabad</text:p>
        </text:list-item>
      </text:list>
      <text:list xml:id="list1631687396" text:style-name="L24">
        <text:list-item>
          <text:p text:style-name="P161">The Officer on Special Duty (Computer)/ In charge Computer Centre, High Court, Allahabad.</text:p>
        </text:list-item>
      </text:list>
      <text:p text:style-name="P107"/>
      <text:p text:style-name="P107"/>
      <text:p text:style-name="P101"><text:soft-page-break/>13. The Deputy Registrar (Budget), High Court, Allahabad.</text:p>
      <text:p text:style-name="P103">14. The Section Officer (Admin.A-3) Section, High Court, Allahabad.</text:p>
      <text:p text:style-name="P103">15. The Section Officer (Admin. H) Section, High Court, Allahabad</text:p>
      <text:p text:style-name="P109">16. The Director, Printing &amp; Stationary, U.P. Allahabad for publication of the notification in the next issue of the Gazette.</text:p>
      <text:p text:style-name="P111">17. P.S. to Hon’ble Administrative Judges, Deoria, Gonda &amp; Pratapgarh<text:span text:style-name="T17"> </text:span>. (Information available on E-mail).</text:p>
      <text:p text:style-name="P91">      <text:s/>BY ORDER OF THE COURT.</text:p>
      <text:p text:style-name="P36"><text:tab/><text:tab/><text:tab/><text:tab/><text:tab/><text:tab/><text:tab/><text:tab/><text:tab/></text:p>
      <text:p text:style-name="P36"><text:span text:style-name="T33"><text:tab/><text:tab/><text:tab/><text:tab/><text:tab/><text:tab/><text:tab/><text:tab/></text:span><text:tab/><text:span text:style-name="T33">Sd/-</text:span><text:tab/><text:tab/><text:tab/></text:p>
      <text:p text:style-name="P78"><text:tab/><text:tab/><text:tab/><text:tab/><text:tab/> <text:s text:c="13"/>(VIRENDRA KUMAR SRIVASTAVA)<text:tab/></text:p>
      <text:list xml:id="list2094419778" text:style-name="L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0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04H01M35S</meta:editing-duration>
    <meta:editing-cycles>133</meta:editing-cycles>
    <meta:generator>OpenOffice.org/3.0$Linux OpenOffice.org_project/300m15$Build-9379</meta:generator>
    <meta:initial-creator>ahc</meta:initial-creator>
    <dc:date>2009-12-23T15:47:09</dc:date>
    <dc:creator>ahc</dc:creator>
    <meta:printed-by>ahc</meta:printed-by>
    <meta:print-date>2009-12-23T13:23:31</meta:print-date>
    <meta:document-statistic meta:table-count="2" meta:image-count="0" meta:object-count="0" meta:page-count="2" meta:paragraph-count="45" meta:word-count="382" meta:character-count="641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